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Hyperlink" style:family="text">
      <style:text-properties style:font-name="Times New Roman" fo:letter-spacing="-0.0027i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language-asian="lt" style:country-asian="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font-size-complex="11pt"/>
    </style:style>
    <style:style style:name="T14" style:parent-style-name="DefaultParagraphFont" style:family="text">
      <style:text-properties style:font-name="Times New Roman" fo:font-weight="bold" style:font-weight-asian="bold" fo:font-size="11pt" style:font-size-asian="11pt" style:font-size-complex="11pt"/>
    </style:style>
    <style:style style:name="T15" style:parent-style-name="DefaultParagraphFont" style:family="text">
      <style:text-properties style:font-name="Times New Roman" fo:font-weight="bold" style:font-weight-asian="bold" fo:font-size="11pt" style:font-size-asian="11pt" style:font-size-complex="11pt"/>
    </style:style>
    <style:style style:name="T16" style:parent-style-name="DefaultParagraphFont" style:family="text">
      <style:text-properties style:font-name="Times New Roman" fo:font-weight="bold" style:font-weight-asian="bold"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mënuo"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diena"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ĮstatymoNr."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8" style:parent-style-name="Normal" style:family="paragraph">
      <style:paragraph-properties fo:text-align="center">
        <style:tab-stops>
          <style:tab-stop style:type="left" style:position="4.875in"/>
        </style:tab-stops>
      </style:paragraph-properties>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letter-spacing="-0.0027i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style:font-style-complex="italic" fo:font-size="11pt" style:font-size-asian="11pt" style:font-size-complex="11pt" fo:language="lt" fo:country="LT"/>
    </style:style>
    <style:style style:name="T34" style:parent-style-name="Hyperlink" style:family="text">
      <style:text-properties style:font-name="Times New Roman" style:font-style-complex="italic" fo:font-size="11pt" style:font-size-asian="11pt" style:font-size-complex="11pt" fo:language="lt" fo:country="LT"/>
    </style:style>
    <style:style style:name="T35" style:parent-style-name="DefaultParagraphFont" style:family="text">
      <style:text-properties style:font-name="Times New Roman" style:font-style-complex="italic" fo:font-size="11pt" style:font-size-asian="11pt" style:font-size-complex="11pt" fo:language="lt" fo:country="LT"/>
    </style:style>
    <style:style style:name="T36" style:parent-style-name="Hyperlink" style:family="text">
      <style:text-properties style:font-name="Times New Roman" style:font-style-complex="italic"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style-complex="italic" fo:font-size="11pt" style:font-size-asian="11pt" style:font-size-complex="11pt" fo:language="lt" fo:country="LT"/>
    </style:style>
    <style:style style:name="T40" style:parent-style-name="DefaultParagraphFont" style:family="text">
      <style:text-properties style:font-name="Times New Roman" style:font-style-complex="italic"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style:font-style-complex="italic" fo:font-size="11pt" style:font-size-asian="11pt" style:font-size-complex="11pt" fo:language="lt" fo:country="LT"/>
    </style:style>
    <style:style style:name="T45" style:parent-style-name="Hyperlink" style:family="text">
      <style:text-properties style:font-name="Times New Roman" style:font-style-complex="italic"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Normal" style:family="paragraph">
      <style:paragraph-properties fo:text-align="center" fo:text-indent="0.5in">
        <style:tab-stops>
          <style:tab-stop style:type="left" style:position="4.875in"/>
        </style:tab-stops>
      </style:paragraph-properties>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color="#000000" fo:font-size="11pt" style:font-size-asian="11pt" style:font-size-complex="11pt" fo:language="lt" fo:country="LT"/>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color="#000000"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letter-spacing="-0.0013i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 style:parent-style-name="ListParagraph" style:family="paragraph">
      <style:paragraph-properties fo:text-align="justify" fo:margin-left="0in" fo:text-indent="0.5in">
        <style:tab-stops/>
      </style:paragraph-properties>
      <style:text-properties style:font-name="Times New Roman" style:font-weight-complex="bold" fo:font-size="11pt" style:font-size-asian="11pt" style:font-size-complex="11pt" fo:language="lt" fo:country="LT"/>
    </style:style>
    <style:style style:name="P71" style:parent-style-name="ListParagraph" style:family="paragraph">
      <style:paragraph-properties fo:text-align="justify" fo:margin-left="0in" fo:text-indent="0.5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margin-left="1.3784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color="#000000"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style:font-size-complex="11pt" fo:language="lt" fo:country="LT"/>
    </style:style>
    <style:style style:name="T8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3" style:parent-style-name="DefaultParagraphFont" style:family="text">
      <style:text-properties style:font-name="Times New Roman" fo:color="#000000"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6" style:parent-style-name="Normal" style:family="paragraph">
      <style:paragraph-properties fo:text-align="justify" fo:text-indent="0.5in">
        <style:tab-stops>
          <style:tab-stop style:type="left" style:position="4.875in"/>
        </style:tab-stops>
      </style:paragraph-properties>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font-size="11pt" style:font-size-asian="11pt" style:font-size-complex="11pt" fo:language="lt" fo:country="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97" style:parent-style-name="Normal" style:family="paragraph">
      <style:paragraph-properties fo:text-align="justify">
        <style:tab-stops>
          <style:tab-stop style:type="right" style:position="6.0625in"/>
        </style:tab-stops>
      </style:paragraph-properties>
    </style:style>
    <style:style style:name="T98" style:parent-style-name="DefaultParagraphFont" style:family="text">
      <style:text-properties style:font-name="Times New Roman" fo:font-style="italic" style:font-style-asian="italic" fo:font-size="10pt" style:font-size-asian="10pt" fo:language="lt" fo:country="LT"/>
    </style:style>
    <style:style style:name="T99" style:parent-style-name="Hyperlink" style:family="text">
      <style:text-properties style:font-name="Times New Roman" fo:font-style="italic" style:font-style-asian="italic" fo:font-size="10pt" style:font-size-asian="10pt" fo:language="lt" fo:country="LT"/>
    </style:style>
    <style:style style:name="T100" style:parent-style-name="DefaultParagraphFont" style:family="text">
      <style:text-properties style:font-name="Times New Roman" fo:font-style="italic" style:font-style-asian="italic" fo:font-size="10pt" style:font-size-asian="10pt" fo:language="lt" fo:country="LT"/>
    </style:style>
    <style:style style:name="P101" style:parent-style-name="Normal" style:family="paragraph">
      <style:paragraph-properties fo:text-align="justify" fo:margin-left="1.3784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language-asian="lt" style:country-asian="LT"/>
    </style:style>
    <style:style style:name="P117"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letter-spacing="-0.0013in" fo:font-size="11pt" style:font-size-asian="11pt" style:font-size-complex="11pt" fo:language="lt" fo:country="LT"/>
    </style:style>
    <style:style style:name="T122" style:parent-style-name="DefaultParagraphFont" style:family="text">
      <style:text-properties style:font-name="Times New Roman" fo:letter-spacing="-0.0013in" fo:font-size="11pt" style:font-size-asian="11pt" style:font-size-complex="11pt" fo:language="lt" fo:country="LT"/>
    </style:style>
    <style:style style:name="T123" style:parent-style-name="DefaultParagraphFont" style:family="text">
      <style:text-properties style:font-name="Times New Roman" fo:letter-spacing="-0.0013i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language-asian="lt" style:country-asian="LT"/>
    </style:style>
    <style:style style:name="T13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Spacing" style:family="paragraph">
      <style:paragraph-properties fo:text-indent="0.5in"/>
      <style:text-properties style:font-name="Times New Roman" fo:font-weight="bold" style:font-weight-asian="bold" fo:font-size="11pt" style:font-size-asian="11pt" style:font-size-complex="11pt" fo:language="lt" fo:country="LT" style:language-asian="lt" style:country-asian="LT"/>
    </style:style>
    <style:style style:name="P144" style:parent-style-name="Normal" style:family="paragraph">
      <style:paragraph-properties fo:text-align="justify" fo:margin-left="0.5in">
        <style:tab-stops/>
      </style:paragraph-properties>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language-asian="lt" style:country-asian="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 style:parent-style-name="NoSpacing"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6" style:parent-style-name="NoSpacing" style:family="paragraph">
      <style:paragraph-properties fo:text-indent="0.5in"/>
      <style:text-properties style:font-name="Times New Roman" fo:font-size="11pt" style:font-size-asian="11pt" style:font-size-complex="11pt" fo:language="lt" fo:country="LT" style:language-asian="lt" style:country-asian="LT"/>
    </style:style>
    <style:style style:name="P177" style:parent-style-name="NoSpacing"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79" style:parent-style-name="Normal" style:family="paragraph">
      <style:paragraph-properties fo:text-align="justify">
        <style:tab-stops>
          <style:tab-stop style:type="right" style:position="6.0625in"/>
        </style:tab-stops>
      </style:paragraph-properties>
    </style:style>
    <style:style style:name="T180" style:parent-style-name="DefaultParagraphFont" style:family="text">
      <style:text-properties style:font-name="Times New Roman" fo:font-style="italic" style:font-style-asian="italic" fo:font-size="10pt" style:font-size-asian="10pt" fo:language="lt" fo:country="LT"/>
    </style:style>
    <style:style style:name="T181" style:parent-style-name="Hyperlink" style:family="text">
      <style:text-properties style:font-name="Times New Roman" fo:font-style="italic" style:font-style-asian="italic" fo:font-size="10pt" style:font-size-asian="10pt" fo:language="lt" fo:country="LT"/>
    </style:style>
    <style:style style:name="T182" style:parent-style-name="DefaultParagraphFont" style:family="text">
      <style:text-properties style:font-name="Times New Roman" fo:font-style="italic" style:font-style-asian="italic" fo:font-size="10pt" style:font-size-asian="10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color="#000000"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197" style:parent-style-name="Normal" style:family="paragraph">
      <style:paragraph-properties fo:text-align="justify" fo:margin-left="1.6736in" fo:text-indent="-1.1736in">
        <style:tab-stops/>
      </style:paragraph-properties>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31" style:parent-style-name="Normal" style:family="paragraph">
      <style:paragraph-properties fo:text-align="justify">
        <style:tab-stops>
          <style:tab-stop style:type="right" style:position="6.0625in"/>
        </style:tab-stops>
      </style:paragraph-properties>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T233" style:parent-style-name="Hyperlink" style:family="text">
      <style:text-properties style:font-name="Times New Roman" fo:font-style="italic" style:font-style-asian="italic" fo:font-size="10pt" style:font-size-asian="10pt" fo:language="lt" fo:country="LT"/>
    </style:style>
    <style:style style:name="T234" style:parent-style-name="DefaultParagraphFont" style:family="text">
      <style:text-properties style:font-name="Times New Roman" fo:font-style="italic" style:font-style-asian="italic" fo:font-size="10pt" style:font-size-asian="10pt" fo:language="lt" fo:country="LT"/>
    </style:style>
    <style:style style:name="P235"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fo:font-size="11pt" style:font-size-asian="11pt" style:font-size-complex="11pt" fo:language="lt" fo:country="LT"/>
    </style:style>
    <style:style style:name="P236"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fo:font-size="11pt" style:font-size-asian="11pt" style:font-size-complex="11pt" fo:language="lt" fo:country="LT"/>
    </style:style>
    <style:style style:name="P237"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238" style:parent-style-name="Normal" style:family="paragraph">
      <style:paragraph-properties>
        <style:tab-stops>
          <style:tab-stop style:type="right" style:position="6.0625in"/>
        </style:tab-stops>
      </style:paragraph-properties>
    </style:style>
    <style:style style:name="T239" style:parent-style-name="Pareigos" style:family="text">
      <style:text-properties style:font-name="Times New Roman" fo:font-size="11pt" style:font-size-asian="11pt" style:font-size-complex="11pt" fo:language="lt" fo:country="LT"/>
    </style:style>
    <style:style style:name="T240" style:parent-style-name="Pareigos"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43"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4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4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4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47" style:parent-style-name="Normal" style:family="paragraph">
      <style:paragraph-properties fo:text-align="justify">
        <style:tab-stops>
          <style:tab-stop style:type="right" style:position="6.0625in"/>
        </style:tab-stops>
      </style:paragraph-properties>
    </style:style>
    <style:style style:name="T248" style:parent-style-name="DefaultParagraphFont" style:family="text">
      <style:text-properties style:font-name="Times New Roman" fo:font-size="10pt" style:font-size-asian="10pt" fo:language="lt" fo:country="LT"/>
    </style:style>
    <style:style style:name="T249" style:parent-style-name="Hyperlink" style:family="text">
      <style:text-properties style:font-name="Times New Roman" fo:font-size="10pt" style:font-size-asian="10pt" fo:language="lt" fo:country="LT"/>
    </style:style>
    <style:style style:name="T250" style:parent-style-name="DefaultParagraphFont" style:family="text">
      <style:text-properties style:font-name="Times New Roman" fo:font-size="10pt" style:font-size-asian="10pt" fo:language="lt" fo:country="LT"/>
    </style:style>
    <style:style style:name="P25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text:span><text:span text:style-name="T4">in.,<text:s/></text:span><text:span text:style-name="T5">2012, Nr.<text:s/></text:span><text:a xlink:href="http://www3.lrs.lt/pls/inter/dokpaieska.showdoc_l?p_id=435612" office:target-frame-name="_top" xlink:show="replace"><text:span text:style-name="T6">127-6393</text:span></text:a></text:p>
      <text:p text:style-name="P7"><text:span text:style-name="T8">Neoficialus įstatymo tekstas</text:span></text:p>
      <text:p text:style-name="P9"/>
      <text:p text:style-name="P10"><text:span text:style-name="T11">LIETUVOS RESPUBLIKOS</text:span></text:p>
      <text:p text:style-name="P12"><text:span text:style-name="T13">VALSTYBINIO SOCIALINIO DRAUDIMO FONDO BIUDŽETO SANDAROS ĮSTATYMO 3, 4, 5, 6, 7, 9, 11, 13, 14</text:span><text:span text:style-name="T14">,</text:span><text:span text:style-name="T15"><text:s/>15 STRAIPSNIŲ PAKEITIM</text:span><text:span text:style-name="T16">O IR PAPILDYMO</text:span></text:p>
      <text:p text:style-name="P17"><text:bookmark-start text:name="dok_tipas"/>ĮSTATYMAS<text:bookmark-end text:name="dok_tipas"/></text:p>
      <text:p text:style-name="P18"/>
      <text:p text:style-name="P19"><text:span text:style-name="T20">2012</text:span><text:span text:style-name="T21"><text:s/>m.<text:s/></text:span><text:span text:style-name="T22">spalio</text:span><text:span text:style-name="T23"><text:s/></text:span><text:span text:style-name="T24">17</text:span><text:span text:style-name="T25"><text:s/>d. Nr.<text:s/></text:span><text:span text:style-name="T26">XI-2304</text:span><text:span text:style-name="T27"><text:line-break/>Vilnius</text:span></text:p>
      <text:section text:name="Sect1" text:style-name="S1">
        <text:p text:style-name="P28"><text:bookmark-start text:name="straipsnis1_2"/><text:span text:style-name="T29">(Žin.,<text:s/></text:span><text:span text:style-name="T30">2001, Nr.<text:s/></text:span><text:a xlink:href="http://www3.lrs.lt/pls/inter/dokpaieska.showdoc_l?p_id=152650" office:target-frame-name="_top" xlink:show="replace"><text:span text:style-name="T31">91-3190</text:span></text:a><text:span text:style-name="T32">;<text:s/></text:span><text:span text:style-name="T33">2008, Nr.<text:s/></text:span><text:a xlink:href="http://www3.lrs.lt/pls/inter/dokpaieska.showdoc_l?p_id=331623" office:target-frame-name="_top" xlink:show="replace"><text:span text:style-name="T34">137-5378</text:span></text:a><text:span text:style-name="T35">; 2009, Nr.<text:s/></text:span><text:a xlink:href="http://www3.lrs.lt/pls/inter/dokpaieska.showdoc_l?p_id=347288" office:target-frame-name="_top" xlink:show="replace"><text:span text:style-name="T36">77-3172</text:span></text:a><text:span text:style-name="T37">, Nr.<text:s/></text:span><text:a xlink:href="http://www3.lrs.lt/pls/inter/dokpaieska.showdoc_l?p_id=357960" office:target-frame-name="_top" xlink:show="replace"><text:span text:style-name="T38">141-6198</text:span></text:a><text:span text:style-name="T39">;<text:s/></text:span><text:span text:style-name="T40"><text:line-break/></text:span><text:span text:style-name="T41">2010, Nr.<text:s/></text:span><text:a xlink:href="http://www3.lrs.lt/pls/inter/dokpaieska.showdoc_l?p_id=377090" office:target-frame-name="_top" xlink:show="replace"><text:span text:style-name="T42">81-4226</text:span></text:a><text:span text:style-name="T43">;<text:s/></text:span><text:span text:style-name="T44">2011, Nr.<text:s/></text:span><text:a xlink:href="http://www3.lrs.lt/pls/inter/dokpaieska.showdoc_l?p_id=397384" office:target-frame-name="_top" xlink:show="replace"><text:span text:style-name="T45">52-2519</text:span></text:a><text:span text:style-name="T46">)</text:span></text:p>
        <text:p text:style-name="P47"/>
        <text:p text:style-name="P48"><text:bookmark-start text:name="straipsnis1"/><text:bookmark-end text:name="straipsnis1_2"/>1 straipsnis. 3 straipsnio 2 ir 3 dalių<text:s/>pakeitimas<text:s/><text:bookmark-start text:name="385z"/></text:p>
        <text:p text:style-name="P49"><text:bookmark-end text:name="straipsnis1"/><text:span text:style-name="T50">1. Pakeisti 3 straipsnio 2 dalį</text:span><text:span text:style-name="T51"><text:s/>ir ją išdėstyti taip</text:span><text:span text:style-name="T52">:</text:span></text:p>
        <text:p text:style-name="P53">„2. Į Fondo biudžeto pajamas taip pat įtraukiami delspinigiai, palūkanos ir baudos,<text:s/>atgautos į ankstesnių metų Fondo biudžeto išlaidas iškeltos abejotinai atgautinos sumos, Fondo veiklos pajamos ir iš į Fondo apskaitą įtraukto turto gaunamos pajamos.“</text:p>
        <text:p text:style-name="P54"><text:span text:style-name="T55">2. 3 straipsnio 3 dalyje po žodžių<text:s/></text:span><text:span text:style-name="T56">„</text:span><text:span text:style-name="T57">iš į Fondo</text:span><text:span text:style-name="T58">“ išbraukti žodį „biudžeto“ ir šią dalį išdėstyti taip</text:span><text:span text:style-name="T59">:</text:span></text:p>
        <text:p text:style-name="P60"><text:span text:style-name="T61">„3. Fondo veiklos pajamas ir iš į Fondo apskaitą įtraukto turto gaunamas pajamas sudaro:</text:span><text:bookmark-end text:name="385z"/></text:p>
        <text:p text:style-name="P62">1) Fondo pajamos iš tiesioginės, su socialiniu draudimu susijusios, Fondo administravimo įstaigų veiklos (išieškotinos praėjusiais metais neteisėtai padarytos išlaidos, sumos Fondui padarytai žalai atlyginti ir kt.);<text:s/></text:p>
        <text:p text:style-name="P63">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64"><text:span text:style-name="T65">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66">4) pajamos iš valstybės biudžeto ir (ar) kitų šaltinių už Fondo administravimo įstaigoms pavestų funkcijų vykdymą;</text:p>
        <text:p text:style-name="P67">5) kitos pajamos.“</text:p>
        <text:p text:style-name="P68"/>
        <text:p text:style-name="P69"><text:bookmark-start text:name="straipsnis2"/>2 straipsnis. 4 straipsnio 3 dalies 1 punkto pakeitimas<text:s/></text:p>
        <text:p text:style-name="P70"><text:bookmark-end text:name="straipsnis2"/>Pakeisti 4 straipsnio 3 dalies 1 punktą ir jį išdėstyti taip:</text:p>
        <text:p text:style-name="P71"><text:span text:style-name="T72">„1) delspinigiai, palūkanos ir baudos – atsižvelgiant į delspinigių, palūkanų ir baudų sumas, priskaičiuotas per paskutinius dvejus metus, taip pat kitiems biudžetiniams metams numatomus draudėjų įsiskolinimo, delspinigių ir palūkanų dydžius</text:span><text:span text:style-name="T73">;“</text:span><text:span text:style-name="T74">.</text:span></text:p>
        <text:p text:style-name="P75"/>
        <text:p text:style-name="P76"><text:bookmark-start text:name="straipsnis3"/>3 straipsnis. 5 straipsnio pakeitimas<text:s/></text:p>
        <text:p text:style-name="P77"><text:bookmark-end text:name="straipsnis3"/><text:span text:style-name="T78">1. 5<text:s/></text:span><text:span text:style-name="T79">straipsnio pavadinime po žodžio „Fondo“ įrašyti žodį „biudžeto“ ir šį pavadinimą išdėstyti taip:</text:span></text:p>
        <text:p text:style-name="P80"><text:span text:style-name="T81">„</text:span><text:span text:style-name="T82">5 straipsnis. Fondo biudžeto išlaidos</text:span><text:span text:style-name="T83">“.</text:span></text:p>
        <text:p text:style-name="P84">2. Pakeisti 5 straipsnio 1 dalies 4 punktą ir jį išdėstyti taip:</text:p>
        <text:p text:style-name="P85">„4) nedarbo socialiniam draudimui – Fondo biudžeto išlaidos nedarbo socialinio draudimo išmokoms ir (arba) Užimtumo rėmimo įstatymo nustatytoms aktyvios darbo rinkos politikos priemonėms įgyvendinti;“.</text:p>
        <text:p text:style-name="P86">3. Pakeisti 5 straipsnio 1 dalies 4 punktą ir jį išdėstyti taip:</text:p>
        <text:p text:style-name="P87">„4) nedarbo socialiniam draudimui – Fondo biudžeto išlaidos nedarbo socialinio draudimo išmokoms ir (arba) Užimtumo rėmimo įstatymo nustatytoms užimtumo rėmimo priemonėms įgyvendinti, darbo rinkos paslaugoms teikti ir užimtumo rėmimo politiką įgyvendinančioms įstaigoms išlaikyti;“.</text:p>
        <text:p text:style-name="P88"><text:span text:style-name="T89">4</text:span><text:span text:style-name="T90">. 5 straipsnio 1 dalies 6 punktą pripažinti netekusiu galios.</text:span></text:p>
        <text:p text:style-name="P91"><text:span text:style-name="T92">5</text:span><text:span text:style-name="T93">. P</text:span><text:span text:style-name="T94">akeisti 5 straipsnio 2 dalies 2 punktą ir jį išdėstyti taip:</text:span></text:p>
        <text:p text:style-name="P95">„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ekspertinių paslaugų išlaidos, kitos Fondo sąnaudos (palūkanos, delspinigiai, nuostolis dėl į Fond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96">Straipsnio pakeitimai:</text:p>
        <text:p text:style-name="P97"><text:span text:style-name="T98">Nr.<text:s/></text:span><text:a xlink:href="http://www3.lrs.lt/cgi-bin/preps2?a=440395&amp;b=" office:target-frame-name="_top" xlink:show="replace"><text:span text:style-name="T99">XII-124</text:span></text:a><text:span text:style-name="T100">, 2012-12-20, Žin., 2012, Nr. 154-7930 (2012-12-29)</text:span></text:p>
        <text:p text:style-name="P101"/>
        <text:p text:style-name="P102"><text:bookmark-start text:name="straipsnis4"/>4 straipsnis. 6 straipsnio pakeitimas<text:s/></text:p>
        <text:p text:style-name="P103"><text:bookmark-end text:name="straipsnis4"/><text:span text:style-name="T104">Pakeisti 6</text:span><text:span text:style-name="T105"><text:s/>straipsnį ir jį išdėstyti taip:</text:span></text:p>
        <text:p text:style-name="P106"><text:span text:style-name="T107">„</text:span><text:span text:style-name="T108">6 straipsnis. Fondo biudžeto išlaidų planavimas kitiems biudžetiniams metams</text:span></text:p>
        <text:p text:style-name="P109">Fondo biudžeto išlaidos kitiems biudžetiniams metams planuojamos:</text:p>
        <text:p text:style-name="P110">1) atskiroms socialinio draudimo rūšims – atsižvelgiant į šalies<text:s/>ekonominės raidos scenarijų,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11">2) lėšos, pervedamos į pensijų fondus, – atsižvelgiant į šalies<text:s/>ekonominės raidos scenarijų,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12">3) neatgautinos ir abejotinai atgautinos sumos – atsižvelgiant į neatgautinų ir abejotinai atgautinų sumų nuvertėjimo nuostolių sumą bei jos kitimo tendencijas per paskutinius dvejus metus;<text:s/></text:p>
        <text:p text:style-name="P113">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114"><text:span text:style-name="T115">5)<text:s/></text:span><text:span text:style-name="T116">Fondo veiklos sąnaudos, skirtos išmokų, finansuojamų iš valstybės biudžeto, skyrimo, mokėjimo ir pristatymo sąnaudoms atlyginti, planuojamos atsižvelgiant į numatomą išmokų sumą ir procentinę dalį, skiriamą šioms išmokoms administruoti. Fondo veiklos sąnaudos, skirtos įmokų surinkimo ir pervedimo į fondus sąnaudoms atlyginti, planuojamos atsižvelgiant į numatomą įmokų sumą ir procentinę dalį, skiriamą šioms išmokoms administruoti.“</text:span></text:p>
        <text:p text:style-name="P117"/>
        <text:p text:style-name="P118"><text:bookmark-start text:name="straipsnis5"/>5 straipsnis. 7 straipsnio 6 dalies pakeitimas</text:p>
        <text:p text:style-name="P119"><text:bookmark-end text:name="straipsnis5"/>7 straipsnio 6 dalyje vietoj skaičiaus ir žodžio „3 mėnesių“ įrašyti<text:s/>žodžius<text:s/>„vieno<text:s/>mėnesio“ ir šią dalį išdėstyti taip:</text:p>
        <text:p text:style-name="P120"><text:span text:style-name="T121">„6. Pinigų cirkuliacijai užtikrinti kasos apyvartos lėšų suma turi būti ne mažesnė kaip vidutinė Fondo biudžeto 3 darbo dienų išlaidų suma ir vidutinė<text:s/></text:span><text:span text:style-name="T122">vieno</text:span><text:span text:style-name="T123"><text:s/>mėnesio įmokų, pervedamų į kaupiamųjų pensijų socialinio draudimo įmokų sąskaitą, suma</text:span><text:span text:style-name="T124">.“</text:span></text:p>
        <text:p text:style-name="P125"/>
        <text:p text:style-name="P126"/>
        <text:p text:style-name="P127"><text:bookmark-start text:name="straipsnis6"/>6 straipsnis. 9 straipsnio pakeitimas</text:p>
        <text:p text:style-name="P128"><text:bookmark-end text:name="straipsnis6"/>Pakeisti 9 straipsnį ir jį išdėstyti taip:</text:p>
        <text:p text:style-name="P129"><text:span text:style-name="T130">„</text:span><text:span text:style-name="T131">9 straipsnis. Fondo biudžeto projekto rengimo ir teikimo Seimui tvarka</text:span></text:p>
        <text:p text:style-name="P132">1. Fondo biudžeto projektas sudaromas biudžetiniams metams.</text:p>
        <text:p text:style-name="P133"><text:span text:style-name="T134">2.<text:s/></text:span><text:span text:style-name="T135">Fondo biudžeto projektą kartu su Fondo biudžeto rodiklių patvirtinimo įstatymo projektu, vadovaudamasi galiojančiomis šio įstatymo ir kitų socialinį draudimą reglamentuojančių teisės aktų bei Taisyklių nuostatomis ir atsižvelgdama į šalies<text:s/></text:span><text:span text:style-name="T136">ekonominės raidos scenarijų</text:span><text:span text:style-name="T137"><text:s/>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biudžeto rodiklių prognozė. Fondo valdyba Fondo biudžeto rodiklių patvirtinimo įstatymo projektą kartu su lydimaisiais dokumentais i</text:span><text:span text:style-name="T138">r</text:span><text:span text:style-name="T139"><text:s/>pagrindimais teikia svarstyti Fondo tarybai.<text:s/></text:span></text:p>
        <text:p text:style-name="P140">3. Fondo tarybai apsvarsčius Fondo biudžeto rodiklių patvirtinimo įstatymo projektą, Fondo valdyba jį kartu su Fondo tarybos išvada ir lydimaisiais dokumentais bei pagrindimais teikia Socialinės apsaugos ir darbo ministerijai, kuri teisės aktų nustatyta tvarka teikia juos derinti Finansų ministerijai ir Teisingumo ministerijai, o suderinusi – teikia svarstyti Vyriausybei.</text:p>
        <text:p text:style-name="P141">4.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biudžeto rodiklių prognozė, Fondo tarybos išvada, draudėjų ir apdraustųjų įmokų tarifų atskiroms socialinio draudimo rūšims dydžių pagrindimas ir kiti būtini dokumentai.“</text:p>
        <text:p text:style-name="P142"/>
        <text:p text:style-name="P143"><text:bookmark-start text:name="straipsnis7"/>7 straipsnis. 11 straipsnio 1 dalies pakeitimas ir papildymas 3 dalimi<text:s/></text:p>
        <text:p text:style-name="P144"><text:bookmark-end text:name="straipsnis7"/>1. Pakeisti 7 straipsnio 1 dalį ir ją išdėstyti taip:</text:p>
        <text:p text:style-name="P145">„1. Pakeisti 11 straipsnio 1 dalį ir ją išdėstyti taip:</text:p>
        <text:p text:style-name="P146">„1. Fondo biudžeto rodiklių patvirtinimo įstatymu atitinkamiems biudžetiniams metams tvirtinami:</text:p>
        <text:p text:style-name="P147">1) Fondo biudžetas (pajamos, išlaidos, planuojamas metų rezultatas);</text:p>
        <text:p text:style-name="P148">2) Fondo biudžeto atitinkamų biudžetinių metų piniginės įplaukos ir išlaidos bei kasos apyvartos lėšos;<text:s/></text:p>
        <text:p text:style-name="P149">3) įmokų tarifai (draudėjų bendrasis pensijų, ligos ir motinystės, nedarbo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150">4) įmokų valstybinės socialinio draudimo pensijos pagrindinei ir papildomai dalims gauti tarifai;</text:p>
        <text:p text:style-name="P151"><text:span text:style-name="T152">5) nedarbo socialinio draudimo lėšų Užimtumo rėmimo įstatymo nustatytoms aktyvios darbo rinkos politikos</text:span><text:span text:style-name="T153"><text:s/></text:span><text:span text:style-name="T154">priemonėms įgyvendinti dydis;</text:span></text:p>
        <text:p text:style-name="P155">6) įmokų savanoriškojo pensijų socialinio draudimo pagrindinei ir papildomai pensijos dalims gauti tarifai;</text:p>
        <text:p text:style-name="P156">7) apdraustųjų, dalyvaujančių pensijų kaupime, pensijų socialinio draudimo įmokų dalies, pervedamos pensijų kaupimo bendrovėms, tarifas;</text:p>
        <text:p text:style-name="P157">8) pensijų socialinio draudimo įmokų tarifo dalis, skirta valstybinės socialinio draudimo senatvės pensijos papildomai daliai;</text:p>
        <text:p text:style-name="P158">9) asignavimų iš valstybės biudžeto ir (ar) kitų valstybės piniginių išteklių dydis;</text:p>
        <text:p text:style-name="P159">10) dydis, skirtas Fondo veiklos sąnaudų kompensacijai už išmokų, finansuojamų iš valstybės biudžeto, skyrimą, mokėjimą ir pristatymą apskaičiuoti, išreikštas kaip procentinė dalis nuo šioms išmokoms skirtos valstybės biudžeto lėšų sumos;</text:p>
        <text:p text:style-name="P160"><text:bookmark-start text:name="html"/><text:span text:style-name="T161">11) dydis, skirtas Fondo veiklos sąnaudų kompensacijai už įmokų surinkimą ir pervedimą į fondus apskaičiuoti, išreikštas kaip procentinė dalis nuo planuojamos šių įmokų surinkimo sumos;</text:span><text:bookmark-end text:name="html"/></text:p>
        <text:p text:style-name="P162">12) kiti rodikliai, būtini Fondo biudžetui vykdyti.“</text:p>
        <text:p text:style-name="P163">2. Papildyti 7 straipsnį nauja 2 dalimi:</text:p>
        <text:p text:style-name="P164">„2. Pakeisti 11 straipsnio 1 dalį ir ją išdėstyti taip:</text:p>
        <text:p text:style-name="P165">„1. Fondo biudžeto rodiklių patvirtinimo įstatymu atitinkamiems biudžetiniams metams tvirtinami:</text:p>
        <text:p text:style-name="P166">1) Fondo biudžetas (pajamos, išlaidos, planuojamas metų rezultatas);</text:p>
        <text:p text:style-name="P167">2) Fondo biudžeto atitinkamų biudžetinių metų piniginės įplaukos ir išlaidos bei kasos apyvartos lėšos;<text:s/></text:p>
        <text:p text:style-name="P168">3) įmokų tarifai (draudėjų bendrasis pensijų, ligos ir motinystės, nedarbo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169">4) įmokų valstybinės socialinio draudimo pensijos pagrindinei ir papildomai dalims gauti tarifai;</text:p>
        <text:p text:style-name="P170">5) nedarbo socialinio draudimo lėšų Užimtumo rėmimo įstatymo nustatytoms užimtumo rėmimo priemonėms įgyvendinti, darbo rinkos paslaugoms teikti ir užimtumo rėmimo politiką įgyvendinančioms įstaigoms išlaikyti dydis;</text:p>
        <text:p text:style-name="P171">6) įmokų savanoriškojo pensijų socialinio draudimo pagrindinei ir papildomai pensijos dalims gauti tarifai;</text:p>
        <text:p text:style-name="P172">7) apdraustųjų, dalyvaujančių pensijų kaupime, pensijų socialinio draudimo įmokų dalies, pervedamos pensijų kaupimo bendrovėms, tarifas;</text:p>
        <text:p text:style-name="P173">8) pensijų socialinio draudimo įmokų tarifo dalis, skirta valstybinės socialinio draudimo senatvės pensijos papildomai daliai;</text:p>
        <text:p text:style-name="P174">9) asignavimų iš valstybės biudžeto ir (ar) kitų valstybės piniginių išteklių dydis;</text:p>
        <text:p text:style-name="P175">10) kiti rodikliai, būtini Fondo biudžetui vykdyti.“</text:p>
        <text:p text:style-name="P176">3. Papildyti 11 straipsnį 3 dalimi:</text:p>
        <text:p text:style-name="P177">„3. Fondo biudžeto rodiklių patvirtinimo įstatymu numatomas paskolų, paimtų siekiant vykdyti įsipareigojimus apdraustiesiems, palūkanų dengimas iš Lietuvos Respublikos valstybės biudžeto lėšų.“<text:s/></text:p>
        <text:p text:style-name="P178">Straipsnio pakeitimai:</text:p>
        <text:p text:style-name="P179"><text:span text:style-name="T180">Nr.<text:s/></text:span><text:a xlink:href="http://www3.lrs.lt/cgi-bin/preps2?a=440395&amp;b=" office:target-frame-name="_top" xlink:show="replace"><text:span text:style-name="T181">XII-124</text:span></text:a><text:span text:style-name="T182">, 2012-12-20, Žin., 2012, Nr. 154-7930 (2012-12-29)</text:span></text:p>
        <text:p text:style-name="P183"/>
        <text:p text:style-name="P184"><text:bookmark-start text:name="straipsnis8"/>8 straipsnis. 13 straipsnio papildymas<text:s/>4 dalimi</text:p>
        <text:p text:style-name="P185"><text:bookmark-end text:name="straipsnis8"/>Papildyti 13 straipsnį 4 dalimi:</text:p>
        <text:p text:style-name="P186">„4. Įmokos ir išlaidos pagal atskiras valstybinio socialinio draudimo rūšis, neįvertinus Fondo veiklos sąnaudų bei neatgautinų ir abejotinai atgautinų sumų, pateikiamos papildomose lentelėse kartu su Fondo biudžeto vykdymo ataskaitų rinkiniu.“</text:p>
        <text:p text:style-name="P187"/>
        <text:p text:style-name="P188"><text:bookmark-start text:name="straipsnis9"/>9 straipsnis. 14 straipsnio 4 dalies pakeitimas</text:p>
        <text:p text:style-name="P189"><text:bookmark-end text:name="straipsnis9"/>14 straipsnio 4 dalyje po žodžių „iš valstybės biudžeto išmokėti“ įrašyti žodžius „ir joms administruoti“ ir šią dalį išdėstyti taip:</text:p>
        <text:p text:style-name="P190"><text:span text:style-name="T191">„4. Pasibaigus biudžetiniams metams, nepanaudoti valstybės biudžeto asignavimai, skirti Fondui įmokoms už valstybės lėšomis draudžiamus asmenis ir išmokoms iš valstybės biudžeto išmokėti ir joms administruoti,<text:s/></text:span><text:bookmark-start text:name="P421_2"/><text:span text:style-name="T192">Biudžeto sandaros įstatymo<text:s/></text:span><text:bookmark-end text:name="P421_2"/><text:span text:style-name="T193">nustatyta tvarka grąžinami į valstybės biudžetą.“</text:span></text:p>
        <text:p text:style-name="P194"/>
        <text:p text:style-name="P195"><text:bookmark-start text:name="straipsnis10"/>10 straipsnis. 15 straipsnio pakeitimas</text:p>
        <text:p text:style-name="P196"><text:bookmark-start text:name="straipsnis15_2"/><text:bookmark-end text:name="straipsnis10"/>Pakeisti 15 straipsnį ir jį išdėstyti taip:</text:p>
        <text:p text:style-name="P197"><text:bookmark-end text:name="straipsnis15_2"/><text:span text:style-name="T198">„</text:span><text:span text:style-name="T199">15 straipsnis. Fondo metinių konsoliduotųjų ataskaitų rinkinio rengimas ir tvirtinimas</text:span></text:p>
        <text:p text:style-name="P200"><text:span text:style-name="T201">1. Fondo metinių konsoliduotųjų ataskaitų rinkinį rengia Fondo valdyba.<text:s/></text:span></text:p>
        <text:p text:style-name="P202"><text:span text:style-name="T203">2. Fondo valdyba Fondo metinių konsoliduotųjų ataskaitų rinkinį teikia svarstyti Fondo tarybai, kuri pateikia išvadą. Fondo valdyba Fondo metinių konsoliduotųjų ataskaitų rinkinį kartu su Fondo tarybos išvada teikia<text:s/></text:span><text:span text:style-name="T204">Socialinės apsaugos ir darbo ministerijai, o ši teisės aktų nustatyta tvarka teikia juos derinti Finansų ministerijai.</text:span></text:p>
        <text:p text:style-name="P205">3. Fondo metinių konsoliduotųjų ataskaitų rinkinio teikimą už aukštesniojo lygio konsoliduotųjų ataskaitų rinkinio parengimą atsakingam viešojo sektoriaus subjektui ir Vyriausybei, jo tvirtinimą, skelbimą ir auditą reglamentuoja Viešojo sektoriaus atskaitomybės įstatymas.“</text:p>
        <text:p text:style-name="P206"/>
        <text:p text:style-name="P207"><text:bookmark-start text:name="straipsnis11"/>11 straipsnis. Įstatymo įsigaliojimas ir įgyvendinimas</text:p>
        <text:p text:style-name="P208"><text:bookmark-end text:name="straipsnis11"/><text:span text:style-name="T209">1. Šis įstatymas, išskyrus 3 straipsnio 2 dalį,</text:span><text:span text:style-name="T210"><text:s/></text:span><text:span text:style-name="T211">7 straipsnio 1 ir 3</text:span><text:span text:style-name="T212"><text:s/></text:span><text:span text:style-name="T213">dalis</text:span><text:span text:style-name="T214"><text:s/></text:span><text:span text:style-name="T215">ir šio straipsnio 5</text:span><text:span text:style-name="T216"><text:s/></text:span><text:span text:style-name="T217">dalį, įsigalioja 2013 m. sausio 1 d.<text:s/></text:span></text:p>
        <text:p text:style-name="P218">2. Šio įstatymo 3 straipsnio 2 dalis, 7 straipsnio 1 dalis įsigalioja 2014 m. sausio 1 d.</text:p>
        <text:p text:style-name="P219">3. Šio įstatymo 3 straipsnio 3 dalis, 7 straipsnio 2 dalis galioja iki 2013 m. gruodžio 31 d.</text:p>
        <text:p text:style-name="P220"><text:span text:style-name="T221">4.</text:span><text:span text:style-name="T222"><text:s/></text:span><text:span text:style-name="T223">Šio įstatymo 7 straipsnio 3</text:span><text:span text:style-name="T224"><text:s/></text:span><text:span text:style-name="T225">dalies normos taikomos nustatant paskolų, suteiktų po 2014 m. sausio 1 d., palūkanų dengimą iš Lietuvos Respublikos valstybės biudžeto lėšų.</text:span></text:p>
        <text:p text:style-name="P226"><text:span text:style-name="T227">5.</text:span><text:span text:style-name="T228"><text:s/></text:span><text:span text:style-name="T229">Lietuvos Respublikos Vyriausybė ar jos įgaliota institucija atitinkamai iki 2012 m. gruodžio 31 d. ir iki 2013 m. gruodžio 31 d. priima šio įstatymo įgyvendinamuosius teisės aktus.</text:span></text:p>
        <text:p text:style-name="P230">Straipsnio pakeitimai:</text:p>
        <text:p text:style-name="P231"><text:span text:style-name="T232">Nr.<text:s/></text:span><text:a xlink:href="http://www3.lrs.lt/cgi-bin/preps2?a=440395&amp;b=" office:target-frame-name="_top" xlink:show="replace"><text:span text:style-name="T233">XII-124</text:span></text:a><text:span text:style-name="T234">, 2012-12-20, Žin., 2012, Nr. 154-7930 (2012-12-29)</text:span></text:p>
        <text:p text:style-name="P235"/>
        <text:p text:style-name="P236">Skelbiu šį Lietuvos Respublikos Seimo priimtą įstatymą.</text:p>
        <text:p text:style-name="P237"/>
      </text:section>
      <text:section text:name="Sect2" text:style-name="S2">
        <text:p text:style-name="P238"><text:bookmark-start text:name="pareigos"/><text:span text:style-name="T239">RESPUBLIKOS PREZIDENTĖ</text:span><text:bookmark-end text:name="pareigos"/><text:span text:style-name="T240"><text:tab/></text:span><text:bookmark-start text:name="parasas"/><text:span text:style-name="T241">DALIA GRYBAUSKAITĖ</text:span><text:bookmark-end text:name="parasas"/></text:p>
        <text:p text:style-name="P242"/>
        <text:p text:style-name="P243"/>
        <text:p text:style-name="P244">Pakeitimai:</text:p>
        <text:p text:style-name="P245">1.</text:p>
        <text:p text:style-name="P246">Lietuvos Respublikos Seimas, Įstatymas</text:p>
        <text:p text:style-name="P247"><text:span text:style-name="T248">Nr.<text:s/></text:span><text:a xlink:href="http://www3.lrs.lt/cgi-bin/preps2?a=440395&amp;b=" office:target-frame-name="_top" xlink:show="replace"><text:span text:style-name="T249">XII-124</text:span></text:a><text:span text:style-name="T250">, 2012-12-20, Žin., 2012, Nr. 154-7930 (2012-12-29)</text:span></text:p>
        <text:p text:style-name="P251">VALSTYBINIO SOCIALINIO DRAUDIMO FONDO BIUDŽETO SANDAROS ĮSTATYMO 3, 4, 5, 6, 7, 9, 11, 13, 14, 15 STRAIPSNIŲ PAKEITIMO IR PAPILDYMO ĮSTATYMO 3, 7 IR 11 STRAIPSNIŲ PAKEITIMO IR PAPILDYMO ĮSTATYMAS</text:p>
        <text:p text:style-name="P252"/>
        <text:p text:style-name="P253">*** Pabaiga ***</text:p>
        <text:p text:style-name="P254"/>
        <text:p text:style-name="P255"/>
        <text:p text:style-name="P256">Redagavo Aušrinė Trapinskienė (2013-01-07)</text:p>
        <text:p text:style-name="P257"><text:s text:c="18"/>ausrine.trapinskiene@lrs.lt</text:p>
        <text:p text:style-name="P2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 style:display-name="No Spacing" style:family="paragraph">
      <style:text-properties style:font-name="TimesLT" fo:font-size="12pt" style:font-size-asian="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5T01:47:00Z</meta:creation-date>
    <dc:date>2015-02-15T01:47:00Z</dc:date>
    <meta:print-date>2012-10-18T13:25:00Z</meta:print-date>
    <meta:template xlink:href="Istatymas" xlink:type="simple"/>
    <meta:editing-cycles>2</meta:editing-cycles>
    <meta:editing-duration>PT0S</meta:editing-duration>
    <meta:document-statistic meta:page-count="1" meta:paragraph-count="137" meta:word-count="1966" meta:character-count="16226" meta:row-count="282" meta:non-whitespace-character-count="14397"/>
  </office:meta>
</office:document-meta>
</file>