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25% 1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25% 100%"/>
    </style:style>
    <style:style style:name="T172" style:parent-style-name="DefaultParagraphFont" style:family="text">
      <style:text-properties fo:color="#000000"/>
    </style:style>
    <style:style style:name="T173" style:parent-style-name="DefaultParagraphFont" style:family="text">
      <style:text-properties fo:color="#000000" style:text-position="-25% 1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text-properties fo:color="#000000"/>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9">Įsakymas netenka galios 2008-02-22:</text:span></text:p>
      <text:p text:style-name="P10"><text:span text:style-name="T11">Lietuvos Respublikos finansų ministerija, Įsakymas</text:span></text:p>
      <text:p text:style-name="P12"><text:span text:style-name="T13">Nr.<text:s/></text:span><text:a xlink:href="https://www.e-tar.lt/portal/legalAct.html?documentId=TAR.9E84C5F0A6FB" office:target-frame-name="_top" xlink:show="replace"><text:span text:style-name="T14">1K-061</text:span></text:a><text:span text:style-name="T15">, 2008-02-14, Žin., 2008, Nr. 21-763 (2008-02-21), i. k. 1082050ISAK001K-061</text:span></text:p>
      <text:p text:style-name="P16"><text:span text:style-name="T17">Dėl Lietuvos Respublikos finansų ministro 2002 m. sausio 16 d. įsakymo Nr. 14 "Dėl Automobilių kainų žinynų (katalogų) naudojimo naudotų automobilių muitiniam įvertinimui tvarkos patvirtinimo" ir jį keitusio įsakymo pripažinimo netekusiais galios</text:span></text:p>
      <text:p text:style-name="P18"/>
      <text:p text:style-name="P19"><text:span text:style-name="T20">Suvesti</text:span><text:span text:style-name="T21">nė redakcija nuo 2002-08-03 iki 2008-02-21</text:span></text:p>
      <text:p text:style-name="P22"/>
      <text:p text:style-name="P23"><text:span text:style-name="T24">Įsakymas paskelbtas: Žin. 2002, Nr.<text:s/></text:span><text:a xlink:href="https://www.e-tar.lt/portal/legalAct.html?documentId=TAR.4C1FD3585475" office:target-frame-name="_top" xlink:show="replace"><text:span text:style-name="T25">6-244</text:span></text:a><text:span text:style-name="T26">, i. k. 1022050ISAK00000014</text:span></text:p>
      <text:p text:style-name="P27"/>
      <text:p text:style-name="P28"/>
      <text:p text:style-name="P29">LIETUVOS RESPUBLIKOS FINANSŲ MINISTRAS</text:p>
      <text:p text:style-name="P30"/>
      <text:p text:style-name="P31">Į S A K Y M A S</text:p>
      <text:p text:style-name="P32">DĖL<text:s/>AUTOMOBILIŲ KAINŲ ŽINYNŲ (KATALOGŲ) NAUDOJIMO NAUDOTŲ AUTOMOBILIŲ MUITINIAM ĮVERTINIMUI TVARKOS PATVIRTINIMO</text:p>
      <text:p text:style-name="P33"/>
      <text:p text:style-name="P34">2002 m. sausio 16 d. Nr. 14</text:p>
      <text:p text:style-name="P35">Vilnius</text:p>
      <text:p text:style-name="P36"/>
      <text:p text:style-name="P37"><text:span text:style-name="T38">Vadovaudamasi Prekių muitinio įvertinimo tvarkos, patvirtintos Lietuvos Respublikos Vyriausybės 1999 m. birž</text:span><text:span text:style-name="T39">elio 9 d. nutarimu Nr. 748 „Dėl Prekių muitinio įvertinimo tvarkos patvirtinimo“ (Žin., 1999, Nr.<text:s/></text:span><text:a xlink:href="https://www.e-tar.lt/portal/lt/legalAct/TAR.6FBFE4650BDA" office:target-frame-name="_blank" xlink:show="new"><text:span text:style-name="T40">52-1686</text:span></text:a><text:span text:style-name="T41">), 55 punktu:</text:span></text:p>
      <text:p text:style-name="P42"><text:span text:style-name="T43">1</text:span><text:span text:style-name="T44">.<text:s/></text:span><text:span text:style-name="T45">Tvirtinu</text:span><text:span text:style-name="T46"><text:s/>Automobilių kainų žinynų (katalogų) naudojimo naudotų automobilių muitiniam įvertinimui tvarką (pridedama).</text:span></text:p>
      <text:p text:style-name="P47"><text:span text:style-name="T48">2</text:span><text:span text:style-name="T49">.Pavedu</text:span><text:span text:style-name="T50"><text:s/>Muitinės departamentui prie Lietuvos Respublikos finansų ministerijos (toliau – Muitinės departamentas) iki 2002 m. kovo 1 d. atsižvel</text:span><text:span text:style-name="T51">giant į šiuo įsakymu patvirtintos tvarkos nuostatas pakeisti Naudotų automobilių muitinio įvertinimo metodiką, patvirtintą Muitinės departamento direktoriaus 2000 m. gruodžio 29 d. įsakymu Nr. 566 „Dėl Naudotų automobilių muitinės vertės nustatymo metodiko</text:span><text:span text:style-name="T52">s patvirtinimo“.</text:span></text:p>
      <text:p text:style-name="P53"><text:span text:style-name="T54">3</text:span><text:span text:style-name="T55">.<text:s/></text:span><text:span text:style-name="T56">Nustatau</text:span><text:span text:style-name="T57">, kad šiuo įsakymu patvirtinta Automobilių kainų žinynų (katalogų) naudojimo naudotų automobilių muitiniam įvertinimui tvarka įsigalioja nuo 2002 m. balandžio 1 dienos.</text:span></text:p>
      <text:p text:style-name="P58"/>
      <text:p text:style-name="P59"/>
      <text:p text:style-name="P60"/>
      <text:p text:style-name="P61"><text:span text:style-name="T62">FINANSŲ MINISTRĖ</text:span><text:span text:style-name="T63"><text:tab/>DALIA GRYBAUSKAITĖ</text:span></text:p>
      <text:soft-page-break/>
      <text:p text:style-name="P64">PATVIRTINTA</text:p>
      <text:p text:style-name="P72">Lietuvos Respublikos finansų ministro</text:p>
      <text:p text:style-name="P73">2002 m. sausio 16 d. įsakymu Nr. 14</text:p>
      <text:p text:style-name="P74"/>
      <text:p text:style-name="P75"><text:span text:style-name="T76">AUTOMOBILIŲ KAINŲ ŽINYNŲ (KATALOGŲ) NAUDOJIMO NAUDOTŲ<text:s/></text:span><text:span text:style-name="T77">AUTOMOBILIŲ MUITINIAM ĮVERTINIMUI TVARKA</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Automobilių kainų žinynų (katalogų) naudojimo naudotų automobilių muitiniam įvertinimui tvarka (toliau – tvarka) reglamentuoja naudotų automobilių importo kainos nustatymą remian</text:span><text:span text:style-name="T87">tis Susisiekimo ministerijos aprobuotuose naudotų automobilių kainų žinynuose (kataloguose) nurodytomis naudotų automobilių rinkos kainomis.</text:span></text:p>
      <text:p text:style-name="P88"><text:span text:style-name="T89">2</text:span><text:span text:style-name="T90">. Tvarka taikoma fizinių ir juridinių asmenų importuojamų naudotų automobilių, klasifikuojamų Kombinuotosios p</text:span><text:span text:style-name="T91">rekių nomenklatūros 8701.20 subpozicijoje ir 87.02, 87.03 bei 87.04 pozicijose (lengvųjų automobilių, visureigių, komercinės paskirties ir krovininių automobilių, mikroautobusų ir autobusų), kuriems įforminama išleidimo laisvai cirkuliuoti muitinės procedū</text:span><text:span text:style-name="T92">ra, importo kainoms apskaičiuoti.</text:span></text:p>
      <text:p text:style-name="P93"/>
      <text:p text:style-name="P94"><text:span text:style-name="T95">II</text:span><text:span text:style-name="T96">.<text:s/></text:span><text:span text:style-name="T97">NAUDOTŲ AUTOMOBILIŲ IMPORTO VERTĖS NUSTATYMAS</text:span></text:p>
      <text:p text:style-name="P98"/>
      <text:p text:style-name="P99"><text:span text:style-name="T100">3</text:span><text:span text:style-name="T101">. Importuojamų naudotų automobilių muitiniam įvertinimui taikomi tie patys muitinio įvertinimo principai ir metodai, kurie taikomi ir kitų importuojamų prekių muitiniam įvertinimui, atsižvelgiant į naudotų automobilių specifiką ir jų prekybos sąlygas. Taik</text:span><text:span text:style-name="T102">ant šiuos metodus turi būti vadovaujamasi Lietuvos Respublikos muitinės kodekso (Žin., 1996, Nr.<text:s/></text:span><text:a xlink:href="https://www.e-tar.lt/portal/lt/legalAct/TAR.446480A0D145" office:target-frame-name="_blank" xlink:show="new"><text:span text:style-name="T103">52-1239</text:span></text:a><text:span text:style-name="T104">) (toliau – Muitinės kodeksas) III dalies VI skyriaus „Prekių muiti</text:span><text:span text:style-name="T105">nis įvertinimas“, Prekių muitinio įvertinimo tvarkos (Žin., 1999, Nr.<text:s/></text:span><text:a xlink:href="https://www.e-tar.lt/portal/lt/legalAct/TAR.6FBFE4650BDA" office:target-frame-name="_blank" xlink:show="new"><text:span text:style-name="T106">52-1686</text:span></text:a><text:span text:style-name="T107">), Naudotų automobilių muitinio įvertinimo metodikos (Žin., 2001, Nr.<text:s/></text:span><text:a xlink:href="https://www.e-tar.lt/portal/lt/legalAct/TAR.DC1D70EE08A4" office:target-frame-name="_blank" xlink:show="new"><text:span text:style-name="T108">3-63</text:span></text:a><text:span text:style-name="T109">) nuostatomis. Naudotų automobilių muitiniam įvertinimui gali būti taikomi sandorio vertės, tapačių ar panašių prekių sandorio vertės ir dedukcinis metodai. Sumavimo metodas, kurį taikant imp</text:span><text:span text:style-name="T110">ortuojamų prekių muitinė vertė apskaičiuojama pagal jų gamybos sąnaudas, šiuo atveju negali būti taikomas, nes šiuo metodu galima nustatyti tik naujų, o ne naudotų automobilių muitinę vertę.</text:span></text:p>
      <text:p text:style-name="P111"><text:span text:style-name="T112">4</text:span><text:span text:style-name="T113">. Jeigu importuojamų naudotų automobilių muitinės vertės neį</text:span><text:span text:style-name="T114">manoma nustatyti pritaikius tvarkos 3 punkte paminėtus muitinio įvertinimo metodus, jų muitinis įvertinimas turi būti atliekamas vadovaujantis Muitinės kodekso 32 straipsniu ir naudojantis naudotų automobilių importo kainomis, apskaičiuotomis pagal bendros</text:span><text:span text:style-name="T115"><text:s/>Lietuvos–Lenkijos įmonės UAB „Transporto mokslinis tiriamasis centras“ kas ketvirtį rengiamame žinyne „Automobilių rinkos kainos“ (toliau – žinynas), aprobuotame susisiekimo ministro 1999 m. birželio 9 d. įsakymu Nr. 227 „Dėl žinyno „Automobilių rinkos ka</text:span><text:span text:style-name="T116">inos“ aprobavimo“ (Žin., 1999, Nr.<text:s/></text:span><text:a xlink:href="https://www.e-tar.lt/portal/lt/legalAct/TAR.4B824DF9D1CC" office:target-frame-name="_blank" xlink:show="new"><text:span text:style-name="T117">55-1786</text:span></text:a><text:span text:style-name="T118">), pateiktus naudotų automobilių rinkos kainų duomenis.</text:span></text:p>
      <text:p text:style-name="P119"><text:span text:style-name="T120">5</text:span><text:span text:style-name="T121">. Žinyne nurodytų naudotų lengvųjų automobilių, visureigių ir komerc</text:span><text:span text:style-name="T122">inės paskirties bei krovininių automobilių, mikroautobusų ir autobusų importo kaina apskaičiuojama pagal atitinkamo automobilio rinkos kainą taikant dedukcinio muitinio įvertinimo metodo nuostatas. Tokiu būdu iš žinyne nurodytos naudoto automobilio rinkos<text:s/></text:span><text:span text:style-name="T123">kainos atimama: įmonių, prekiaujančių automobiliais, vidutinis pelnas, vidutinės išlaidos, susijusios su jų pardavimu Lietuvos Respublikos muitų teritorijoje, ir už atitinkamą automobilį nustatyti importo muitai bei mokesčiai.</text:span></text:p>
      <text:p text:style-name="P124"><text:span text:style-name="T125">6</text:span><text:span text:style-name="T126">. Tam tikros markės ir m</text:span><text:span text:style-name="T127">odelio bei amžiaus naudoto automobilio importo kaina apskaičiuojama pagal šią formulę:<text:s/></text:span></text:p>
      <text:p text:style-name="P128"><text:span text:style-name="T129">IK(ij) = Kr – P – Z – M(pvm) – M(am) – M(im);<text:s/></text:span></text:p>
      <text:p text:style-name="P130"><text:span text:style-name="T131">IKij – tam tikros markės ir modelio bei amžiaus naudoto automobilio importo kaina litais;<text:s/></text:span></text:p>
      <text:p text:style-name="P132"><text:span text:style-name="T133">Kr – žinyne nurodyta tam tikro</text:span><text:span text:style-name="T134">s markės ir modelio automobilio rinkos kaina litais;<text:s/></text:span></text:p>
      <text:p text:style-name="P135"><text:span text:style-name="T136">P – apskaičiuotas vidutinis įmonių, prekiaujančių automobiliais, pelnas litais;<text:s/></text:span></text:p>
      <text:soft-page-break/>
      <text:p text:style-name="P137"><text:span text:style-name="T138">Z – vidutinės išlaidos, susijusios su naudotų automobilių pardavimu Lietuvos Respublikos muitų teritorijoje, nustatomos e</text:span><text:span text:style-name="T139">kspertiniu būdu, remiantis automobiliais prekiaujančių įmonių, Autotransporto priemonių nepriklausomų vertintojų asociacijos ir Muitinės departamento prie Finansų ministerijos ekspertinio įvertinimo duomenimis;<text:s/></text:span></text:p>
      <text:p text:style-name="P140"><text:span text:style-name="T141">M(pvm) – pridėtinės vertės mokesčio (PVM) su</text:span><text:span text:style-name="T142">ma litais;<text:s/></text:span></text:p>
      <text:p text:style-name="P143"><text:span text:style-name="T144">M(am) – prekių apyvartos mokesčio suma litais;<text:s/></text:span></text:p>
      <text:p text:style-name="P145"><text:span text:style-name="T146">M(im) – importo muito suma litais.<text:s/></text:span></text:p>
      <text:p text:style-name="P147">Punkto pakeitimai:</text:p>
      <text:p text:style-name="P148"><text:span text:style-name="T149">Nr.<text:s/></text:span><text:a xlink:href="https://www.e-tar.lt/portal/legalAct.html?documentId=TAR.2721036AF35D" office:target-frame-name="_top" xlink:show="replace"><text:span text:style-name="T150">246</text:span></text:a><text:span text:style-name="T151">, 2002-07-29, Žin., 2002, Nr. 77-3298 (2002-08-02),<text:s/></text:span><text:span text:style-name="T152">i. k. 1022050ISAK00000246</text:span></text:p>
      <text:p text:style-name="Normal"/>
      <text:p text:style-name="P153"><text:span text:style-name="T154">7</text:span><text:span text:style-name="T155">. Naudoto automobilio importo kainos elementai apskaičiuojami tokia tvarka:</text:span></text:p>
      <text:p text:style-name="P156"><text:span text:style-name="T157">7.1</text:span><text:span text:style-name="T158">. P = K</text:span><text:span text:style-name="T159">r</text:span><text:span text:style-name="T160"><text:s/>x % Pk /100;</text:span></text:p>
      <text:p text:style-name="P161"><text:span text:style-name="T162">Pk – įmonių, prekiaujančių automobiliais, vidutinis pelnas, nustatomas pagal Statistikos departamento prie Lietuvos<text:s/></text:span><text:span text:style-name="T163">Respublikos Vyriausybės apskaičiuoto bendrojo pelningumo ataskaitinio laikotarpio duomenis.</text:span></text:p>
      <text:p text:style-name="P164"><text:span text:style-name="T165">7.2</text:span><text:span text:style-name="T166">. Apskaičiuojant importo muitus bei mokesčius nuo naudoto automobilio rinkos kainos pagal Lietuvos Respublikos įstatymų nustatytus muitų ir mokesčių už impor</text:span><text:span text:style-name="T167">tuojamus automobilius tarifus mokesčių sumos apskaičiuojamos tokia tvarka:</text:span></text:p>
      <text:p text:style-name="P168"><text:span text:style-name="T169">7.2.1</text:span><text:span text:style-name="T170">. M</text:span><text:span text:style-name="T171">pvm</text:span><text:span text:style-name="T172"><text:s/>= (K</text:span><text:span text:style-name="T173">r<text:s/></text:span><text:span text:style-name="T174">– P – Z) x %PVM/(100+ %PVM);</text:span></text:p>
      <text:p text:style-name="P175"><text:span text:style-name="T176">PVM – pridėtinės vertės mokesčio tarifas, nustatytas už importuojamus automobilius, proc. (visiems importuojamiems lengviesiems auto</text:span><text:span text:style-name="T177">mobiliams, komercinės paskirties ir krovininiams automobiliams, mikroautobusams ir autobusams – 18 proc. PVM);</text:span></text:p>
      <text:p text:style-name="P178"><text:span text:style-name="T179">7.2.2</text:span><text:span text:style-name="T180">. M(am) = ((Kr – P – Z – M(pvm)) –100 000 Lt) x A(am):100;<text:s/></text:span></text:p>
      <text:p text:style-name="P181"><text:span text:style-name="T182">A(am) – prekių apyvartos mokesčio tarifas, nustatytas už importuojamus lengv</text:span><text:span text:style-name="T183">uosius automobilius, išskyrus automobilius, kurie pagal teisės aktus, reglamentuojančius transporto priemonių klasifikavimą ir kodavimą, priskiriami specialiosios paskirties transporto priemonėms, proc. (15 proc. apyvartos mokestis, skaičiuojamas nuo autom</text:span><text:span text:style-name="T184">obilio apmokestinamosios vertės, viršijančios 100 tūkst. litų);<text:s/></text:span></text:p>
      <text:p text:style-name="P185">Punkto pakeitimai:</text:p>
      <text:p text:style-name="P186"><text:span text:style-name="T187">Nr.<text:s/></text:span><text:a xlink:href="https://www.e-tar.lt/portal/legalAct.html?documentId=TAR.2721036AF35D" office:target-frame-name="_top" xlink:show="replace"><text:span text:style-name="T188">246</text:span></text:a><text:span text:style-name="T189">, 2002-07-29, Žin., 2002, Nr. 77-3298 (2002-08-02), i. k. 1022050ISAK00000246</text:span></text:p>
      <text:p text:style-name="Normal"/>
      <text:p text:style-name="P190"><text:span text:style-name="T191">7.</text:span><text:span text:style-name="T192">2.3</text:span><text:span text:style-name="T193">.<text:s/></text:span><text:span text:style-name="T194">M(im) = (Kr – P – Z – M(pvm) – M(am)) x %IM/(100+ %IM);</text:span></text:p>
      <text:p text:style-name="P195">IM – importo muito tarifas, nustatytas už importuojamus automobilius, proc. (lengviesiems automobiliams, išskyrus Europos Sąjungos valstybių kilmės lengvuosius automobilius, kurių amžius nuo 7<text:s/>iki 10 metų, – 5 proc. importo muitas; lengviesiems automobiliams, išskyrus Europos Sąjungos valstybių kilmės lengvuosius automobilius, kurių amžius 10 arba daugiau metų, – 10 proc. importo muitas).</text:p>
      <text:p text:style-name="P196">Punkto pakeitimai:</text:p>
      <text:p text:style-name="P197"><text:span text:style-name="T198">Nr.<text:s/></text:span><text:a xlink:href="https://www.e-tar.lt/portal/legalAct.html?documentId=TAR.2721036AF35D" office:target-frame-name="_top" xlink:show="replace"><text:span text:style-name="T199">246</text:span></text:a><text:span text:style-name="T200">, 2002-07-29, Žin., 2002, Nr. 77-3298 (2002-08-02), i. k. 1022050ISAK00000246</text:span></text:p>
      <text:p text:style-name="Normal"/>
      <text:p text:style-name="P201"><text:span text:style-name="T202">8</text:span><text:span text:style-name="T203">. Jeigu žinyne nurodyta ne tik naudoto automobilio rinkos kaina, bet ir jo importo kaina, apskaičiuota vadovaujantis<text:s/></text:span><text:span text:style-name="T204">tvarkos 6-7 punktų nuostatomis, naudotų automobilių muitiniam įvertinimui be papildomų apskaičiavimų taikomos šios importo kainos.</text:span></text:p>
      <text:p text:style-name="P205"><text:span text:style-name="T206">9</text:span><text:span text:style-name="T207">. Jeigu žinyne nepateikta atitinkamos markės ir (arba) modelio naudoto automobilio rinkos kaina, importuojamo automobili</text:span><text:span text:style-name="T208">o muitinei vertei nustatyti taikoma panašaus atitinkamo galingumo ir amžiaus automobilio, parinkto vadovaujantis tvarkos 3 punkte išvardytais teisės aktais, importo kaina.</text:span></text:p>
      <text:p text:style-name="P209"><text:span text:style-name="T210">10</text:span><text:span text:style-name="T211">. Jeigu žinyne nepateikta automobilio, pagal savo technines charakteristikas,<text:s/></text:span><text:span text:style-name="T212">amžių ir galingumą panašaus į importuojamą naudotą automobilį, kurio muitinę vertę reikia nustatyti, rinkos (importo) kaina, importuojamo naudoto automobilio muitiniam įvertinimui gali būti naudojama į šį automobilį panašaus naudoto automobilio importo kai</text:span><text:span text:style-name="T213">na, vadovaujantis tvarkos 6-7 punktų nuostatomis apskaičiuota remiantis kitais muitinės turimais duomenimis.</text:span></text:p>
      <text:p text:style-name="P214"><text:span text:style-name="T215">11</text:span><text:span text:style-name="T216">. Importuojamų automobilių, sužalotų autoavarijos metu ar dėl vandens, ugnies ir kito poveikio, netinkamų toliau eksploatuoti dėl nusidėvėjim</text:span><text:span text:style-name="T217">o ar kitų priežasčių, kurie šalies eksportuotojos kelių transporto priemonių registravimo įstaigos galutinai išregistruoti ir turi žymą, kad transporto priemonės techninis pasas yra negaliojantis, muitinė vertė gali būti nustatoma remiantis ne žinyne nurod</text:span><text:span text:style-name="T218">ytomis jų rinkos (importo) kainomis, o kilnojamojo turto vertintojų apskaičiuota importuoto automobilio rinkos verte.</text:span></text:p>
      <text:p text:style-name="P219"><text:span text:style-name="T220">Kilnojamojo turto vertintojai šiame punkte nurodytų automobilių rinkos vertę nustato vadovaudamiesi Kelių transporto priemonių vertės nust</text:span><text:span text:style-name="T221">atymo tvarka (Žin., 2000, Nr.<text:s/></text:span><text:a xlink:href="https://www.e-tar.lt/portal/lt/legalAct/TAR.F034D78F74FD" office:target-frame-name="_blank" xlink:show="new"><text:span text:style-name="T222">33-946</text:span></text:a><text:span text:style-name="T223">).</text:span></text:p>
      <text:p text:style-name="P224"/>
      <text:p text:style-name="P225"><text:span text:style-name="T226">III</text:span><text:span text:style-name="T227">.<text:s/></text:span><text:span text:style-name="T228">BAIGIAMOSIOS NUOSTATOS</text:span></text:p>
      <text:p text:style-name="P229"/>
      <text:p text:style-name="P230"><text:span text:style-name="T231">12</text:span><text:span text:style-name="T232">. Įmonių, prekiaujančių automobiliais, vidutinį pelną ir vidutines išlaidas, susijusias su</text:span><text:span text:style-name="T233"><text:s/>naudotų automobilių pardavimu Lietuvos Respublikos muitų teritorijoje, Muitinės departamentas ne rečiau kaip kartą per metus skelbia oficialaus leidinio „Valstybės žinios“ priede „Informaciniai pranešimai“.]</text:span></text:p>
      <text:p text:style-name="P234">______________</text:p>
      <text:p text:style-name="Normal"/>
      <text:p text:style-name="P235"/>
      <text:p text:style-name="P236"/>
      <text:p text:style-name="P237"><text:span text:style-name="T238">Pakeitimai:</text:span></text:p>
      <text:p text:style-name="P239"/>
      <text:p text:style-name="P240"><text:span text:style-name="T241">1.</text:span></text:p>
      <text:p text:style-name="P242"><text:span text:style-name="T243">Lietuvos<text:s/></text:span><text:span text:style-name="T244">Respublikos finansų ministerija, Įsakymas</text:span></text:p>
      <text:p text:style-name="P245"><text:span text:style-name="T246">Nr.<text:s/></text:span><text:a xlink:href="https://www.e-tar.lt/portal/legalAct.html?documentId=TAR.2721036AF35D" office:target-frame-name="_top" xlink:show="replace"><text:span text:style-name="T247">246</text:span></text:a><text:span text:style-name="T248">, 2002-07-29, Žin., 2002, Nr. 77-3298 (2002-08-02), i. k. 1022050ISAK00000246</text:span></text:p>
      <text:p text:style-name="P249"><text:span text:style-name="T250">Dėl finansų ministro 2002 m. sausio 16 d.<text:s/></text:span><text:span text:style-name="T251">įsakymo Nr. 14 "Dėl Automobilių kainų žinynų (katalogų) naudojimo naudotų automobilių muitiniam įvertinimui tvarkos patvirtinimo"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4</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08:51:00Z</meta:creation-date>
    <dc:date>2017-01-12T08:51:00Z</dc:date>
    <meta:template xlink:href="Normal.dotm" xlink:type="simple"/>
    <meta:editing-cycles>2</meta:editing-cycles>
    <meta:editing-duration>PT0S</meta:editing-duration>
    <meta:document-statistic meta:page-count="4" meta:paragraph-count="283" meta:word-count="1666" meta:character-count="11050" meta:row-count="508" meta:non-whitespace-character-count="9667"/>
  </office:meta>
</office:document-meta>
</file>