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break-before="page" fo:margin-left="6.3333in">
        <style:tab-stops>
          <style:tab-stop style:type="left" style:position="-5.9138in"/>
          <style:tab-stop style:type="left" style:position="-4.4833in"/>
          <style:tab-stop style:type="left" style:position="-3.6541in"/>
          <style:tab-stop style:type="left" style:position="-2.3625in"/>
          <style:tab-stop style:type="left" style:position="-0.4041in"/>
          <style:tab-stop style:type="left" style:position="2.4708in"/>
          <style:tab-stop style:type="left" style:position="3.4708in"/>
          <style:tab-stop style:type="left" style:position="4.4152in"/>
          <style:tab-stop style:type="left" style:position="5.182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4833in"/>
          <style:tab-stop style:type="left" style:position="-3.6541in"/>
          <style:tab-stop style:type="left" style:position="-2.3625in"/>
          <style:tab-stop style:type="left" style:position="-0.4041in"/>
          <style:tab-stop style:type="left" style:position="2.4708in"/>
          <style:tab-stop style:type="left" style:position="3.4708in"/>
          <style:tab-stop style:type="left" style:position="4.4152in"/>
          <style:tab-stop style:type="left" style:position="5.182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4833in"/>
          <style:tab-stop style:type="left" style:position="-3.6541in"/>
          <style:tab-stop style:type="left" style:position="-2.3625in"/>
          <style:tab-stop style:type="left" style:position="-0.4041in"/>
          <style:tab-stop style:type="left" style:position="2.4708in"/>
          <style:tab-stop style:type="left" style:position="3.4708in"/>
          <style:tab-stop style:type="left" style:position="4.4152in"/>
          <style:tab-stop style:type="left" style:position="5.1826in"/>
          <style:tab-stop style:type="left" style:position="8.545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6.3333in">
        <style:tab-stops>
          <style:tab-stop style:type="left" style:position="-5.9138in"/>
          <style:tab-stop style:type="left" style:position="-4.4833in"/>
          <style:tab-stop style:type="left" style:position="-3.6541in"/>
          <style:tab-stop style:type="left" style:position="-2.3625in"/>
          <style:tab-stop style:type="left" style:position="-0.4041in"/>
          <style:tab-stop style:type="left" style:position="2.4708in"/>
          <style:tab-stop style:type="left" style:position="3.4708in"/>
          <style:tab-stop style:type="left" style:position="4.4152in"/>
          <style:tab-stop style:type="left" style:position="5.1826in"/>
          <style:tab-stop style:type="left" style:position="8.545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4194in"/>
          <style:tab-stop style:type="left" style:position="1.85in"/>
          <style:tab-stop style:type="left" style:position="2.6791in"/>
          <style:tab-stop style:type="left" style:position="3.9708in"/>
          <style:tab-stop style:type="left" style:position="5.9291in"/>
          <style:tab-stop style:type="left" style:position="8.8041in"/>
          <style:tab-stop style:type="left" style:position="9.8041in"/>
          <style:tab-stop style:type="left" style:position="10.7486in"/>
          <style:tab-stop style:type="left" style:position="11.5159in"/>
          <style:tab-stop style:type="left" style:position="12.5437in"/>
          <style:tab-stop style:type="left" style:position="13.9208in"/>
          <style:tab-stop style:type="left" style:position="14.879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4194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4194in"/>
          <style:tab-stop style:type="left" style:position="1.85in"/>
          <style:tab-stop style:type="left" style:position="2.6791in"/>
          <style:tab-stop style:type="left" style:position="3.9708in"/>
          <style:tab-stop style:type="left" style:position="5.9291in"/>
          <style:tab-stop style:type="left" style:position="8.8041in"/>
          <style:tab-stop style:type="left" style:position="9.8041in"/>
          <style:tab-stop style:type="left" style:position="10.7486in"/>
          <style:tab-stop style:type="left" style:position="11.5159in"/>
          <style:tab-stop style:type="left" style:position="12.5437in"/>
          <style:tab-stop style:type="left" style:position="13.9208in"/>
          <style:tab-stop style:type="left" style:position="14.8791in"/>
        </style:tab-stops>
      </style:paragraph-properties>
      <style:text-properties fo:font-size="10pt" style:font-size-asian="10pt" style:language-asian="lt" style:country-asian="LT"/>
    </style:style>
    <style:style style:name="TableColumn57" style:family="table-column">
      <style:table-column-properties style:column-width="0.3451in" style:use-optimal-column-width="false"/>
    </style:style>
    <style:style style:name="TableColumn58" style:family="table-column">
      <style:table-column-properties style:column-width="0.8701in" style:use-optimal-column-width="false"/>
    </style:style>
    <style:style style:name="TableColumn59" style:family="table-column">
      <style:table-column-properties style:column-width="0.7965in" style:use-optimal-column-width="false"/>
    </style:style>
    <style:style style:name="TableColumn60" style:family="table-column">
      <style:table-column-properties style:column-width="0.8638in" style:use-optimal-column-width="false"/>
    </style:style>
    <style:style style:name="TableColumn61" style:family="table-column">
      <style:table-column-properties style:column-width="0.8479in" style:use-optimal-column-width="false"/>
    </style:style>
    <style:style style:name="TableColumn62" style:family="table-column">
      <style:table-column-properties style:column-width="0.8625in" style:use-optimal-column-width="false"/>
    </style:style>
    <style:style style:name="TableColumn63" style:family="table-column">
      <style:table-column-properties style:column-width="0.8437in" style:use-optimal-column-width="false"/>
    </style:style>
    <style:style style:name="TableColumn64" style:family="table-column">
      <style:table-column-properties style:column-width="0.8437in" style:use-optimal-column-width="false"/>
    </style:style>
    <style:style style:name="TableColumn65" style:family="table-column">
      <style:table-column-properties style:column-width="0.6416in" style:use-optimal-column-width="false"/>
    </style:style>
    <style:style style:name="TableColumn66" style:family="table-column">
      <style:table-column-properties style:column-width="0.7618in" style:use-optimal-column-width="false"/>
    </style:style>
    <style:style style:name="TableColumn67" style:family="table-column">
      <style:table-column-properties style:column-width="0.8493in" style:use-optimal-column-width="false"/>
    </style:style>
    <style:style style:name="TableColumn68" style:family="table-column">
      <style:table-column-properties style:column-width="0.8in" style:use-optimal-column-width="false"/>
    </style:style>
    <style:style style:name="TableColumn69" style:family="table-column">
      <style:table-column-properties style:column-width="0.9097in" style:use-optimal-column-width="false"/>
    </style:style>
    <style:style style:name="Table56" style:family="table">
      <style:table-properties style:width="10.2361in" fo:margin-left="0in" table:align="lef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9" style:family="table-row">
      <style:table-row-properties style:min-row-height="0.7291in" style:use-optimal-row-height="false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9" style:family="table-row">
      <style:table-row-properties style:min-row-height="0.708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" style:family="table-row">
      <style:table-row-properties style:min-row-height="0.8854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8854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" style:family="table-row">
      <style:table-row-properties style:min-row-height="1.2708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21 iki 2013-04-18</text:span></text:p>
      <text:p text:style-name="P3"/>
      <text:p text:style-name="P4"><text:span text:style-name="T5">Įsakymas paskelbtas: Žin. 2009, Nr.<text:s/></text:span><text:a xlink:href="https://www.e-tar.lt/portal/legalAct.html?documentId=TAR.4C1A6F603BE8" office:target-frame-name="_top" xlink:show="replace"><text:span text:style-name="T6">81-3407</text:span></text:a><text:span text:style-name="T7">, i. k. 109301MISAK00D1-352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RIEMONĖS Nr. VP3-1.4-AM-01-V „VANDENS APSAUGOS IR VALDYMO PRIEMONIŲ NUSTATYMAS“ VALSTYBĖS PROJEKTŲ SĄRAŠO Nr. 02 PATVIRTINIMO</text:p>
      <text:p text:style-name="P15"/>
      <text:p text:style-name="P16">2009 m. birželio 23 d. Nr. D1-352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Priemonės Nr. VP3-1.4-AM-01-V „Vandens apsaugos ir valdymo priemonių nustatymas“ valstybės projektų sąrašą Nr. 02 (pridedama).</text:span></text:p>
      <text:p text:style-name="P30"><text:span text:style-name="T31">2</text:span><text:span text:style-name="T32">.<text:s/></text:span><text:span text:style-name="T33">Pavedu</text:span><text:span text:style-name="T34"><text:s/>Lietuvos Respublikos aplinkos ministerijos Aplinkos projektų valdymo agentūrai per 5 darbo dienas nuo šio įsakymo įsigaliojimo dienos išsiųsti šiuo įsakymu patvirtintame sąraše nurodytam pareiškėjui pasiūlymą teikti paraišką dėl projektų finansavimo Europ</text:span><text:span text:style-name="T35">os Sąjungos fondų ir Lietuvos Respublikos valstybės biudžeto lėšomis.</text:span></text:p>
      <text:p text:style-name="P36"><text:span text:style-name="T37">3</text:span><text:span text:style-name="T38">.<text:s/></text:span><text:span text:style-name="T39">Pavedu</text:span><text:span text:style-name="T40"><text:s/>šio įsakymo vykdymo kontrolę Aplinkos ministerijos sekretoriui Inesiui Kiškiui.</text:span></text:p>
      <text:p text:style-name="P41"/>
      <text:p text:style-name="P42"/>
      <text:p text:style-name="P43"><text:span text:style-name="T44">Aplinkos ministras<text:s/></text:span><text:span text:style-name="T45"><text:tab/>Gediminas Kazlauskas</text:span></text:p>
      <text:p text:style-name="P46"><text:span text:style-name="T47">PATVIRTINTA</text:span></text:p>
      <text:p text:style-name="P48">Lietuvos<text:s/>Respublikos aplinkos ministro 2009 m. birželio 23 d. įsakymu Nr. D1-352</text:p>
      <text:p text:style-name="P49">(Lietuvos Respublikos aplinkos ministro 2013 m. vasario 13 d. įsakymo Nr. D1-124<text:s/></text:p>
      <text:p text:style-name="P50">redakcija)</text:p>
      <text:p text:style-name="P51"/>
      <text:p text:style-name="P52"><text:span text:style-name="T53">PRIEMONĖS NR. VP3-1.4-AM-01-V „VANDENS APSAUGOS IR VALDYMO PRIEMONIŲ NUSTATYMAS“ VALSTYBĖS</text:span><text:span text:style-name="T54"><text:s/>PROJEKTŲ SĄRAŠAS NR. 02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 Nr.</text:p>
          </table:table-cell>
          <table:table-cell table:style-name="TableCell73" table:number-rows-spanned="2">
            <text:p text:style-name="P74">Projekto pavadinimas</text:p>
          </table:table-cell>
          <table:table-cell table:style-name="TableCell75" table:number-rows-spanned="2">
            <text:p text:style-name="P76">Pareiškėjas</text:p>
          </table:table-cell>
          <table:table-cell table:style-name="TableCell77" table:number-rows-spanned="2">
            <text:p text:style-name="P78">Partneris</text:p>
          </table:table-cell>
          <table:table-cell table:style-name="TableCell79" table:number-columns-spanned="2">
            <text:p text:style-name="P80">Projekto aprašymas</text:p>
          </table:table-cell>
          <table:covered-table-cell/>
          <table:table-cell table:style-name="TableCell81" table:number-columns-spanned="4">
            <text:p text:style-name="P82">Preliminari projekto vertė, Lt</text:p>
          </table:table-cell>
          <table:covered-table-cell/>
          <table:covered-table-cell/>
          <table:covered-table-cell/>
          <table:table-cell table:style-name="TableCell83" table:number-rows-spanned="2">
            <text:p text:style-name="P84">Preliminari projekto veiklų įgyvendinimo pradžia (metai/mėnuo/diena)</text:p>
          </table:table-cell>
          <table:table-cell table:style-name="TableCell85" table:number-rows-spanned="2">
            <text:p text:style-name="P86">Preliminari projekto veiklų įgyvendinimo trukmė (mėnesiais)</text:p>
          </table:table-cell>
          <table:table-cell table:style-name="TableCell87" table:number-rows-spanned="2">
            <text:p text:style-name="P88">Paraiškos dėl projekto finansavimo pateikimo įgyvendinančiajai institucijai data (metai/mėnuo/diena)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agrindiniai projekto tikslai</text:p>
          </table:table-cell>
          <table:table-cell table:style-name="TableCell96">
            <text:p text:style-name="P97">siektini projekto rezultatai</text:p>
          </table:table-cell>
          <table:table-cell table:style-name="TableCell98">
            <text:p text:style-name="P99">Europos regioninės plėtros fondo lėšų suma</text:p>
          </table:table-cell>
          <table:table-cell table:style-name="TableCell100">
            <text:p text:style-name="P101">bendrojo finansavimo lėšų suma</text:p>
          </table:table-cell>
          <table:table-cell table:style-name="TableCell102">
            <text:p text:style-name="P103">pareiškėjo<text:s/>lėšų suma</text:p>
          </table:table-cell>
          <table:table-cell table:style-name="TableCell104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Preliminarus potvynių rizikos Lietuvos Respublikos teritorijoje įvertinimas</text:p>
          </table:table-cell>
          <table:table-cell table:style-name="TableCell114">
            <text:p text:style-name="P115">Aplinkos apsaugos agentūra</text:p>
          </table:table-cell>
          <table:table-cell table:style-name="TableCell116">
            <text:p text:style-name="P117">Lietuvos hidrometeorologijos tarnyba prie Aplinkos ministerijos<text:s/></text:p>
          </table:table-cell>
          <table:table-cell table:style-name="TableCell118">
            <text:p text:style-name="P119">Įvertinti potvynių riziką<text:s/></text:p>
          </table:table-cell>
          <table:table-cell table:style-name="TableCell120">
            <text:p text:style-name="P121">1 studija (preliminarus potvynių rizikos įvertinimas)</text:p>
          </table:table-cell>
          <table:table-cell table:style-name="TableCell122">
            <text:p text:style-name="P123">246.840,00<text:s/></text:p>
          </table:table-cell>
          <table:table-cell table:style-name="TableCell124">
            <text:p text:style-name="P125">43.560,00<text:s/>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290.400,00<text:s/></text:p>
          </table:table-cell>
          <table:table-cell table:style-name="TableCell130">
            <text:p text:style-name="P131">2010-09-01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2010-05-20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Potvynių grėsmės žemėlapių ir potvynių rizikos žemėlapių Lietuvos Respublikos teritorijai parengimas</text:p>
          </table:table-cell>
          <table:table-cell table:style-name="TableCell141">
            <text:p text:style-name="P142">Aplinkos apsaugos agentūra</text:p>
          </table:table-cell>
          <table:table-cell table:style-name="TableCell143">
            <text:p text:style-name="P144">Lietuvos hidrometeorologijos tarnyba prie Aplinkos ministerijos<text:s/></text:p>
          </table:table-cell>
          <table:table-cell table:style-name="TableCell145">
            <text:p text:style-name="P146">Parengti potvynių grėsmės ir potvynių rizikos žemėlapius<text:s/></text:p>
          </table:table-cell>
          <table:table-cell table:style-name="TableCell147">
            <text:p text:style-name="P148">1 ataskaita (potvynių grėsmės ir potvynių rizikos žemėlapiai, įvertintos galimos neigiamos pasekmės<text:s/><text:soft-page-break/>gyventojams, ekonominei veiklai,<text:s/>įrenginiams, kultūros paveldo objektams)</text:p>
          </table:table-cell>
          <table:table-cell table:style-name="TableCell149">
            <text:p text:style-name="P150">5.226.990,00<text:s/></text:p>
          </table:table-cell>
          <table:table-cell table:style-name="TableCell151">
            <text:p text:style-name="P152">922.410,00<text:s/>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6.149.400,00<text:s/></text:p>
          </table:table-cell>
          <table:table-cell table:style-name="TableCell157">
            <text:p text:style-name="P158">2011-07-01</text:p>
          </table:table-cell>
          <table:table-cell table:style-name="TableCell159">
            <text:p text:style-name="P160">27</text:p>
          </table:table-cell>
          <table:table-cell table:style-name="TableCell161">
            <text:p text:style-name="P162">2011-05-31</text:p>
          </table:table-cell>
        </table:table-row>
        <text:soft-page-break/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Potvynių valdymo planų parengimas</text:p>
          </table:table-cell>
          <table:table-cell table:style-name="TableCell168">
            <text:p text:style-name="P169">Aplinkos apsaugos agentūra</text:p>
          </table:table-cell>
          <table:table-cell table:style-name="TableCell170">
            <text:p text:style-name="P171">Lietuvos hidrometeorologijos tarnyba prie Aplinkos ministerijos<text:s/></text:p>
          </table:table-cell>
          <table:table-cell table:style-name="TableCell172">
            <text:p text:style-name="P173">Nustatyti potvynių rizikos valdymo tikslus. Parengti potvynių rizikos valdymo planus teritorijoms, kuriose yra galima didelė potvynių rizika<text:s/></text:p>
          </table:table-cell>
          <table:table-cell table:style-name="TableCell174">
            <text:p text:style-name="P175">4 potvynių rizikos valdymo planai</text:p>
          </table:table-cell>
          <table:table-cell table:style-name="TableCell176">
            <text:p text:style-name="P177">850.000,00<text:s/></text:p>
          </table:table-cell>
          <table:table-cell table:style-name="TableCell178">
            <text:p text:style-name="P179">150.000,00<text:s/>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1.000.000,00<text:s/></text:p>
          </table:table-cell>
          <table:table-cell table:style-name="TableCell184">
            <text:p text:style-name="P185">2013-09-01</text:p>
          </table:table-cell>
          <table:table-cell table:style-name="TableCell186">
            <text:p text:style-name="P187">16</text:p>
          </table:table-cell>
          <table:table-cell table:style-name="TableCell188">
            <text:p text:style-name="P189">2013-05-01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Lietuvos<text:s/>Baltijos jūros aplinkos apsaugos valdymo stiprinimas</text:p>
          </table:table-cell>
          <table:table-cell table:style-name="TableCell195">
            <text:p text:style-name="P196">Aplinkos apsaugos agentūra</text:p>
          </table:table-cell>
          <table:table-cell table:style-name="TableCell197">
            <text:p text:style-name="P198">Nėra</text:p>
          </table:table-cell>
          <table:table-cell table:style-name="TableCell199">
            <text:p text:style-name="P200">Nustatyti Lietuvos Baltijos jūros aplinkos apsaugos tikslus ir priemones tiems tikslams pasiekti</text:p>
          </table:table-cell>
          <table:table-cell table:style-name="TableCell201">
            <text:p text:style-name="P202">1 studija (Lietuvos Baltijos jūros aplinkos būklės ir žmogaus veiklos poveikio jūros aplinkai įvertinimas), 1 studija (geros būklės<text:s/><text:soft-page-break/>nustatymas, jūros aplinkos apsaugos tikslų ir jų rodiklių nustatymas ), 1 jūros aplinkos stebėsenos programa, 1 priemonių gerai jūros aplinkos būklei pasiekti ir (ar) išlaikyti programa</text:p>
          </table:table-cell>
          <table:table-cell table:style-name="TableCell203">
            <text:p text:style-name="P204">2.427.260,00<text:s/></text:p>
          </table:table-cell>
          <table:table-cell table:style-name="TableCell205">
            <text:p text:style-name="P206">428.340,00<text:s/>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2.855.600,00<text:s/></text:p>
          </table:table-cell>
          <table:table-cell table:style-name="TableCell211">
            <text:p text:style-name="P212">2011-03-01</text:p>
          </table:table-cell>
          <table:table-cell table:style-name="TableCell213">
            <text:p text:style-name="P214">36</text:p>
          </table:table-cell>
          <table:table-cell table:style-name="TableCell215">
            <text:p text:style-name="P216">2010-10-29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Iš viso: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8.751.090,00<text:s/></text:p>
          </table:table-cell>
          <table:table-cell table:style-name="TableCell232">
            <text:p text:style-name="P233">1.544.310,00<text:s/>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0.295.400,00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<text:span text:style-name="T246">_________________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CA9980C581FC" office:target-frame-name="_top" xlink:show="replace"><text:span text:style-name="T258">D1-38</text:span></text:a><text:span text:style-name="T259">, 2010-01-13, Žin., 2010, Nr. 8-389 (2010-01-21), i. k. 110301MISAK000D1-38</text:span></text:p>
      <text:p text:style-name="P260"><text:span text:style-name="T261">Dėl Lietuvos Respublikos aplinkos ministro 2009 m. birželio 23 d. įsakymo Nr. D1-352 "Dėl Priem</text:span><text:span text:style-name="T262">onės Nr. VP3-1.4-AM-01-V "Vandens apsaugos ir valdymo priemonių nustatymas" valstybės projektų sąrašo Nr. 02 patvirtinimo" pakeitimo</text:span></text:p>
      <text:p text:style-name="P263"/>
      <text:p text:style-name="P264"><text:span text:style-name="T265">2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TAR.5A7450B07D9B" office:target-frame-name="_top" xlink:show="replace"><text:span text:style-name="T270">D1-839</text:span></text:a><text:span text:style-name="T271">, 2010-10-04, Žin., 2010, Nr. 119-6060 (2010-10-07), i. k. 110301MISAK00D1-839</text:span></text:p>
      <text:p text:style-name="P272"><text:span text:style-name="T273">Dėl Lietuvos Respublikos aplinkos ministro 2009 m. birželio 23 d. įsakymo Nr. D1-352 "Dėl Priemonės Nr. VP3-1.4-AM-01-V "Vandens apsaugos ir valdymo pri</text:span><text:span text:style-name="T274">emonių nustatymas" valstybės projektų sąrašo Nr. 02 patvirtinimo" pakeitimo</text:span></text:p>
      <text:p text:style-name="P275"/>
      <text:soft-page-break/>
      <text:p text:style-name="P276"><text:span text:style-name="T277">3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TAR.0C21FA7D4D00" office:target-frame-name="_top" xlink:show="replace"><text:span text:style-name="T282">D1-503</text:span></text:a><text:span text:style-name="T283">, 2011-06-27, Žin., 2011, Nr. 79</text:span><text:span text:style-name="T284">-3876 (2011-06-30), i. k. 111301MISAK00D1-503</text:span></text:p>
      <text:p text:style-name="P285"><text:span text:style-name="T286">Dėl Lietuvos Respublikos aplinkos ministro 2009 m. birželio 23 d. įsakymo Nr. D1-352 "Dėl Priemonės Nr. VP3-1.4-AM-01-V "Vandens apsaugos ir valdymo priemonių nustatymas" valstybės projektų sąrašo Nr. 02 patvir</text:span><text:span text:style-name="T287">tinimo" pakeitimo</text:span></text:p>
      <text:p text:style-name="P288"/>
      <text:p text:style-name="P289"><text:span text:style-name="T290">4.</text:span></text:p>
      <text:p text:style-name="P291"><text:span text:style-name="T292">Lietuvos Respublikos aplinkos ministerija, Įsakymas</text:span></text:p>
      <text:p text:style-name="P293"><text:span text:style-name="T294">Nr.<text:s/></text:span><text:a xlink:href="https://www.e-tar.lt/portal/legalAct.html?documentId=TAR.AD91346F8891" office:target-frame-name="_top" xlink:show="replace"><text:span text:style-name="T295">D1-124</text:span></text:a><text:span text:style-name="T296">, 2013-02-13, Žin., 2013, Nr. 19-941 (2013-02-20), i. k. 113301MISAK00D1-124</text:span></text:p>
      <text:p text:style-name="P297"><text:span text:style-name="T298">Dėl Lietuvos<text:s/></text:span><text:span text:style-name="T299">Respublikos aplinkos ministro 2009 m. birželio 23 d. įsakymo Nr. D1-352 "Dėl Priemonės Nr. VP3-1.4-AM-01-V "Vandens apsaugos ir valdymo priemonių nustatymas" valstybės projektų sąrašo Nr. 02 patvirtinimo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8:50:00Z</meta:creation-date>
    <dc:date>2016-04-14T08:50:00Z</dc:date>
    <meta:template xlink:href="Normal" xlink:type="simple"/>
    <meta:editing-cycles>2</meta:editing-cycles>
    <meta:editing-duration>PT0S</meta:editing-duration>
    <meta:document-statistic meta:page-count="5" meta:paragraph-count="141" meta:word-count="761" meta:character-count="5933" meta:row-count="483" meta:non-whitespace-character-count="5313"/>
  </office:meta>
</office:document-meta>
</file>