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indent="0.47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fo:text-align="center"/>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9">Nutarimas netenka galios 2007-05-11:</text:span></text:p>
      <text:p text:style-name="P10"><text:span text:style-name="T11">Lietuvos Respublikos Vyriausybė, Nutarimas</text:span></text:p>
      <text:p text:style-name="P12"><text:span text:style-name="T13">Nr.<text:s/></text:span><text:a xlink:href="https://www.e-tar.lt/portal/legalAct.html?documentId=TAR.9BF2E7C6E27C" office:target-frame-name="_top" xlink:show="replace"><text:span text:style-name="T14">437</text:span></text:a><text:span text:style-name="T15">, 2007-04-25, Žin., 2007, Nr. 50-1934 (2007-05-10), i. k. 1071100NUTA00000437</text:span></text:p>
      <text:p text:style-name="P16"><text:span text:style-name="T17">Dėl<text:s/></text:span><text:span text:style-name="T18">Lietuvos Respublikos Vyriausybės 1995 m. birželio 5 d. nutarimo Nr. 782 "Dėl Apdraustųjų valstybiniu socialiniu draudimu įskaitos taisyklių patvirtinimo" ir jį keitusių nutarimų pripažinimo netekusiais galios</text:span></text:p>
      <text:p text:style-name="P19"/>
      <text:p text:style-name="P20"><text:span text:style-name="T21">Suvestinė redakcija nuo 2005-01-01 iki 2007-05</text:span><text:span text:style-name="T22">-10</text:span></text:p>
      <text:p text:style-name="P23"/>
      <text:p text:style-name="P24"><text:span text:style-name="T25">Nutarimas paskelbtas: Žin. 1999, Nr.<text:s/></text:span><text:a xlink:href="https://www.e-tar.lt/portal/legalAct.html?documentId=TAR.4C16E13620DF" office:target-frame-name="_top" xlink:show="replace"><text:span text:style-name="T26">28-800</text:span></text:a><text:span text:style-name="T27">, i. k. 0991100NUTA00000313</text:span></text:p>
      <text:p text:style-name="P28"/>
      <text:p text:style-name="P29"><text:span text:style-name="T30"/><text:span text:style-name="T31">LIETUVOS RESPUBLIKOS VYRIAUSYBĖ</text:span></text:p>
      <text:p text:style-name="P32"/>
      <text:p text:style-name="P33">N U<text:s/>T A R I M A S</text:p>
      <text:p text:style-name="P34">DĖL LIETUVOS RESPUBLIKOS VYRIAUSYBĖS 1995 M. BIRŽELIO 5 D. NUTARIMO NR. 782 „DĖL APDRAUSTŲJŲ VALSTYBINIU SOCIALINIU DRAUDIMU ĮSKAITOS TAISYKLIŲ PATVIRTINIMO“ DALINIO PAKEITIMO</text:p>
      <text:p text:style-name="P35"/>
      <text:p text:style-name="P36">1999 m. kovo 22 d. Nr. 313</text:p>
      <text:p text:style-name="P37">Vilnius</text:p>
      <text:p text:style-name="P38"/>
      <text:p text:style-name="P39"><text:span text:style-name="T40">Lietuvos Respublikos Vyriausy</text:span><text:span text:style-name="T41">bė<text:s/></text:span><text:span text:style-name="T42">nutari</text:span><text:span text:style-name="T43">a:</text:span></text:p>
      <text:p text:style-name="P44"><text:span text:style-name="T45">Iš dalies pakeisti Apdraustųjų valstybiniu socialiniu draudimu įskaitos taisykles, patvirtintas Lietuvos Respublikos Vyriausybės 1995 m</text:span><text:span text:style-name="T46">. birželio 5 d. nutarimu Nr. 782 „Dėl Apdraustųjų valstybiniu socialiniu draudimu įskaitos taisyklių patvirtinimo“ (Žin., 1995, Nr.<text:s/></text:span><text:a xlink:href="https://www.e-tar.lt/portal/lt/legalAct/TAR.A603B5788C4B" office:target-frame-name="_blank" xlink:show="new"><text:span text:style-name="T47">48-1172</text:span></text:a><text:span text:style-name="T48">; 1997, Nr.<text:s/></text:span><text:a xlink:href="https://www.e-tar.lt/portal/lt/legalAct/TAR.79FD576C8E88" office:target-frame-name="_blank" xlink:show="new"><text:span text:style-name="T49">60-1422</text:span></text:a><text:span text:style-name="T50">, Nr.<text:s/></text:span><text:a xlink:href="https://www.e-tar.lt/portal/lt/legalAct/TAR.BF9E3AADFEEA" office:target-frame-name="_blank" xlink:show="new"><text:span text:style-name="T51">97-2456</text:span></text:a><text:span text:style-name="T52">):</text:span></text:p>
      <text:p text:style-name="P53"><text:span text:style-name="T54">1</text:span><text:span text:style-name="T55">. Papildyti nurodytąsias taisykles šiais 2.9, 2.10 ir 2.11 punktais (ankstesnį</text:span><text:span text:style-name="T56">jį 2.9 punktą laikant 2.12 punktu):</text:span></text:p>
      <text:p text:style-name="P57"><text:span text:style-name="T58">„</text:span><text:span text:style-name="T59">2.9</text:span><text:span text:style-name="T60">. motina arba tėvas, turintys vaiko nuo vienerių iki trejų metų priežiūros atostogas;</text:span></text:p>
      <text:p text:style-name="P61"><text:span text:style-name="T62">2.10</text:span><text:span text:style-name="T63">. motina arba tėvas, nedirbantys ir neturintys vaiko priežiūros atostogų, bet auginantys vaiką iki trejų metų – nuo 1999</text:span><text:span text:style-name="T64"><text:s/>m. spalio 1 d.;</text:span></text:p>
      <text:p text:style-name="P65"><text:span text:style-name="T66">2.11</text:span><text:span text:style-name="T67">. tradicinių ir kitų valstybės pripažintų religinių bendruomenių ir bendrijų dvasininkai ir tik vienuolyne dirbantys vienuoliai – nuo 1999 m. spalio 1 d.“.</text:span></text:p>
      <text:p text:style-name="P68"><text:span text:style-name="T69">2</text:span><text:span text:style-name="T70">. Išdėstyti 5 ir 6 punktus taip:</text:span></text:p>
      <text:p text:style-name="P71"><text:span text:style-name="T72">„</text:span><text:span text:style-name="T73">5</text:span><text:span text:style-name="T74">. Draudimo pažymėjimas yra<text:s/></text:span><text:span text:style-name="T75">dokumentas, kuriame įrašomi duomenys apie apdraustojo asmens gautą apmokėjimą už darbą, nuo kurio buvo sumokėtos valstybinio socialinio draudimo įmokos (toliau vadinama – draudžiamosios pajamos), nurodomos darbdavio ir apdraustojo sumokėtos įmokų sumos ir<text:s/></text:span><text:span text:style-name="T76">draudimo laikotarpiai, taip pat valstybės lėšomis draudžiamų asmenų bei valstybiniu savanoriškuoju pensijų draudimu apsidraudusių asmenų draudimo laikotarpiai ir įmokų sumos.</text:span></text:p>
      <text:p text:style-name="P77"><text:span text:style-name="T78">6</text:span><text:span text:style-name="T79">. Draudimo pažymėjimai išduodami pirmą kartą priimant asmenis į darbą, draud</text:span><text:span text:style-name="T80">žiant individualių įmonių savininkus ir jiems prilygintus savarankiškai dirbančius asmenis, ūkininkus ir pilnamečius jų šeimų narius, dirbančius ūkyje, taip pat draudžiant asmenis įstatymų nustatyta tvarka valstybės lėšomis ar sudarius valstybinio savanori</text:span><text:span text:style-name="T81">škojo pensijų draudimo sutartį. Pagal darbdavių arba tradicinių ir kitų valstybės pripažintų religinių bendrijų centrinių vadovybių pateiktus pranešimus, taip pat valstybės lėšomis draudžiamų asmenų užpildytus pranešimus (pranešimų formas ir pateikimo tvar</text:span><text:span text:style-name="T82">ką nustato fondo valdyba) draudimo pažymėjimus išduoda fondo valdybos teritoriniai skyriai, kuriuose įmonės arba tradicinių ir kitų valstybės pripažintų religinių bendrijų centrai įregistruoti draudėjais, o valstybės lėšomis draudžiamiems asmenims – pagal<text:s/></text:span><text:span text:style-name="T83">jų gyvenamąją vietą“.</text:span></text:p>
      <text:p text:style-name="P84"><text:span text:style-name="T85">3</text:span><text:span text:style-name="T86">. Įrašyti 7 punkto pirmajame sakinyje vietoj žodžių „įskaitos kortelę“ žodžius „kompiuterinę įskaitos kortelę“.</text:span></text:p>
      <text:p text:style-name="P87"><text:span text:style-name="T88">4.</text:span><text:span text:style-name="T89"><text:s/>Neteko galios nuo 2005-01-01</text:span></text:p>
      <text:soft-page-break/>
      <text:p text:style-name="P90">Punkto naikinimas:</text:p>
      <text:p text:style-name="P91"><text:span text:style-name="T92">Nr.<text:s/></text:span><text:a xlink:href="https://www.e-tar.lt/portal/legalAct.html?documentId=TAR.AC9E97BD58CF" office:target-frame-name="_top" xlink:show="replace"><text:span text:style-name="T93">1409</text:span></text:a><text:span text:style-name="T94">, 2004-11-08, Žin. 2004, Nr. 164-6000 (2004-11-11), i. k. 1041100NUTA00001409</text:span></text:p>
      <text:p text:style-name="Normal"/>
      <text:p text:style-name="P95"><text:span text:style-name="T96">5</text:span><text:span text:style-name="T97">. Išdėstyti 14 punktą taip:</text:span></text:p>
      <text:p text:style-name="P98"><text:span text:style-name="T99">„</text:span><text:span text:style-name="T100">14</text:span><text:span text:style-name="T101">. Darbdavys, atleidęs apdraustąjį iš darbo, per tris dienas po atleidimo iš darbo privalo apie tai pranešti<text:s/></text:span><text:span text:style-name="T102">fondo valdybos teritoriniam skyriui (pranešimo formą ir pateikimo tvarką nustato fondo valdyba), nurodydamas apdraustojo vardą, pavardę, asmens kodą, draudimo pažymėjimo numerį (socialinio draudimo numerį), atleidimo iš darbo datą, iki atleidimo dienos gau</text:span><text:span text:style-name="T103">tas draudžiamąsias pajamas, įmokų sumas. Apdraustojo atleidimo iš darbo dieną šie duomenys įrašomi draudimo pažymėjime ir jis grąžinamas apdraustajam“.</text:span></text:p>
      <text:p text:style-name="P104"><text:span text:style-name="T105">6</text:span><text:span text:style-name="T106">. Įrašyti 20 punkte po žodžių „draudžiamąsias pajamas“ žodžius „ir valstybinio socialinio draud</text:span><text:span text:style-name="T107">imo įmokas“.</text:span></text:p>
      <text:p text:style-name="P108"><text:span text:style-name="T109">7</text:span><text:span text:style-name="T110">. Išdėstyti 21, 22 ir 23 punktus taip:</text:span></text:p>
      <text:p text:style-name="P111"><text:span text:style-name="T112">„</text:span><text:span text:style-name="T113">21</text:span><text:span text:style-name="T114">. Apdraustųjų įskaitos informacinė duomenų bazė formuojama pagal draudėjų ir kitų valstybinio socialinio draudimo išmokas vykdančių įstaigų, taip pat tradicinių ir kitų valstybės pripažintų reli</text:span><text:span text:style-name="T115">ginių bendrijų centrinių vadovybių bei pačių įstatymuose nustatyta tvarka valstybės lėšomis draudžiamų asmenų pateiktą informaciją.</text:span></text:p>
      <text:p text:style-name="P116"><text:span text:style-name="T117">22</text:span><text:span text:style-name="T118">. Darbdavys (draudėjas) pateikia fondo valdybos teritoriniam skyriui informaciją apie kiekvienam apdraustajam per kale</text:span><text:span text:style-name="T119">ndorinį ketvirtį apskaičiuotas draudžiamųjų pajamų ir socialinio draudimo įmokų sumas. Ši informacija pateikiama kartu su finansine apyskaita (4 forma), kurios pristatymo tvarką ir terminus nustato Lietuvos Respublikos valstybinio socialinio draudimo fondo</text:span><text:span text:style-name="T120"><text:s/>biudžeto sudarymo ir vykdymo taisyklės, patvirtintos Lietuvos Respublikos Vyriausybės 1998 m. birželio 22 d. nutarimu Nr. 743 „Dėl Lietuvos Respublikos valstybinio socialinio draudimo fondo biudžeto sudarymo ir vykdymo taisyklių patvirtinimo“ (Žin., 1998,</text:span><text:span text:style-name="T121"><text:s/>Nr.<text:s/></text:span><text:a xlink:href="https://www.e-tar.lt/portal/lt/legalAct/TAR.AB879AA73EF0" office:target-frame-name="_blank" xlink:show="new"><text:span text:style-name="T122">58-1616</text:span></text:a><text:span text:style-name="T123">).</text:span></text:p>
      <text:p text:style-name="P124"><text:span text:style-name="T125">23</text:span><text:span text:style-name="T126">. Kai fondo valdybos teritorinis skyrius mokėti pašalpas paveda draudėjui (Lietuvos Respublikos valstybinio socialinio draudimo fondo biudžeto sudarym</text:span><text:span text:style-name="T127">o ir vykdymo taisyklių, patvirtintų Lietuvos Respublikos Vyriausybės 1998 m. birželio 22 d. nutarimu Nr. 743, 31.2 punktas), draudėjai fondo valdybos nustatyta tvarka pateikia jos teritoriniams skyriams duomenis apie apdraustiesiems apskaičiuotas šių pašal</text:span><text:span text:style-name="T128">pų sumas“.</text:span></text:p>
      <text:p text:style-name="P129"><text:span text:style-name="T130">8</text:span><text:span text:style-name="T131">. Išdėstyti 29 punktą taip:</text:span></text:p>
      <text:p text:style-name="P132"><text:span text:style-name="T133">„</text:span><text:span text:style-name="T134">29</text:span><text:span text:style-name="T135">. Draudėjai privalo pateikti fondo valdybos teritoriniams skyriams informaciją apie apdraustųjų draudimo laikotarpius, draudžiamąsias pajamas ir draudimo įmokas, o tradicinių ir kitų valstybės pripažintų</text:span><text:span text:style-name="T136"><text:s/>religinių bendrijų centrinės vadovybės – apie dvasininkų ir tik vienuolyne dirbančių vienuolių draudimo laikotarpius. Asmenys, kurie turi teisę įstatymų nustatyta tvarka būti draudžiami valstybės lėšomis, pagal gyvenamąją vietą pateikia fondo valdybos ter</text:span><text:span text:style-name="T137">itoriniam skyriui dokumentus, įrodančius šią teisę. Netekę teisės būti draudžiami valstybės lėšomis, jie privalo apie tai pranešti fondo valdybos teritoriniam skyriui Valstybinio socialinio draudimo fondo valdybos nustatyta tvarka“.</text:span></text:p>
      <text:p text:style-name="P138"><text:span text:style-name="T139">9.</text:span><text:span text:style-name="T140"><text:s/>Neteko galios<text:s/></text:span><text:span text:style-name="T141">nuo 2005-01-01</text:span></text:p>
      <text:p text:style-name="P142">Punkto naikinimas:</text:p>
      <text:p text:style-name="P143"><text:span text:style-name="T144">Nr.<text:s/></text:span><text:a xlink:href="https://www.e-tar.lt/portal/legalAct.html?documentId=TAR.AC9E97BD58CF" office:target-frame-name="_top" xlink:show="replace"><text:span text:style-name="T145">1409</text:span></text:a><text:span text:style-name="T146">, 2004-11-08, Žin. 2004, Nr. 164-6000 (2004-11-11), i. k. 1041100NUTA00001409</text:span></text:p>
      <text:p text:style-name="Normal"/>
      <text:p text:style-name="P147"/>
      <text:p text:style-name="P148"/>
      <text:p text:style-name="P149"/>
      <text:p text:style-name="P150">MINISTRAS PIRMININKAS<text:tab/>GEDIMINAS VAGNORIUS</text:p>
      <text:p text:style-name="P151"/>
      <text:p text:style-name="P152"/>
      <text:p text:style-name="P153"/>
      <text:p text:style-name="P154">SOCIALINĖS APSAUGOS IR DARBO MINISTRĖ<text:tab/>IRENA DEGUTIENĖ</text:p>
      <text:p text:style-name="P155"/>
      <text:p text:style-name="P156"/>
      <text:p text:style-name="P157"/>
      <text:p text:style-name="P158"><text:span text:style-name="T159">Pakeitimai:</text:span></text:p>
      <text:p text:style-name="P160"/>
      <text:p text:style-name="P161"><text:span text:style-name="T162">1.</text:span></text:p>
      <text:p text:style-name="P163"><text:span text:style-name="T164">Lietuvos Respublikos Vyriausybė, Nutarimas</text:span></text:p>
      <text:p text:style-name="P165"><text:span text:style-name="T166">Nr.<text:s/></text:span><text:a xlink:href="https://www.e-tar.lt/portal/legalAct.html?documentId=TAR.AC9E97BD58CF" office:target-frame-name="_top" xlink:show="replace"><text:span text:style-name="T167">1409</text:span></text:a><text:span text:style-name="T168">, 2004-11-08, Žin., 2004, Nr. 164-6000 (2004-11-</text:span><text:span text:style-name="T169">11), i. k. 1041100NUTA00001409</text:span></text:p>
      <text:p text:style-name="P170"><text:span text:style-name="T171">Dėl Lietuvos Respublikos Vyriausybės 1995 m. birželio 5 d. nutarimo Nr. 782 "Dėl Apdraustųjų valstybiniu socialiniu draudimu įskaitos taisyklių patvirtinimo"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2T13:50:00Z</meta:creation-date>
    <dc:date>2021-09-22T13:50:00Z</dc:date>
    <meta:template xlink:href="Normal.dotm" xlink:type="simple"/>
    <meta:editing-cycles>2</meta:editing-cycles>
    <meta:editing-duration>PT0S</meta:editing-duration>
    <meta:document-statistic meta:page-count="3" meta:paragraph-count="49" meta:word-count="1006" meta:character-count="7401" meta:row-count="179" meta:non-whitespace-character-count="6444"/>
  </office:meta>
</office:document-meta>
</file>