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06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keep-together="always"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fo:letter-spacing="-0.0006in"/>
    </style:style>
    <style:style style:name="T246" style:parent-style-name="DefaultParagraphFont" style:family="text">
      <style:text-properties fo:color="#000000" fo:letter-spacing="-0.0006in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27in"/>
    </style:style>
    <style:style style:name="T256" style:parent-style-name="DefaultParagraphFont" style:family="text">
      <style:text-properties fo:color="#000000" fo:letter-spacing="-0.0027in"/>
    </style:style>
    <style:style style:name="T257" style:parent-style-name="DefaultParagraphFont" style:family="text">
      <style:text-properties fo:color="#000000" fo:letter-spacing="-0.0027in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P280" style:parent-style-name="Normal" style:family="paragraph">
      <style:paragraph-properties fo:keep-together="always"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P297" style:parent-style-name="Normal" style:family="paragraph">
      <style:paragraph-properties fo:keep-together="always"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style:font-style-complex="italic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style:font-style-complex="italic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1-27</text:span></text:p>
      <text:p text:style-name="P7"/>
      <text:p text:style-name="P8"><text:span text:style-name="T9">Įsakymas paskelbtas: Žin. 2011, Nr.<text:s/></text:span><text:a xlink:href="https://www.e-tar.lt/portal/legalAct.html?documentId=TAR.4BDCCDD3179D" office:target-frame-name="_top" xlink:show="replace"><text:span text:style-name="T10">158-7486</text:span></text:a><text:span text:style-name="T11">, i. k. 1112330ISAK003D-930</text:span></text:p>
      <text:p text:style-name="P12"/>
      <text:p text:style-name="P13"><text:span text:style-name="T14"/><text:span text:style-name="T15">LIETUVOS RESPUBLIKOS<text:s/></text:span></text:p>
      <text:p text:style-name="P16">ŽEMĖS ŪKIO MINISTRO</text:p>
      <text:p text:style-name="P17">Į S A K Y M A S</text:p>
      <text:p text:style-name="P18"/>
      <text:p text:style-name="P19">DĖL MOKYMŲ ORGANIZAVIMO IŠLAIDŲ, PATIRTŲ ĮGYVENDINANT PARAMOS LIETUVOS BITININKYSTĖS SEKTORIUI 2008–2010 METŲ PROGRAMĄ, KOMPENSAVIMO TAISYKLIŲ PATVIRTINIMO</text:p>
      <text:p text:style-name="P20"/>
      <text:p text:style-name="P21">2011<text:s/>m. gruodžio 19 d. Nr. 3D-930</text:p>
      <text:p text:style-name="P22">Vilnius</text:p>
      <text:p text:style-name="P23"/>
      <text:p text:style-name="P24"><text:span text:style-name="T25">Atsižvelgdamas į tai, kad dėl lėšų trūkumo kai kuriems pareiškėjams pagal Paramos Lietuvos bitininkystės sektoriui 2008–2010 metų programą, patvirtintą Lietuvos Respublikos žemės ūkio ministro 2007 m. spalio 16 d. įsak</text:span><text:span text:style-name="T26">ymu Nr. 3D-457 (Žin., 2007, Nr.<text:s/></text:span><text:a xlink:href="https://www.e-tar.lt/portal/lt/legalAct/TAR.4A49ABEDE4DD" office:target-frame-name="_blank" xlink:show="new"><text:span text:style-name="T27">108-4437</text:span></text:a><text:span text:style-name="T28">), Lietuvos Respublikos žemės ūkio ministerijos kanclerio 2010 m. rugpjūčio 19 d. potvarkiu Nr. 4D-106 „Dėl pareiškėjų, kuriems nes</text:span><text:span text:style-name="T29">kiriama parama pagal paramos Lietuvos bitininkystės sektoriui 2008–2010 metų programos priemones, sąrašo patvirtinimo“ parama nebuvo skirta vadovaujantis Paramos Lietuvos bitininkystės sektoriui 2008–2010 metų programos įgyvendinimo taisyklių, patvirtintų<text:s/></text:span><text:span text:style-name="T30">Lietuvos Respublikos žemės ūkio ministro 2008 m. balandžio 7 d. įsakymu Nr. 3D-190 (Žin., 2008, Nr.<text:s/></text:span><text:a xlink:href="https://www.e-tar.lt/portal/lt/legalAct/TAR.5D8B6279CE7C" office:target-frame-name="_blank" xlink:show="new"><text:span text:style-name="T31">42-1563</text:span></text:a><text:span text:style-name="T32">; Nr.<text:s/></text:span><text:a xlink:href="https://www.e-tar.lt/portal/lt/legalAct/TAR.4C43150867EF" office:target-frame-name="_blank" xlink:show="new"><text:span text:style-name="T33">146-5882</text:span></text:a><text:span text:style-name="T34">), 29 punktu, nors šie pareiškėjai buvo pripažinti tinkamais paramai gauti ir įgyvendindami programą patyrė išlaidų,</text:span></text:p>
      <text:p text:style-name="P35"><text:span text:style-name="T36">t v i r t i n u Mokymų organizavimo išlaidų, patirtų įgyvendinant Paramos Lietuvos bitininkystės<text:s/></text:span><text:span text:style-name="T37">sektoriui 2008–2010 metų programą, kompensavimo taisykles (pridedama).</text:span></text:p>
      <text:p text:style-name="P38"/>
      <text:p text:style-name="P39"/>
      <text:p text:style-name="P40"><text:span text:style-name="T41">Žemės ūkio ministras</text:span><text:span text:style-name="T42"><text:tab/>Kazys Starkevičius</text:span></text:p>
      <text:p text:style-name="P43"/>
      <text:p text:style-name="P44">SUDERINTA</text:p>
      <text:p text:style-name="P45">Lietuvos Respublikos konkurencijos tarybos</text:p>
      <text:p text:style-name="P46"><text:span text:style-name="T47">2011-12-06 raštu Nr. (9.8-25) 6V-2599</text:span></text:p>
      <text:soft-page-break/>
      <text:p text:style-name="P48"><text:span text:style-name="T49">PATVIRTINTA</text:span></text:p>
      <text:p text:style-name="P50">Lietuvos Respublikos žemės ūkio ministro<text:s/></text:p>
      <text:p text:style-name="P51">2011 m. gruodžio 19 d. įsakymu Nr. 3D-930</text:p>
      <text:p text:style-name="P52"/>
      <text:p text:style-name="P53"><text:span text:style-name="T54">Mokymų organizavimo išlaidų, patirtų įgyvendinant paramos lietuvos bitininkystės sektoriui 2008–2010 metų programĄ, kompensav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Mokymų organizavimo išlaidų, patirtų įgyvendinant Paramos Lietuvos bitininkystės sektoriui 2008–2010 metų programą, kompensavimo taisyklės</text:span><text:span text:style-name="T64"><text:s/>(toliau – taisyklės) parengtos siekiant nustatyti</text:span><text:span text:style-name="T65"><text:s/></text:span><text:span text:style-name="T66">nereikšmingos (</text:span><text:span text:style-name="T67">de minimis</text:span><text:span text:style-name="T68">) pagalbos (toliau – pagalba) teikimo</text:span><text:span text:style-name="T69"><text:s/>tvarką ir sąlygas valstybės biudžeto lėšomis kompensuojant dalį išlaidų, patirtų organizuojant</text:span><text:span text:style-name="T70"><text:s/>bitininkystės mokymus (seminarus, konferencijas šalies mastu) (toliau – mokymai), pareiškėjams, kurie dalyvavo įgyvendinant<text:s/></text:span><text:span text:style-name="T71">Paramos Lietuvos bitininkystės sekto</text:span><text:span text:style-name="T72">riui 2008–2010 metų programos (toliau – programa) priemonę „Techninė pagalba bitininkams ir jų grupėms“ (toliau – priemonė), tačiau jiems dėl lėšų trūkumo parama nebuvo skirta vadovaujantis Paramos Lietuvos bitininkystės sektoriui 2008–2010 metų programos<text:s/></text:span><text:span text:style-name="T73">įgyvendinimo taisyklių, patvirtintų Lietuvos Respublikos žemės ūkio ministro 2008 m. balandžio 7 d. įsakymu Nr. 3D-190 (Žin., 2008, Nr.<text:s/></text:span><text:a xlink:href="https://www.e-tar.lt/portal/lt/legalAct/TAR.5D8B6279CE7C" office:target-frame-name="_blank" xlink:show="new"><text:span text:style-name="T74">42-1563</text:span></text:a><text:span text:style-name="T75">; Nr.<text:s/></text:span><text:a xlink:href="https://www.e-tar.lt/portal/lt/legalAct/TAR.4C43150867EF" office:target-frame-name="_blank" xlink:show="new"><text:span text:style-name="T76">146-5882</text:span></text:a><text:span text:style-name="T77">) (toliau – Bitininkystės taisyklės), 29 punktu, nors šie pareiškėjai buvo pripažinti tinkamais paramai gauti ir įgyvendindami programą patyrė išlaidų</text:span><text:span text:style-name="T78">.</text:span></text:p>
      <text:p text:style-name="P79"><text:span text:style-name="T80">2</text:span><text:span text:style-name="T81">. Šios taisyklės parengtos v</text:span><text:span text:style-name="T82">adovaujantis 2007 m. gruodžio 20 d. Komisijos reglamentu (EB) Nr. 1535/2007 dėl EB sutarties 87 ir 88 straipsnių taikymo<text:s/></text:span><text:span text:style-name="T83">de minimis<text:s/></text:span><text:span text:style-name="T84">pagalbai žemės ūkio produktų gamybos sektoriuje (OL 2007, L 337, p. 35), Lietuvos Respublikos žemės ūkio, maisto ūkio ir kai</text:span><text:span text:style-name="T85">mo plėtros įstatymu (Žin., 2002, Nr.<text:s/></text:span><text:a xlink:href="https://www.e-tar.lt/portal/lt/legalAct/TAR.80CA64E588A1" office:target-frame-name="_blank" xlink:show="new"><text:span text:style-name="T86">72-3009</text:span></text:a><text:span text:style-name="T87">; 2008, Nr.<text:s/></text:span><text:a xlink:href="https://www.e-tar.lt/portal/lt/legalAct/TAR.8B8ACD8B99A1" office:target-frame-name="_blank" xlink:show="new"><text:span text:style-name="T88">81-3174</text:span></text:a><text:span text:style-name="T89">) ir atsižvelgiant į Valstybės pagalbos žemės ūkiui, maisto ūkiui, žuvininkystei ir kaimo plėtrai ir kitų iš nacionalinių lėšų finansuojamų priemonių bendrąsias administravimo taisykles, patvirtintas Lietuvos Respublikos žemės ūkio ministro 2010 m. lapkrič</text:span><text:span text:style-name="T90">io 8 d. įsakymu Nr. 3D-979 (Žin., 2010, Nr.<text:s/></text:span><text:a xlink:href="https://www.e-tar.lt/portal/lt/legalAct/TAR.07794A04704B" office:target-frame-name="_blank" xlink:show="new"><text:span text:style-name="T91">132-6743</text:span></text:a><text:span text:style-name="T92">) (toliau – Bendrosios administravimo taisyklės), ir į Bitininkystės taisykles.</text:span></text:p>
      <text:p text:style-name="P93"><text:span text:style-name="T94">3</text:span><text:span text:style-name="T95">. Taisyklėse vartojamos sąvokos ap</text:span><text:span text:style-name="T96">ibrėžtos Bitininkystės taisyklėse ir Bendrosiose administravimo taisyklėse.</text:span></text:p>
      <text:p text:style-name="P97"><text:span text:style-name="T98">4</text:span><text:span text:style-name="T99">. Mokymų organizavimo išlaidų kompensavimo tikslai:</text:span></text:p>
      <text:p text:style-name="P100"><text:span text:style-name="T101">4.1</text:span><text:span text:style-name="T102">. remti žemės ūkio veiklos subjektų, užsiimančių bitininkyste, švietimą, informavimą ir kitą vietinę iniciatyvą;</text:span></text:p>
      <text:p text:style-name="P103"><text:span text:style-name="T104">4.2</text:span><text:span text:style-name="T105">. remti žemės ūkio veiklos subjektų profesinį tobulėjimą;</text:span></text:p>
      <text:p text:style-name="P106"><text:span text:style-name="T107">4.3</text:span><text:span text:style-name="T108">. skleisti gerąją patirtį, žemės ūkio mokslo ir gamybos naujoves.</text:span></text:p>
      <text:p text:style-name="P109"/>
      <text:p text:style-name="P110"><text:span text:style-name="T111">II</text:span><text:span text:style-name="T112">.<text:s/></text:span><text:span text:style-name="T113">Tinkami pareiškėjai</text:span></text:p>
      <text:p text:style-name="P114"/>
      <text:p text:style-name="P115"><text:span text:style-name="T116">5</text:span><text:span text:style-name="T117">. Mokėjimo prašymus gali teikti pareiškėjai, kurie pagal programos priemonę teikė pa</text:span><text:span text:style-name="T118">raiškas ir organizavo renginius ir dėl to patyrė išlaidų, taip pat pagal Bitininkystės taisykles buvo pripažinti tinkamais paramai gauti, tačiau dėl lėšų trūkumo šios paramos negavo (toliau – pareiškėjai).</text:span></text:p>
      <text:p text:style-name="P119"><text:span text:style-name="T120">6</text:span><text:span text:style-name="T121">. Galutiniai pagalbos gavėjai – bitininkyste<text:s/></text:span><text:span text:style-name="T122">užsiimantys žemės ūkio veiklos subjektai.</text:span></text:p>
      <text:p text:style-name="P123"/>
      <text:p text:style-name="P124"><text:span text:style-name="T125">III</text:span><text:span text:style-name="T126">.<text:s/></text:span><text:span text:style-name="T127">neTinkami pareiškėjai</text:span></text:p>
      <text:p text:style-name="P128"/>
      <text:p text:style-name="P129"><text:span text:style-name="T130">7</text:span><text:span text:style-name="T131">. Pareiškėjui pagalba nesuteikiama, jei jis:</text:span></text:p>
      <text:p text:style-name="P132"><text:span text:style-name="T133">7.1</text:span><text:span text:style-name="T134">. per Nacionalinės mokėjimo agentūros prie Žemės ūkio ministerijos (toliau –<text:s/></text:span><text:soft-page-break/><text:span text:style-name="T135">Agentūra) nustatytą terminą nepanaikino<text:s/></text:span><text:span text:style-name="T136">mokestinės nepriemokos Lietuvos Respublikos valstybės biudžetui, savivaldybių biudžetams, fondams, į kuriuos mokamus mokesčius administruoja Valstybinė mokesčių inspekcija prie Finansų ministerijos (išskyrus atvejus, kai mokesčių, delspinigių, baudų mokėji</text:span><text:span text:style-name="T137">mas atidėtas Lietuvos Respublikos teisės aktų nustatyta tvarka arba dėl šių mokesčių, delspinigių, baudų vyksta mokestinis ginčas), ir / arba įsiskolinimo Valstybinio socialinio draudimo fondo biudžetui;</text:span></text:p>
      <text:p text:style-name="P138"><text:span text:style-name="T139">7.2</text:span><text:span text:style-name="T140">. mokėjimo prašyme arba jo prieduose Agentūra</text:span><text:span text:style-name="T141">i pateikė neteisingą informaciją;</text:span></text:p>
      <text:p text:style-name="P142"><text:span text:style-name="T143">7.3</text:span><text:span text:style-name="T144">. teikdamas mokėjimo prašymą, nepridėjo reikiamų dokumentų.</text:span></text:p>
      <text:p text:style-name="P145"/>
      <text:p text:style-name="P146"><text:span text:style-name="T147">IV</text:span><text:span text:style-name="T148">.<text:s/></text:span><text:span text:style-name="T149">mokėjimo prašymo PILDYMAS, TEIKIMAS ir REGISTRAVIMAS</text:span></text:p>
      <text:p text:style-name="P150"/>
      <text:p text:style-name="P151"><text:span text:style-name="T152">8</text:span><text:span text:style-name="T153">. Pareiškėjai per 30 darbo dienų nuo šių taisyklių įsigaliojimo pateikia Agentūrai<text:s/></text:span><text:span text:style-name="T154">mokėjimo prašymus.</text:span></text:p>
      <text:p text:style-name="P155"><text:span text:style-name="T156">9</text:span><text:span text:style-name="T157">. Užpildyta mokėjimo prašymo forma (skelbiama Agentūros svetainėje www.nma.lt) kartu su kitais 10 punkte nurodytais dokumentais teikiama Agentūrai asmeniškai pareiškėjo arba teisės aktų nustatyta tvarka jo įgalioto asmens.</text:span></text:p>
      <text:p text:style-name="P158"><text:span text:style-name="T159">10</text:span><text:span text:style-name="T160">. P</text:span><text:span text:style-name="T161">areiškėjai kartu su mokėjimo prašymu pateikia:</text:span></text:p>
      <text:p text:style-name="P162"><text:span text:style-name="T163">10.1</text:span><text:span text:style-name="T164">. išlaidų pagrindimo ir apmokėjimo įrodymo dokumentų originalus, kurių kopijas patvirtina Agentūra, arba išlaidų pagrindimo ir mokėjimo įrodymo dokumentų kopijas, kurios turi būti patvirtintos teisės akt</text:span><text:span text:style-name="T165">ų nustatyta tvarka arba teikiančio mokėjimo prašymą juridinio asmens antspaudu (jei antspaudą privalu turėti) ir vadovo ar jo įgalioto asmens parašu;</text:span></text:p>
      <text:p text:style-name="P166"><text:span text:style-name="T167">10.2</text:span><text:span text:style-name="T168">. dalyvių pasirašytus sąrašus arba patvirtintas jų kopijas (būtina nurodyti dalyvių vardą, pavardę</text:span><text:span text:style-name="T169">, užsiėmimą, darbovietę, telefoną), jei buvo organizuoti seminarai, konferencijos;</text:span></text:p>
      <text:p text:style-name="P170"><text:span text:style-name="T171">10.3</text:span><text:span text:style-name="T172">. prašymą kompensuoti PVM, jei paramos gavėjas yra PVM mokėtojas, tačiau sumokėto PVM negali įtraukti į PVM atskaitą.</text:span></text:p>
      <text:p text:style-name="P173"><text:span text:style-name="T174">11</text:span><text:span text:style-name="T175">. Mokėjimo prašymas ir kiti reikalingi<text:s/></text:span><text:span text:style-name="T176">dokumentai pildomi lietuvių kalba.</text:span></text:p>
      <text:p text:style-name="P177"><text:span text:style-name="T178">12</text:span><text:span text:style-name="T179">. Mokėjimo prašymus kartu su reikalaujamais priedais iš pareiškėjų priima ir registruoja Agentūra.</text:span></text:p>
      <text:p text:style-name="P180"/>
      <text:p text:style-name="P181"><text:span text:style-name="T182">V</text:span><text:span text:style-name="T183">.<text:s/></text:span><text:span text:style-name="T184">PAGRINDINIAI IŠLAIDŲ Kompensavimo principai</text:span></text:p>
      <text:p text:style-name="P185"/>
      <text:p text:style-name="P186"><text:span text:style-name="T187">13</text:span><text:span text:style-name="T188">. Pagal šias taisykles tinkamos kompensuoti išlaidų rūš</text:span><text:span text:style-name="T189">ys:</text:span></text:p>
      <text:p text:style-name="P190"><text:span text:style-name="T191">13.1</text:span><text:span text:style-name="T192">. administracinės išlaidos, kurios negali sudaryti daugiau kaip 15 proc. visos pagalbos sumos (skaičiuojant nuo visų tinkamų kompensuoti išlaidų) (darbo užmokestis priemonės administratoriams; skelbimai spaudoje bei kitose viešojo informavimo pri</text:span><text:span text:style-name="T193">emonėse, stendų parengimas; ryšių (telefono, pašto, interneto) išlaidos;</text:span></text:p>
      <text:p text:style-name="P194"><text:span text:style-name="T195">13.2</text:span><text:span text:style-name="T196">. atlyginimas lektoriui (-iams) (darbo užmokestis, įskaitant visus darbdaviui ir jo darbuotojui (-ams) Lietuvos Respublikos teisės aktų nustatyta tvarka privalomus mokėti moke</text:span><text:span text:style-name="T197">sčius ir kitas su darbo teisiniais santykiais susijusias išmokas, jei dirbama pagal darbo sutartį, arba atlygis pagal paslaugų sutartį (-is), kai paslaugas teikia juridinis (-iai) asmuo (-enys) arba Nuolatinio Lietuvos gyventojo individualios veiklos vykdy</text:span><text:span text:style-name="T198">mo pažymą (-as) turintis (-ys) fizinis (-iai) asmuo (-enys), arba autorinis atlyginimas, įskaitant visus su autorinėmis sutartimis susijusius darbdaviui Lietuvos Respublikos teisės aktų nustatyta tvarka privalomus mokėti mokesčius);</text:span></text:p>
      <text:p text:style-name="P199"><text:span text:style-name="T200">13.3</text:span><text:span text:style-name="T201">. metodinės ir<text:s/></text:span><text:span text:style-name="T202">techninės medžiagos įsigijimo (kanceliarinės prekės; kompiuterinės mokymo programos; mokymo baigimo pažymėjimai; praktinio mokymo priemonės, kurios naudojamos mokymų vykdymo metu ir negali būti įtrauktos į apskaitą kaip ilgalaikis materialusis turtas ar įr</text:span><text:span text:style-name="T203">anga);</text:span></text:p>
      <text:p text:style-name="P204"><text:span text:style-name="T205">13.4</text:span><text:span text:style-name="T206">. patalpų, įrangos (mokymo medžiagos demonstravimo technika) nuomos išlaidos, kurios negali sudaryti daugiau kaip 15 proc. visos pagalbos sumos (skaičiuojant nuo visų tinkamų kompensuoti išlaidų);</text:span></text:p>
      <text:p text:style-name="P207"><text:span text:style-name="T208">13.5</text:span><text:span text:style-name="T209">. priemonei įgyvendinti reikalingos<text:s/></text:span><text:span text:style-name="T210">dalomosios medžiagos parengimo, dauginimo, įrišimo (autorinis atlyginimas, įskaitant visus su autorinėmis sutartimis susijusius darbdaviui Lietuvos Respublikos teisės aktų nustatyta tvarka privalomus mokėti mokesčius);</text:span></text:p>
      <text:p text:style-name="P211"><text:span text:style-name="T212">13.6</text:span><text:span text:style-name="T213">. transporto (išvykoms į prak</text:span><text:span text:style-name="T214">tinio mokymo vietą bei ekskursijoms į bitynus);</text:span></text:p>
      <text:p text:style-name="P215"><text:span text:style-name="T216">13.7</text:span><text:span text:style-name="T217">. mokymo dalyvių aprūpinimo maitinimu ir nakvyne.</text:span></text:p>
      <text:p text:style-name="P218"><text:span text:style-name="T219">14</text:span><text:span text:style-name="T220">. Tinkamos kompensuoti yra išlaidos, padarytos nuo 2010 m. sausio 11 d. iki 2010 m. rugpjūčio 31 d. ir apmokėtos iki mokėjimo prašymo<text:s/></text:span><text:span text:style-name="T221">pateikimo</text:span><text:s/></text:p>
      <text:p text:style-name="P222">Punkto pakeitimai:</text:p>
      <text:p text:style-name="P223"><text:span text:style-name="T224">Nr.<text:s/></text:span><text:a xlink:href="https://www.e-tar.lt/portal/legalAct.html?documentId=TAR.79E1959D839A" office:target-frame-name="_top" xlink:show="replace"><text:span text:style-name="T225">3D-45</text:span></text:a><text:span text:style-name="T226">, 2012-01-24, Žin., 2012, Nr. 12-529 (2012-01-26), i. k. 1122330ISAK0003D-45</text:span></text:p>
      <text:p text:style-name="Normal"/>
      <text:p text:style-name="P227"><text:span text:style-name="T228">15</text:span><text:span text:style-name="T229">. Kompensuojama iki 100 proc. tinkamų kompensuoti<text:s/></text:span><text:span text:style-name="T230">išlaidų, patirtų organizuojant renginius, bet ne daugiau kaip: mokymui (seminarams, konferencijoms šalies mastu) organizuoti –270 Lt už vieną akademinę valandą, konferencijai šalies mastu organizuoti (vienoje paraiškoje gali būti numatytos tik 2 konferenci</text:span><text:span text:style-name="T231">jos) – 3 000 Lt. Išlaidos dėstytojų darbo užmokesčiui ar jų autoriniam atlyginimui negali viršyti 150 Lt už vieną akademinę valandą. Išlaidos, priklausančios nuo dalyvių skaičiaus, kompensuojamos atsižvelgiant į mokymuose dalyvavusiųjų skaičių.</text:span></text:p>
      <text:p text:style-name="P232"/>
      <text:p text:style-name="P233"><text:span text:style-name="T234">VI</text:span><text:span text:style-name="T235">.<text:s/></text:span><text:span text:style-name="T236">Mokėjimų prašymų vertinimas, PAGALBOS SUTEIKIMAS IR ATSiskaitymas UŽ LĖŠŲ PANAUDOJIMĄ</text:span></text:p>
      <text:p text:style-name="P237"/>
      <text:p text:style-name="P238"><text:span text:style-name="T239">16</text:span><text:span text:style-name="T240">. Agentūra, gavusi 10 punkte nurodytus dokumentus, juos įvertina, nustato, kokios išlaidos yra tinkamos kompensuoti, ir apskaičiuoja pareiškėjui mokėtiną pagalbos<text:s/></text:span><text:span text:style-name="T241">sumą.</text:span></text:p>
      <text:p text:style-name="P242"><text:span text:style-name="T243">17</text:span><text:span text:style-name="T244">.<text:s/></text:span><text:span text:style-name="T245">Jeigu vertinant mokėjimo prašymą ir kartu su mokėjimo prašymu pateiktus dokumentus kyla neaiškumų ar mokėjimo prašymui tinkamai įvertinti trūksta informacijos, Agentūra siunčia pareiškėjui paklausimą dėl papildomos informacijos ir (arba) doku</text:span><text:span text:style-name="T246">mentų pateikimo. Jei per Agentūros nustatytą laiką pareiškėjas nepateikia prašomų dokumentų ir (arba) informacijos, mokėjimo prašymas vertinamas pagal turimus duomenis.</text:span></text:p>
      <text:p text:style-name="P247"><text:span text:style-name="T248">18</text:span><text:span text:style-name="T249">. Apie sprendimą dėl pagalbos ar jos dalies išmokėjimo ar pagalbos neišmokėjimo A</text:span><text:span text:style-name="T250">gentūra per 10 darbo dienų nuo sprendimo priėmimo raštu informuoja pareiškėją, nurodydama sprendimo motyvus ir sprendimo apskundimo tvarką.</text:span></text:p>
      <text:p text:style-name="P251"><text:span text:style-name="T252">19</text:span><text:span text:style-name="T253">. Pareiškėjams lėšos išmokamos taikant išlaidų kompensavimo būdą.</text:span></text:p>
      <text:p text:style-name="P254"><text:span text:style-name="T255">20</text:span><text:span text:style-name="T256">. Agentūra, įvertinusi mokėjimo prašym</text:span><text:span text:style-name="T257">e nurodytų padarytų išlaidų tinkamumą finansuoti, teikia Lietuvos Respublikos žemės ūkio ministerijai (toliau – Ministerija) pinigų užsakymo paraišką ir perveda lėšas pareiškėjui Bendrosiose administravimo taisyklėse nustatyta tvarka.</text:span></text:p>
      <text:p text:style-name="P258"><text:span text:style-name="T259">21</text:span><text:span text:style-name="T260">. Priemonės<text:s/></text:span><text:span text:style-name="T261">vykdymo pažeidimai nustatomi ir grąžintinos lėšos administruojamos Bendrosiose administravimo taisyklėse nustatyta tvarka.</text:span></text:p>
      <text:p text:style-name="P262"><text:span text:style-name="T263">22</text:span><text:span text:style-name="T264">. Agentūra, vadovaudamasi Suteiktos valstybės pagalbos registro nuostatų, patvirtintų Lietuvos Respublikos Vyriausybės 2005 m.<text:s/></text:span><text:span text:style-name="T265">sausio 19 d. nutarimu Nr. 35 (Žin., 2005, Nr.<text:s/></text:span><text:a xlink:href="https://www.e-tar.lt/portal/lt/legalAct/TAR.48E1A900E11A" office:target-frame-name="_blank" xlink:show="new"><text:span text:style-name="T266">9-282</text:span></text:a><text:span text:style-name="T267">; 2007, Nr.<text:s/></text:span><text:a xlink:href="https://www.e-tar.lt/portal/lt/legalAct/TAR.675DBA6B0617" office:target-frame-name="_blank" xlink:show="new"><text:span text:style-name="T268">50-1925</text:span></text:a><text:span text:style-name="T269">; 2008, Nr.<text:s/></text:span><text:a xlink:href="https://www.e-tar.lt/portal/lt/legalAct/TAR.1829619FEA50" office:target-frame-name="_blank" xlink:show="new"><text:span text:style-name="T270">66-2509</text:span></text:a><text:span text:style-name="T271">), 13 punktu ir Suteiktos valstybės pagalbos registravimo taisyklėmis, patvirtintomis Lietuvos Respublikos konkurencijos tarybos 2005 m. rugsėjo 29 d. nutarimu Nr. 1S-1</text:span><text:span text:style-name="T272">11 (Žin., 2005, Nr.<text:s/></text:span><text:a xlink:href="https://www.e-tar.lt/portal/lt/legalAct/TAR.B09289D1144D" office:target-frame-name="_blank" xlink:show="new"><text:span text:style-name="T273">118-4301</text:span></text:a><text:span text:style-name="T274">), pateikia Suteiktos valstybės pagalbos registrui informaciją apie pareiškėjams skiriamą pagalbą.</text:span></text:p>
      <text:p text:style-name="P275"><text:span text:style-name="T276">23</text:span><text:span text:style-name="T277">. Agentūra ataskaitas teikia Ministeri</text:span><text:span text:style-name="T278">jai Bendrosiose administravimo taisyklėse nustatyta tvarka ir terminais.</text:span></text:p>
      <text:p text:style-name="P279"/>
      <text:p text:style-name="P280"><text:span text:style-name="T281">VII</text:span><text:span text:style-name="T282">.<text:s/></text:span><text:span text:style-name="T283">LĖŠŲ PANAUDOJIMO KONTROLĖ IR ATSAKOMYBĖ</text:span></text:p>
      <text:p text:style-name="P284"/>
      <text:p text:style-name="P285"><text:span text:style-name="T286">24</text:span><text:span text:style-name="T287">. Už skirtų lėšų panaudojimą atsako pareiškėjas.</text:span></text:p>
      <text:p text:style-name="P288"><text:span text:style-name="T289">25</text:span><text:span text:style-name="T290">. Už pateiktų duomenų teisingumą atsako juos pateikęs pareiškėjas. Pa</text:span><text:span text:style-name="T291">reiškėjas, kuriam skiriama pagalba, privalo ne trumpiau kaip 10 metų nuo duomenų pateikimo saugoti visą su pagalbos skyrimu susijusią medžiagą ir dokumentus.</text:span></text:p>
      <text:p text:style-name="P292"><text:span text:style-name="T293">26</text:span><text:span text:style-name="T294">. Už lėšų išmokėjimą pareiškėjams, lėšų apskaitą, jų panaudojimo kontrolę, pinigų užsakymo p</text:span><text:span text:style-name="T295">araiškų teikimą Ministerijai atsako Agentūra.</text:span></text:p>
      <text:p text:style-name="P296"/>
      <text:p text:style-name="P297"><text:span text:style-name="T298">VIII</text:span><text:span text:style-name="T299">.<text:s/></text:span><text:span text:style-name="T300">BAIGIAMOSIOS NUOSTATOS</text:span></text:p>
      <text:p text:style-name="P301"/>
      <text:p text:style-name="P302"><text:span text:style-name="T303">27</text:span><text:span text:style-name="T304">. Pagal šias taisykles teikiama nereikšminga (</text:span><text:span text:style-name="T305">de minimis</text:span><text:span text:style-name="T306">) pagalba turi atitikti reglamente (EB) Nr. 1535/2007 nereikšmingai (</text:span><text:span text:style-name="T307">de minimis</text:span><text:span text:style-name="T308">) pagalbai nustatytus reikalavim</text:span><text:span text:style-name="T309">us.</text:span></text:p>
      <text:p text:style-name="P310"><text:span text:style-name="T311">28</text:span><text:span text:style-name="T312">. Kiti šiose taisyklėse nereglamentuoti klausimai sprendžiami vadovaujantis Bendrosiomis administravimo taisyklėmis ir reglamentu (EB) Nr. 1535/2007.</text:span></text:p>
      <text:p text:style-name="P313"/>
      <text:p text:style-name="P314"><text:span text:style-name="T315">_________________</text:span></text:p>
      <text:p text:style-name="Normal"/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žemės ūkio ministerija,<text:s/></text:span><text:span text:style-name="T325">Įsakymas</text:span></text:p>
      <text:p text:style-name="P326"><text:span text:style-name="T327">Nr.<text:s/></text:span><text:a xlink:href="https://www.e-tar.lt/portal/legalAct.html?documentId=TAR.79E1959D839A" office:target-frame-name="_top" xlink:show="replace"><text:span text:style-name="T328">3D-45</text:span></text:a><text:span text:style-name="T329">, 2012-01-24, Žin., 2012, Nr. 12-529 (2012-01-26), i. k. 1122330ISAK0003D-45</text:span></text:p>
      <text:p text:style-name="P330"><text:span text:style-name="T331">Dėl žemės ūkio ministro 2011 m. gruodžio 19 d. įsakymo Nr. 3D-930 "Dėl Mokymų o</text:span><text:span text:style-name="T332">rganizavimo išlaidų, patirtų įgyvendinant paramos Lietuvos bitininkystės sektoriui 2008–2010 metų programą, kompensavimo taisyklių patvirtinimo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23T07:02:00Z</meta:creation-date>
    <dc:date>2017-01-23T07:02:00Z</dc:date>
    <meta:template xlink:href="Normal.dotm" xlink:type="simple"/>
    <meta:editing-cycles>2</meta:editing-cycles>
    <meta:editing-duration>PT0S</meta:editing-duration>
    <meta:document-statistic meta:page-count="5" meta:paragraph-count="739" meta:word-count="2019" meta:character-count="13316" meta:row-count="925" meta:non-whitespace-character-count="12036"/>
  </office:meta>
</office:document-meta>
</file>