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text-indent="0.4923in"/>
      <style:text-properties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4923in"/>
      <style:text-properties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9pt"/>
    </style:style>
    <style:style style:name="T63" style:parent-style-name="DefaultParagraphFont" style:family="text">
      <style:text-properties fo:font-weight="bold" style:font-weight-asian="bold" style:font-weight-complex="bold" fo:text-transform="uppercase" style:font-size-complex="9pt"/>
    </style:style>
    <style:style style:name="T64" style:parent-style-name="DefaultParagraphFont" style:family="text">
      <style:text-properties fo:font-weight="bold" style:font-weight-asian="bold" style:font-weight-complex="bold" fo:text-transform="uppercase" style:font-size-complex="9pt"/>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font-size-complex="9pt"/>
    </style:style>
    <style:style style:name="T83" style:parent-style-name="DefaultParagraphFont" style:family="text">
      <style:text-properties fo:font-weight="bold" style:font-weight-asian="bold" style:font-weight-complex="bold" style:font-size-complex="9pt"/>
    </style:style>
    <style:style style:name="T84" style:parent-style-name="DefaultParagraphFont" style:family="text">
      <style:text-properties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font-size-complex="9pt"/>
    </style:style>
    <style:style style:name="T87" style:parent-style-name="DefaultParagraphFont" style:family="text">
      <style:text-properties fo:font-weight="bold" style:font-weight-asian="bold" style:font-weight-complex="bold"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font-size-complex="9pt"/>
    </style:style>
    <style:style style:name="T91" style:parent-style-name="DefaultParagraphFont" style:family="text">
      <style:text-properties fo:font-weight="bold" style:font-weight-asian="bold" style:font-weight-complex="bold"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9pt"/>
    </style:style>
    <style:style style:name="T131" style:parent-style-name="DefaultParagraphFont" style:family="text">
      <style:text-properties fo:font-weight="bold" style:font-weight-asian="bold" style:font-weight-complex="bold" fo:text-transform="uppercase" style:font-size-complex="9pt"/>
    </style:style>
    <style:style style:name="T132" style:parent-style-name="DefaultParagraphFont" style:family="text">
      <style:text-properties fo:font-weight="bold" style:font-weight-asian="bold" style:font-weight-complex="bold" fo:text-transform="uppercase" style:font-size-complex="9pt"/>
    </style:style>
    <style:style style:name="P133" style:parent-style-name="Normal" style:family="paragraph">
      <style:paragraph-properties fo:text-align="justify" fo:text-indent="0.4923in"/>
      <style:text-properties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9pt"/>
    </style:style>
    <style:style style:name="T150" style:parent-style-name="DefaultParagraphFont" style:family="text">
      <style:text-properties fo:font-weight="bold" style:font-weight-asian="bold" style:font-weight-complex="bold" fo:text-transform="uppercase" style:font-size-complex="9pt"/>
    </style:style>
    <style:style style:name="T151" style:parent-style-name="DefaultParagraphFont" style:family="text">
      <style:text-properties fo:font-weight="bold" style:font-weight-asian="bold" style:font-weight-complex="bold" fo:text-transform="uppercase" style:font-size-complex="9pt"/>
    </style:style>
    <style:style style:name="P152" style:parent-style-name="Normal" style:family="paragraph">
      <style:paragraph-properties fo:text-align="justify" fo:text-indent="0.4923in"/>
      <style:text-properties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fo:text-align="justify" fo:text-indent="0.4923in"/>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9pt"/>
    </style:style>
    <style:style style:name="T251" style:parent-style-name="DefaultParagraphFont" style:family="text">
      <style:text-properties fo:font-weight="bold" style:font-weight-asian="bold" style:font-weight-complex="bold" fo:text-transform="uppercase" style:font-size-complex="9pt"/>
    </style:style>
    <style:style style:name="T252" style:parent-style-name="DefaultParagraphFont" style:family="text">
      <style:text-properties fo:font-weight="bold" style:font-weight-asian="bold" style:font-weight-complex="bold" fo:text-transform="uppercase" style:font-size-complex="9pt"/>
    </style:style>
    <style:style style:name="P253" style:parent-style-name="Normal" style:family="paragraph">
      <style:paragraph-properties fo:text-align="justify" fo:text-indent="0.4923in"/>
      <style:text-properties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9pt"/>
    </style:style>
    <style:style style:name="T314" style:parent-style-name="DefaultParagraphFont" style:family="text">
      <style:text-properties fo:font-weight="bold" style:font-weight-asian="bold" style:font-weight-complex="bold" fo:text-transform="uppercase" style:font-size-complex="9pt"/>
    </style:style>
    <style:style style:name="T315" style:parent-style-name="DefaultParagraphFont" style:family="text">
      <style:text-properties fo:font-weight="bold" style:font-weight-asian="bold" style:font-weight-complex="bold" fo:text-transform="uppercase" style:font-size-complex="9pt"/>
    </style:style>
    <style:style style:name="P316" style:parent-style-name="Normal" style:family="paragraph">
      <style:paragraph-properties fo:text-align="justify" fo:text-indent="0.4923in"/>
      <style:text-properties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9pt"/>
    </style:style>
    <style:style style:name="T375" style:parent-style-name="DefaultParagraphFont" style:family="text">
      <style:text-properties fo:font-weight="bold" style:font-weight-asian="bold" style:font-weight-complex="bold" fo:text-transform="uppercase" style:font-size-complex="9pt"/>
    </style:style>
    <style:style style:name="T376" style:parent-style-name="DefaultParagraphFont" style:family="text">
      <style:text-properties fo:font-weight="bold" style:font-weight-asian="bold" style:font-weight-complex="bold" fo:text-transform="uppercase" style:font-size-complex="9pt"/>
    </style:style>
    <style:style style:name="P377" style:parent-style-name="Normal" style:family="paragraph">
      <style:paragraph-properties fo:text-align="justify" fo:text-indent="0.4923in"/>
      <style:text-properties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center"/>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05-02-09 iki 2007-10-31</text:span></text:p>
      <text:p text:style-name="P10"/>
      <text:p text:style-name="P11"><text:span text:style-name="T12">Įsakymas paskelbtas: Žin. 2004, Nr.<text:s/></text:span><text:a xlink:href="https://www.e-tar.lt/portal/legalAct.html?documentId=TAR.4BD1E4279AAB" office:target-frame-name="_top" xlink:show="replace"><text:span text:style-name="T13">52-1776</text:span></text:a><text:span text:style-name="T14">, i. k. 1043030ISAK001B-289</text:span></text:p>
      <text:p text:style-name="P15"/>
      <text:p text:style-name="P16"><text:s/></text:p>
      <text:p text:style-name="P17">MUITINĖS DEPARTAMENTO PRIE LIETUVOS RESPUBLIKOS<text:s/>FINANSŲ MINISTERIJOS DIREKTORIUS</text:p>
      <text:p text:style-name="P18"/>
      <text:p text:style-name="P19">Į S A K Y M A S</text:p>
      <text:p text:style-name="P20">DĖL TARIFINIŲ KVOTŲ ADMINISTRAVIMO MUITINĖJE TAISYKLIŲ PATVIRTINIMO</text:p>
      <text:p text:style-name="P21"/>
      <text:p text:style-name="P22">2004 m. balandžio 1 d. Nr. 1B-289</text:p>
      <text:p text:style-name="P23">Vilnius</text:p>
      <text:p text:style-name="P24"/>
      <text:p text:style-name="P25">Vadovaudamasis 1993 m. liepos 2 d. Europos Komisijos reglamento (EEB) Nr. 2454/93, išdėstančio<text:s/>Tarybos reglamento (EEB) Nr. 2913/92, nustatančio Bendrijos muitinės kodeksą, įgyvendinimo nuostatas, 308 a, b ir c straipsniais:</text:p>
      <text:p text:style-name="P26">1.<text:s/><text:span text:style-name="T27">Tvirtinu</text:span><text:span text:style-name="T28"><text:s/></text:span>pridedamas Tarifinių kvotų administravimo muitinėje taisykles.</text:p>
      <text:p text:style-name="P29">2.<text:s/><text:span text:style-name="T30">Skiriu</text:span><text:span text:style-name="T31"><text:s/></text:span>Muitinės departamento Tarifų skyrių (V. Mickienė) atsakingu už tarifinių kvotų, kurios skiriamos pagal muitinės deklaracijos kvotuojamų prekių išleidimo į laisvą apyvartą muitinės procedūrai įforminti priėmimo laiką, administravimą Muitinės departamente.</text:p>
      <text:p text:style-name="P32">3.<text:s/><text:span text:style-name="T33">Pripažįstu</text:span><text:span text:style-name="T34"><text:s/></text:span>netekusiais galios:</text:p>
      <text:p text:style-name="P35">3.1. Muitinės departamento 1995 m. birželio 27 d. įsakymą Nr. 318 „Dėl kvotos turėtojo pažymėjimų ir pažymų apie suteiktą vienkartines tarifines kvotas numeravimo“ (Žin., 1995, Nr.<text:s/><text:a xlink:href="https://www.e-tar.lt/portal/lt/legalAct/TAR.3004FDAAB2B2" office:target-frame-name="_blank" xlink:show="new"><text:span text:style-name="T36">54-1350</text:span></text:a>);</text:p>
      <text:p text:style-name="P37">3.2. Muitinės departamento 1997 m. balandžio 29 d. įsakymą Nr. 147 „Dėl Muitinės departamento direktoriaus 1995 m. birželio 27 d. įsakymo Nr. 318 dalinio pakeitimo“ (Žin., 1997, Nr.<text:s/><text:a xlink:href="https://www.e-tar.lt/portal/lt/legalAct/TAR.7BA758FC1CC2" office:target-frame-name="_blank" xlink:show="new"><text:span text:style-name="T38">38-951</text:span></text:a>).</text:p>
      <text:p text:style-name="P39">4.<text:s/><text:span text:style-name="T40">Paved</text:span><text:span text:style-name="T41">u:</text:span></text:p>
      <text:p text:style-name="P42">4.1. įsakymo vykdymą kontroliuoti direktoriaus pavaduotojui R. J. Vaicenavičiui;</text:p>
      <text:p text:style-name="P43">4.2. Tarifų skyriui (V. Mickienė) šį įsakymą paskelbti oficialiame leidinyje „Valstybės žinios“ ir interneto Muitinės departamento tinklalapyje.</text:p>
      <text:p text:style-name="P44">5. Šis įsakymas, išskyrus 4.2 punktą, įsigalioja nuo 2004 m. gegužės 1 d.</text:p>
      <text:p text:style-name="P45"/>
      <text:p text:style-name="P46"/>
      <text:p text:style-name="P47"/>
      <text:p text:style-name="P48"><text:span text:style-name="T49">DIREKTORIUS</text:span><text:span text:style-name="T50"><text:tab/>RIMUTIS KLEVEČKA</text:span></text:p>
      <text:soft-page-break/>
      <text:p text:style-name="P51">PATVIRTINTA</text:p>
      <text:p text:style-name="P52">Muitinės departamento prie</text:p>
      <text:p text:style-name="P53">Lietuvos<text:s/>Respublikos finansų</text:p>
      <text:p text:style-name="P54">ministerijos direktoriaus</text:p>
      <text:p text:style-name="P55">2004 m. balandžio 1 d.</text:p>
      <text:p text:style-name="P56">įsakymu Nr. 289</text:p>
      <text:p text:style-name="P57"/>
      <text:p text:style-name="P58"><text:span text:style-name="T59">TARIFINIŲ KVOTŲ ADMINISTRAVIMO MUITINĖJ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Tarifinių kvotų administravimo muitinėje taisyklės (toliau – taisyklės) reglamentu</text:span><text:span text:style-name="T69">oja tarifinių kvotų, kurios skiriamos pagal muitinės deklaracijos kvotuojamų prekių išleidimo į laisvą apyvartą muitinės procedūrai įforminti priėmimo laiką (toliau – tarifinės kvotos) administravimo tvarką.</text:span></text:p>
      <text:p text:style-name="P70"><text:span text:style-name="T71">Šios taisyklės netaikomos licencinėms tarifinėms</text:span><text:span text:style-name="T72"><text:s/>kvotoms, kurios skirstomos pagal importo licencijas. Licencines tarifines kvotas administruoja Europos Komisijos Žemės ūkio generalinis direktoratas (DG AGRI) ir Nacionalinė mokėjimo agentūra prie Lietuvos Respublikos žemės ūkio ministerijos arba atitinka</text:span><text:span text:style-name="T73">mais atvejais kitos įgaliotos institucijos.</text:span></text:p>
      <text:p text:style-name="P74"><text:span text:style-name="T75">2</text:span><text:span text:style-name="T76">. Šios taisyklės parengtos vadovaujantis 1993 m. liepos 2 d. Europos Komisijos reglamento (EEB) Nr. 2454/93, išdėstančio Tarybos reglamento (EEB) Nr. 2913/92, nustatančio Bendrijos muitinės kodeksą, įgyvendi</text:span><text:span text:style-name="T77">nimo nuostatas, 308 a, b ir c straipsniais bei įgyvendinant kitus Europos Sąjungos (toliau – ES) teisės aktus, kurie nustato tarifinę kvotą ir/arba reglamentuoja tarifinių kvotų administravimo tvarką.</text:span></text:p>
      <text:p text:style-name="P78"><text:span text:style-name="T79">3</text:span><text:span text:style-name="T80">. Šiose taisyklėse vartojamos sąvokos:</text:span></text:p>
      <text:p text:style-name="P81"><text:span text:style-name="T82">Tarifinė<text:s/></text:span><text:span text:style-name="T83">kvota</text:span><text:span text:style-name="T84"><text:s/>– Europos Sąjungos teisės aktų nustatytas tam tikras prekių kiekis, išreikštas natūriniais matavimo vienetais arba per vertę, kuris gali būti importuotas per nustatytą laikotarpį mokant mažesnį negu bendrasis/preferencinis muitas.</text:span></text:p>
      <text:p text:style-name="P85"><text:span text:style-name="T86">Tarifinių kvotų adm</text:span><text:span text:style-name="T87">inistravimas</text:span><text:span text:style-name="T88"><text:s/>– tai muitinės formalumų ir duomenų mainų visuma, kuria siekiama paskirstyti tarifines kvotas chronologine tvarka pagal muitinės deklaracijos kvotuojamų prekių išleidimo į laisvą apyvartą muitinės procedūrai įforminti priėmimo datą.</text:span></text:p>
      <text:p text:style-name="P89"><text:span text:style-name="T90">Kvotuojamo</text:span><text:span text:style-name="T91">s prekės</text:span><text:span text:style-name="T92"><text:s/>– prekės, kurioms nustatyta tarifinė kvota.</text:span></text:p>
      <text:p text:style-name="P93"><text:span text:style-name="T94">Tarifinės kvotos galiojimo laikotarpis</text:span><text:span text:style-name="T95"><text:s/>– ES teisės aktų nustatytas laikotarpis, per kurį importuotojas gali pasinaudoti tarifine kvota, jeigu tarifinė kvota neišnaudota arba jos skirstymas nėra sustabdyt</text:span><text:span text:style-name="T96">as.</text:span></text:p>
      <text:p text:style-name="P97"><text:span text:style-name="T98">Tarifinės kvotos skirstymo sustabdymas</text:span><text:span text:style-name="T99"><text:s/>– laikinas tarifinės kvotos skirstymo sustabdymas Europos Komisijos sprendimu.</text:span></text:p>
      <text:p text:style-name="P100"><text:span text:style-name="T101">Tarifinės kvotos rezervavimas</text:span><text:span text:style-name="T102"><text:s/>– prašymo suteikti tarifinę kvotą nagrinėjimo atidėjimas Europos Komisijoje tarifinės kvotos skirstymo s</text:span><text:span text:style-name="T103">ustabdymo atveju.</text:span></text:p>
      <text:p text:style-name="P104"><text:span text:style-name="T105">Tarifinės kvotos grąžinimas</text:span><text:span text:style-name="T106"><text:s/>– tam tikros tarifinės kvotos dalies (kiekio) grąžinimas Europos Komisijai.</text:span></text:p>
      <text:p text:style-name="P107"><text:span text:style-name="T108">4</text:span><text:span text:style-name="T109">. Tarifinių kvotų, kurios skiriamos pagal muitinės deklaracijos kvotuojamų prekių išleidimo į laisvą apyvartą procedūrai įformint</text:span><text:span text:style-name="T110">i priėmimo laiką, administravimas yra muitinio tikrinimo ir muitinio įforminimo proceso dalis, apimanti įvairių Lietuvos muitinės įstaigų bendradarbiavimą tarpusavyje ir Muitinės departamento bendradarbiavimą su Europos Komisijos Mokesčių ir muitų sąjungos</text:span><text:span text:style-name="T111"><text:s/>generaliniu direktoratu (DG TAXUD), kuris administruoja tarifines kvotas ES mastu.</text:span></text:p>
      <text:p text:style-name="P112"><text:span text:style-name="T113">5</text:span><text:span text:style-name="T114">. Tarifine kvota gali pasinaudoti bet kuris ES importuotojas, importuojantis kvotuojamas prekes per tarifinės kvotos galiojimo laikotarpį, jeigu tarifinė kvota<text:s/></text:span><text:span text:style-name="T115">neišnaudota.</text:span></text:p>
      <text:p text:style-name="P116"><text:span text:style-name="T117">6</text:span><text:span text:style-name="T118">. Muitinės deklaracijos kvotuojamų prekių išleidimo į laisvą apyvartą procedūrai įforminamos Muitinės departamento direktoriaus įsakymu nustatytuose specializuotos kontrolės<text:s/></text:span><text:soft-page-break/><text:span text:style-name="T119">muitinės postuose, kuriuose atliekama sustiprinta prekių klasifi</text:span><text:span text:style-name="T120">kavimo, kilmės bei prekių muitinio įvertinimo kontrolė muitinio įforminimo metu.</text:span></text:p>
      <text:p text:style-name="P121"><text:span text:style-name="T122">7</text:span><text:span text:style-name="T123">. Prašant suteikti tarifinę kvotą, teisės aktų nuostatos, reglamentuojančios prekių deklaravimo, naudojant automatinio duomenų apdorojimo techninėmis priemonėmis tvarką,<text:s/></text:span><text:span text:style-name="T124">netaikomos.</text:span></text:p>
      <text:p text:style-name="P125"><text:span text:style-name="T126">8</text:span><text:span text:style-name="T127">. Prekėms, importuojamoms norint pasinaudoti tarifine kvota, supaprastintos procedūros netaikomos.</text:span></text:p>
      <text:p text:style-name="P128"/>
      <text:p text:style-name="P129"><text:span text:style-name="T130">II</text:span><text:span text:style-name="T131">.<text:s/></text:span><text:span text:style-name="T132">PRAŠYMŲ SUTEIKTI TARIFINĘ KVOTĄ PATEIKIMAS</text:span></text:p>
      <text:p text:style-name="P133"/>
      <text:p text:style-name="P134"><text:span text:style-name="T135">9</text:span><text:span text:style-name="T136">. Deklarantas, norėdamas pasinaudoti tarifine kvota, muitinės postui pateikia nu</text:span><text:span text:style-name="T137">statyta tvarka užpildytą bendrojo administracinio dokumento importo rinkinį. Šio rinkinio 36 langelyje preferencijos kodas turi būti nurodytas atsižvelgiant į tai, kad prekės deklaruojamos norint pasinaudoti tarifine kvota, 39 langelyje turi būti nurodytas</text:span><text:span text:style-name="T138"><text:s/>tarifinės kvotos, kuria norima pasinaudoti, numeris, o 47 langelyje – kvotuojamoms prekėms nustatyta importo muito norma. Taip užpildyto bendrojo administracinio dokumento importo rinkinio pateikimas laikomas prašymo suteikti tarifinę kvotą pateikimu.</text:span></text:p>
      <text:p text:style-name="P139"><text:span text:style-name="T140">1</text:span><text:span text:style-name="T141">0</text:span><text:span text:style-name="T142">. Jeigu bendrojo administracinio dokumento importo rinkinio 39 langelis neužpildytas ir/arba 36 langelis užpildytas netinkamai, laikoma, kad deklarantas prašymo suteikti tarifinę kvotą nepateikė.</text:span></text:p>
      <text:p text:style-name="P143"><text:span text:style-name="T144">11</text:span><text:span text:style-name="T145">. Deklarantas, norėdamas pasinaudoti tarifine kvota</text:span><text:span text:style-name="T146">, muitinės postui privalo pateikti garantiją, kurios pakaktų mokestinės prievolės, galinčios atsirasti importuojant tapačias nekvotuojamas prekes, įvykdymui užtikrinti.</text:span></text:p>
      <text:p text:style-name="P147"/>
      <text:p text:style-name="P148"><text:span text:style-name="T149">III</text:span><text:span text:style-name="T150">.<text:s/></text:span><text:span text:style-name="T151">PRAŠYMŲ SUTEIKTI TARIFINĘ KVOTĄ PRIĖMIMAS MUITINĖS POSTUOSE</text:span></text:p>
      <text:p text:style-name="P152"/>
      <text:p text:style-name="P153"><text:span text:style-name="T154">12</text:span><text:span text:style-name="T155">.<text:s/></text:span><text:span text:style-name="T156">Muitinės poste bendrojo administracinio dokumento importo rinkinio, kuriame nurodyta, kad deklarantas pageidauja pasinaudoti tarifine kvota, tikrinimas muitinio įforminimo metu pradedamas patikrinant tarifinių kvotų duomenų bazėje esančių su kvota susijusi</text:span><text:span text:style-name="T157">ų duomenų atitiktį duomenims, nurodytiems atitinkamuose bendrojo administracinio dokumento importo rinkinio langeliuose. Tikrinama, ar:</text:span></text:p>
      <text:p text:style-name="P158"><text:span text:style-name="T159">12.1</text:span><text:span text:style-name="T160">. A langelyje nurodyta muitinės deklaracijos priėmimo data patenka į tarifinės kvotos galiojimo laikotarpį;</text:span></text:p>
      <text:p text:style-name="P161"><text:span text:style-name="T162">12.2</text:span><text:span text:style-name="T163">. 33 langelyje nurodytas prekių kodas pagal TARIC nomenklatūrą atitinka kvotuojamų prekių TARIC nomenklatūros kodą;</text:span></text:p>
      <text:p text:style-name="P164"><text:span text:style-name="T165">12.3</text:span><text:span text:style-name="T166">. 34 langelyje nurodytas kilmės šalies kodas atitinka šalies, iš kurios importuojant prekes, taikoma tarifinė kvota, kodą. Jeigu t</text:span><text:span text:style-name="T167">arifinė kvota skiriama tam tikrai šalių grupei, būtina patikrinti, ar 34 langelyje nurodyta kilmės šalis priklauso minėtai šalių grupei. Tais atvejais, kai tarifinė kvota nustatyta autonomiškai arba vykdant įsipareigojimus, prisiimtus Pasaulio prekybos org</text:span><text:span text:style-name="T168">anizacijoje ir yra taikoma neatsižvelgiant į kilmės šalį, šiame langelyje nurodytas prekių kilmės šalies kodas gali būti atskirai netikrinamas, jeigu teisės aktai nenustato ko kita;</text:span></text:p>
      <text:p text:style-name="P169"><text:span text:style-name="T170">12.4</text:span><text:span text:style-name="T171">. 36 langelyje preferencijos kodas nurodytas atsižvelgiant į tai,<text:s/></text:span><text:span text:style-name="T172">kad prekės deklaruojamos norint pasinaudoti tarifine kvota;</text:span></text:p>
      <text:p text:style-name="P173"><text:span text:style-name="T174">12.5</text:span><text:span text:style-name="T175">. 39 langelyje nurodytas galiojančios tarifinės kvotos numeris.</text:span></text:p>
      <text:p text:style-name="P176"><text:span text:style-name="T177">13</text:span><text:span text:style-name="T178">. Tuo atveju, kai tarifinės kvotos skirstymo laikotarpis yra pasibaigęs arba tarifinės kvotos kiekis yra išnaudotas,</text:span><text:span text:style-name="T179"><text:s/>taip pat jeigu nustatoma, kad bendrojo administracinio dokumento importo rinkinys neatitinka šių taisyklių 12.2–12.5 punktų reikalavimų, vadovaujantis Bendrojo dokumento muitinio įforminimo instrukcija priimamas sprendimas neišleisti prekių, bendrojo admi</text:span><text:span text:style-name="T180">nistracinio dokumento importo rinkinio J langelyje dedamas B grupės spaudas su įrašu „Neišleista, nes…“, nurodant, kad tarifinė kvota nesuteikta.</text:span></text:p>
      <text:p text:style-name="P181"><text:span text:style-name="T182">14</text:span><text:span text:style-name="T183">. Tuo atveju, kai tarifinės kvotos skirstymas yra sustabdytas, prašymas suteikti tarifinę kvotą priimama</text:span><text:span text:style-name="T184">s.</text:span></text:p>
      <text:p text:style-name="P185"><text:span text:style-name="T186">15</text:span><text:span text:style-name="T187">. Bendrojo administracinio dokumento tikrinimo ir muitinio įforminimo metu turi būti atsižvelgta į tai, kokiais matavimo vienetais nustatyta tarifinė kvota: kai tarifinės kvotos kiekis nustatytas masės vienetais (kilogramais arba tonomis), bendroj</text:span><text:span text:style-name="T188">o administracinio dokumento importo rinkinyje importuojamų prekių kiekis gali būti nurodytas tik 38 langelyje, o jei tarifinės kvotos kiekis nustatytas kitais matavimo vienetais, bendrojo administracinio dokumento importo rinkinio 41 langelyje privalo būti</text:span><text:span text:style-name="T189"><text:s/>įrašytas papildomas matavimo vienetas, atitinkantis tarifinės kvotos kiekio matavimo vienetą (galimi tarifinių kvotų kiekio matavimo vienetai ir juos atitinkantys matavimo vienetai, naudojami pildant bendrojo administracinio dokumento importo rinkinį, pat</text:span><text:span text:style-name="T190">eikti 1 priede).</text:span></text:p>
      <text:p text:style-name="P191"><text:span text:style-name="T192">16</text:span><text:span text:style-name="T193">. Jeigu tarifinė kvota nustatyta iš tam tikros šalies ar šalių grupės kilusioms prekėms, muitinį tikrinimą atliekantis muitinės pareigūnas patikrina, ar pateikti privalomi prekių kilmę įrodantys dokumentai.</text:span></text:p>
      <text:p text:style-name="P194"><text:span text:style-name="T195">17</text:span><text:span text:style-name="T196">. Tuo atveju, kai ta</text:span><text:span text:style-name="T197">rifinės kvotos skiriamos tik pateikus ES teisės aktų nustatytus papildomus dokumentus (autentiškumo sertifikatus, dokumentus VI1 ir VI2 ar kitus), muitinį tikrinimą atliekantis muitinės pareigūnas patikrina, ar pateikti visi tokie dokumentai.</text:span></text:p>
      <text:p text:style-name="P198"><text:span text:style-name="T199">18</text:span><text:span text:style-name="T200">. Tuo a</text:span><text:span text:style-name="T201">tveju, kai privaloma pateikti šių taisyklių 16 ir 17 punktuose nurodytus dokumentus, o jie muitinio įforminimo metu yra nepateikiami, priimamas sprendimas neišleisti prekių.</text:span></text:p>
      <text:p text:style-name="P202"><text:span text:style-name="T203">19</text:span><text:span text:style-name="T204">. Skiriant tarifinę kvotą, atliekamas prekių tarifinio klasifikavimo tikrini</text:span><text:span text:style-name="T205">mas, t. y. muitinės įstaigoje patikrinama, ar importuojamos prekės atitinka muitinės deklaracijoje pateiktą jų aprašymą bei TARIC nomenklatūros kodą.</text:span></text:p>
      <text:p text:style-name="P206"><text:span text:style-name="T207">Kilus įtarimui dėl prekių tarifinio klasifikavimo teisingumo, teisės aktų nustatyta tvarka imami prekių mė</text:span><text:span text:style-name="T208">giniai (pavyzdžiai).</text:span></text:p>
      <text:p text:style-name="P209"><text:span text:style-name="T210">20</text:span><text:span text:style-name="T211">. Kiekvienu atveju, kai deklarantas pateikia prašymą suteikti tarifinę kvotą prekėms, kurioms nustatyti specialūs kokybės reikalavimai, imamas prekių mėginys (pavyzdys) prekių kokybei nustatyti.</text:span></text:p>
      <text:p text:style-name="P212"><text:span text:style-name="T213">21</text:span><text:span text:style-name="T214">. Taisyklių 19 ir 20<text:s/></text:span><text:span text:style-name="T215">punktuose nurodytais atvejais prašymas suteikti tarifinę kvotą priimamas.</text:span></text:p>
      <text:p text:style-name="P216"><text:span text:style-name="T217">22</text:span><text:span text:style-name="T218">. Taisyklių 9 punkte nustatyta tvarka užpildyto bendrojo administracinio dokumento importo rinkinio priėmimas laikomas deklaranto prašymo suteikti tarifinę kvotą priėmimu. Toks</text:span><text:span text:style-name="T219"><text:s/>bendrasis administracinis dokumentas laikomas kvotiniu bendruoju administraciniu dokumentu arba kvotos deklaracija.</text:span></text:p>
      <text:p text:style-name="P220"><text:span text:style-name="T221">23</text:span><text:span text:style-name="T222">. Iš nustatyta tvarka įformintų kvotinių bendrojo administracinio dokumento importo rinkinių (kvotos deklaracijų) 6 egzempliorių sufo</text:span><text:span text:style-name="T223">rmuojamos atskiros bylos, kurios teritorinės muitinės nustatyta tvarka ne vėliau kaip per tris darbo dienas nuo atitinkamų rinkinių priėmimo nusiunčiamos į atitinkamos teritorinės muitinės Bendrųjų reikalų skyrių tolesniems tarifinių kvotų administravimo v</text:span><text:span text:style-name="T224">eiksmams atlikti.</text:span></text:p>
      <text:p text:style-name="P225">Šeštadienį ir sekmadienį įformintų kvotinių bendrojo administracinio dokumento importo rinkinių 6 egzemplioriai į teritorinės muitinės Bendrųjų reikalų skyrių siunčiami kartu su pirmadienį įformintais kvotinių bendrojo administracinio dokumento importo rinkinių 6 egzemplioriais.</text:p>
      <text:p text:style-name="P226"><text:span text:style-name="T227">Valstybinių švenčių dienomis įformintų kvotinių bendrojo administracinio dokumento importo rinkinių 6 egzemplioriai į teritorinės muitinės Bendrųjų reikalų skyrių siunčiami kartu su pirmąją po švenčių einančią darb</text:span><text:span text:style-name="T228">o dieną įformintų bendrojo administracinio dokumento importo rinkinių 6 egzemplioriais.</text:span></text:p>
      <text:p text:style-name="P229"><text:span text:style-name="T230">24</text:span><text:span text:style-name="T231">. Duomenys apie kvotinius bendrojo administracinio dokumento importo rinkinius įrašomi šių taisyklių 2 priede nustatytos formos Prašymų suteikti tarifinę kvotą su</text:span><text:span text:style-name="T232">vestinės A dalyje. Skiltyje „Kvotos numeris“ įrašomas kvotinio bendrojo administracinio dokumento importo rinkinio 39 langelyje nurodytas tarifinės kvotos numeris. Skiltyje „Prašomas kiekis“ turi būti įrašytas prekių kiekis, kurio importui prašoma suteikti</text:span><text:span text:style-name="T233"><text:s/>tarifinę kvotą (atsižvelgiant į tarifinės kvotos kiekio matavimo vienetus, informacija atitinkamai imama iš kvotinio bendrojo administracinio dokumento importo rinkinio 35, 38 arba 41 langelio). Skiltyje „Matavimo vienetai“ nurodomi matavimo vienetų, atit</text:span><text:span text:style-name="T234">inkančių tarifinių kvotų kiekio matavimo vienetus, kodai.</text:span></text:p>
      <text:p text:style-name="P235"><text:span text:style-name="T236">25</text:span><text:span text:style-name="T237">. Įgaliotas muitinės pareigūnas nedelsdamas, tą pačią dieną, faksu arba elektroninio ryšio priemonėmis išsiunčia užregistruoto ir įforminto bendrojo administracinio dokumento importo rinkinio<text:s/></text:span><text:span text:style-name="T238">6 egzempliorių kartu su šių taisyklių 16 ir/arba 17 punktuose nurodytais dokumentais (jeigu juos privaloma pateikti) į Muitinės departamento Tarifų skyrių.</text:span></text:p>
      <text:p text:style-name="P239"><text:span text:style-name="T240">26</text:span><text:span text:style-name="T241">. Muitinės įstaigos darbo dienos (įskaitant šeštadienius, sekmadienius ir valstybinių švenčių<text:s/></text:span><text:span text:style-name="T242">dienas) pabaigoje įgaliotas muitinės pareigūnas faksu arba elektroniniu paštu į Muitinės departamento Tarifų skyrių išsiunčia tos dienos Prašymų suteikti tarifinę kvotą suvestinę. Tuo atveju, kai muitinės postas dirba keliomis pamainomis, minėta suvestinė<text:s/></text:span><text:span text:style-name="T243">su duomenimis apie per praėjusią parą pateiktus prašymus suteikti tarifinę kvotą turi būti baigta pildyti ir į Muitinės departamento Tarifų skyrių išsiųsta iki 24 valandos.</text:span></text:p>
      <text:p text:style-name="P244"><text:span text:style-name="T245">27</text:span><text:span text:style-name="T246">. Prašymų suteikti tarifinę kvotą suvestinė taip pat turi būti išsiųsta terit</text:span><text:span text:style-name="T247">orinės muitinės, kuriai priklauso muitinės įstaiga, Tarifų ir muitinio įvertinimo kontrolės skyriui šių taisyklių 26 punkte nurodytu būdu ir terminais.</text:span></text:p>
      <text:p text:style-name="P248"/>
      <text:p text:style-name="P249"><text:span text:style-name="T250">IV</text:span><text:span text:style-name="T251">.<text:s/></text:span><text:span text:style-name="T252">TARIFINIŲ KVOTŲ ADMINISTRAVIMAS MUITINĖS DEPARTAMENTE</text:span></text:p>
      <text:p text:style-name="P253"/>
      <text:p text:style-name="P254"><text:span text:style-name="T255">28</text:span><text:span text:style-name="T256">. Muitinės departamento Tarifų s</text:span><text:span text:style-name="T257">kyriaus pareigūnai, atsakingi už tarifinių kvotų administravimą (toliau šiame skyriuje – atsakingas pareigūnas), gavęs iš muitinės įstaigų prašymus suteikti tarifinę kvotą, kartotinai patikrina, ar:</text:span></text:p>
      <text:p text:style-name="P258"><text:span text:style-name="T259">28.1</text:span><text:span text:style-name="T260">. prašymai suteikti tarifinę kvotą yra galiojantys;</text:span></text:p>
      <text:p text:style-name="P261"><text:span text:style-name="T262">28.2</text:span><text:span text:style-name="T263">. prašymai suteikti tarifinę kvotą pateikti per atitinkamos tarifinės kvotos galiojimo laikotarpį;</text:span></text:p>
      <text:p text:style-name="P264"><text:span text:style-name="T265">28.3</text:span><text:span text:style-name="T266">. kartu su prašymais suteikti tarifinę kvotą pateikti visi būtini dokumentai;</text:span></text:p>
      <text:p text:style-name="P267"><text:span text:style-name="T268">28.4</text:span><text:span text:style-name="T269">. prašymuose nurodyti teisingi matavimo vienetai;</text:span></text:p>
      <text:p text:style-name="P270"><text:span text:style-name="T271">28</text:span><text:span text:style-name="T272">.5</text:span><text:span text:style-name="T273">. tarifinių kvotų grąžinimo atvejais – ar grąžinamas kiekis atitinka prašytą arba gautą kiekį.</text:span></text:p>
      <text:p text:style-name="P274"><text:span text:style-name="T275">29</text:span><text:span text:style-name="T276">. Tais atvejais, kai prašyme suteikti tarifinę kvotą nurodyti matavimo vienetai neatitinka tarifinės kvotos kiekio matavimo vienetų, atsakingas parei</text:span><text:span text:style-name="T277">gūnas, jeigu turi tam pakankamai duomenų, perskaičiuoja prašomą tarifinės kvotos kiekį pagal atitinkamos kvotos kiekio matavimo vienetus.</text:span></text:p>
      <text:p text:style-name="P278"><text:span text:style-name="T279">30</text:span><text:span text:style-name="T280">. Atsakingas pareigūnas turi teisę nepriimti prašymų suteikti tarifinę kvotą, kurie neatitinka šiose taisyklėse<text:s/></text:span><text:span text:style-name="T281">nurodytų reikalavimų. Apie tokius prašymus nedelsiant, per vieną darbo dieną, raštu informuojami atitinkamų teritorinių muitinių Tarifų ir muitinio įvertinimo kontrolės skyriai.</text:span></text:p>
      <text:p text:style-name="P282"><text:span text:style-name="T283">31</text:span><text:span text:style-name="T284">. Atsakingas pareigūnas pagal iki praėjusios dienos 24 val. pateiktų pra</text:span><text:span text:style-name="T285">šymų suteikti tarifinę kvotą duomenis suformuoja tarifinių kvotų prašymo rinkmeną ir tą pačią darbo dieną iki 12 valandos ją perduoda elektroninio ryšio priemonėmis arba faksu Europos Komisijai. Tokiems duomenų mainams paprastai naudojamasi Kvotų informaci</text:span><text:span text:style-name="T286">ne sistema.</text:span></text:p>
      <text:p text:style-name="P287"><text:span text:style-name="T288">32</text:span><text:span text:style-name="T289">. Atsakingas pareigūnas nedelsdamas peržiūri iš Europos Komisijos gautą atsakymą dėl tarifinių kvotų suteikimo. Europos Komisijos atsiųstame atsakyme gali būti nurodyti tokie sprendimai dėl kiekvieno prašymo suteikti tarifinę kvotą:</text:span></text:p>
      <text:p text:style-name="P290"><text:span text:style-name="T291">32.1</text:span><text:span text:style-name="T292">. suteikti visą (100 proc.) prašomą tarifinės kvotos kiekį;</text:span></text:p>
      <text:p text:style-name="P293"><text:span text:style-name="T294">32.2</text:span><text:span text:style-name="T295">. suteikti dalį prašomo tarifinės kvotos kiekio;</text:span></text:p>
      <text:p text:style-name="P296"><text:span text:style-name="T297">32.3</text:span><text:span text:style-name="T298">. tarifinės kvotos nesuteikti;</text:span></text:p>
      <text:p text:style-name="P299"><text:span text:style-name="T300">32.4</text:span><text:span text:style-name="T301">. tarifinę kvotą rezervuoti.</text:span></text:p>
      <text:p text:style-name="P302"><text:span text:style-name="T303">33</text:span><text:span text:style-name="T304">. Tais atvejais, kai nustatoma, kad Europos Komisija<text:s/></text:span><text:span text:style-name="T305">suteikė didesnį tarifinės kvotos kiekį negu buvo prašyta, tarifinė kvota buvo suteikta neteisingai arba paprašyta neteisėtai, Muitinės departamentas apie tai nedelsdamas informuoja Europos Komisiją.</text:span></text:p>
      <text:p text:style-name="P306"><text:span text:style-name="T307">34</text:span><text:span text:style-name="T308">. Atsakingas pareigūnas užpildo iš muitinės postų a</text:span><text:span text:style-name="T309">tsiųstų Prašymų suteikti tarifinę kvotą suvestinių B dalis ir per vieną darbo dieną po to, kai gautas atsakymas iš Europos Komisijos, faksu arba elektroninėmis ryšio priemonėmis perduoda šias suvestines atitinkamų teritorinių muitinių Tarifų ir muitinio įv</text:span><text:span text:style-name="T310">ertinimo kontrolės skyriams.</text:span></text:p>
      <text:p text:style-name="P311"/>
      <text:p text:style-name="P312"><text:span text:style-name="T313">V</text:span><text:span text:style-name="T314">.<text:s/></text:span><text:span text:style-name="T315">TARIFINIŲ KVOTŲ ADMINISTRAVIMAS TERITORINĖSE MUITINĖSE</text:span></text:p>
      <text:p text:style-name="P316"/>
      <text:p text:style-name="P317"><text:span text:style-name="T318">35</text:span><text:span text:style-name="T319">. Atsakingas teritorinės muitinės Tarifų ir muitinio įvertinimo kontrolės skyriaus pareigūnas (toliau šiame skyriuje – atsakingas pareigūnas) ne vėliau<text:s/></text:span><text:span text:style-name="T320">kaip per 3 darbo dienas privalo peržiūrėti visus iš muitinės postų atvežtus ir į Bendrųjų reikalų skyrių perduotus kvotinių bendrojo administracinio dokumento importo rinkinių 6 egzempliorių dokumentus ir patikrinti, ar minėti egzemplioriai užpildyti ir įf</text:span><text:span text:style-name="T321">orminti nustatyta tvarka, ar pateikti visi privalomi pateikti dokumentai ir ar šie dokumentai galioja. Apie nustatytus pažeidimus ar neatitikimus raštu nedelsiant, per vieną darbo dieną, turi būti informuojamas Muitinės departamento Tarifų skyrius.</text:span></text:p>
      <text:p text:style-name="P322"><text:span text:style-name="T323">36</text:span><text:span text:style-name="T324">.</text:span><text:span text:style-name="T325"><text:s/>Atsakingas pareigūnas, gavęs iš Muitinės departamento Tarifų skyriaus informaciją apie Europos Komisijos atsakymą dėl tarifinių kvotų suteikimo, paprastai per 3 darbo dienas peržiūri su pateikta informacija susijusius kvotinius bendrojo administracinio do</text:span><text:span text:style-name="T326">kumento importo rinkinių 6 egzempliorius.</text:span></text:p>
      <text:p text:style-name="P327"><text:span text:style-name="T328">37</text:span><text:span text:style-name="T329">. Jeigu Europos Komisijos atsakyme nurodyta, kad tam tikra tarifinė kvota suteikta visam prašomam kvotos kiekiui, kvotinio bendrojo administracinio dokumento importo rinkinio (kvotos deklaracijos) įforminimas</text:span><text:span text:style-name="T330"><text:s/>laikomas užbaigtu.</text:span></text:p>
      <text:p text:style-name="P331"><text:span text:style-name="T332">38</text:span><text:span text:style-name="T333">. Jeigu tarifinė kvota suteikta tik daliai importuotų prekių kiekio, vadovaujantis Duomenų taisymo muitinėje įformintuose dokumentuose taisyklėmis, priimamas sprendimas taisyti atitinkamą bendrojo administracinio dokumento importo</text:span><text:span text:style-name="T334"><text:s/>rinkinį:</text:span></text:p>
      <text:p text:style-name="P335"><text:span text:style-name="T336">38.1</text:span><text:span text:style-name="T337">. prekių siuntos daliai, kuriai Europos Komisija suteikė tarifinę kvotą, apskaičiuoti muitus ir mokesčius, nustatytus prekėms, kurios importuojamos taikant tarifines kvotas;</text:span></text:p>
      <text:p text:style-name="P338"><text:span text:style-name="T339">38.2</text:span><text:span text:style-name="T340">. prekių siuntos dalį, kuriai Europos Komisija tarifinės k</text:span><text:span text:style-name="T341">votos nesuteikė, įforminti kaip tos pačios prekių siuntos kitą prekę, apskaičiuojant muitus ir mokesčius, nustatytus prekėms, kurių importui tarifinės kvotos netaikomos</text:span><text:s/></text:p>
      <text:p text:style-name="P342">Punkto pakeitimai:</text:p>
      <text:p text:style-name="P343"><text:span text:style-name="T344">Nr.<text:s/></text:span><text:a xlink:href="https://www.e-tar.lt/portal/legalAct.html?documentId=TAR.925D2CD1D29B" office:target-frame-name="_top" xlink:show="replace"><text:span text:style-name="T345">1B-88</text:span></text:a><text:span text:style-name="T346">, 2005-02-03, Žin., 2005, Nr. 18-592 (2005-02-08), i. k. 1053030ISAK0001B-88</text:span></text:p>
      <text:p text:style-name="Normal"/>
      <text:p text:style-name="P347"><text:span text:style-name="T348">39</text:span><text:span text:style-name="T349">. Tais atvejais, kai tarifinė kvota nesuteikiama, vadovaujantis Duomenų taisymo muitinėje įformintuose dokumentuose taisyklėmis, priimamas<text:s/></text:span><text:span text:style-name="T350">sprendimas:</text:span></text:p>
      <text:p text:style-name="P351"><text:span text:style-name="T352">39.1</text:span><text:span text:style-name="T353">. perskaičiuoti kvotiniame bendrojo dokumento importo rinkinyje apskaičiuotus importo muitus ir mokesčius pagal muito normą, nustatyta atitinkamoms prekėms, kurioms importuojamos netaikant tarifinės kvotos;</text:span></text:p>
      <text:p text:style-name="P354"><text:span text:style-name="T355">39.2</text:span><text:span text:style-name="T356">. taisyti atitinkamą be</text:span><text:span text:style-name="T357">ndrojo dokumento importo rinkinį.</text:span></text:p>
      <text:p text:style-name="P358"><text:span text:style-name="T359">40</text:span><text:span text:style-name="T360">. Jeigu Europos Komisijos atsakyme nurodyta, kad tarifinė kvota rezervuojama, sprendimų dėl atitinkamo kvotinio bendrojo administracinio dokumento importo rinkinio, nurodytų šių taisyklių 37–39 punkte, priėmimas at</text:span><text:span text:style-name="T361">idedamas, kol bus gautas papildomas atsakymas iš Europos Komisijos, apie tai nedelsiant informuojant teritorinės muitinės Mokesčių apskaitos ir išieškojimo skyrių.</text:span></text:p>
      <text:p text:style-name="P362"><text:span text:style-name="T363">41</text:span><text:span text:style-name="T364">. Tais atvejais, kai muitinio įforminimo metu buvo paimtas kvotuojamų prekių mėginys (</text:span><text:span text:style-name="T365">pavyzdys), gavus atsakymą iš Europos Komisijos sprendimo dėl kvotinio bendrojo administracinio dokumento importo rinkinio priėmimas yra atidedamas, kol bus įformintas atitinkamas prekių klasifikavimo aktas. Apie tokius atvejus taip pat nedelsiant informuoj</text:span><text:span text:style-name="T366">amas teritorinės muitinės Mokesčių apskaitos ir išieškojimo skyrius.</text:span></text:p>
      <text:p text:style-name="P367"><text:span text:style-name="T368">42</text:span><text:span text:style-name="T369">. Tais atvejais, kai muitinio įforminimo metu buvo paimtas kvotuojamų prekių mėginys (pavyzdys) ir atlikus prekių tarifinio klasifikavimo tikrinimą buvo nustatyta, kad importuojamos</text:span><text:span text:style-name="T370"><text:s/>prekės neatitinka muitinės deklaracijoje pateikto jų aprašymo bei TARIC nomenklatūros kodo ir kad tarifinė kvota, pasikeitus prekės TARIC nomenklatūros kodui, negali būti suteikta, atsakingas pareigūnas nedelsdamas apie tai informuoja Muitinės departament</text:span><text:span text:style-name="T371">o Tarifų skyrių ir teritorinės muitinės Mokesčių apskaitos ir išieškojimo skyrius bei atlieka šių taisyklių 39 punkte nurodytus veiksmus.</text:span></text:p>
      <text:p text:style-name="P372"/>
      <text:p text:style-name="P373"><text:span text:style-name="T374">VI</text:span><text:span text:style-name="T375">.<text:s/></text:span><text:span text:style-name="T376">BAIGIAMOSIOS NUOSTATOS</text:span></text:p>
      <text:p text:style-name="P377"/>
      <text:p text:style-name="P378"><text:span text:style-name="T379">43</text:span><text:span text:style-name="T380">. Tais atvejais, kai Muitinės departamento nustatyta tvarka atlikus asmenų ūk</text:span><text:span text:style-name="T381">inės komercinės veiklos, kilmės dokumentų tikrinimus ir/arba mokestinius tyrimus, nustatoma, kad minėtų tikrinimų ar tyrimų metu nustatyti pažeidimai turi arba gali turėti įtakos tarifinių kvotų skyrimui, nedelsiant informuojamas Muitinės departamento Tari</text:span><text:span text:style-name="T382">fų skyrius ir atitinkamos teritorinės muitinės Tarifų ir muitinio įvertinimo skyrius.</text:span></text:p>
      <text:p text:style-name="P383"><text:span text:style-name="T384">44</text:span><text:span text:style-name="T385">. Tais atvejais, kai dėl tam tikrų priežasčių nepasinaudota tarifine kvota prekių išleidimo į laisvą apyvartą metu arba tais atvejais, kai Europos Komisija kartotin</text:span><text:span text:style-name="T386">ai nustato tarifinę kvotą atitinkamoms prekėms, ir tarifinės kvotos galiojimo laikotarpis dar nėra pasibaigęs, importuotojas gali pateikti Muitinės departamento Tarifų skyriui prašymą leisti pasinaudoti tarifine kvota, jame nurodydamas tarifinės kvotos, ku</text:span><text:span text:style-name="T387">ria nori pasinaudoti, numerį ir kiekį, prekių aprašymą ir TARIC nomenklatūros kodą bei kilmės šalį. Kartu su prašymu turi būti pateiktas įformintas deklarantui skirtas bendrojo administracinio dokumento importo rinkinio, įforminto išleistoms į laisvą apyva</text:span><text:span text:style-name="T388">rtą prekėms, kurioms prašoma suteikti tarifinę kvotą, egzempliorius.</text:span></text:p>
      <text:p text:style-name="P389"><text:span text:style-name="T390">45</text:span><text:span text:style-name="T391">. Atsakingas Muitinės departamento Tarifų skyriaus pareigūnas šių taisyklių 42 punkte nurodytą prašymą persiunčia į Europos Komisiją.</text:span></text:p>
      <text:p text:style-name="P392"><text:span text:style-name="T393">46</text:span><text:span text:style-name="T394">. Gavus Europos Komisijos atsakymą, kad p</text:span><text:span text:style-name="T395">agal pateiktą prašymą tarifinė kvota suteikta visam jame nurodytam kvotuojamų prekių kiekiui arba jo daliai, atsakingas Muitinės departamento Tarifų skyriaus pareigūnas per 3 darbo dienas apie tai raštu informuoja teritorinės muitinės, kurios veiklos zonai</text:span><text:span text:style-name="T396"><text:s/>priklauso prašymą dėl tarifinės kvotos suteikimo pateikęs asmuo, Tarifų ir muitinio įvertinimo skyrių, kuris atlieka šių taisyklių 37–40 punkte nurodytus veiksmus.</text:span></text:p>
      <text:p text:style-name="P397">______________</text:p>
      <text:p text:style-name="P398"/>
      <text:p text:style-name="P399"/>
      <text:p text:style-name="P400"><text:span text:style-name="T401">Pakeitimai:</text:span></text:p>
      <text:p text:style-name="P402"/>
      <text:p text:style-name="P403"><text:span text:style-name="T404">1.</text:span></text:p>
      <text:p text:style-name="P405"><text:span text:style-name="T406">Muitinės departamentas prie Lietuvos Respublikos<text:s/></text:span><text:span text:style-name="T407">finansų ministerijos, Įsakymas</text:span></text:p>
      <text:p text:style-name="P408"><text:span text:style-name="T409">Nr.<text:s/></text:span><text:a xlink:href="https://www.e-tar.lt/portal/legalAct.html?documentId=TAR.925D2CD1D29B" office:target-frame-name="_top" xlink:show="replace"><text:span text:style-name="T410">1B-88</text:span></text:a><text:span text:style-name="T411">, 2005-02-03, Žin., 2005, Nr. 18-592 (2005-02-08), i. k. 1053030ISAK0001B-88</text:span></text:p>
      <text:p text:style-name="P412"><text:span text:style-name="T413">Dėl Muitinės departamento direktoriaus 2004 m. balandžio<text:s/></text:span><text:span text:style-name="T414">1 d. įsakymo Nr. 1B-289 "Dėl Tarifinių kvotų administravimo muitinėje taisyklių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0:00:00Z</meta:creation-date>
    <dc:date>2016-05-09T00:00:00Z</dc:date>
    <meta:template xlink:href="Normal" xlink:type="simple"/>
    <meta:editing-cycles>2</meta:editing-cycles>
    <meta:editing-duration>PT0S</meta:editing-duration>
    <meta:document-statistic meta:page-count="7" meta:paragraph-count="162" meta:word-count="2876" meta:character-count="22904" meta:row-count="593" meta:non-whitespace-character-count="20190"/>
  </office:meta>
</office:document-meta>
</file>