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widows="0" fo:orphans="0" fo:break-before="page" fo:margin-left="3.543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text-transform="uppercase" fo:color="#000000" fo:letter-spacing="-0.002in"/>
    </style:style>
    <style:style style:name="T116" style:parent-style-name="DefaultParagraphFont" style:family="text">
      <style:text-properties fo:font-weight="bold" style:font-weight-asian="bold" style:font-weight-complex="bold" fo:text-transform="uppercase" fo:color="#000000" fo:letter-spacing="-0.002in"/>
    </style:style>
    <style:style style:name="T117" style:parent-style-name="DefaultParagraphFont" style:family="text">
      <style:text-properties fo:text-transform="uppercase" fo:color="#000000" fo:letter-spacing="-0.002in"/>
    </style:style>
    <style:style style:name="T118" style:parent-style-name="DefaultParagraphFont" style:family="text">
      <style:text-properties fo:color="#000000" fo:letter-spacing="-0.002in"/>
    </style:style>
    <style:style style:name="T119" style:parent-style-name="DefaultParagraphFont" style:family="text">
      <style:text-properties fo:text-transform="uppercase"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FF" fo:letter-spacing="-0.002in" style:text-underline-type="single" style:text-underline-style="solid" style:text-underline-width="auto" style:text-underline-mode="continuous"/>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text-transform="uppercase"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break-before="page" fo:margin-left="3.5437in">
        <style:tab-stops/>
      </style:paragraph-properties>
      <style:text-properties fo:hyphenate="false"/>
    </style:style>
    <style:style style:name="T528" style:parent-style-name="DefaultParagraphFont" style:family="text">
      <style:text-properties fo:color="#000000"/>
    </style:style>
    <style:style style:name="P529" style:parent-style-name="Normal" style:family="paragraph">
      <style:paragraph-properties fo:keep-together="always" fo:widows="0" fo:orphans="0" fo:text-indent="3.543in"/>
      <style:text-properties fo:color="#000000" fo:hyphenate="false"/>
    </style:style>
    <style:style style:name="P530" style:parent-style-name="Normal" style:family="paragraph">
      <style:paragraph-properties fo:keep-together="always" fo:widows="0" fo:orphans="0" fo:text-indent="3.543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keep-together="always" fo:widows="0" fo:orphans="0" fo:text-align="center"/>
      <style:text-properties fo:text-transform="uppercase" fo:color="#000000" fo:hyphenate="false"/>
    </style:style>
    <style:style style:name="P536" style:parent-style-name="Normal" style:family="paragraph">
      <style:paragraph-properties fo:keep-together="always" fo:widows="0" fo:orphans="0" fo:text-align="center"/>
      <style:text-properties fo:color="#000000" fo:hyphenate="false"/>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39" style:parent-style-name="Normal" style:family="paragraph">
      <style:paragraph-properties fo:keep-together="always" fo:widows="0" fo:orphans="0" fo:text-align="center"/>
      <style:text-properties fo:text-transform="uppercase" fo:color="#000000" fo:hyphenate="false"/>
    </style:style>
    <style:style style:name="P540" style:parent-style-name="Normal" style:family="paragraph">
      <style:paragraph-properties fo:keep-together="always" fo:widows="0" fo:orphans="0" fo:text-align="center"/>
      <style:text-properties fo:color="#000000" fo:hyphenate="false"/>
    </style:style>
    <style:style style:name="P541" style:parent-style-name="Normal" style:family="paragraph">
      <style:paragraph-properties fo:keep-together="always" fo:widows="0" fo:orphans="0" fo:text-align="center"/>
      <style:text-properties fo:color="#000000" fo:hyphenate="false"/>
    </style:style>
    <style:style style:name="TableColumn543" style:family="table-column">
      <style:table-column-properties style:column-width="0.4701in" style:use-optimal-column-width="false"/>
    </style:style>
    <style:style style:name="TableColumn544" style:family="table-column">
      <style:table-column-properties style:column-width="0.7715in" style:use-optimal-column-width="false"/>
    </style:style>
    <style:style style:name="TableColumn545" style:family="table-column">
      <style:table-column-properties style:column-width="0.0423in" style:use-optimal-column-width="false"/>
    </style:style>
    <style:style style:name="TableColumn546" style:family="table-column">
      <style:table-column-properties style:column-width="0.7909in" style:use-optimal-column-width="false"/>
    </style:style>
    <style:style style:name="TableColumn547" style:family="table-column">
      <style:table-column-properties style:column-width="0.25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6666in" style:use-optimal-column-width="false"/>
    </style:style>
    <style:style style:name="TableColumn550" style:family="table-column">
      <style:table-column-properties style:column-width="1.0833in" style:use-optimal-column-width="false"/>
    </style:style>
    <style:style style:name="TableColumn551" style:family="table-column">
      <style:table-column-properties style:column-width="0.125in" style:use-optimal-column-width="false"/>
    </style:style>
    <style:style style:name="TableColumn552" style:family="table-column">
      <style:table-column-properties style:column-width="0.625in" style:use-optimal-column-width="false"/>
    </style:style>
    <style:style style:name="TableColumn553" style:family="table-column">
      <style:table-column-properties style:column-width="0.2229in" style:use-optimal-column-width="false"/>
    </style:style>
    <style:style style:name="TableColumn554" style:family="table-column">
      <style:table-column-properties style:column-width="0.7506in" style:use-optimal-column-width="false"/>
    </style:style>
    <style:style style:name="Table542" style:family="table">
      <style:table-properties style:width="6.2986in" fo:margin-left="0in" table:align="left"/>
    </style:style>
    <style:style style:name="TableRow555" style:family="table-row">
      <style:table-row-properties style:min-row-height="0.0416in" style:use-optimal-row-height="false"/>
    </style:style>
    <style:style style:name="TableCell556"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vertical-align="middle" fo:padding-top="0.0395in" fo:padding-left="0.075in" fo:padding-bottom="0.0395in" fo:padding-right="0.075in"/>
    </style:style>
    <style:style style:name="P557" style:parent-style-name="Normal" style:family="paragraph">
      <style:paragraph-properties fo:widows="0" fo:orphans="0" fo:text-align="center"/>
      <style:text-properties fo:color="#000000" fo:hyphenate="false"/>
    </style:style>
    <style:style style:name="TableCell5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75in" fo:padding-bottom="0.0395in" fo:padding-right="0.075in"/>
    </style:style>
    <style:style style:name="P559" style:parent-style-name="Normal" style:family="paragraph">
      <style:paragraph-properties fo:widows="0" fo:orphans="0" fo:text-align="center"/>
      <style:text-properties fo:color="#000000" fo:hyphenate="false"/>
    </style:style>
    <style:style style:name="TableRow560" style:family="table-row">
      <style:table-row-properties style:min-row-height="0.2013in" style:use-optimal-row-height="false"/>
    </style:style>
    <style:style style:name="TableCell561" style:family="table-cell">
      <style:table-cell-properties fo:border-top="0.0069in solid #000000" fo:border-left="0.0312in double #000000" style:border-line-width-left="0.0104in 0.0104in 0.0104in" fo:border-bottom="0.0069in solid #000000" fo:border-right="0.0069in solid #000000" fo:padding-top="0.0395in" fo:padding-left="0.075in" fo:padding-bottom="0.0395in" fo:padding-right="0.07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style:style>
    <style:style style:name="TableCell573"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color="#000000"/>
    </style:style>
    <style:style style:name="TableCell5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75in" fo:padding-bottom="0.0395in" fo:padding-right="0.07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color="#000000"/>
    </style:style>
    <style:style style:name="TableRow579" style:family="table-row">
      <style:table-row-properties style:min-row-height="0.2187in" style:use-optimal-row-height="false"/>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ableCell585"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0395in" fo:padding-right="0.075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ableCell591"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TableRow594" style:family="table-row">
      <style:table-row-properties style:min-row-height="0.0416in" style:use-optimal-row-height="false"/>
    </style:style>
    <style:style style:name="TableCell595"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596" style:parent-style-name="Normal" style:family="paragraph">
      <style:paragraph-properties fo:widows="0" fo:orphans="0"/>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0194in" fo:padding-left="0.075in" fo:padding-bottom="0.0194in" fo:padding-right="0.075in"/>
    </style:style>
    <style:style style:name="P602" style:parent-style-name="Normal" style:family="paragraph">
      <style:paragraph-properties fo:widows="0" fo:orphans="0"/>
    </style:style>
    <style:style style:name="TableCell603"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04" style:parent-style-name="Normal" style:family="paragraph">
      <style:paragraph-properties fo:widows="0" fo:orphans="0"/>
    </style:style>
    <style:style style:name="TableCell605"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style>
    <style:style style:name="TableCell609"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10" style:parent-style-name="Normal" style:family="paragraph">
      <style:paragraph-properties fo:widows="0" fo:orphans="0"/>
    </style:style>
    <style:style style:name="TableRow611" style:family="table-row">
      <style:table-row-properties style:min-row-height="0.0416in" style:use-optimal-row-height="false"/>
    </style:style>
    <style:style style:name="TableCell612"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0194in" fo:padding-left="0.075in" fo:padding-bottom="0.0194in" fo:padding-right="0.075in"/>
    </style:style>
    <style:style style:name="P619" style:parent-style-name="Normal" style:family="paragraph">
      <style:paragraph-properties fo:widows="0" fo:orphans="0"/>
    </style:style>
    <style:style style:name="TableCell620"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21" style:parent-style-name="Normal" style:family="paragraph">
      <style:paragraph-properties fo:widows="0" fo:orphans="0"/>
    </style:style>
    <style:style style:name="TableCell622"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23" style:parent-style-name="Normal" style:family="paragraph">
      <style:paragraph-properties fo:widows="0" fo:orphans="0"/>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style>
    <style:style style:name="TableCell626"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27" style:parent-style-name="Normal" style:family="paragraph">
      <style:paragraph-properties fo:widows="0" fo:orphans="0"/>
    </style:style>
    <style:style style:name="TableRow628" style:family="table-row">
      <style:table-row-properties style:min-row-height="0.0416in" style:use-optimal-row-height="false"/>
    </style:style>
    <style:style style:name="TableCell629"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0194in" fo:padding-left="0.075in" fo:padding-bottom="0.0194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style:style>
    <style:style style:name="TableCell637"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38" style:parent-style-name="Normal" style:family="paragraph">
      <style:paragraph-properties fo:widows="0" fo:orphans="0"/>
    </style:style>
    <style:style style:name="TableCell639"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style>
    <style:style style:name="TableCell643"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44" style:parent-style-name="Normal" style:family="paragraph">
      <style:paragraph-properties fo:widows="0" fo:orphans="0"/>
    </style:style>
    <style:style style:name="TableRow645" style:family="table-row">
      <style:table-row-properties style:min-row-height="0.0416in" style:use-optimal-row-height="false"/>
    </style:style>
    <style:style style:name="TableCell646"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0194in" fo:padding-left="0.075in" fo:padding-bottom="0.0194in" fo:padding-right="0.075in"/>
    </style:style>
    <style:style style:name="P651" style:parent-style-name="Normal" style:family="paragraph">
      <style:paragraph-properties fo:widows="0" fo:orphans="0"/>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style>
    <style:style style:name="TableCell654"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55" style:parent-style-name="Normal" style:family="paragraph">
      <style:paragraph-properties fo:widows="0" fo:orphans="0"/>
    </style:style>
    <style:style style:name="TableCell656"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style>
    <style:style style:name="TableCell660"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61" style:parent-style-name="Normal" style:family="paragraph">
      <style:paragraph-properties fo:widows="0" fo:orphans="0"/>
    </style:style>
    <style:style style:name="TableRow662" style:family="table-row">
      <style:table-row-properties style:min-row-height="0.6562in" style:use-optimal-row-height="false"/>
    </style:style>
    <style:style style:name="TableCell663"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style:text-properties fo:color="#000000" fo:hyphenate="false"/>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style:text-properties fo:color="#000000" fo:hyphenate="false"/>
    </style:style>
    <style:style style:name="P671" style:parent-style-name="Normal" style:family="paragraph">
      <style:paragraph-properties fo:widows="0" fo:orphans="0"/>
      <style:text-properties fo:color="#000000" fo:hyphenate="false"/>
    </style:style>
    <style:style style:name="P672" style:parent-style-name="Normal" style:family="paragraph">
      <style:paragraph-properties fo:widows="0" fo:orphans="0"/>
      <style:text-properties fo:color="#000000" fo:hyphenate="false"/>
    </style:style>
    <style:style style:name="TableRow673" style:family="table-row">
      <style:table-row-properties style:min-row-height="0.0159in" style:use-optimal-row-height="false"/>
    </style:style>
    <style:style style:name="TableCell674"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75" style:parent-style-name="Normal" style:family="paragraph">
      <style:paragraph-properties fo:widows="0" fo:orphans="0" fo:text-align="center"/>
      <style:text-properties fo:color="#000000" fo:hyphenate="false"/>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fo:text-align="center"/>
      <style:text-properties fo:color="#000000" fo:hyphenate="false"/>
    </style:style>
    <style:style style:name="TableCell680" style:family="table-cell">
      <style:table-cell-properties fo:border-top="none" fo:border-left="none" fo:border-bottom="0.0312in double #000000" style:border-line-width-bottom="0.0104in 0.0104in 0.0104in" fo:border-right="0.0208in double #000000" style:border-line-width-right="0.0069in 0.0069in 0.0069in" fo:padding-top="0in" fo:padding-left="0in" fo:padding-bottom="0in" fo:padding-right="0in"/>
    </style:style>
    <style:style style:name="P681" style:parent-style-name="Normal" style:family="paragraph">
      <style:paragraph-properties fo:widows="0" fo:orphans="0" fo:text-align="center"/>
      <style:text-properties fo:color="#000000" fo:hyphenate="false"/>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87" style:parent-style-name="Normal" style:family="paragraph">
      <style:paragraph-properties fo:widows="0" fo:orphans="0" fo:text-align="center"/>
      <style:text-properties fo:color="#000000" fo:hyphenate="false"/>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in" fo:padding-bottom="0in" fo:padding-right="0in"/>
    </style:style>
    <style:style style:name="P690" style:parent-style-name="Normal" style:family="paragraph">
      <style:paragraph-properties fo:widows="0" fo:orphans="0" fo:text-align="center"/>
      <style:text-properties fo:color="#000000" fo:hyphenate="false"/>
    </style:style>
    <style:style style:name="P691" style:parent-style-name="Normal" style:family="paragraph">
      <style:paragraph-properties fo:widows="0" fo:orphans="0" fo:text-align="center"/>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15-01-01 iki 2016-04-30</text:span></text:p>
      <text:p text:style-name="P10"/>
      <text:p text:style-name="P11"><text:span text:style-name="T12">Įsakymas paskelbtas: Žin. 2004, Nr.<text:s/></text:span><text:a xlink:href="https://www.e-tar.lt/portal/legalAct.html?documentId=TAR.4BD1E4279AAB" office:target-frame-name="_top" xlink:show="replace"><text:span text:style-name="T13">52-1776</text:span></text:a><text:span text:style-name="T14">, i. k. 1043030ISAK001B-289</text:span></text:p>
      <text:p text:style-name="P15"/>
      <text:p text:style-name="P16"><text:s/></text:p>
      <text:p text:style-name="P17">MUITINĖS DEPARTAMENTO PRIE LIETUVOS RESPUBLIKOS<text:s/>FINANSŲ MINISTERIJOS DIREKTORIUS</text:p>
      <text:p text:style-name="P18"/>
      <text:p text:style-name="P19">Į S A K Y M A S</text:p>
      <text:p text:style-name="P20">DĖL TARIFINIŲ KVOTŲ ADMINISTRAVIMO MUITINĖJE TAISYKLIŲ PATVIRTINIMO</text:p>
      <text:p text:style-name="P21"/>
      <text:p text:style-name="P22">2004 m. balandžio 1 d. Nr. 1B-289</text:p>
      <text:p text:style-name="P23">Vilnius</text:p>
      <text:p text:style-name="P24"/>
      <text:p text:style-name="P25">Vadovaudamasis 1993 m. liepos 2 d. Europos Komisijos reglamento (EEB) Nr. 2454/93, išdėstančio<text:s/>Tarybos reglamento (EEB) Nr. 2913/92, nustatančio Bendrijos muitinės kodeksą, įgyvendinimo nuostatas, 308 a, b ir c straipsniais:</text:p>
      <text:p text:style-name="P26">1.<text:s/><text:span text:style-name="T27">Tvirtinu</text:span><text:span text:style-name="T28"><text:s/></text:span>pridedamas Tarifinių kvotų administravimo muitinėje taisykles.</text:p>
      <text:p text:style-name="P29">2.<text:s/><text:span text:style-name="T30">Skiriu</text:span><text:span text:style-name="T31"><text:s/></text:span>Muitinės departamento Tarifų skyrių (V. Mickienė) atsakingu už tarifinių kvotų, kurios skiriamos pagal muitinės deklaracijos kvotuojamų prekių išleidimo į laisvą apyvartą muitinės procedūrai įforminti priėmimo laiką, administravimą Muitinės departamente.</text:p>
      <text:p text:style-name="P32">3.<text:s/><text:span text:style-name="T33">Pripažįstu</text:span><text:span text:style-name="T34"><text:s/></text:span>netekusiais galios:</text:p>
      <text:p text:style-name="P35">3.1. Muitinės departamento 1995 m. birželio 27 d. įsakymą Nr. 318 „Dėl kvotos turėtojo pažymėjimų ir pažymų apie suteiktą vienkartines tarifines kvotas numeravimo“ (Žin., 1995, Nr.<text:s/><text:a xlink:href="https://www.e-tar.lt/portal/lt/legalAct/TAR.3004FDAAB2B2" office:target-frame-name="_blank" xlink:show="new"><text:span text:style-name="T36">54-1350</text:span></text:a>);</text:p>
      <text:p text:style-name="P37">3.2. Muitinės departamento 1997 m. balandžio 29 d. įsakymą Nr. 147 „Dėl Muitinės departamento direktoriaus 1995 m. birželio 27 d. įsakymo Nr. 318 dalinio pakeitimo“ (Žin., 1997, Nr.<text:s/><text:a xlink:href="https://www.e-tar.lt/portal/lt/legalAct/TAR.7BA758FC1CC2" office:target-frame-name="_blank" xlink:show="new"><text:span text:style-name="T38">38-951</text:span></text:a>).</text:p>
      <text:p text:style-name="P39">4.<text:s/><text:span text:style-name="T40">Paved</text:span><text:span text:style-name="T41">u:</text:span></text:p>
      <text:p text:style-name="P42">4.1. įsakymo vykdymą kontroliuoti direktoriaus pavaduotojui R. J. Vaicenavičiui;</text:p>
      <text:p text:style-name="P43">4.2. Tarifų skyriui (V. Mickienė) šį įsakymą paskelbti oficialiame leidinyje „Valstybės žinios“ ir interneto Muitinės departamento tinklalapyje.</text:p>
      <text:p text:style-name="P44">5. Šis įsakymas, išskyrus 4.2 punktą, įsigalioja nuo 2004 m. gegužės 1 d.</text:p>
      <text:p text:style-name="P45"/>
      <text:p text:style-name="P46"/>
      <text:p text:style-name="P47"/>
      <text:p text:style-name="P48"><text:span text:style-name="T49">DIREKTORIUS</text:span><text:span text:style-name="T50"><text:tab/>RIMUTIS KLEVEČKA</text:span></text:p>
      <text:soft-page-break/>
      <text:p text:style-name="P51"><text:span text:style-name="T52">PATVIRTINTA</text:span></text:p>
      <text:p text:style-name="P53">Muitinės departamento generalinio<text:s/></text:p>
      <text:p text:style-name="P54">direktoriaus 2010 m. sausio 18 d.<text:s/></text:p>
      <text:p text:style-name="P55">įsakymu Nr. 1B-28</text:p>
      <text:p text:style-name="P56"/>
      <text:p text:style-name="P57"><text:span text:style-name="T58">TARIFINIŲ KVOTŲ ADMINISTRAVIMO MUITINĖJ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rifinių kvotų administravimo muitinėje taisyklės (toliau – Taisyklės) reglamentuoja tarifinių kvotų, kurios skir</text:span><text:span text:style-name="T68">iamos pagal kvotuojamų prekių išleidimo į laisvą apyvartą deklaracijų priėmimo datą (toliau – tarifinės kvotos), administravimo tvarką.</text:span></text:p>
      <text:p text:style-name="P69"><text:span text:style-name="T70">Taisyklės netaikomos licencinėms tarifinėms kvotoms, kurios skirstomos pagal importo licencijas. Licencines tarifines kv</text:span><text:span text:style-name="T71">otas administruoja Europos Komisijos Žemės ūkio generalinis direktoratas (DG AGRI) ir Nacionalinė mokėjimo agentūra prie Lietuvos Respublikos žemės ūkio ministerijos arba, atitinkamais atvejais, kitos įgaliotos institucijos.</text:span></text:p>
      <text:p text:style-name="P72"><text:span text:style-name="T73">2</text:span><text:span text:style-name="T74">. Taisyklės parengtos vado</text:span><text:span text:style-name="T75">vaujantis 1993 m. liepos 2 d. Komisijos reglamento (EEB) Nr. 2454/93, išdėstančio Tarybos reglamento (EEB) Nr. 2913/92, nustatančio Bendrijos muitinės kodeksą, įgyvendinimo nuostatas (OL<text:s/></text:span><text:span text:style-name="T76">2004 m. specialusis leidimas,<text:s/></text:span><text:span text:style-name="T77">2 skyrius, 6 tomas, p. 3) (su paskutini</text:span><text:span text:style-name="T78">ais pakeitimais, padarytais 2009 m. balandžio 30 d. Komisijos reglamentu (EB) Nr. 414/2009) (OL 2009 L125, p. 6) (toliau – Komisijos reglamentas (EEB) Nr. 2454/93), 308 a, 308 b ir 308 c straipsniais.</text:span></text:p>
      <text:p text:style-name="P79"><text:span text:style-name="T80">3</text:span><text:span text:style-name="T81">. Taisyklėse vartojamos sąvokos:</text:span></text:p>
      <text:p text:style-name="P82"><text:span text:style-name="T83">Tarifinė kvota</text:span><text:span text:style-name="T84"><text:s/>– Europos Sąjungos teisės aktų nustatytas tam tikras prekių kiekis, išreikštas natūriniais matavimo vienetais arba verte, kuris gali būti importuotas per nustatytą laikotarpį taikant mažesnę muito normą, negu nustatyta Bendrojo muitų tarifo arba preferenc</text:span><text:span text:style-name="T85">iniais susitarimais.</text:span></text:p>
      <text:p text:style-name="P86"><text:span text:style-name="T87">Tarifinių kvotų administravimas</text:span><text:span text:style-name="T88"><text:s/>– muitinės formalumų ir duomenų mainų visuma, kuria siekiama paskirstyti tarifines kvotas chronologine tvarka pagal kvotuojamų prekių išleidimo į laisvą apyvartą deklaracijų priėmimo datą.</text:span></text:p>
      <text:p text:style-name="P89"><text:span text:style-name="T90">Kvotuojamos pr</text:span><text:span text:style-name="T91">ekės</text:span><text:span text:style-name="T92"><text:s/>– prekės, kurioms nustatyta tarifinė kvota.</text:span></text:p>
      <text:p text:style-name="P93"><text:span text:style-name="T94">Tarifinės kvotos galiojimo laikotarpis</text:span><text:span text:style-name="T95"><text:s/>– ES teisės aktų nustatytas laikotarpis, per kurį asmuo gali pasinaudoti tarifine kvota, jeigu tarifinė kvota neišnaudota.</text:span></text:p>
      <text:p text:style-name="P96"><text:span text:style-name="T97">Tarifinės kvotos kritinis statusas</text:span><text:span text:style-name="T98"><text:s/>– tarifine</text:span><text:span text:style-name="T99">i kvotai suteikiamas statusas, kai yra išnaudojama 90 proc. pradinio kvotos kiekio arba kitomis Komisijos reglamento (EEB) Nr. 2454/93 308c straipsnio 1 ir 2 dalyse nustatytomis sąlygomis.</text:span></text:p>
      <text:p text:style-name="P100"><text:span text:style-name="T101">Kvotinė deklaracija</text:span><text:span text:style-name="T102"><text:s/>– importo deklaracija su prašymu suteikti tarif</text:span><text:span text:style-name="T103">inę kvotą</text:span></text:p>
      <text:p text:style-name="P104"><text:span text:style-name="T105">LITAR sistema</text:span><text:span text:style-name="T106"><text:s/>– pagrindinė tarifinės ir kai kurios netarifinės informacijos saugykla Lietuvos muitinėje, sudaryta ir tvarkoma kaip kompiuterinė duomenų bazė. LITAR sistemą sudaro Europos Bendrijos integruoto tarifo (TARIC) sistemos duomenys, papi</text:span><text:span text:style-name="T107">ldyti Lietuvos Respublikos nacionaliniais duomenimis.</text:span></text:p>
      <text:p text:style-name="P108"><text:span text:style-name="T109">Kitos Taisyklėse vartojamos sąvokos atitinka 1992 m. spalio 12 d. Tarybos reglamente (EEB) Nr. 2913/92, nustatančiame Bendrijos muitinės kodeksą (OL<text:s/></text:span><text:span text:style-name="T110">2004 m. specialusis leidimas,<text:s/></text:span><text:span text:style-name="T111">2 skyrius, 4 tomas, p.<text:s/></text:span><text:span text:style-name="T112">307) (su paskutiniais pakeitimais, padarytais 2006 m. lapkričio<text:s/></text:span><text:span text:style-name="T113">20 d. Tarybos reglamentu (EB) Nr. 1791/2006 (OL 2006 L 363, p. 1), ir Komisijos reglamente (EEB) Nr. 2454/93 bei Muitinės departamento generalinio direktoriaus 2009 m. birželio 26 d. įsakyme N</text:span><text:span text:style-name="T114">r. 1B-3</text:span><text:span text:style-name="T115">60</text:span><text:span text:style-name="T116"><text:s/></text:span><text:span text:style-name="T117">„</text:span><text:span text:style-name="T118">Dėl Elektroninės importo deklaracijos pateikimo, priėmimo ir kitos elektroninės informacijos, susijusios su importo procedūrų vykdymu, mainų taisyklių patvirtinimo</text:span><text:span text:style-name="T119">“</text:span><text:span text:style-name="T120"><text:s/>(Žin., 2009, Nr.<text:s/></text:span><text:a xlink:href="https://www.e-tar.lt/portal/lt/legalAct/TAR.46D0DD6DB6D2" office:target-frame-name="_blank" xlink:show="new"><text:span text:style-name="T121">78-3256</text:span></text:a><text:span text:style-name="T122">) vartojamas sąvokas.</text:span></text:p>
      <text:p text:style-name="P123"><text:span text:style-name="T124">4</text:span><text:span text:style-name="T125">. Tarifine kvota gali pasinaudoti asmuo, importuojantis kvotuojamas prekes per tarifinės kvotos galiojimo laikotarpį, jeigu tarifinė kvota neišnaudota.</text:span></text:p>
      <text:p text:style-name="P126"/>
      <text:p text:style-name="P127"><text:span text:style-name="T128">II</text:span><text:span text:style-name="T129">.<text:s/></text:span><text:span text:style-name="T130">PRAŠYMŲ SUTEIKTI TARIFINĘ KVOTĄ<text:s/></text:span><text:span text:style-name="T131">PATEIKIMAS</text:span></text:p>
      <text:p text:style-name="P132"/>
      <text:p text:style-name="P133"><text:span text:style-name="T134">5</text:span><text:span text:style-name="T135">. Tarifinės kvotos prašymas muitinei gali būti pateiktas:</text:span></text:p>
      <text:p text:style-name="P136"><text:span text:style-name="T137">5.1</text:span><text:span text:style-name="T138"><text:s/>pateikiant importo deklaraciją Muitinės deklaracijų apdorojimo sistemos (toliau – MDAS) Verslininko sąsajos specifikacijoje numatytomis priemonėmis;</text:span></text:p>
      <text:p text:style-name="P139"><text:span text:style-name="T140">5.2</text:span><text:span text:style-name="T141">. teisės aktų<text:s/></text:span><text:span text:style-name="T142">nustatytais atvejais, pateikiant bendrojo administracinio dokumento importo rinkinį (toliau – rašytinė importo deklaracija).</text:span></text:p>
      <text:p text:style-name="P143"><text:span text:style-name="T144">6</text:span><text:span text:style-name="T145">. Prašymo suteikti tarifinę kvotą pateikimu laikomas vienu iš Taisyklių 5 punkte nurodytų būdų deklaracijos pateikimas muiti</text:span><text:span text:style-name="T146">nei: importo deklaracijos laukelyje, atitinkančiame rašytinės importo deklaracijos 36 langelį, arba rašytinės importo deklaracijos 36 langelyje nurodant preferencijos kodą, taikomą tarifinėms priemonėms, susietoms su tarifinėmis kvotomis, bei importo dekla</text:span><text:span text:style-name="T147">racijos laukelyje, atitinkančiame rašytinės importo deklaracijos 39 langelį, arba rašytinės importo deklaracijos 39 langelyje nurodant konkretų tarifinės kvotos numerį.</text:span></text:p>
      <text:p text:style-name="P148"><text:span text:style-name="T149">7</text:span><text:span text:style-name="T150">. Prekėms, išleidžiamoms į laisvą apyvartą taikant supaprastintas procedūras, tari</text:span><text:span text:style-name="T151">finės kvotos galima prašyti papildomos importo deklaracijos įforminimo metu.</text:span></text:p>
      <text:p text:style-name="P152"><text:span text:style-name="T153">8</text:span><text:span text:style-name="T154">. Asmuo, norėdamas pasinaudoti tarifine kvota, turinčia kritinį statusą, importo muitinės įstaigai privalo pateikti garantiją, kurios pakaktų mokestinės prievolės, galinčios<text:s/></text:span><text:span text:style-name="T155">atsirasti importuojant tapačias nekvotuojamas prekes, įvykdymui užtikrinti.</text:span></text:p>
      <text:p text:style-name="P156"/>
      <text:p text:style-name="P157"><text:span text:style-name="T158">III</text:span><text:span text:style-name="T159">.<text:s/></text:span><text:span text:style-name="T160">PRAŠYMŲ SUTEIKTI TARIFINĘ KVOTĄ PRIĖMIMAS IMPORTO MUITINĖS ĮSTAIGOJE</text:span></text:p>
      <text:p text:style-name="P161"/>
      <text:p text:style-name="P162"><text:span text:style-name="T163">9</text:span><text:span text:style-name="T164">. Tuo atveju, kai asmuo Elektroninės importo deklaracijos pateikimo, priėmimo ir kitos elektr</text:span><text:span text:style-name="T165">oninės informacijos, susijusios su importo procedūrų vykdymu, mainų taisyklių nustatyta tvarka elektroniniu pranešimu IEI15LT importo muitinės įstaigai pateikia kvotinę deklaraciją, MDAS Mokesčių apskaičiavimo ir patikros sistemos priemonėmis automatiškai<text:s/></text:span><text:span text:style-name="T166">atlieka tam tikrų importo deklaracijos duomenų ir apskaičiuotų mokesčių tikrinimą pagal LITAR sistemoje esančius duomenis. Tikrinama, ar:</text:span></text:p>
      <text:p text:style-name="P167"><text:span text:style-name="T168">9</text:span><text:span text:style-name="T169">.1</text:span><text:span text:style-name="T170">. A langelyje nurodyta kvotinės deklaracijos priėmimo data patenka į tarifinės kvotos galiojimo laikotarpį;</text:span></text:p>
      <text:p text:style-name="P171"><text:span text:style-name="T172">9.2</text:span><text:span text:style-name="T173">. 33 langelyje nurodytas prekių kodas pagal TARIC nomenklatūrą atitinka kvotuojamų prekių TARIC nomenklatūros kodą;</text:span></text:p>
      <text:p text:style-name="P174"><text:span text:style-name="T175">9.3</text:span><text:span text:style-name="T176">. 34 langelyje nurodytas kilmės šalies kodas atitinka šalies, iš kurios importuojant prekes taikoma tarifinė kvota, kodą;</text:span></text:p>
      <text:p text:style-name="P177"><text:span text:style-name="T178">9.4</text:span><text:span text:style-name="T179">.<text:s/></text:span><text:span text:style-name="T180">36 langelyje preferencijos kodas nurodytas atsižvelgiant į tai, kad prekės deklaruojamos norint pasinaudoti tarifine kvota;</text:span></text:p>
      <text:p text:style-name="P181"><text:span text:style-name="T182">9.5</text:span><text:span text:style-name="T183">. 39 langelyje nurodytas galiojančios tarifinės kvotos numeris;</text:span></text:p>
      <text:p text:style-name="P184"><text:span text:style-name="T185">9.6</text:span><text:span text:style-name="T186">. teisingai nurodytas tarifinės kvotos matavimo vienet</text:span><text:span text:style-name="T187">as:</text:span></text:p>
      <text:p text:style-name="P188"><text:span text:style-name="T189">9.6.1</text:span><text:span text:style-name="T190">. jeigu tarifinės kvotos kiekis nustatytas kilogramais, kvotinėje deklaracijoje importuojamų prekių kiekis gali būti nurodytas tik 38 langelyje;</text:span></text:p>
      <text:p text:style-name="P191"><text:span text:style-name="T192">9.6.2</text:span><text:span text:style-name="T193">. jeigu tarifinės kvotos kiekis nustatytas eurais, kvotinėje deklaracijoje importuojamų pre</text:span><text:span text:style-name="T194">kių kiekis gali būti nurodytas tik 46 langelyje;</text:span><text:s/></text:p>
      <text:p text:style-name="P195">Punkto pakeitimai:</text:p>
      <text:p text:style-name="P196"><text:span text:style-name="T197">Nr.<text:s/></text:span><text:a xlink:href="https://www.e-tar.lt/portal/legalAct.html?documentId=cc334d00479911e483c6e89f9dba57fd" office:target-frame-name="_top" xlink:show="replace"><text:span text:style-name="T198">1B-630</text:span></text:a><text:span text:style-name="T199">, 2014-09-15, paskelbta TAR 2014-09-29, i. k. 2014-13165</text:span></text:p>
      <text:p text:style-name="Normal"/>
      <text:p text:style-name="P200"><text:span text:style-name="T201">9.6.3</text:span><text:span text:style-name="T202">. jei<text:s/></text:span><text:span text:style-name="T203">tarifinės kvotos kiekis nustatytas kitais matavimo vienetais, kvotinės deklaracijos 41 langelyje privalo būti įrašytas papildomas matavimo vienetas, atitinkantis tarifinės kvotos kiekio matavimo vienetą;</text:span></text:p>
      <text:p text:style-name="P204"><text:span text:style-name="T205">9.7</text:span><text:span text:style-name="T206">. 44 langelyje nurodyti visi privalomų<text:s/></text:span><text:span text:style-name="T207">pateikti dokumentų kodai.</text:span></text:p>
      <text:p text:style-name="P208"><text:span text:style-name="T209">9.8</text:span><text:span text:style-name="T210">. tarifinės kvotos balansas didesnis nei nulis.</text:span><text:s/></text:p>
      <text:p text:style-name="P211">Papildyta punktu:</text:p>
      <text:p text:style-name="P212"><text:span text:style-name="T213">Nr.<text:s/></text:span><text:a xlink:href="https://www.e-tar.lt/portal/legalAct.html?documentId=TAR.C541008A8763" office:target-frame-name="_top" xlink:show="replace"><text:span text:style-name="T214">1B-959</text:span></text:a><text:span text:style-name="T215">, 2012-12-20, Žin., 2012, Nr. 152-7810 (2012-12-22), i. k. 11230</text:span><text:span text:style-name="T216">30ISAK001B-959</text:span></text:p>
      <text:p text:style-name="Normal"/>
      <text:p text:style-name="P217"><text:span text:style-name="T218">10</text:span><text:span text:style-name="T219">. Importo muitinės įstaigai atlikus automatinį pateiktos kvotinės deklaracijos su tarifinės<text:s/></text:span><text:soft-page-break/><text:span text:style-name="T220">kvotos prašymu tikrinimą ir nustačius, kad:</text:span></text:p>
      <text:p text:style-name="P221"><text:span text:style-name="T222">10.1</text:span><text:span text:style-name="T223">. tam tikri šioje deklaracijoje pateikti duomenys yra taisytini, importo muitinės įstaiga<text:s/></text:span><text:span text:style-name="T224">elektroniniu pranešimu IEIPALT informuoja asmenį, kad deklaracija gali būti priimta, ir kartu įspėja apie taisytinus deklaracijos duomenis. Gavęs tokį pranešimą asmuo privalo pataisyti kvotinę deklaraciją;</text:span></text:p>
      <text:p text:style-name="P225"><text:span text:style-name="T226">10.2</text:span><text:span text:style-name="T227">. deklaracija neatitinka nustatytų reikala</text:span><text:span text:style-name="T228">vimų ir negali būti priimta, importo muitinės įstaiga elektroniniu pranešimu IEI16LT informuoja asmenį apie kvotinės deklaracijos nepriėmimą;</text:span></text:p>
      <text:p text:style-name="P229"><text:span text:style-name="T230">10.3</text:span><text:span text:style-name="T231">. deklaracijoje pateikti duomenys atitinka reikalavimus, deklaracija yra užregistruojama MDAS ir jai sutei</text:span><text:span text:style-name="T232">kiamas registravimo numeris (MRN). Apie kvotinės deklaracijos priėmimą asmuo yra informuojamas elektroniniu pranešimu IEI28LT.</text:span></text:p>
      <text:p text:style-name="P233"><text:span text:style-name="T234">11</text:span><text:span text:style-name="T235">. Muitinės pareigūnas, priimdamas MDAS priemonėmis pateiktą kvotinę deklaraciją, patikrina tarifinės kvotos statusą. Jeig</text:span><text:span text:style-name="T236">u kvota yra kritinio statuso, būtina patikrinti, ar yra pateikta pakankama garantija.</text:span></text:p>
      <text:p text:style-name="P237"><text:span text:style-name="T238">Jeigu pateiktos garantijos kiekis yra nepakankamas mokestinės prievolės, galinčios atsirasti tarifinės kvotos nesuteikimo atveju, įvykdymui užtikrinti, asmuo privalo<text:s/></text:span><text:span text:style-name="T239">pateikti papildomą arba kitą garantiją.</text:span><text:s/></text:p>
      <text:p text:style-name="P240">Punkto pakeitimai:</text:p>
      <text:p text:style-name="P241"><text:span text:style-name="T242">Nr.<text:s/></text:span><text:a xlink:href="https://www.e-tar.lt/portal/legalAct.html?documentId=TAR.C541008A8763" office:target-frame-name="_top" xlink:show="replace"><text:span text:style-name="T243">1B-959</text:span></text:a><text:span text:style-name="T244">, 2012-12-20, Žin., 2012, Nr. 152-7810 (2012-12-22), i. k. 1123030ISAK001B-959</text:span></text:p>
      <text:p text:style-name="Normal"/>
      <text:p text:style-name="P245"><text:span text:style-name="T246">12</text:span><text:span text:style-name="T247">. Muitinės pareigū</text:span><text:span text:style-name="T248">nas taip pat atlieka dokumentinį kvotinės deklaracijos tikrinimą:</text:span></text:p>
      <text:p text:style-name="P249"><text:span text:style-name="T250">12.1</text:span><text:span text:style-name="T251">. jeigu tarifinė kvota nustatyta iš tam tikros šalies ar šalių grupės kilusioms prekėms, patikrinami pateikti prekių kilmę įrodantys dokumentai;</text:span></text:p>
      <text:p text:style-name="P252"><text:span text:style-name="T253">12.2</text:span><text:span text:style-name="T254">. tuo atveju, kai tarifinės kvo</text:span><text:span text:style-name="T255">tos skiriamos tik pateikus ES teisės aktais nustatytus papildomus dokumentus (autentiškumo sertifikatus, dokumentus VI 1 ir VI 2 ar kitus), tikrinama, ar pateikti dokumentai yra galiojantys.</text:span></text:p>
      <text:p text:style-name="P256"><text:span text:style-name="T257">13</text:span><text:span text:style-name="T258">. Tuo atveju, kai asmuo importo muitinės įstaigai pateiki</text:span><text:span text:style-name="T259">a rašytinę kvotinę deklaraciją, muitinės pareigūnas privalo patikrinti visus Taisyklių 9, 11 ir 12 punktuose išvardytus duomenis bei dokumentus.</text:span></text:p>
      <text:p text:style-name="P260">Punkto pakeitimai:</text:p>
      <text:p text:style-name="P261"><text:span text:style-name="T262">Nr.<text:s/></text:span><text:a xlink:href="https://www.e-tar.lt/portal/legalAct.html?documentId=TAR.C541008A8763" office:target-frame-name="_top" xlink:show="replace"><text:span text:style-name="T263">1B-959</text:span></text:a><text:span text:style-name="T264">, 2012-12-20, Žin., 2012, Nr. 152-7810 (2012-12-22), i. k. 1123030ISAK001B-959</text:span></text:p>
      <text:p text:style-name="Normal"/>
      <text:p text:style-name="P265"><text:span text:style-name="T266">14</text:span><text:span text:style-name="T267">. Tuo atveju, kai tarifinės kvotos kiekis yra išnaudotas arba nustatoma, kad su kvotine deklaracija pateikti netinkami ar negaliojantys dokumentai ir tarifinė kvota negal</text:span><text:span text:style-name="T268">i būti taikoma, muitinės pareigūnas gali kreiptis į asmenį dėl atitinkamų kvotinės deklaracijos duomenų patikslinimo arba dokumentų pateikimo. Toks kreipimasis realizuojamas:</text:span></text:p>
      <text:p text:style-name="P269"><text:span text:style-name="T270">14.1</text:span><text:span text:style-name="T271">. iš MDAS siunčiant elektroninį pranešimą IESUPLT, kuriame išdėstytos kreip</text:span><text:span text:style-name="T272">imosi priežastys (arba duodami nurodymai) ir terminas, iki kurio reikia taisyti deklaracijos duomenis arba pateikti prašymą pripažinti negaliojančią jau pateiktą importo deklaraciją;</text:span></text:p>
      <text:p text:style-name="P273"><text:span text:style-name="T274">14.2</text:span><text:span text:style-name="T275">. rašytinės kvotinės deklaracijos atveju, žodžiu nurodant asmeniu</text:span><text:span text:style-name="T276">i pataisyti deklaracijos duomenis.</text:span><text:s/></text:p>
      <text:p text:style-name="P277">Punkto pakeitimai:</text:p>
      <text:p text:style-name="P278"><text:span text:style-name="T279">Nr.<text:s/></text:span><text:a xlink:href="https://www.e-tar.lt/portal/legalAct.html?documentId=TAR.F74339552E3A" office:target-frame-name="_top" xlink:show="replace"><text:span text:style-name="T280">1B-73</text:span></text:a><text:span text:style-name="T281">, 2011-02-10, Žin., 2011, Nr. 19-948 (2011-02-14), i. k. 1113030ISAK0001B-73</text:span></text:p>
      <text:p text:style-name="Normal"/>
      <text:p text:style-name="P282"><text:span text:style-name="T283">15</text:span><text:span text:style-name="T284">. Europos Komisijai<text:s/></text:span><text:span text:style-name="T285">(toliau – EK) laikinai sustabdžius tarifinės kvotos skirstymą (t. y. blokavus tarifinę kvotą) kvotinės deklaracijos priimamos.</text:span></text:p>
      <text:p text:style-name="P286"><text:span text:style-name="T287">16</text:span><text:span text:style-name="T288">. Prekių mėginio (pavyzdžio) paėmimo atveju kvotinės deklaracijos yra priimamos.</text:span></text:p>
      <text:p text:style-name="P289"><text:span text:style-name="T290">17</text:span><text:span text:style-name="T291">. Jeigu tarifinės kvotos yra prašoma</text:span><text:span text:style-name="T292"><text:s/>pateikus rašytinę importo deklaraciją, muitinės posto pareigūnas tą pačią dieną faksu arba elektroninio ryšio priemonėmis išsiunčia užregistruotą ir įformintą kvotinę deklaraciją kartu su Taisyklių 12 punkte nurodytais dokumentais į Muitinės departamento<text:s/></text:span><text:span text:style-name="T293">Tarifų skyrių.</text:span></text:p>
      <text:p text:style-name="P294"><text:span text:style-name="T295">18</text:span><text:span text:style-name="T296">. Tuo atveju, kai tarifinės kvotos yra prašoma pateikus rašytinę importo deklaraciją, duomenys apie kvotines deklaracijas yra įrašomi Taisyklių priede nustatytos formos Prašymų suteikti tarifinę kvotą suvestinės (toliau – Suvestinė) A<text:s/></text:span><text:span text:style-name="T297">dalyje. Suvestinės kopija faksu arba<text:s/></text:span><text:soft-page-break/><text:span text:style-name="T298">elektroninio ryšio priemonėmis taip pat išsiunčiama į Muitinės departamento Tarifų skyrių.</text:span></text:p>
      <text:p text:style-name="P299"><text:span text:style-name="T300">19</text:span><text:span text:style-name="T301">. Iš įformintų kvotinių deklaracijų importo muitinės įstaigoje suformuojamos atskiros bylos, kurios siunčiamos į teritorin</text:span><text:span text:style-name="T302">es muitines.</text:span></text:p>
      <text:p text:style-name="P303"/>
      <text:p text:style-name="P304"><text:span text:style-name="T305">IV</text:span><text:span text:style-name="T306">.<text:s/></text:span><text:span text:style-name="T307">TARIFINIŲ KVOTŲ ADMINISTRAVIMAS MUITINĖS DEPARTAMENTE</text:span></text:p>
      <text:p text:style-name="P308"/>
      <text:p text:style-name="P309"><text:span text:style-name="T310">20</text:span><text:span text:style-name="T311">. Muitinės departamento Tarifų skyriaus pareigūnas, atsakingas už tarifinių kvotų administravimą (toliau – MD atsakingas pareigūnas), gavęs MDAS priemonėmis suformuotą duo</text:span><text:span text:style-name="T312">menų rinkinį su praėjusios paros kvotinėmis deklaracijomis (deklaracijų būsena – „Išleista“), Tarifinių kvotų sistemos (toliau – TKS) priemonėmis įkelia šiuos duomenis į sistemą.</text:span></text:p>
      <text:p text:style-name="P313"><text:span text:style-name="T314">21</text:span><text:span text:style-name="T315">. Tuo atveju, kai kvotinė deklaracija yra rašytinė, duomenys apie tarif</text:span><text:span text:style-name="T316">inės kvotos prašymus į TKS yra įvedami rankiniu būdu.</text:span></text:p>
      <text:p text:style-name="P317"><text:span text:style-name="T318">22</text:span><text:span text:style-name="T319">. Duomenų įkėlimo (įvedimo) metu TKS atlieka automatinį duomenų atitikimo LITAR duomenų bazės duomenims bei konkrečios tarifinės kvotos balanso tikrinimą:</text:span></text:p>
      <text:p text:style-name="P320"><text:span text:style-name="T321">22.1</text:span><text:span text:style-name="T322">. ar kvotinės deklaracijos priėmimo</text:span><text:span text:style-name="T323"><text:s/>data patenka į tarifinės kvotos galiojimo laikotarpį;</text:span></text:p>
      <text:p text:style-name="P324"><text:span text:style-name="T325">22.2</text:span><text:span text:style-name="T326">. ar deklaruotas TARIC kodas atitinka kvotuojamų prekių TARIC kodą;</text:span></text:p>
      <text:p text:style-name="P327"><text:span text:style-name="T328">22.3</text:span><text:span text:style-name="T329">. ar kilmės šalies kodas atitinka šalies, iš kurios importuojant prekes taikoma tarifinė kvota, kodą;</text:span></text:p>
      <text:p text:style-name="P330"><text:span text:style-name="T331">22.4</text:span><text:span text:style-name="T332">. ar nu</text:span><text:span text:style-name="T333">rodytas galiojančios tarifinės kvotos numeris;</text:span></text:p>
      <text:p text:style-name="P334"><text:span text:style-name="T335">22.5</text:span><text:span text:style-name="T336">. ar teisingai nurodytas tarifinės kvotos matavimo vienetas;</text:span></text:p>
      <text:p text:style-name="P337"><text:span text:style-name="T338">22.6</text:span><text:span text:style-name="T339">. ar prašoma tarifinė kvota yra neišnaudota.</text:span></text:p>
      <text:p text:style-name="P340"><text:span text:style-name="T341">23</text:span><text:span text:style-name="T342">. Po automatinio patikrinimo LITAR duomenis atitinkantys kvotų prašymai yra įke</text:span><text:span text:style-name="T343">liami į TKS, o neatitinkantys – nepriimami.</text:span></text:p>
      <text:p text:style-name="P344"><text:span text:style-name="T345">Jeigu kvotų prašymai yra nepriimami, MD atsakingas pareigūnas apie tai elektroniniu paštu informuoja atitinkamos teritorinės muitinės Tarifų ir muitinio įvertinimo kontrolės skyriaus viršininką ir už tarifinių<text:s/></text:span><text:span text:style-name="T346">kvotų administravimą atsakingą pareigūną (toliau – TM atsakingas pareigūnas).</text:span></text:p>
      <text:p text:style-name="P347"><text:span text:style-name="T348">24</text:span><text:span text:style-name="T349">. MD atsakingas pareigūnas atlieka tarifinės kvotos prašymų teisingumo ir realumo (pvz., prašymų dubliavimosi, įtarimą keliančių kiekių ir pan.) tikrinimą. Apie nepriimtus<text:s/></text:span><text:span text:style-name="T350">prašymus elektroniniu paštu informuojamas atitinkamos teritorinės muitinės Tarifų ir muitinio įvertinimo kontrolės skyriaus viršininkas ir TM atsakingas pareigūnas.</text:span></text:p>
      <text:p text:style-name="P351"><text:span text:style-name="T352">25</text:span><text:span text:style-name="T353">. Kilus abejonėms dėl tarifinės kvotos prašymo teisingumo, MD atsakingas pareigūnas t</text:span><text:span text:style-name="T354">uri teisę laikinai sustabdyti tarifinės kvotos prašymo siuntimą EK, kol bus patikslintos tarifinės kvotos prašymo detalės ar dokumentai.</text:span></text:p>
      <text:p text:style-name="P355"><text:span text:style-name="T356">26</text:span><text:span text:style-name="T357">. MD atsakingas pareigūnas, prieš perduodamas EK prašymą suteikti tarifinę kvotą, gali pakeisti tarifinės kvotos<text:s/></text:span><text:span text:style-name="T358">prašyme nurodytą tarifinės kvotos numerį, jeigu prašyme nurodyta tarifinė kvota yra išnaudota arba jos skirstymas yra blokuotas, o tai prekei gali būti taikoma kita tokiomis pačiomis sąlygomis taikoma tarifinė kvota. Apie tarifinės kvotos pakeitimą kartu s</text:span><text:span text:style-name="T359">u EK atsakymu apie suteiktą (nesuteiktą) tarifinės kvotos kiekį MD atsakingas pareigūnas elektroniniu paštu informuoja teritorinės muitinės Tarifų ir muitinio įvertinimo kontrolės skyriaus viršininką ir TM atsakingą pareigūną.</text:span></text:p>
      <text:p text:style-name="P360"><text:span text:style-name="T361">27</text:span><text:span text:style-name="T362">. Jeigu muitinio įformi</text:span><text:span text:style-name="T363">nimo metu deklarantui pateikus prašymą suteikti tarifinę kvotą, ši dar buvo neišnaudota, tačiau tarifinės kvotos skirstymo dieną jau buvo išnaudota arba prašymas buvo patenkintas iš dalies, vėliau, EK šios tarifinės kvotos kiekį papildžius, MD atsakingas p</text:span><text:span text:style-name="T364">areigūnas turi teisę išsiųsti tokį tarifinės kvotos prašymą be kartotinio asmens prašymo.</text:span></text:p>
      <text:p text:style-name="P365"><text:span text:style-name="T366">28</text:span><text:span text:style-name="T367">. TKS esančių duomenų pagrindu suformuotas tarifinių kvotų prašymų rinkinys tą pačią darbo dieną iki 14 valandos CCN/CSI tinklu perduodamas EK. Jeigu šis tinkla</text:span><text:span text:style-name="T368">s neveikia, prašymai turi būti pateikti elektroniniu paštu, faksu ar telefonu. Šios komunikacijos priemonės taip pat gali būti naudojamos ypatingais atvejais arba taisant klaidas. Pranešimai telefonu turi būti kuo greičiau patvirtinti elektroniniu paštu ar</text:span><text:span text:style-name="T369">ba faksu.</text:span></text:p>
      <text:p text:style-name="P370"><text:span text:style-name="T371">29</text:span><text:span text:style-name="T372">. MD atsakingas pareigūnas kiekvieną darbo dieną automatinėmis priemonėmis įkelia į TKS iš EK CCN/CSI tinklu gautą rinkinį su atsakymu apie tarifinių kvotų suteikimą.</text:span></text:p>
      <text:p text:style-name="P373"><text:span text:style-name="T374">30</text:span><text:span text:style-name="T375">. Įkėlus iš EK gautą duomenų rinkinį su atsakymais apie tarifinių k</text:span><text:span text:style-name="T376">votų suteikimą, TKS automatiškai persiunčia atsakymus MDAS. MDAS priemonėmis generuojamas elektroninis pranešimas IEIQALT, informuojantis asmenį, pateikusį kvotinę deklaraciją, apie tarifinės kvotos skirstymo rezultatus.</text:span></text:p>
      <text:p text:style-name="P377"><text:span text:style-name="T378">31</text:span><text:span text:style-name="T379">. Nustačius, kad EK suteikė<text:s/></text:span><text:span text:style-name="T380">didesnį tarifinės kvotos kiekį negu buvo prašyta, tarifinė kvota buvo suteikta neteisingai arba paprašyta neteisėtai, MD atsakingas pareigūnas šį kiekį TKS priemonėmis grąžina EK. Kvota grąžinama ir įvykus Taisyklių 41 punkte nurodytoms aplinkybėms.</text:span></text:p>
      <text:p text:style-name="P381"><text:span text:style-name="T382">32</text:span><text:span text:style-name="T383">. Jeigu prašymas suteikti tarifinę kvotą EK buvo nusiųstas Taisyklių 27 punkte nurodytu atveju, apie suteiktą tarifinę kvotą MD atsakingas pareigūnas raštu informuoja teritorinės muitinės Tarifų ir muitinio įvertinimo kontrolės skyriaus viršininką, TM atsa</text:span><text:span text:style-name="T384">kingą pareigūną ir asmenį, kurio vardu įforminta atitinkama kvotinė deklaracija.</text:span></text:p>
      <text:p text:style-name="P385">Punkto pakeitimai:</text:p>
      <text:p text:style-name="P386"><text:span text:style-name="T387">Nr.<text:s/></text:span><text:a xlink:href="https://www.e-tar.lt/portal/legalAct.html?documentId=TAR.C541008A8763" office:target-frame-name="_top" xlink:show="replace"><text:span text:style-name="T388">1B-959</text:span></text:a><text:span text:style-name="T389">, 2012-12-20, Žin., 2012, Nr. 152-7810 (2012-12-22), i. k. 11230</text:span><text:span text:style-name="T390">30ISAK001B-959</text:span></text:p>
      <text:p text:style-name="Normal"/>
      <text:p text:style-name="P391"><text:span text:style-name="T392">33</text:span><text:span text:style-name="T393">. MD atsakingas pareigūnas užpildo iš muitinės postų atsiųstą Suvestinės B dalį, įrašydamas informaciją apie EK atsakymus į tarifinės kvotos prašymus, pateiktus rašytinėje importo deklaracijoje, įformintoje naudojant grįžtamąją proced</text:span><text:span text:style-name="T394">ūrą arba bendrojo administracinio dokumento importo rinkinyje, ir per vieną darbo dieną po to, kai gaunamas atsakymas iš EK, faksu arba elektroninėmis ryšio priemonėmis perduoda Suvestinę atitinkamos teritorinės muitinės Tarifų ir muitinio įvertinimo kontr</text:span><text:span text:style-name="T395">olės skyriui.</text:span></text:p>
      <text:p text:style-name="P396"/>
      <text:p text:style-name="P397"><text:span text:style-name="T398">V</text:span><text:span text:style-name="T399">.<text:s/></text:span><text:span text:style-name="T400">TARIFINIŲ KVOTŲ ADMINISTRAVIMAS TERITORINĖJE MUITINĖJE</text:span></text:p>
      <text:p text:style-name="P401"/>
      <text:p text:style-name="P402"><text:span text:style-name="T403">34</text:span><text:span text:style-name="T404">. TM atsakingas pareigūnas ne rečiau kaip kartą per mėnesį pasirinktinai peržiūri ne mažiau kaip 20 procentų kvotinių deklaracijų, įformintų MDAS priemonėmis, bei visas<text:s/></text:span><text:span text:style-name="T405">rašytines importo deklaracijas ir patikrina, ar kartu su jomis pateikti visi privalomi dokumentai ir ar šie dokumentai atitinka prašomai kvotai gauti nustatytus reikalavimus. Apie priimtą sprendimą, susijusį su nustatytų pažeidimų ar neatitikimų taisymu kv</text:span><text:span text:style-name="T406">otinėje deklaracijoje, TM atsakingas pareigūnas elektroniniu paštu per vieną darbo dieną informuoja Muitinės departamento Tarifų skyrių.</text:span><text:s/></text:p>
      <text:p text:style-name="P407">Punkto pakeitimai:</text:p>
      <text:p text:style-name="P408"><text:span text:style-name="T409">Nr.<text:s/></text:span><text:a xlink:href="https://www.e-tar.lt/portal/legalAct.html?documentId=TAR.C541008A8763" office:target-frame-name="_top" xlink:show="replace"><text:span text:style-name="T410">1B-959</text:span></text:a><text:span text:style-name="T411">, 2012-</text:span><text:span text:style-name="T412">12-20, Žin., 2012, Nr. 152-7810 (2012-12-22), i. k. 1123030ISAK001B-959</text:span></text:p>
      <text:p text:style-name="Normal"/>
      <text:p text:style-name="P413"><text:span text:style-name="T414">35</text:span><text:span text:style-name="T415">. TM atsakingas pareigūnas kiekvieną darbo dieną TKS peržiūri informaciją apie tarifinių kvotų suteikimą.</text:span></text:p>
      <text:p text:style-name="P416"><text:span text:style-name="T417">36</text:span><text:span text:style-name="T418">. Jeigu TKS arba Suvestinėje nurodyta, kad tam tikra tarifinė kvo</text:span><text:span text:style-name="T419">ta suteikta visam prašomam tarifinės kvotos kiekiui, kvotinės deklaracijos tvarkymas laikomas užbaigtu.</text:span></text:p>
      <text:p text:style-name="P420"><text:span text:style-name="T421">37</text:span><text:span text:style-name="T422">. Jeigu tarifinė kvota suteikta tik daliai importuotų prekių kiekio, vadovaujantis Duomenų taisymo muitinėje įformintuose dokumentuose taisyklėmis</text:span><text:span text:style-name="T423">, patvirtintomis Muitinės departamento direktoriaus 2003 m. rugsėjo 18 d. įsakymu Nr. 1B-835 „Dėl Duomenų taisymo muitinėje įformintuose dokumentuose taisyklių, Muitinėje įformintų dokumentų pripažinimo negaliojančiais taisyklių ir Dokumento (papildymo) pa</text:span><text:span text:style-name="T424">žymos formos patvirtinimo“ (Žin., 2003, Nr.</text:span><text:a xlink:href="https://www.e-tar.lt/portal/lt/legalAct/TAR.E419F1E30277" office:target-frame-name="_blank" xlink:show="new"><text:span text:style-name="T425">90-4094</text:span></text:a><text:span text:style-name="T426">), priimamas sprendimas dėl importo deklaracijos duomenų taisymo:</text:span></text:p>
      <text:p text:style-name="P427"><text:span text:style-name="T428">37.1</text:span><text:span text:style-name="T429">. prekių siuntos daliai, kuriai EK suteikė tarifi</text:span><text:span text:style-name="T430">nę kvotą, apskaičiuoti muitus ir mokesčius, nustatytus prekėms, kurios importuojamos taikant tarifines kvotas;</text:span></text:p>
      <text:p text:style-name="P431"><text:span text:style-name="T432">37.2</text:span><text:span text:style-name="T433">. prekių siuntos dalį, kuriai EK tarifinės kvotos nesuteikė, įforminti kaip tos pačios prekių siuntos kitą prekę, pagal galimai palankiau</text:span><text:span text:style-name="T434">sią tarifą apskaičiuojant muitus ir mokesčius, nustatytus prekėms, kurių importui tarifinės kvotos netaikomos.</text:span></text:p>
      <text:p text:style-name="P435"><text:span text:style-name="T436">Apie sprendimą nedelsiant, bet ne vėliau kaip per 10 kalendorinių dienų informuojamas teritorinės muitinės Mokesčių apskaitos ir išieškojimo skyr</text:span><text:span text:style-name="T437">ius.</text:span></text:p>
      <text:p text:style-name="P438"><text:span text:style-name="T439">38</text:span><text:span text:style-name="T440">. Tais atvejais, kai tarifinė kvota nesuteikiama, vadovaujantis Duomenų taisymo muitinėje įformintuose dokumentuose taisyklėmis, priimamas sprendimas:</text:span></text:p>
      <text:p text:style-name="P441"><text:span text:style-name="T442">38.1</text:span><text:span text:style-name="T443">. perskaičiuoti kvotinėje deklaracijoje apskaičiuotus importo muitus pagal galimai<text:s/></text:span><text:span text:style-name="T444">palankiausią tarifą ir mokesčius pagal muito normą, nustatytą atitinkamoms prekėms,<text:s/></text:span><text:soft-page-break/><text:span text:style-name="T445">importuojamoms netaikant tarifinės kvotos;</text:span></text:p>
      <text:p text:style-name="P446"><text:span text:style-name="T447">38.2</text:span><text:span text:style-name="T448">. taisyti atitinkamą kvotinę deklaraciją.</text:span></text:p>
      <text:p text:style-name="P449"><text:span text:style-name="T450">Apie sprendimą nedelsiant, bet ne vėliau kaip per 10 kalendorinių dienų informu</text:span><text:span text:style-name="T451">ojamas teritorinės muitinės Mokesčių apskaitos ir išieškojimo skyrius.</text:span></text:p>
      <text:p text:style-name="P452"><text:span text:style-name="T453">39</text:span><text:span text:style-name="T454">. Jeigu EK atsakyme nurodyta „DI“, Taisyklių 36–38 punktuose nurodytų sprendimų dėl atitinkamos kvotinės deklaracijos priėmimas atidedamas, kol bus gautas papildomas atsakymas i</text:span><text:span text:style-name="T455">š EK.</text:span></text:p>
      <text:p text:style-name="P456"><text:span text:style-name="T457">40</text:span><text:span text:style-name="T458">. Tais atvejais, kai muitinio įforminimo metu buvo paimtas kvotuojamų prekių mėginys (pavyzdys), sprendimo dėl kvotinės deklaracijos administravimo veiksmų užbaigimo priėmimas, gavus atsakymą iš EK, yra atidedamas, kol bus įformintas atitinkama</text:span><text:span text:style-name="T459">s prekių klasifikavimo aktas.</text:span></text:p>
      <text:p text:style-name="P460"><text:span text:style-name="T461">41</text:span><text:span text:style-name="T462">. Tais atvejais, kai muitinio įforminimo metu buvo paimtas kvotuojamų prekių mėginys (pavyzdys) ir atlikus prekių tarifinio klasifikavimo tikrinimą buvo nustatyta, kad importuojamos prekės neatitinka importo<text:s/></text:span><text:span text:style-name="T463">deklaracijoje pateikto jų aprašymo bei TARIC nomenklatūros kodo ir kad tarifinė kvota, pasikeitus prekės TARIC nomenklatūros kodui, negali būti suteikta, TM atsakingas pareigūnas nedelsdamas apie tai el. paštu informuoja Muitinės departamento Tarifų skyrių</text:span><text:span text:style-name="T464"><text:s/>ir atlieka Taisyklių 38 punkte nurodytus veiksmus.</text:span></text:p>
      <text:p text:style-name="P465"><text:span text:style-name="T466">42</text:span><text:span text:style-name="T467">. Tais atvejais, kai muitinei atlikus asmens patikrinimą, nustatomi pažeidimai, taip pat jei kvotinė deklaracija yra taisoma įmonės prašymu, TM skyrius ar padalinys, priėmęs sprendimą, susijusį su n</text:span><text:span text:style-name="T468">ustatytų pažeidimų ar neatitikimų taisymu kvotinėje deklaracijoje, ir jeigu šie pakeitimai turi įtakos tarifinės kvotos skyrimui, per vieną darbo dieną elektroniniu paštu arba raštu apie tokį sprendimą informuoja Muitinės departamento Tarifų skyrių.</text:span><text:s/></text:p>
      <text:p text:style-name="P469">Punkto pakeitimai:</text:p>
      <text:p text:style-name="P470"><text:span text:style-name="T471">Nr.<text:s/></text:span><text:a xlink:href="https://www.e-tar.lt/portal/legalAct.html?documentId=TAR.C541008A8763" office:target-frame-name="_top" xlink:show="replace"><text:span text:style-name="T472">1B-959</text:span></text:a><text:span text:style-name="T473">, 2012-12-20, Žin., 2012, Nr. 152-7810 (2012-12-22), i. k. 1123030ISAK001B-959</text:span></text:p>
      <text:p text:style-name="Normal"/>
      <text:p text:style-name="P474"><text:span text:style-name="T475">VI</text:span><text:span text:style-name="T476">.<text:s/></text:span><text:span text:style-name="T477">PRAŠYMŲ SUTEIKTI TARIFINĘ KVOTĄ PATEIKIMAS PO MUITINIO ĮFORM</text:span><text:span text:style-name="T478">INIMO</text:span></text:p>
      <text:p text:style-name="P479"/>
      <text:p text:style-name="P480"><text:span text:style-name="T481">43</text:span><text:span text:style-name="T482">. Jeigu tarifine kvota nebuvo pasinaudota prekių išleidimo į laisvą apyvartą metu arba jei EK nustato tarifinę kvotą, kuri įsigalioja anksčiau, negu apie ją paskelbiama, bei kitais teisės aktų numatytais atvejais, ir tarifinės kvotos galiojimo</text:span><text:span text:style-name="T483"><text:s/>laikotarpis dar nėra pasibaigęs bei kiekis nėra išnaudotas, asmuo gali pateikti Muitinės departamento Tarifų skyriui prašymą leisti pasinaudoti tarifine kvota, nurodydamas tarifinės kvotos, kuria nori pasinaudoti, numerį ir kiekį, prekių aprašymą ir TARIC</text:span><text:span text:style-name="T484"><text:s/>nomenklatūros kodą bei kilmės šalį. Kartu su prašymu turi būti pateikta įformintos importo deklaracijos išleistoms į laisvą apyvartą prekėms, kurioms prašoma suteikti tarifinę kvotą, kopija, jeigu prekėms buvo įforminta rašytinė importo deklaracija, arba<text:s/></text:span><text:span text:style-name="T485">importo deklaracijos spausdintinis variantas iš MDAS kartu su Taisyklių 12 punkte nurodytais dokumentais (jeigu juos privaloma pateikti).</text:span></text:p>
      <text:p text:style-name="P486"><text:span text:style-name="T487">44</text:span><text:span text:style-name="T488">. MD atsakingas pareigūnas išnagrinėja gautą tarifinės kvotos prašymą ir:</text:span></text:p>
      <text:p text:style-name="P489"><text:span text:style-name="T490">44.1</text:span><text:span text:style-name="T491">. jei prašymas neatitinka teisės</text:span><text:span text:style-name="T492"><text:s/>aktų reikalavimų arba nepateikti privalomi tarifinei kvotai gauti dokumentai, priimamas sprendimas nesiųsti tarifinės kvotos prašymo EK. Apie tai raštu informuojamas asmuo;</text:span></text:p>
      <text:p text:style-name="P493"><text:span text:style-name="T494">44.2</text:span><text:span text:style-name="T495">. jei prašymas atitinka teisės aktų reikalavimus, jis persiunčiamas EK.</text:span></text:p>
      <text:p text:style-name="P496"><text:span text:style-name="T497">45</text:span><text:span text:style-name="T498">. Gavęs EK atsakymą, kad pagal pateiktą prašymą tarifinė kvota suteikta visam jame nurodytam kvotuojamų prekių kiekiui arba jo daliai, MD atsakingas pareigūnas per 3 darbo dienas apie tai raštu informuoja prašymą pateikusį asmenį ir teritorinės muiti</text:span><text:span text:style-name="T499">nės, kurioje buvo įforminta importo deklaracija, Tarifų ir muitinio įvertinimo kontrolės skyrių, kuris priima sprendimą dėl atitinkamos importo deklaracijos taisymo.</text:span></text:p>
      <text:p text:style-name="P500"/>
      <text:p text:style-name="P501"><text:span text:style-name="T502">VII</text:span><text:span text:style-name="T503">.<text:s/></text:span><text:span text:style-name="T504">BAIGIAMOSIOS NUOSTATOS</text:span></text:p>
      <text:p text:style-name="P505"/>
      <text:p text:style-name="P506"><text:span text:style-name="T507">46</text:span><text:span text:style-name="T508">. Informacija apie tarifines kvotas skelbiama LI</text:span><text:span text:style-name="T509">TAR sistemos internetinėje svetainėje, esančioje Lietuvos muitinės interneto tinklalapyje, ir yra prieinama visiems asmenims.</text:span></text:p>
      <text:p text:style-name="P510"><text:span text:style-name="T511">47</text:span><text:span text:style-name="T512">. LITAR sistemos internetinėje svetainėje skelbiamas tarifinės kvotos numeris, galiojimo<text:s/></text:span><text:soft-page-break/><text:span text:style-name="T513">periodas, pradinis ir aktualus kiek</text:span><text:span text:style-name="T514">is, išnaudojimo ir blokavimo datos, kritinio statuso atsiradimo data, paskutinio importo data paskirstyme, susiję nomenklatūros kodai ir kvotą nustatantis teisės aktas.</text:span></text:p>
      <text:p text:style-name="P515"><text:span text:style-name="T516">_________________</text:span></text:p>
      <text:p text:style-name="P517">Priedo pakeitimai:</text:p>
      <text:p text:style-name="P518"><text:span text:style-name="T519">Nr.<text:s/></text:span><text:a xlink:href="https://www.e-tar.lt/portal/legalAct.html?documentId=TAR.2257EC6199C5" office:target-frame-name="_top" xlink:show="replace"><text:span text:style-name="T520">1B-717</text:span></text:a><text:span text:style-name="T521">, 2007-10-30, Žin., 2007, Nr. 113-4619 (2007-10-31), i. k. 1073030ISAK001B-717</text:span></text:p>
      <text:p text:style-name="P522"><text:span text:style-name="T523">Nr.<text:s/></text:span><text:a xlink:href="https://www.e-tar.lt/portal/legalAct.html?documentId=TAR.E8A1FF14EEF6" office:target-frame-name="_top" xlink:show="replace"><text:span text:style-name="T524">1B-28</text:span></text:a><text:span text:style-name="T525">, 2010-01-18, Žin., 2010, Nr. 14-683 (</text:span><text:span text:style-name="T526">2010-02-03), i. k. 1103030ISAK0001B-28</text:span></text:p>
      <text:p text:style-name="Normal"/>
      <text:soft-page-break/>
      <text:p text:style-name="P527"><text:span text:style-name="T528">Tarifinių kvotų administravimo<text:s/></text:span></text:p>
      <text:p text:style-name="P529">muitinėje taisyklių<text:s/></text:p>
      <text:p text:style-name="P530">priedas</text:p>
      <text:p text:style-name="P531"/>
      <text:p text:style-name="P532"><text:span text:style-name="T533">(Prašymų suteikti tarifinę kvotą suvestinės formos pavyzdys)</text:span></text:p>
      <text:p text:style-name="P534"/>
      <text:p text:style-name="P535">______________________________</text:p>
      <text:p text:style-name="P536">(muitinės įstaigos pavadinimas)</text:p>
      <text:p text:style-name="P537"/>
      <text:p text:style-name="P538">Prašymų suteikti<text:s/>tarifinę kvotą suvestinė</text:p>
      <text:p text:style-name="P539">______________________</text:p>
      <text:p text:style-name="P540">(data)</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able:number-columns-spanned="7">
              <text:p text:style-name="P557">A</text:p>
            </table:table-cell>
            <table:covered-table-cell/>
            <table:covered-table-cell/>
            <table:covered-table-cell/>
            <table:covered-table-cell/>
            <table:covered-table-cell/>
            <table:covered-table-cell/>
            <table:table-cell table:style-name="TableCell558" table:number-columns-spanned="5">
              <text:p text:style-name="P559">B</text:p>
            </table:table-cell>
            <table:covered-table-cell/>
            <table:covered-table-cell/>
            <table:covered-table-cell/>
            <table:covered-table-cell/>
          </table:table-row>
          <table:table-row table:style-name="TableRow560">
            <table:table-cell table:style-name="TableCell561" table:number-rows-spanned="2">
              <text:p text:style-name="P562"><text:span text:style-name="T563">Eil.Nr.</text:span></text:p>
            </table:table-cell>
            <table:table-cell table:style-name="TableCell564" table:number-rows-spanned="2">
              <text:p text:style-name="P565"><text:span text:style-name="T566">Tarifinės kvotos numeris</text:span></text:p>
            </table:table-cell>
            <table:table-cell table:style-name="TableCell567" table:number-columns-spanned="2" table:number-rows-spanned="2">
              <text:p text:style-name="P568"><text:span text:style-name="T569">Importo deklaracijos numeris</text:span></text:p>
            </table:table-cell>
            <table:covered-table-cell/>
            <table:table-cell table:style-name="TableCell570" table:number-columns-spanned="2" table:number-rows-spanned="2">
              <text:p text:style-name="P571"><text:span text:style-name="T572">Prašomas kiekis</text:span></text:p>
            </table:table-cell>
            <table:covered-table-cell/>
            <table:table-cell table:style-name="TableCell573" table:number-rows-spanned="2">
              <text:p text:style-name="P574"><text:span text:style-name="T575">Matavimo vnt.</text:span></text:p>
            </table:table-cell>
            <table:table-cell table:style-name="TableCell576" table:number-columns-spanned="5">
              <text:p text:style-name="P577"><text:span text:style-name="T578">Prekių kiekis, kuriam suteikta tarifinė kvota</text:span></text:p>
            </table:table-cell>
            <table:covered-table-cell/>
            <table:covered-table-cell/>
            <table:covered-table-cell/>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able:covered-table-cell>
              <text:p text:style-name="P583"/>
            </table:covered-table-cell>
            <table:covered-table-cell/>
            <table:covered-table-cell>
              <text:p text:style-name="P584"/>
            </table:covered-table-cell>
            <table:table-cell table:style-name="TableCell585" table:number-columns-spanned="2">
              <text:p text:style-name="P586"><text:span text:style-name="T587">procentais</text:span></text:p>
            </table:table-cell>
            <table:covered-table-cell/>
            <table:table-cell table:style-name="TableCell588" table:number-columns-spanned="2">
              <text:p text:style-name="P589"><text:span text:style-name="T590">kiekis</text:span></text:p>
            </table:table-cell>
            <table:covered-table-cell/>
            <table:table-cell table:style-name="TableCell591">
              <text:p text:style-name="P592"><text:span text:style-name="T593">matavimo vnt.</text:span></text:p>
            </table:table-cell>
          </table:table-row>
        </table:table-header-rows>
        <table:table-row table:style-name="TableRow594">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table-cell table:style-name="TableCell663" table:number-columns-spanned="7">
            <text:p text:style-name="P664"/>
            <text:p text:style-name="P665">Įgaliotas muitinės įstaigos pareigūnas</text:p>
            <text:p text:style-name="P666"/>
            <text:p text:style-name="P667"/>
          </table:table-cell>
          <table:covered-table-cell/>
          <table:covered-table-cell/>
          <table:covered-table-cell/>
          <table:covered-table-cell/>
          <table:covered-table-cell/>
          <table:covered-table-cell/>
          <table:table-cell table:style-name="TableCell668" table:number-columns-spanned="5">
            <text:p text:style-name="P669"/>
            <text:p text:style-name="P670">Muitinės departamento</text:p>
            <text:p text:style-name="P671">Tarifų sk. pareigūnas</text:p>
            <text:p text:style-name="P672"/>
          </table:table-cell>
          <table:covered-table-cell/>
          <table:covered-table-cell/>
          <table:covered-table-cell/>
          <table:covered-table-cell/>
        </table:table-row>
        <table:table-row table:style-name="TableRow673">
          <table:table-cell table:style-name="TableCell674" table:number-columns-spanned="3">
            <text:p text:style-name="P675">________</text:p>
            <text:p text:style-name="P676">(pareigų pavadinimas)</text:p>
          </table:table-cell>
          <table:covered-table-cell/>
          <table:covered-table-cell/>
          <table:table-cell table:style-name="TableCell677" table:number-columns-spanned="2">
            <text:p text:style-name="P678">_______</text:p>
            <text:p text:style-name="P679">(parašas)</text:p>
          </table:table-cell>
          <table:covered-table-cell/>
          <table:table-cell table:style-name="TableCell680" table:number-columns-spanned="2">
            <text:p text:style-name="P681">________</text:p>
            <text:p text:style-name="P682">(vardas, pavardė)</text:p>
          </table:table-cell>
          <table:covered-table-cell/>
          <table:table-cell table:style-name="TableCell683">
            <text:p text:style-name="P684">________</text:p>
            <text:p text:style-name="P685">(pareigų pavadinimas)</text:p>
          </table:table-cell>
          <table:table-cell table:style-name="TableCell686" table:number-columns-spanned="2">
            <text:p text:style-name="P687">______</text:p>
            <text:p text:style-name="P688">(parašas)</text:p>
          </table:table-cell>
          <table:covered-table-cell/>
          <table:table-cell table:style-name="TableCell689" table:number-columns-spanned="2">
            <text:p text:style-name="P690">________</text:p>
            <text:p text:style-name="P691">(vardas,<text:s/>pavardė)</text:p>
          </table:table-cell>
          <table:covered-table-cell/>
        </table:table-row>
      </table:table>
      <text:p text:style-name="P692"/>
      <text:p text:style-name="P693"><text:span text:style-name="T694">___________________</text:span></text:p>
      <text:p text:style-name="P695">Papildyta priedu:</text:p>
      <text:p text:style-name="P696"><text:span text:style-name="T697">Nr.<text:s/></text:span><text:a xlink:href="https://www.e-tar.lt/portal/legalAct.html?documentId=TAR.E8A1FF14EEF6" office:target-frame-name="_top" xlink:show="replace"><text:span text:style-name="T698">1B-28</text:span></text:a><text:span text:style-name="T699">, 2010-01-18, Žin., 2010, Nr. 14-683 (2010-02-03), i. k. 1103030ISAK0001B-28</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Muitinės<text:s/></text:span><text:span text:style-name="T709">departamentas prie Lietuvos Respublikos finansų ministerijos, Įsakymas</text:span></text:p>
      <text:p text:style-name="P710"><text:span text:style-name="T711">Nr.<text:s/></text:span><text:a xlink:href="https://www.e-tar.lt/portal/legalAct.html?documentId=TAR.925D2CD1D29B" office:target-frame-name="_top" xlink:show="replace"><text:span text:style-name="T712">1B-88</text:span></text:a><text:span text:style-name="T713">, 2005-02-03, Žin., 2005, Nr. 18-592 (2005-02-08), i. k. 1053030ISAK0001B-88</text:span></text:p>
      <text:p text:style-name="P714"><text:span text:style-name="T715">Dėl Muitinės depa</text:span><text:span text:style-name="T716">rtamento direktoriaus 2004 m. balandžio 1 d. įsakymo Nr. 1B-289 "Dėl Tarifinių kvotų administravimo muitinėje taisyklių patvirtinimo" pakeitimo</text:span></text:p>
      <text:p text:style-name="P717"/>
      <text:p text:style-name="P718"><text:span text:style-name="T719">2.</text:span></text:p>
      <text:p text:style-name="P720"><text:span text:style-name="T721">Muitinės departamentas prie Lietuvos Respublikos finansų ministerijos, Įsakymas</text:span></text:p>
      <text:p text:style-name="P722"><text:span text:style-name="T723">Nr.<text:s/></text:span><text:a xlink:href="https://www.e-tar.lt/portal/legalAct.html?documentId=TAR.2257EC6199C5" office:target-frame-name="_top" xlink:show="replace"><text:span text:style-name="T724">1B-717</text:span></text:a><text:span text:style-name="T725">, 2007-10-30, Žin., 2007, Nr. 113-4619 (2007-10-31), i. k. 1073030ISAK001B-717</text:span></text:p>
      <text:p text:style-name="P726"><text:span text:style-name="T727">Dėl Muitinės departamento direktoriaus 2004 m. balandžio 1 d. įsakymo Nr. 1B-289 "Dėl Tarifinių kvotų administrav</text:span><text:span text:style-name="T728">imo muitinėje taisyklių patvirtinimo" pakeitimo</text:span></text:p>
      <text:p text:style-name="P729"/>
      <text:p text:style-name="P730"><text:span text:style-name="T731">3.</text:span></text:p>
      <text:p text:style-name="P732"><text:span text:style-name="T733">Muitinės departamentas prie Lietuvos Respublikos finansų ministerijos, Įsakymas</text:span></text:p>
      <text:soft-page-break/>
      <text:p text:style-name="P734"><text:span text:style-name="T735">Nr.<text:s/></text:span><text:a xlink:href="https://www.e-tar.lt/portal/legalAct.html?documentId=TAR.48D916F5672A" office:target-frame-name="_top" xlink:show="replace"><text:span text:style-name="T736">1B-369</text:span></text:a><text:span text:style-name="T737">, 2009-06-29, Žin., 2009, Nr. 79</text:span><text:span text:style-name="T738">-3333 (2009-07-02), i. k. 1093030ISAK001B-369</text:span></text:p>
      <text:p text:style-name="P739"><text:span text:style-name="T740">Dėl Muitinės departamento direktoriaus 2004 m. balandžio 1 d. įsakymo Nr. 1B-289 "Dėl Tarifinių kvotų administravimo muitinėje taisyklių patvirtinimo" pakeitimo</text:span></text:p>
      <text:p text:style-name="P741"/>
      <text:p text:style-name="P742"><text:span text:style-name="T743">4.</text:span></text:p>
      <text:p text:style-name="P744"><text:span text:style-name="T745">Muitinės departamentas prie Lietuvos<text:s/></text:span><text:span text:style-name="T746">Respublikos finansų ministerijos, Įsakymas</text:span></text:p>
      <text:p text:style-name="P747"><text:span text:style-name="T748">Nr.<text:s/></text:span><text:a xlink:href="https://www.e-tar.lt/portal/legalAct.html?documentId=TAR.E8A1FF14EEF6" office:target-frame-name="_top" xlink:show="replace"><text:span text:style-name="T749">1B-28</text:span></text:a><text:span text:style-name="T750">, 2010-01-18, Žin., 2010, Nr. 14-683 (2010-02-03), i. k. 1103030ISAK0001B-28</text:span></text:p>
      <text:p text:style-name="P751"><text:span text:style-name="T752">Dėl Muitinės departamento direktoriaus 2004 m</text:span><text:span text:style-name="T753">. balandžio 1 d. įsakymo Nr. 1B-289 "Dėl Tarifinių kvotų administravimo muitinėje taisyklių patvirtinimo" pakeitimo</text:span></text:p>
      <text:p text:style-name="P754"/>
      <text:p text:style-name="P755"><text:span text:style-name="T756">5.</text:span></text:p>
      <text:p text:style-name="P757"><text:span text:style-name="T758">Muitinės departamentas prie Lietuvos Respublikos finansų ministerijos, Įsakymas</text:span></text:p>
      <text:p text:style-name="P759"><text:span text:style-name="T760">Nr.<text:s/></text:span><text:a xlink:href="https://www.e-tar.lt/portal/legalAct.html?documentId=TAR.F74339552E3A" office:target-frame-name="_top" xlink:show="replace"><text:span text:style-name="T761">1B-73</text:span></text:a><text:span text:style-name="T762">, 2011-02-10, Žin., 2011, Nr. 19-948 (2011-02-14), i. k. 1113030ISAK0001B-73</text:span></text:p>
      <text:p text:style-name="P763"><text:span text:style-name="T764">Dėl Muitinės departamento prie Lietuvos Respublikos finansų ministerijos direktoriaus 2004 m.<text:s/></text:span><text:span text:style-name="T765">balandžio 1 d. įsakymo Nr. 1B-289 "Dėl Tarifinių kvotų administravimo muitinėje taisyklių patvirtinimo" pakeitimo</text:span></text:p>
      <text:p text:style-name="P766"/>
      <text:p text:style-name="P767"><text:span text:style-name="T768">6.</text:span></text:p>
      <text:p text:style-name="P769"><text:span text:style-name="T770">Muitinės departamentas prie Lietuvos Respublikos finansų ministerijos, Įsakymas</text:span></text:p>
      <text:p text:style-name="P771"><text:span text:style-name="T772">Nr.<text:s/></text:span><text:a xlink:href="https://www.e-tar.lt/portal/legalAct.html?documentId=TAR.C541008A8763" office:target-frame-name="_top" xlink:show="replace"><text:span text:style-name="T773">1B-959</text:span></text:a><text:span text:style-name="T774">, 2012-12-20, Žin., 2012, Nr. 152-7810 (2012-12-22), i. k. 1123030ISAK001B-959</text:span></text:p>
      <text:p text:style-name="P775"><text:span text:style-name="T776">Dėl Muitinės departamento prie Lietuvos Respublikos finansų ministerijos direktoriaus 2004 m. balandžio 1 d. įsakymo Nr. 1B-289 "Dėl Tarifinių<text:s/></text:span><text:span text:style-name="T777">kvotų administravimo muitinėje taisyklių patvirtinimo" pakeitimo</text:span></text:p>
      <text:p text:style-name="P778"/>
      <text:p text:style-name="P779"><text:span text:style-name="T780">7.</text:span></text:p>
      <text:p text:style-name="P781"><text:span text:style-name="T782">Muitinės departamentas prie Lietuvos Respublikos finansų ministerijos, Įsakymas</text:span></text:p>
      <text:p text:style-name="P783"><text:span text:style-name="T784">Nr.<text:s/></text:span><text:a xlink:href="https://www.e-tar.lt/portal/legalAct.html?documentId=cc334d00479911e483c6e89f9dba57fd" office:target-frame-name="_top" xlink:show="replace"><text:span text:style-name="T785">1B-63</text:span><text:span text:style-name="T786">0</text:span></text:a><text:span text:style-name="T787">, 2014-09-15, paskelbta TAR 2014-09-29, i. k. 2014-13165</text:span></text:p>
      <text:p text:style-name="P788"><text:span text:style-name="T789">Dėl Muitinės departamento prie Lietuvos Respublikos finansų ministerijos direktoriaus 2004 m. balandžio 1 d. įsakymo Nr. 1B-289 „Dėl Tarifinių kvotų administravimo muitinėje taisyklių patvirtinimo“<text:s/></text:span><text:span text:style-name="T790">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0:00:00Z</meta:creation-date>
    <dc:date>2016-05-09T00:00:00Z</dc:date>
    <meta:template xlink:href="Normal" xlink:type="simple"/>
    <meta:editing-cycles>2</meta:editing-cycles>
    <meta:editing-duration>PT0S</meta:editing-duration>
    <meta:document-statistic meta:page-count="10" meta:paragraph-count="211" meta:word-count="3746" meta:character-count="29834" meta:row-count="773" meta:non-whitespace-character-count="26299"/>
  </office:meta>
</office:document-meta>
</file>