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5909in">
        <style:tab-stops>
          <style:tab-stop style:type="left" style:position="0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weight-complex="bold"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font-size="10pt" style:font-size-asian="10pt"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style:font-weight-complex="bold" fo:color="#000000" style:font-size-complex="12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T41" style:parent-style-name="DefaultParagraphFont" style:family="text">
      <style:text-properties fo:letter-spacing="0.0138in"/>
    </style:style>
    <style:style style:name="P42" style:parent-style-name="Normal" style:family="paragraph">
      <style:paragraph-properties fo:text-align="justify" fo:text-indent="0.4923in"/>
    </style:style>
    <style:style style:name="T43" style:parent-style-name="DefaultParagraphFont" style:family="text">
      <style:text-properties fo:letter-spacing="0.0416in"/>
    </style:style>
    <style:style style:name="T44" style:parent-style-name="DefaultParagraphFont" style:family="text">
      <style:text-properties fo:letter-spacing="0.0138in"/>
    </style:style>
    <style:style style:name="P45" style:parent-style-name="Normal" style:family="paragraph">
      <style:paragraph-properties fo:text-align="justify" fo:text-indent="0.4923in"/>
    </style:style>
    <style:style style:name="T46" style:parent-style-name="DefaultParagraphFont" style:family="text">
      <style:text-properties fo:letter-spacing="0.0416in"/>
    </style:style>
    <style:style style:name="T47" style:parent-style-name="DefaultParagraphFont" style:family="text">
      <style:text-properties fo:letter-spacing="0.0138in"/>
    </style:style>
    <style:style style:name="P48" style:parent-style-name="Normal" style:family="paragraph">
      <style:paragraph-properties fo:text-align="justify" fo:text-indent="0.4923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T53" style:parent-style-name="DefaultParagraphFont" style:family="text">
      <style:text-properties fo:letter-spacing="0.0416in"/>
    </style:style>
    <style:style style:name="T54" style:parent-style-name="DefaultParagraphFont" style:family="text">
      <style:text-properties fo:letter-spacing="0.0138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fo:keep-together="always" fo:widows="0" fo:orphans="0" fo:break-before="page" fo:margin-left="3.5437in">
        <style:tab-stops/>
      </style:paragraph-properties>
      <style:text-properties fo:hyphenate="false"/>
    </style:style>
    <style:style style:name="T65" style:parent-style-name="DefaultParagraphFont" style:family="text">
      <style:text-properties fo:color="#000000"/>
    </style:style>
    <style:style style:name="P66" style:parent-style-name="Normal" style:family="paragraph">
      <style:paragraph-properties fo:keep-together="always" fo:widows="0" fo:orphans="0" fo:text-indent="3.543in"/>
      <style:text-properties fo:color="#000000" fo:hyphenate="false"/>
    </style:style>
    <style:style style:name="P67" style:parent-style-name="Normal" style:family="paragraph">
      <style:paragraph-properties fo:keep-together="always" fo:widows="0" fo:orphans="0" fo:text-indent="3.543in"/>
      <style:text-properties fo:color="#000000" fo:hyphenate="false"/>
    </style:style>
    <style:style style:name="P68" style:parent-style-name="Normal" style:family="paragraph">
      <style:paragraph-properties fo:keep-together="always" fo:widows="0" fo:orphans="0" fo:text-indent="3.543in"/>
      <style:text-properties fo:color="#000000" fo:hyphenate="false"/>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keep-together="alway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keep-together="alway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3937in">
        <style:tab-stops>
          <style:tab-stop style:type="left" style:position="0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size="10pt" style:font-size-asian="10pt"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fo:color="#000000"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text-transform="uppercase" style:font-size-complex="12pt"/>
    </style:style>
    <style:style style:name="T142" style:parent-style-name="DefaultParagraphFont" style:family="text">
      <style:text-properties fo:font-weight="bold" style:font-weight-asian="bold" fo:text-transform="uppercase" style:font-size-complex="12pt"/>
    </style:style>
    <style:style style:name="T143" style:parent-style-name="DefaultParagraphFont" style:family="text">
      <style:text-properties fo:text-transform="uppercase"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keep-together="always" fo:widows="0" fo:orphans="0" fo:text-align="center"/>
      <style:text-properties fo:hyphenate="false"/>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P155" style:parent-style-name="Normal" style:family="paragraph">
      <style:paragraph-properties fo:widows="0" fo:orphans="0" fo:text-align="justify" fo:text-indent="0.3937in"/>
      <style:text-properties fo:color="#000000" fo:hyphenate="false"/>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fo:letter-spacing="-0.0027in"/>
    </style:style>
    <style:style style:name="T165" style:parent-style-name="DefaultParagraphFont" style:family="text">
      <style:text-properties fo:color="#000000" fo:letter-spacing="-0.0027in"/>
    </style:style>
    <style:style style:name="T166" style:parent-style-name="DefaultParagraphFont" style:family="text">
      <style:text-properties fo:color="#000000" fo:letter-spacing="-0.0027in"/>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fo:letter-spacing="-0.0006in"/>
    </style:style>
    <style:style style:name="T169" style:parent-style-name="DefaultParagraphFont" style:family="text">
      <style:text-properties fo:color="#000000" fo:letter-spacing="-0.0006in"/>
    </style:style>
    <style:style style:name="T170" style:parent-style-name="DefaultParagraphFont" style:family="text">
      <style:text-properties fo:color="#000000" fo:letter-spacing="-0.0006in"/>
    </style:style>
    <style:style style:name="T171" style:parent-style-name="DefaultParagraphFont" style:family="text">
      <style:text-properties fo:color="#000000" fo:letter-spacing="-0.0006in"/>
    </style:style>
    <style:style style:name="P172" style:parent-style-name="Normal" style:family="paragraph">
      <style:paragraph-properties fo:text-align="justify" fo:text-indent="0.3937in">
        <style:tab-stops>
          <style:tab-stop style:type="left" style:position="0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tab-stops>
          <style:tab-stop style:type="left" style:position="0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keep-together="always" fo:widows="0" fo:orphans="0" fo:text-align="center"/>
      <style:text-properties fo:hyphenate="false"/>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P192" style:parent-style-name="Normal" style:family="paragraph">
      <style:paragraph-properties fo:widows="0" fo:orphans="0" fo:text-align="justify" fo:text-indent="0.3937in"/>
      <style:text-properties fo:color="#000000" fo:hyphenate="false"/>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text-transform="uppercase"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3937in">
        <style:tab-stops>
          <style:tab-stop style:type="left" style:position="0.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fo:letter-spacing="-0.0013in"/>
    </style:style>
    <style:style style:name="T249" style:parent-style-name="DefaultParagraphFont" style:family="text">
      <style:text-properties fo:color="#000000" fo:letter-spacing="-0.0013in"/>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fo:letter-spacing="-0.002in"/>
    </style:style>
    <style:style style:name="T314" style:parent-style-name="DefaultParagraphFont" style:family="text">
      <style:text-properties fo:color="#000000" fo:letter-spacing="-0.002in"/>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P332" style:parent-style-name="Normal" style:family="paragraph">
      <style:paragraph-properties fo:keep-together="always" fo:widows="0" fo:orphans="0" fo:text-align="center"/>
      <style:text-properties fo:hyphenate="false"/>
    </style:style>
    <style:style style:name="T333" style:parent-style-name="DefaultParagraphFont" style:family="text">
      <style:text-properties fo:font-weight="bold" style:font-weight-asian="bold" style:font-weight-complex="bold" fo:text-transform="uppercase" fo:color="#000000"/>
    </style:style>
    <style:style style:name="T334" style:parent-style-name="DefaultParagraphFont" style:family="text">
      <style:text-properties fo:font-weight="bold" style:font-weight-asian="bold" style:font-weight-complex="bold" fo:text-transform="uppercase" fo:color="#000000"/>
    </style:style>
    <style:style style:name="T335" style:parent-style-name="DefaultParagraphFont" style:family="text">
      <style:text-properties fo:font-weight="bold" style:font-weight-asian="bold" style:font-weight-complex="bold" fo:text-transform="uppercase" fo:color="#000000"/>
    </style:style>
    <style:style style:name="P336" style:parent-style-name="Normal" style:family="paragraph">
      <style:paragraph-properties fo:widows="0" fo:orphans="0" fo:text-align="justify" fo:text-indent="0.3937in"/>
      <style:text-properties fo:color="#000000" fo:hyphenate="false"/>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fo:letter-spacing="-0.002in"/>
    </style:style>
    <style:style style:name="T407" style:parent-style-name="DefaultParagraphFont" style:family="text">
      <style:text-properties fo:color="#000000" fo:letter-spacing="-0.002in"/>
    </style:style>
    <style:style style:name="T408" style:parent-style-name="DefaultParagraphFont" style:family="text">
      <style:text-properties fo:color="#000000" fo:letter-spacing="-0.002in"/>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P424" style:parent-style-name="Normal" style:family="paragraph">
      <style:paragraph-properties fo:keep-together="always" fo:widows="0" fo:orphans="0" fo:text-align="center"/>
      <style:text-properties fo:hyphenate="false"/>
    </style:style>
    <style:style style:name="T425" style:parent-style-name="DefaultParagraphFont" style:family="text">
      <style:text-properties fo:font-weight="bold" style:font-weight-asian="bold" style:font-weight-complex="bold" fo:text-transform="uppercase" fo:color="#000000"/>
    </style:style>
    <style:style style:name="T426" style:parent-style-name="DefaultParagraphFont" style:family="text">
      <style:text-properties fo:font-weight="bold" style:font-weight-asian="bold" style:font-weight-complex="bold" fo:text-transform="uppercase" fo:color="#000000"/>
    </style:style>
    <style:style style:name="T427" style:parent-style-name="DefaultParagraphFont" style:family="text">
      <style:text-properties fo:font-weight="bold" style:font-weight-asian="bold" style:font-weight-complex="bold" fo:text-transform="uppercase" fo:color="#000000"/>
    </style:style>
    <style:style style:name="P428" style:parent-style-name="Normal" style:family="paragraph">
      <style:paragraph-properties fo:widows="0" fo:orphans="0" fo:text-align="justify" fo:text-indent="0.3937in"/>
      <style:text-properties fo:color="#000000" fo:hyphenate="false"/>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FF" style:text-underline-type="single" style:text-underline-style="solid" style:text-underline-width="auto" style:text-underline-mode="continuous"/>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keep-together="always" fo:widows="0" fo:orphans="0" fo:text-align="center"/>
      <style:text-properties fo:hyphenate="false"/>
    </style:style>
    <style:style style:name="T501" style:parent-style-name="DefaultParagraphFont" style:family="text">
      <style:text-properties fo:font-weight="bold" style:font-weight-asian="bold" style:font-weight-complex="bold" fo:text-transform="uppercase" fo:color="#000000"/>
    </style:style>
    <style:style style:name="T502" style:parent-style-name="DefaultParagraphFont" style:family="text">
      <style:text-properties fo:font-weight="bold" style:font-weight-asian="bold" style:font-weight-complex="bold" fo:text-transform="uppercase" fo:color="#000000"/>
    </style:style>
    <style:style style:name="T503" style:parent-style-name="DefaultParagraphFont" style:family="text">
      <style:text-properties fo:font-weight="bold" style:font-weight-asian="bold" style:font-weight-complex="bold" fo:text-transform="uppercase" fo:color="#000000"/>
    </style:style>
    <style:style style:name="P504" style:parent-style-name="Normal" style:family="paragraph">
      <style:paragraph-properties fo:widows="0" fo:orphans="0" fo:text-align="justify" fo:text-indent="0.3937in"/>
      <style:text-properties fo:color="#000000" fo:hyphenate="false"/>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P528" style:parent-style-name="Normal" style:family="paragraph">
      <style:paragraph-properties fo:keep-together="always" fo:widows="0" fo:orphans="0" fo:text-align="center"/>
      <style:text-properties fo:hyphenate="false"/>
    </style:style>
    <style:style style:name="T529" style:parent-style-name="DefaultParagraphFont" style:family="text">
      <style:text-properties fo:font-weight="bold" style:font-weight-asian="bold" style:font-weight-complex="bold" fo:text-transform="uppercase" fo:color="#000000"/>
    </style:style>
    <style:style style:name="T530" style:parent-style-name="DefaultParagraphFont" style:family="text">
      <style:text-properties fo:font-weight="bold" style:font-weight-asian="bold" style:font-weight-complex="bold" fo:text-transform="uppercase" fo:color="#000000"/>
    </style:style>
    <style:style style:name="T531" style:parent-style-name="DefaultParagraphFont" style:family="text">
      <style:text-properties fo:font-weight="bold" style:font-weight-asian="bold" style:font-weight-complex="bold" fo:text-transform="uppercase" fo:color="#000000"/>
    </style:style>
    <style:style style:name="P532" style:parent-style-name="Normal" style:family="paragraph">
      <style:paragraph-properties fo:widows="0" fo:orphans="0" fo:text-align="justify" fo:text-indent="0.3937in"/>
      <style:text-properties fo:color="#000000" fo:hyphenate="false"/>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center"/>
      <style:text-properties fo:hyphenate="false"/>
    </style:style>
    <style:style style:name="T542" style:parent-style-name="DefaultParagraphFont" style:family="text">
      <style:text-properties fo:color="#000000"/>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keep-together="always" fo:widows="0" fo:orphans="0" fo:break-before="page" fo:margin-left="3.5437in">
        <style:tab-stops/>
      </style:paragraph-properties>
      <style:text-properties fo:hyphenate="false"/>
    </style:style>
    <style:style style:name="T554" style:parent-style-name="DefaultParagraphFont" style:family="text">
      <style:text-properties fo:color="#000000"/>
    </style:style>
    <style:style style:name="P555" style:parent-style-name="Normal" style:family="paragraph">
      <style:paragraph-properties fo:keep-together="always" fo:widows="0" fo:orphans="0" fo:text-indent="3.543in"/>
      <style:text-properties fo:color="#000000" fo:hyphenate="false"/>
    </style:style>
    <style:style style:name="P556" style:parent-style-name="Normal" style:family="paragraph">
      <style:paragraph-properties fo:keep-together="always" fo:widows="0" fo:orphans="0" fo:text-indent="3.543in"/>
      <style:text-properties fo:color="#000000" fo:hyphenate="false"/>
    </style:style>
    <style:style style:name="P557" style:parent-style-name="Normal" style:family="paragraph">
      <style:paragraph-properties fo:widows="0" fo:orphans="0" fo:text-align="justify" fo:text-indent="0.3937in"/>
      <style:text-properties fo:color="#000000" fo:hyphenate="false"/>
    </style:style>
    <style:style style:name="P558" style:parent-style-name="Normal" style:family="paragraph">
      <style:paragraph-properties fo:keep-together="always" fo:widows="0" fo:orphans="0" fo:text-align="center"/>
      <style:text-properties fo:hyphenate="false"/>
    </style:style>
    <style:style style:name="T559" style:parent-style-name="DefaultParagraphFont" style:family="text">
      <style:text-properties fo:font-weight="bold" style:font-weight-asian="bold" style:font-weight-complex="bold" fo:color="#000000"/>
    </style:style>
    <style:style style:name="T560" style:parent-style-name="DefaultParagraphFont" style:family="text">
      <style:text-properties fo:font-weight="bold" style:font-weight-asian="bold" style:font-weight-complex="bold" fo:color="#000000"/>
    </style:style>
    <style:style style:name="P561" style:parent-style-name="Normal" style:family="paragraph">
      <style:paragraph-properties fo:widows="0" fo:orphans="0" fo:text-align="center"/>
      <style:text-properties fo:color="#000000" fo:hyphenate="false"/>
    </style:style>
    <style:style style:name="P562" style:parent-style-name="Normal" style:family="paragraph">
      <style:paragraph-properties fo:keep-together="always" fo:widows="0" fo:orphans="0" fo:text-align="center"/>
      <style:text-properties fo:text-transform="uppercase" fo:color="#000000" fo:hyphenate="false"/>
    </style:style>
    <style:style style:name="P563" style:parent-style-name="Normal" style:family="paragraph">
      <style:paragraph-properties fo:keep-together="always" fo:widows="0" fo:orphans="0" fo:text-align="center"/>
      <style:text-properties fo:color="#000000" fo:hyphenate="false"/>
    </style:style>
    <style:style style:name="P564" style:parent-style-name="Normal" style:family="paragraph">
      <style:paragraph-properties fo:widows="0" fo:orphans="0" fo:text-align="center"/>
      <style:text-properties fo:color="#000000" fo:hyphenate="false"/>
    </style:style>
    <style:style style:name="P565"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566" style:parent-style-name="Normal" style:family="paragraph">
      <style:paragraph-properties fo:keep-together="always" fo:widows="0" fo:orphans="0" fo:text-align="center"/>
      <style:text-properties fo:text-transform="uppercase" fo:color="#000000" fo:hyphenate="false"/>
    </style:style>
    <style:style style:name="P567" style:parent-style-name="Normal" style:family="paragraph">
      <style:paragraph-properties fo:keep-together="always" fo:widows="0" fo:orphans="0" fo:text-align="center"/>
      <style:text-properties fo:color="#000000" fo:hyphenate="false"/>
    </style:style>
    <style:style style:name="P568" style:parent-style-name="Normal" style:family="paragraph">
      <style:paragraph-properties fo:keep-together="always" fo:widows="0" fo:orphans="0" fo:text-align="center"/>
      <style:text-properties fo:color="#000000" fo:hyphenate="false"/>
    </style:style>
    <style:style style:name="TableColumn570" style:family="table-column">
      <style:table-column-properties style:column-width="0.4701in" style:use-optimal-column-width="false"/>
    </style:style>
    <style:style style:name="TableColumn571" style:family="table-column">
      <style:table-column-properties style:column-width="0.7715in" style:use-optimal-column-width="false"/>
    </style:style>
    <style:style style:name="TableColumn572" style:family="table-column">
      <style:table-column-properties style:column-width="0.0423in" style:use-optimal-column-width="false"/>
    </style:style>
    <style:style style:name="TableColumn573" style:family="table-column">
      <style:table-column-properties style:column-width="0.7909in" style:use-optimal-column-width="false"/>
    </style:style>
    <style:style style:name="TableColumn574" style:family="table-column">
      <style:table-column-properties style:column-width="0.25in" style:use-optimal-column-width="false"/>
    </style:style>
    <style:style style:name="TableColumn575" style:family="table-column">
      <style:table-column-properties style:column-width="0.5in" style:use-optimal-column-width="false"/>
    </style:style>
    <style:style style:name="TableColumn576" style:family="table-column">
      <style:table-column-properties style:column-width="0.6666in" style:use-optimal-column-width="false"/>
    </style:style>
    <style:style style:name="TableColumn577" style:family="table-column">
      <style:table-column-properties style:column-width="1.0833in" style:use-optimal-column-width="false"/>
    </style:style>
    <style:style style:name="TableColumn578" style:family="table-column">
      <style:table-column-properties style:column-width="0.125in" style:use-optimal-column-width="false"/>
    </style:style>
    <style:style style:name="TableColumn579" style:family="table-column">
      <style:table-column-properties style:column-width="0.625in" style:use-optimal-column-width="false"/>
    </style:style>
    <style:style style:name="TableColumn580" style:family="table-column">
      <style:table-column-properties style:column-width="0.2229in" style:use-optimal-column-width="false"/>
    </style:style>
    <style:style style:name="TableColumn581" style:family="table-column">
      <style:table-column-properties style:column-width="0.7506in" style:use-optimal-column-width="false"/>
    </style:style>
    <style:style style:name="Table569" style:family="table">
      <style:table-properties style:width="6.2986in" fo:margin-left="0in" table:align="left"/>
    </style:style>
    <style:style style:name="TableRow582" style:family="table-row">
      <style:table-row-properties style:min-row-height="0.0416in" style:use-optimal-row-height="false"/>
    </style:style>
    <style:style style:name="TableCell583" style:family="table-cell">
      <style:table-cell-properties fo:border-top="0.0312in double #000000" style:border-line-width-top="0.0104in 0.0104in 0.0104in" fo:border-left="0.0312in double #000000" style:border-line-width-left="0.0104in 0.0104in 0.0104in" fo:border-bottom="0.0069in solid #000000" fo:border-right="0.0208in double #000000" style:border-line-width-right="0.0069in 0.0069in 0.0069in" style:vertical-align="middle" fo:padding-top="0.0395in" fo:padding-left="0.075in" fo:padding-bottom="0.0395in" fo:padding-right="0.075in"/>
    </style:style>
    <style:style style:name="P584" style:parent-style-name="Normal" style:family="paragraph">
      <style:paragraph-properties fo:widows="0" fo:orphans="0" fo:text-align="center"/>
      <style:text-properties fo:color="#000000" fo:hyphenate="false"/>
    </style:style>
    <style:style style:name="TableCell58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0395in" fo:padding-left="0.075in" fo:padding-bottom="0.0395in" fo:padding-right="0.075in"/>
    </style:style>
    <style:style style:name="P586" style:parent-style-name="Normal" style:family="paragraph">
      <style:paragraph-properties fo:widows="0" fo:orphans="0" fo:text-align="center"/>
      <style:text-properties fo:color="#000000" fo:hyphenate="false"/>
    </style:style>
    <style:style style:name="TableRow587" style:family="table-row">
      <style:table-row-properties style:min-row-height="0.2013in" style:use-optimal-row-height="false"/>
    </style:style>
    <style:style style:name="TableCell588" style:family="table-cell">
      <style:table-cell-properties fo:border-top="0.0069in solid #000000" fo:border-left="0.0312in double #000000" style:border-line-width-left="0.0104in 0.0104in 0.0104in" fo:border-bottom="0.0069in solid #000000" fo:border-right="0.0069in solid #000000" fo:padding-top="0.0395in" fo:padding-left="0.075in" fo:padding-bottom="0.0395in" fo:padding-right="0.075in"/>
    </style:style>
    <style:style style:name="P589" style:parent-style-name="Normal" style:family="paragraph">
      <style:paragraph-properties fo:widows="0" fo:orphans="0" fo:text-align="center"/>
      <style:text-properties fo:hyphenate="false"/>
    </style:style>
    <style:style style:name="T590" style:parent-style-name="DefaultParagraphFont" style:family="text">
      <style:text-properties fo:font-weight="bold" style:font-weight-asian="bold" style:font-weight-complex="bold" fo:color="#000000"/>
    </style:style>
    <style:style style:name="TableCell591" style:family="table-cell">
      <style:table-cell-properties fo:border="0.0069in solid #000000" fo:padding-top="0.0395in" fo:padding-left="0.075in" fo:padding-bottom="0.0395in" fo:padding-right="0.075in"/>
    </style:style>
    <style:style style:name="P592" style:parent-style-name="Normal" style:family="paragraph">
      <style:paragraph-properties fo:widows="0" fo:orphans="0" fo:text-align="center"/>
      <style:text-properties fo:hyphenate="false"/>
    </style:style>
    <style:style style:name="T593" style:parent-style-name="DefaultParagraphFont" style:family="text">
      <style:text-properties fo:font-weight="bold" style:font-weight-asian="bold" style:font-weight-complex="bold" fo:color="#000000"/>
    </style:style>
    <style:style style:name="TableCell594" style:family="table-cell">
      <style:table-cell-properties fo:border="0.0069in solid #000000" fo:padding-top="0.0395in" fo:padding-left="0.075in" fo:padding-bottom="0.0395in" fo:padding-right="0.075in"/>
    </style:style>
    <style:style style:name="P595" style:parent-style-name="Normal" style:family="paragraph">
      <style:paragraph-properties fo:widows="0" fo:orphans="0" fo:text-align="center"/>
      <style:text-properties fo:hyphenate="false"/>
    </style:style>
    <style:style style:name="T596" style:parent-style-name="DefaultParagraphFont" style:family="text">
      <style:text-properties fo:font-weight="bold" style:font-weight-asian="bold" style:font-weight-complex="bold" fo:color="#000000"/>
    </style:style>
    <style:style style:name="T597" style:parent-style-name="DefaultParagraphFont" style:family="text">
      <style:text-properties fo:font-weight="bold" style:font-weight-asian="bold" style:font-weight-complex="bold" fo:color="#000000"/>
    </style:style>
    <style:style style:name="TableCell598" style:family="table-cell">
      <style:table-cell-properties fo:border="0.0069in solid #000000" fo:padding-top="0.0395in" fo:padding-left="0.075in" fo:padding-bottom="0.0395in" fo:padding-right="0.075in"/>
    </style:style>
    <style:style style:name="P599" style:parent-style-name="Normal" style:family="paragraph">
      <style:paragraph-properties fo:widows="0" fo:orphans="0" fo:text-align="center"/>
      <style:text-properties fo:hyphenate="false"/>
    </style:style>
    <style:style style:name="T600" style:parent-style-name="DefaultParagraphFont" style:family="text">
      <style:text-properties fo:font-weight="bold" style:font-weight-asian="bold" style:font-weight-complex="bold" fo:color="#000000"/>
    </style:style>
    <style:style style:name="TableCell601" style:family="table-cell">
      <style:table-cell-properties fo:border-top="0.0069in solid #000000" fo:border-left="0.0069in solid #000000" fo:border-bottom="0.0069in solid #000000" fo:border-right="0.0208in double #000000" style:border-line-width-right="0.0069in 0.0069in 0.0069in" fo:padding-top="0.0395in" fo:padding-left="0.075in" fo:padding-bottom="0.0395in" fo:padding-right="0.075in"/>
    </style:style>
    <style:style style:name="P602" style:parent-style-name="Normal" style:family="paragraph">
      <style:paragraph-properties fo:widows="0" fo:orphans="0" fo:text-align="center"/>
      <style:text-properties fo:hyphenate="false"/>
    </style:style>
    <style:style style:name="T603" style:parent-style-name="DefaultParagraphFont" style:family="text">
      <style:text-properties fo:font-weight="bold" style:font-weight-asian="bold" style:font-weight-complex="bold" fo:color="#000000"/>
    </style:style>
    <style:style style:name="TableCell60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0395in" fo:padding-left="0.075in" fo:padding-bottom="0.0395in" fo:padding-right="0.075in"/>
    </style:style>
    <style:style style:name="P605" style:parent-style-name="Normal" style:family="paragraph">
      <style:paragraph-properties fo:widows="0" fo:orphans="0" fo:text-align="center"/>
      <style:text-properties fo:hyphenate="false"/>
    </style:style>
    <style:style style:name="T606" style:parent-style-name="DefaultParagraphFont" style:family="text">
      <style:text-properties fo:font-weight="bold" style:font-weight-asian="bold" style:font-weight-complex="bold" fo:color="#000000"/>
    </style:style>
    <style:style style:name="TableRow607" style:family="table-row">
      <style:table-row-properties style:min-row-height="0.2187in" style:use-optimal-row-height="false"/>
    </style:style>
    <style:style style:name="P608" style:parent-style-name="Normal" style:family="paragraph">
      <style:paragraph-properties fo:widows="0" fo:orphans="0"/>
    </style:style>
    <style:style style:name="P609" style:parent-style-name="Normal" style:family="paragraph">
      <style:paragraph-properties fo:widows="0" fo:orphans="0"/>
    </style:style>
    <style:style style:name="P610" style:parent-style-name="Normal" style:family="paragraph">
      <style:paragraph-properties fo:widows="0" fo:orphans="0"/>
    </style:style>
    <style:style style:name="P611" style:parent-style-name="Normal" style:family="paragraph">
      <style:paragraph-properties fo:widows="0" fo:orphans="0"/>
    </style:style>
    <style:style style:name="P612" style:parent-style-name="Normal" style:family="paragraph">
      <style:paragraph-properties fo:widows="0" fo:orphans="0"/>
    </style:style>
    <style:style style:name="TableCell613" style:family="table-cell">
      <style:table-cell-properties fo:border-top="0.0069in solid #000000" fo:border-left="0.0208in double #000000" style:border-line-width-left="0.0069in 0.0069in 0.0069in" fo:border-bottom="0.0069in solid #000000" fo:border-right="0.0069in solid #000000" fo:padding-top="0.0395in" fo:padding-left="0.075in" fo:padding-bottom="0.0395in" fo:padding-right="0.075in"/>
    </style:style>
    <style:style style:name="P614" style:parent-style-name="Normal" style:family="paragraph">
      <style:paragraph-properties fo:widows="0" fo:orphans="0" fo:text-align="center"/>
      <style:text-properties fo:hyphenate="false"/>
    </style:style>
    <style:style style:name="T615" style:parent-style-name="DefaultParagraphFont" style:family="text">
      <style:text-properties fo:font-weight="bold" style:font-weight-asian="bold" style:font-weight-complex="bold" fo:color="#000000"/>
    </style:style>
    <style:style style:name="TableCell616" style:family="table-cell">
      <style:table-cell-properties fo:border="0.0069in solid #000000" fo:padding-top="0.0395in" fo:padding-left="0.075in" fo:padding-bottom="0.0395in" fo:padding-right="0.075in"/>
    </style:style>
    <style:style style:name="P617" style:parent-style-name="Normal" style:family="paragraph">
      <style:paragraph-properties fo:widows="0" fo:orphans="0" fo:text-align="center"/>
      <style:text-properties fo:hyphenate="false"/>
    </style:style>
    <style:style style:name="T618" style:parent-style-name="DefaultParagraphFont" style:family="text">
      <style:text-properties fo:font-weight="bold" style:font-weight-asian="bold" style:font-weight-complex="bold" fo:color="#000000"/>
    </style:style>
    <style:style style:name="TableCell619" style:family="table-cell">
      <style:table-cell-properties fo:border-top="0.0069in solid #000000" fo:border-left="0.0069in solid #000000" fo:border-bottom="0.0069in solid #000000" fo:border-right="0.0208in double #000000" style:border-line-width-right="0.0069in 0.0069in 0.0069in" fo:padding-top="0.0395in" fo:padding-left="0.075in" fo:padding-bottom="0.0395in" fo:padding-right="0.075in"/>
    </style:style>
    <style:style style:name="P620" style:parent-style-name="Normal" style:family="paragraph">
      <style:paragraph-properties fo:widows="0" fo:orphans="0" fo:text-align="center"/>
      <style:text-properties fo:hyphenate="false"/>
    </style:style>
    <style:style style:name="T621" style:parent-style-name="DefaultParagraphFont" style:family="text">
      <style:text-properties fo:font-weight="bold" style:font-weight-asian="bold" style:font-weight-complex="bold" fo:color="#000000"/>
    </style:style>
    <style:style style:name="TableRow622" style:family="table-row">
      <style:table-row-properties style:min-row-height="0.0416in" style:use-optimal-row-height="false"/>
    </style:style>
    <style:style style:name="TableCell623" style:family="table-cell">
      <style:table-cell-properties fo:border-top="0.0069in solid #000000" fo:border-left="0.0312in double #000000" style:border-line-width-left="0.0104in 0.0104in 0.0104in" fo:border-bottom="0.0069in solid #000000" fo:border-right="0.0069in solid #000000" fo:padding-top="0.0194in" fo:padding-left="0.075in" fo:padding-bottom="0.0194in" fo:padding-right="0.075in"/>
    </style:style>
    <style:style style:name="P624" style:parent-style-name="Normal" style:family="paragraph">
      <style:paragraph-properties fo:widows="0" fo:orphans="0"/>
    </style:style>
    <style:style style:name="TableCell625" style:family="table-cell">
      <style:table-cell-properties fo:border="0.0069in solid #000000" fo:padding-top="0.0194in" fo:padding-left="0.075in" fo:padding-bottom="0.0194in" fo:padding-right="0.075in"/>
    </style:style>
    <style:style style:name="P626" style:parent-style-name="Normal" style:family="paragraph">
      <style:paragraph-properties fo:widows="0" fo:orphans="0"/>
    </style:style>
    <style:style style:name="TableCell627" style:family="table-cell">
      <style:table-cell-properties fo:border="0.0069in solid #000000" fo:padding-top="0.0194in" fo:padding-left="0.075in" fo:padding-bottom="0.0194in" fo:padding-right="0.075in"/>
    </style:style>
    <style:style style:name="P628" style:parent-style-name="Normal" style:family="paragraph">
      <style:paragraph-properties fo:widows="0" fo:orphans="0"/>
    </style:style>
    <style:style style:name="TableCell629" style:family="table-cell">
      <style:table-cell-properties fo:border="0.0069in solid #000000" fo:padding-top="0.0194in" fo:padding-left="0.075in" fo:padding-bottom="0.0194in" fo:padding-right="0.075in"/>
    </style:style>
    <style:style style:name="P630" style:parent-style-name="Normal" style:family="paragraph">
      <style:paragraph-properties fo:widows="0" fo:orphans="0"/>
    </style:style>
    <style:style style:name="TableCell631" style:family="table-cell">
      <style:table-cell-properties fo:border-top="0.0069in solid #000000" fo:border-left="0.0069in solid #000000" fo:border-bottom="0.0069in solid #000000" fo:border-right="0.0208in double #000000" style:border-line-width-right="0.0069in 0.0069in 0.0069in" fo:padding-top="0.0194in" fo:padding-left="0.075in" fo:padding-bottom="0.0194in" fo:padding-right="0.075in"/>
    </style:style>
    <style:style style:name="P632" style:parent-style-name="Normal" style:family="paragraph">
      <style:paragraph-properties fo:widows="0" fo:orphans="0"/>
    </style:style>
    <style:style style:name="TableCell633" style:family="table-cell">
      <style:table-cell-properties fo:border-top="0.0069in solid #000000" fo:border-left="0.0208in double #000000" style:border-line-width-left="0.0069in 0.0069in 0.0069in" fo:border-bottom="0.0069in solid #000000" fo:border-right="0.0069in solid #000000" fo:padding-top="0.0194in" fo:padding-left="0.075in" fo:padding-bottom="0.0194in" fo:padding-right="0.075in"/>
    </style:style>
    <style:style style:name="P634" style:parent-style-name="Normal" style:family="paragraph">
      <style:paragraph-properties fo:widows="0" fo:orphans="0"/>
    </style:style>
    <style:style style:name="TableCell635" style:family="table-cell">
      <style:table-cell-properties fo:border="0.0069in solid #000000" fo:padding-top="0.0194in" fo:padding-left="0.075in" fo:padding-bottom="0.0194in" fo:padding-right="0.075in"/>
    </style:style>
    <style:style style:name="P636" style:parent-style-name="Normal" style:family="paragraph">
      <style:paragraph-properties fo:widows="0" fo:orphans="0"/>
    </style:style>
    <style:style style:name="TableCell637" style:family="table-cell">
      <style:table-cell-properties fo:border-top="0.0069in solid #000000" fo:border-left="0.0069in solid #000000" fo:border-bottom="0.0069in solid #000000" fo:border-right="0.0208in double #000000" style:border-line-width-right="0.0069in 0.0069in 0.0069in" fo:padding-top="0.0194in" fo:padding-left="0.075in" fo:padding-bottom="0.0194in" fo:padding-right="0.075in"/>
    </style:style>
    <style:style style:name="P638" style:parent-style-name="Normal" style:family="paragraph">
      <style:paragraph-properties fo:widows="0" fo:orphans="0"/>
    </style:style>
    <style:style style:name="TableRow639" style:family="table-row">
      <style:table-row-properties style:min-row-height="0.0416in" style:use-optimal-row-height="false"/>
    </style:style>
    <style:style style:name="TableCell640" style:family="table-cell">
      <style:table-cell-properties fo:border-top="0.0069in solid #000000" fo:border-left="0.0312in double #000000" style:border-line-width-left="0.0104in 0.0104in 0.0104in" fo:border-bottom="0.0069in solid #000000" fo:border-right="0.0069in solid #000000" fo:padding-top="0.0194in" fo:padding-left="0.075in" fo:padding-bottom="0.0194in" fo:padding-right="0.075in"/>
    </style:style>
    <style:style style:name="P641" style:parent-style-name="Normal" style:family="paragraph">
      <style:paragraph-properties fo:widows="0" fo:orphans="0"/>
    </style:style>
    <style:style style:name="TableCell642" style:family="table-cell">
      <style:table-cell-properties fo:border="0.0069in solid #000000" fo:padding-top="0.0194in" fo:padding-left="0.075in" fo:padding-bottom="0.0194in" fo:padding-right="0.075in"/>
    </style:style>
    <style:style style:name="P643" style:parent-style-name="Normal" style:family="paragraph">
      <style:paragraph-properties fo:widows="0" fo:orphans="0"/>
    </style:style>
    <style:style style:name="TableCell644" style:family="table-cell">
      <style:table-cell-properties fo:border="0.0069in solid #000000" fo:padding-top="0.0194in" fo:padding-left="0.075in" fo:padding-bottom="0.0194in" fo:padding-right="0.075in"/>
    </style:style>
    <style:style style:name="P645" style:parent-style-name="Normal" style:family="paragraph">
      <style:paragraph-properties fo:widows="0" fo:orphans="0"/>
    </style:style>
    <style:style style:name="TableCell646" style:family="table-cell">
      <style:table-cell-properties fo:border="0.0069in solid #000000" fo:padding-top="0.0194in" fo:padding-left="0.075in" fo:padding-bottom="0.0194in" fo:padding-right="0.075in"/>
    </style:style>
    <style:style style:name="P647" style:parent-style-name="Normal" style:family="paragraph">
      <style:paragraph-properties fo:widows="0" fo:orphans="0"/>
    </style:style>
    <style:style style:name="TableCell648" style:family="table-cell">
      <style:table-cell-properties fo:border-top="0.0069in solid #000000" fo:border-left="0.0069in solid #000000" fo:border-bottom="0.0069in solid #000000" fo:border-right="0.0208in double #000000" style:border-line-width-right="0.0069in 0.0069in 0.0069in" fo:padding-top="0.0194in" fo:padding-left="0.075in" fo:padding-bottom="0.0194in" fo:padding-right="0.075in"/>
    </style:style>
    <style:style style:name="P649" style:parent-style-name="Normal" style:family="paragraph">
      <style:paragraph-properties fo:widows="0" fo:orphans="0"/>
    </style:style>
    <style:style style:name="TableCell650" style:family="table-cell">
      <style:table-cell-properties fo:border-top="0.0069in solid #000000" fo:border-left="0.0208in double #000000" style:border-line-width-left="0.0069in 0.0069in 0.0069in" fo:border-bottom="0.0069in solid #000000" fo:border-right="0.0069in solid #000000" fo:padding-top="0.0194in" fo:padding-left="0.075in" fo:padding-bottom="0.0194in" fo:padding-right="0.075in"/>
    </style:style>
    <style:style style:name="P651" style:parent-style-name="Normal" style:family="paragraph">
      <style:paragraph-properties fo:widows="0" fo:orphans="0"/>
    </style:style>
    <style:style style:name="TableCell652" style:family="table-cell">
      <style:table-cell-properties fo:border="0.0069in solid #000000" fo:padding-top="0.0194in" fo:padding-left="0.075in" fo:padding-bottom="0.0194in" fo:padding-right="0.075in"/>
    </style:style>
    <style:style style:name="P653" style:parent-style-name="Normal" style:family="paragraph">
      <style:paragraph-properties fo:widows="0" fo:orphans="0"/>
    </style:style>
    <style:style style:name="TableCell654" style:family="table-cell">
      <style:table-cell-properties fo:border-top="0.0069in solid #000000" fo:border-left="0.0069in solid #000000" fo:border-bottom="0.0069in solid #000000" fo:border-right="0.0208in double #000000" style:border-line-width-right="0.0069in 0.0069in 0.0069in" fo:padding-top="0.0194in" fo:padding-left="0.075in" fo:padding-bottom="0.0194in" fo:padding-right="0.075in"/>
    </style:style>
    <style:style style:name="P655" style:parent-style-name="Normal" style:family="paragraph">
      <style:paragraph-properties fo:widows="0" fo:orphans="0"/>
    </style:style>
    <style:style style:name="TableRow656" style:family="table-row">
      <style:table-row-properties style:min-row-height="0.0416in" style:use-optimal-row-height="false"/>
    </style:style>
    <style:style style:name="TableCell657" style:family="table-cell">
      <style:table-cell-properties fo:border-top="0.0069in solid #000000" fo:border-left="0.0312in double #000000" style:border-line-width-left="0.0104in 0.0104in 0.0104in" fo:border-bottom="0.0069in solid #000000" fo:border-right="0.0069in solid #000000" fo:padding-top="0.0194in" fo:padding-left="0.075in" fo:padding-bottom="0.0194in" fo:padding-right="0.075in"/>
    </style:style>
    <style:style style:name="P658" style:parent-style-name="Normal" style:family="paragraph">
      <style:paragraph-properties fo:widows="0" fo:orphans="0"/>
    </style:style>
    <style:style style:name="TableCell659" style:family="table-cell">
      <style:table-cell-properties fo:border="0.0069in solid #000000" fo:padding-top="0.0194in" fo:padding-left="0.075in" fo:padding-bottom="0.0194in" fo:padding-right="0.075in"/>
    </style:style>
    <style:style style:name="P660" style:parent-style-name="Normal" style:family="paragraph">
      <style:paragraph-properties fo:widows="0" fo:orphans="0"/>
    </style:style>
    <style:style style:name="TableCell661" style:family="table-cell">
      <style:table-cell-properties fo:border="0.0069in solid #000000" fo:padding-top="0.0194in" fo:padding-left="0.075in" fo:padding-bottom="0.0194in" fo:padding-right="0.075in"/>
    </style:style>
    <style:style style:name="P662" style:parent-style-name="Normal" style:family="paragraph">
      <style:paragraph-properties fo:widows="0" fo:orphans="0"/>
    </style:style>
    <style:style style:name="TableCell663" style:family="table-cell">
      <style:table-cell-properties fo:border="0.0069in solid #000000" fo:padding-top="0.0194in" fo:padding-left="0.075in" fo:padding-bottom="0.0194in" fo:padding-right="0.075in"/>
    </style:style>
    <style:style style:name="P664" style:parent-style-name="Normal" style:family="paragraph">
      <style:paragraph-properties fo:widows="0" fo:orphans="0"/>
    </style:style>
    <style:style style:name="TableCell665" style:family="table-cell">
      <style:table-cell-properties fo:border-top="0.0069in solid #000000" fo:border-left="0.0069in solid #000000" fo:border-bottom="0.0069in solid #000000" fo:border-right="0.0208in double #000000" style:border-line-width-right="0.0069in 0.0069in 0.0069in" fo:padding-top="0.0194in" fo:padding-left="0.075in" fo:padding-bottom="0.0194in" fo:padding-right="0.075in"/>
    </style:style>
    <style:style style:name="P666" style:parent-style-name="Normal" style:family="paragraph">
      <style:paragraph-properties fo:widows="0" fo:orphans="0"/>
    </style:style>
    <style:style style:name="TableCell667" style:family="table-cell">
      <style:table-cell-properties fo:border-top="0.0069in solid #000000" fo:border-left="0.0208in double #000000" style:border-line-width-left="0.0069in 0.0069in 0.0069in" fo:border-bottom="0.0069in solid #000000" fo:border-right="0.0069in solid #000000" fo:padding-top="0.0194in" fo:padding-left="0.075in" fo:padding-bottom="0.0194in" fo:padding-right="0.075in"/>
    </style:style>
    <style:style style:name="P668" style:parent-style-name="Normal" style:family="paragraph">
      <style:paragraph-properties fo:widows="0" fo:orphans="0"/>
    </style:style>
    <style:style style:name="TableCell669" style:family="table-cell">
      <style:table-cell-properties fo:border="0.0069in solid #000000" fo:padding-top="0.0194in" fo:padding-left="0.075in" fo:padding-bottom="0.0194in" fo:padding-right="0.075in"/>
    </style:style>
    <style:style style:name="P670" style:parent-style-name="Normal" style:family="paragraph">
      <style:paragraph-properties fo:widows="0" fo:orphans="0"/>
    </style:style>
    <style:style style:name="TableCell671" style:family="table-cell">
      <style:table-cell-properties fo:border-top="0.0069in solid #000000" fo:border-left="0.0069in solid #000000" fo:border-bottom="0.0069in solid #000000" fo:border-right="0.0208in double #000000" style:border-line-width-right="0.0069in 0.0069in 0.0069in" fo:padding-top="0.0194in" fo:padding-left="0.075in" fo:padding-bottom="0.0194in" fo:padding-right="0.075in"/>
    </style:style>
    <style:style style:name="P672" style:parent-style-name="Normal" style:family="paragraph">
      <style:paragraph-properties fo:widows="0" fo:orphans="0"/>
    </style:style>
    <style:style style:name="TableRow673" style:family="table-row">
      <style:table-row-properties style:min-row-height="0.0416in" style:use-optimal-row-height="false"/>
    </style:style>
    <style:style style:name="TableCell674" style:family="table-cell">
      <style:table-cell-properties fo:border-top="0.0069in solid #000000" fo:border-left="0.0312in double #000000" style:border-line-width-left="0.0104in 0.0104in 0.0104in" fo:border-bottom="0.0069in solid #000000" fo:border-right="0.0069in solid #000000" fo:padding-top="0.0194in" fo:padding-left="0.075in" fo:padding-bottom="0.0194in" fo:padding-right="0.075in"/>
    </style:style>
    <style:style style:name="P675" style:parent-style-name="Normal" style:family="paragraph">
      <style:paragraph-properties fo:widows="0" fo:orphans="0"/>
    </style:style>
    <style:style style:name="TableCell676" style:family="table-cell">
      <style:table-cell-properties fo:border="0.0069in solid #000000" fo:padding-top="0.0194in" fo:padding-left="0.075in" fo:padding-bottom="0.0194in" fo:padding-right="0.075in"/>
    </style:style>
    <style:style style:name="P677" style:parent-style-name="Normal" style:family="paragraph">
      <style:paragraph-properties fo:widows="0" fo:orphans="0"/>
    </style:style>
    <style:style style:name="TableCell678" style:family="table-cell">
      <style:table-cell-properties fo:border="0.0069in solid #000000" fo:padding-top="0.0194in" fo:padding-left="0.075in" fo:padding-bottom="0.0194in" fo:padding-right="0.075in"/>
    </style:style>
    <style:style style:name="P679" style:parent-style-name="Normal" style:family="paragraph">
      <style:paragraph-properties fo:widows="0" fo:orphans="0"/>
    </style:style>
    <style:style style:name="TableCell680" style:family="table-cell">
      <style:table-cell-properties fo:border="0.0069in solid #000000" fo:padding-top="0.0194in" fo:padding-left="0.075in" fo:padding-bottom="0.0194in" fo:padding-right="0.075in"/>
    </style:style>
    <style:style style:name="P681" style:parent-style-name="Normal" style:family="paragraph">
      <style:paragraph-properties fo:widows="0" fo:orphans="0"/>
    </style:style>
    <style:style style:name="TableCell682" style:family="table-cell">
      <style:table-cell-properties fo:border-top="0.0069in solid #000000" fo:border-left="0.0069in solid #000000" fo:border-bottom="0.0069in solid #000000" fo:border-right="0.0208in double #000000" style:border-line-width-right="0.0069in 0.0069in 0.0069in" fo:padding-top="0.0194in" fo:padding-left="0.075in" fo:padding-bottom="0.0194in" fo:padding-right="0.075in"/>
    </style:style>
    <style:style style:name="P683" style:parent-style-name="Normal" style:family="paragraph">
      <style:paragraph-properties fo:widows="0" fo:orphans="0"/>
    </style:style>
    <style:style style:name="TableCell684" style:family="table-cell">
      <style:table-cell-properties fo:border-top="0.0069in solid #000000" fo:border-left="0.0208in double #000000" style:border-line-width-left="0.0069in 0.0069in 0.0069in" fo:border-bottom="0.0069in solid #000000" fo:border-right="0.0069in solid #000000" fo:padding-top="0.0194in" fo:padding-left="0.075in" fo:padding-bottom="0.0194in" fo:padding-right="0.075in"/>
    </style:style>
    <style:style style:name="P685" style:parent-style-name="Normal" style:family="paragraph">
      <style:paragraph-properties fo:widows="0" fo:orphans="0"/>
    </style:style>
    <style:style style:name="TableCell686" style:family="table-cell">
      <style:table-cell-properties fo:border="0.0069in solid #000000" fo:padding-top="0.0194in" fo:padding-left="0.075in" fo:padding-bottom="0.0194in" fo:padding-right="0.075in"/>
    </style:style>
    <style:style style:name="P687" style:parent-style-name="Normal" style:family="paragraph">
      <style:paragraph-properties fo:widows="0" fo:orphans="0"/>
    </style:style>
    <style:style style:name="TableCell688" style:family="table-cell">
      <style:table-cell-properties fo:border-top="0.0069in solid #000000" fo:border-left="0.0069in solid #000000" fo:border-bottom="0.0069in solid #000000" fo:border-right="0.0208in double #000000" style:border-line-width-right="0.0069in 0.0069in 0.0069in" fo:padding-top="0.0194in" fo:padding-left="0.075in" fo:padding-bottom="0.0194in" fo:padding-right="0.075in"/>
    </style:style>
    <style:style style:name="P689" style:parent-style-name="Normal" style:family="paragraph">
      <style:paragraph-properties fo:widows="0" fo:orphans="0"/>
    </style:style>
    <style:style style:name="TableRow690" style:family="table-row">
      <style:table-row-properties style:min-row-height="0.6562in" style:use-optimal-row-height="false"/>
    </style:style>
    <style:style style:name="TableCell691" style:family="table-cell">
      <style:table-cell-properties fo:border-top="0.0069in solid #000000" fo:border-left="0.0208in double #000000" style:border-line-width-left="0.0069in 0.0069in 0.0069in" fo:border-bottom="none" fo:border-right="0.0208in double #000000" style:border-line-width-right="0.0069in 0.0069in 0.0069in" fo:padding-top="0.0395in" fo:padding-left="0.075in" fo:padding-bottom="0.0395in" fo:padding-right="0.075in"/>
    </style:style>
    <style:style style:name="P692" style:parent-style-name="Normal" style:family="paragraph">
      <style:paragraph-properties fo:widows="0" fo:orphans="0" fo:text-align="justify" fo:text-indent="0.3937in"/>
      <style:text-properties fo:color="#000000" fo:hyphenate="false"/>
    </style:style>
    <style:style style:name="P693" style:parent-style-name="Normal" style:family="paragraph">
      <style:paragraph-properties fo:widows="0" fo:orphans="0"/>
      <style:text-properties fo:color="#000000" fo:hyphenate="false"/>
    </style:style>
    <style:style style:name="P694" style:parent-style-name="Normal" style:family="paragraph">
      <style:paragraph-properties fo:widows="0" fo:orphans="0" fo:text-align="justify" fo:text-indent="0.3937in"/>
      <style:text-properties fo:color="#000000" fo:hyphenate="false"/>
    </style:style>
    <style:style style:name="P695" style:parent-style-name="Normal" style:family="paragraph">
      <style:paragraph-properties fo:widows="0" fo:orphans="0"/>
      <style:text-properties fo:color="#000000" fo:hyphenate="false"/>
    </style:style>
    <style:style style:name="TableCell696" style:family="table-cell">
      <style:table-cell-properties fo:border-top="0.0069in solid #000000" fo:border-left="0.0208in double #000000" style:border-line-width-left="0.0069in 0.0069in 0.0069in" fo:border-bottom="none" fo:border-right="0.0208in double #000000" style:border-line-width-right="0.0069in 0.0069in 0.0069in" fo:padding-top="0.0395in" fo:padding-left="0.075in" fo:padding-bottom="0.0395in" fo:padding-right="0.075in"/>
    </style:style>
    <style:style style:name="P697" style:parent-style-name="Normal" style:family="paragraph">
      <style:paragraph-properties fo:widows="0" fo:orphans="0" fo:text-align="justify" fo:text-indent="0.3937in"/>
      <style:text-properties fo:color="#000000" fo:hyphenate="false"/>
    </style:style>
    <style:style style:name="P698" style:parent-style-name="Normal" style:family="paragraph">
      <style:paragraph-properties fo:widows="0" fo:orphans="0"/>
      <style:text-properties fo:color="#000000" fo:hyphenate="false"/>
    </style:style>
    <style:style style:name="P699" style:parent-style-name="Normal" style:family="paragraph">
      <style:paragraph-properties fo:widows="0" fo:orphans="0"/>
      <style:text-properties fo:color="#000000" fo:hyphenate="false"/>
    </style:style>
    <style:style style:name="P700" style:parent-style-name="Normal" style:family="paragraph">
      <style:paragraph-properties fo:widows="0" fo:orphans="0"/>
      <style:text-properties fo:color="#000000" fo:hyphenate="false"/>
    </style:style>
    <style:style style:name="TableRow701" style:family="table-row">
      <style:table-row-properties style:min-row-height="0.0159in" style:use-optimal-row-height="false"/>
    </style:style>
    <style:style style:name="TableCell702" style:family="table-cell">
      <style:table-cell-properties fo:border-top="none" fo:border-left="0.0208in double #000000" style:border-line-width-left="0.0069in 0.0069in 0.0069in" fo:border-bottom="0.0208in double #000000" style:border-line-width-bottom="0.0069in 0.0069in 0.0069in" fo:border-right="none" fo:padding-top="0.0395in" fo:padding-left="0.075in" fo:padding-bottom="0.0395in" fo:padding-right="0.075in"/>
    </style:style>
    <style:style style:name="P703" style:parent-style-name="Normal" style:family="paragraph">
      <style:paragraph-properties fo:widows="0" fo:orphans="0" fo:text-align="center"/>
      <style:text-properties fo:color="#000000" fo:hyphenate="false"/>
    </style:style>
    <style:style style:name="P704" style:parent-style-name="Normal" style:family="paragraph">
      <style:paragraph-properties fo:widows="0" fo:orphans="0" fo:text-align="center"/>
      <style:text-properties fo:color="#000000" fo:hyphenate="false"/>
    </style:style>
    <style:style style:name="TableCell705" style:family="table-cell">
      <style:table-cell-properties fo:border-top="none" fo:border-left="none" fo:border-bottom="0.0208in double #000000" style:border-line-width-bottom="0.0069in 0.0069in 0.0069in" fo:border-right="none" fo:padding-top="0in" fo:padding-left="0in" fo:padding-bottom="0in" fo:padding-right="0in"/>
    </style:style>
    <style:style style:name="P706" style:parent-style-name="Normal" style:family="paragraph">
      <style:paragraph-properties fo:widows="0" fo:orphans="0" fo:text-align="center"/>
      <style:text-properties fo:color="#000000" fo:hyphenate="false"/>
    </style:style>
    <style:style style:name="P707" style:parent-style-name="Normal" style:family="paragraph">
      <style:paragraph-properties fo:widows="0" fo:orphans="0" fo:text-align="center"/>
      <style:text-properties fo:color="#000000" fo:hyphenate="false"/>
    </style:style>
    <style:style style:name="TableCell708" style:family="table-cell">
      <style:table-cell-properties fo:border-top="none" fo:border-left="none" fo:border-bottom="0.0312in double #000000" style:border-line-width-bottom="0.0104in 0.0104in 0.0104in" fo:border-right="0.0208in double #000000" style:border-line-width-right="0.0069in 0.0069in 0.0069in" fo:padding-top="0in" fo:padding-left="0in" fo:padding-bottom="0in" fo:padding-right="0in"/>
    </style:style>
    <style:style style:name="P709" style:parent-style-name="Normal" style:family="paragraph">
      <style:paragraph-properties fo:widows="0" fo:orphans="0" fo:text-align="center"/>
      <style:text-properties fo:color="#000000" fo:hyphenate="false"/>
    </style:style>
    <style:style style:name="P710" style:parent-style-name="Normal" style:family="paragraph">
      <style:paragraph-properties fo:widows="0" fo:orphans="0" fo:text-align="center"/>
      <style:text-properties fo:color="#000000" fo:hyphenate="false"/>
    </style:style>
    <style:style style:name="TableCell711" style:family="table-cell">
      <style:table-cell-properties fo:border-top="none" fo:border-left="0.0208in double #000000" style:border-line-width-left="0.0069in 0.0069in 0.0069in" fo:border-bottom="0.0208in double #000000" style:border-line-width-bottom="0.0069in 0.0069in 0.0069in" fo:border-right="none" fo:padding-top="0.0395in" fo:padding-left="0.075in" fo:padding-bottom="0.0395in" fo:padding-right="0.075in"/>
    </style:style>
    <style:style style:name="P712" style:parent-style-name="Normal" style:family="paragraph">
      <style:paragraph-properties fo:widows="0" fo:orphans="0" fo:text-align="center"/>
      <style:text-properties fo:color="#000000" fo:hyphenate="false"/>
    </style:style>
    <style:style style:name="P713" style:parent-style-name="Normal" style:family="paragraph">
      <style:paragraph-properties fo:widows="0" fo:orphans="0" fo:text-align="center"/>
      <style:text-properties fo:color="#000000" fo:hyphenate="false"/>
    </style:style>
    <style:style style:name="TableCell714" style:family="table-cell">
      <style:table-cell-properties fo:border-top="none" fo:border-left="none" fo:border-bottom="0.0208in double #000000" style:border-line-width-bottom="0.0069in 0.0069in 0.0069in" fo:border-right="none" fo:padding-top="0in" fo:padding-left="0in" fo:padding-bottom="0in" fo:padding-right="0in"/>
    </style:style>
    <style:style style:name="P715" style:parent-style-name="Normal" style:family="paragraph">
      <style:paragraph-properties fo:widows="0" fo:orphans="0" fo:text-align="center"/>
      <style:text-properties fo:color="#000000" fo:hyphenate="false"/>
    </style:style>
    <style:style style:name="P716" style:parent-style-name="Normal" style:family="paragraph">
      <style:paragraph-properties fo:widows="0" fo:orphans="0" fo:text-align="center"/>
      <style:text-properties fo:color="#000000" fo:hyphenate="false"/>
    </style:style>
    <style:style style:name="TableCell717" style:family="table-cell">
      <style:table-cell-properties fo:border-top="none" fo:border-left="none" fo:border-bottom="0.0208in double #000000" style:border-line-width-bottom="0.0069in 0.0069in 0.0069in" fo:border-right="0.0208in double #000000" style:border-line-width-right="0.0069in 0.0069in 0.0069in" fo:padding-top="0in" fo:padding-left="0in" fo:padding-bottom="0in" fo:padding-right="0in"/>
    </style:style>
    <style:style style:name="P718" style:parent-style-name="Normal" style:family="paragraph">
      <style:paragraph-properties fo:widows="0" fo:orphans="0" fo:text-align="center"/>
      <style:text-properties fo:color="#000000" fo:hyphenate="false"/>
    </style:style>
    <style:style style:name="P719" style:parent-style-name="Normal" style:family="paragraph">
      <style:paragraph-properties fo:widows="0" fo:orphans="0" fo:text-align="center"/>
      <style:text-properties fo:color="#000000" fo:hyphenate="false"/>
    </style:style>
    <style:style style:name="P720" style:parent-style-name="Normal" style:family="paragraph">
      <style:paragraph-properties fo:widows="0" fo:orphans="0" fo:text-align="justify" fo:text-indent="0.3937in"/>
      <style:text-properties fo:color="#000000" fo:hyphenate="false"/>
    </style:style>
    <style:style style:name="P721" style:parent-style-name="Normal" style:family="paragraph">
      <style:paragraph-properties fo:widows="0" fo:orphans="0" fo:text-align="center"/>
      <style:text-properties fo:hyphenate="false"/>
    </style:style>
    <style:style style:name="T722" style:parent-style-name="DefaultParagraphFont" style:family="text">
      <style:text-properties fo:color="#000000"/>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text-properties fo:font-weight="bold" style:font-weight-asian="bold" fo:font-size="10pt" style:font-size-asian="10pt"/>
    </style:style>
    <style:style style:name="P729" style:parent-style-name="Normal" style:family="paragraph">
      <style:paragraph-properties fo:text-align="justify"/>
      <style:text-properties fo:font-weight="bold" style:font-weight-asian="bold"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weight="bold" style:font-weight-asian="bold"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style:font-style-complex="italic" fo:font-size="10pt" style:font-size-asian="10pt"/>
    </style:style>
    <style:style style:name="T790" style:parent-style-name="DefaultParagraphFont" style:family="text">
      <style:text-properties style:font-name-asian="MS Mincho"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widows="0" fo:orphans="0"/>
    </style:style>
  </office:automatic-styles>
  <office:body>
    <office:text text:use-soft-page-breaks="true">
      <text:p text:style-name="P1"><text:span text:style-name="T9">Suvestinė redakcija nuo 2016-05-01 iki 2018-11-27</text:span></text:p>
      <text:p text:style-name="P10"/>
      <text:p text:style-name="P11"><text:span text:style-name="T12">Įsakymas paskelbtas: Žin. 2004, Nr.<text:s/></text:span><text:a xlink:href="https://www.e-tar.lt/portal/legalAct.html?documentId=TAR.4BD1E4279AAB" office:target-frame-name="_top" xlink:show="replace"><text:span text:style-name="T13">52-1776</text:span></text:a><text:span text:style-name="T14">, i. k. 1043030ISAK001B-289</text:span></text:p>
      <text:p text:style-name="P15"/>
      <text:p text:style-name="P16"><text:s/></text:p>
      <text:p text:style-name="P17">MUITINĖS DEPARTAMENTO PRIE LIETUVOS RESPUBLIKOS<text:s/>FINANSŲ MINISTERIJOS DIREKTORIUS</text:p>
      <text:p text:style-name="P18"/>
      <text:p text:style-name="P19">Į S A K Y M A S</text:p>
      <text:p text:style-name="P20">DĖL TARIFINIŲ KVOTŲ ADMINISTRAVIMO MUITINĖJE TAISYKLIŲ PATVIRTINIMO</text:p>
      <text:p text:style-name="P21"/>
      <text:p text:style-name="P22">2004 m. balandžio 1 d. Nr. 1B-289</text:p>
      <text:p text:style-name="P23">Vilnius</text:p>
      <text:p text:style-name="P24"/>
      <text:p text:style-name="P25"><text:span text:style-name="T26">Įgyvendindamas<text:s/></text:span><text:span text:style-name="T27">2013 m. spalio 9 d.</text:span><text:span text:style-name="T28"><text:s/>Europos Parlamento ir Tarybos reglamento (ES) Nr. 952/2013,</text:span><text:span text:style-name="T29"><text:s/>kuriuo nustatomas Sąjungos muitinės kodeksas (OL 2013 L 269, p. 1), 56 straipsnio 4 dalies ir 58 straipsnio 1 dalies ir 2015 m. lapkričio 24 d.</text:span><text:span text:style-name="T30"><text:s/></text:span><text:span text:style-name="T31">Komisijos įgyvendinimo reglamento (ES) 2015/2447,<text:s/></text:span><text:span text:style-name="T32">kuriuo nustatomos išsamios tam tikrų Europos Parlamento ir Ta</text:span><text:span text:style-name="T33">rybos reglamento (ES) Nr. 952/2013, kuriuo nustatomas Sąjungos muitinės kodeksas, nuostatų įgyvendinimo taisyklės (OL 2015 L 343, p. 558), 49–54, 223, 224 ir 236 straipsnių nuostatas:</text:span><text:s/></text:p>
      <text:p text:style-name="P34">Preambulės pakeitimai:</text:p>
      <text:p text:style-name="P35"><text:span text:style-name="T36">Nr.<text:s/></text:span><text:a xlink:href="https://www.e-tar.lt/portal/legalAct.html?documentId=341801900b7011e6a238c18f7a3f1736" office:target-frame-name="_top" xlink:show="replace"><text:span text:style-name="T37">1B-315</text:span></text:a><text:span text:style-name="T38">, 2016-04-22, paskelbta TAR 2016-04-27, i. k. 2016-10485</text:span></text:p>
      <text:p text:style-name="Normal"/>
      <text:p text:style-name="P39">1.<text:s/><text:span text:style-name="T40">Tvirtinu</text:span><text:span text:style-name="T41"><text:s/></text:span>pridedamas Tarifinių kvotų administravimo muitinėje taisykles.</text:p>
      <text:p text:style-name="P42">2.<text:s/><text:span text:style-name="T43">Skiriu</text:span><text:span text:style-name="T44"><text:s/></text:span>Muitinės departamento Tarifų skyrių (V.<text:s/>Mickienė) atsakingu už tarifinių kvotų, kurios skiriamos pagal muitinės deklaracijos kvotuojamų prekių išleidimo į laisvą apyvartą muitinės procedūrai įforminti priėmimo laiką, administravimą Muitinės departamente.</text:p>
      <text:p text:style-name="P45">3.<text:s/><text:span text:style-name="T46">Pripažįstu</text:span><text:span text:style-name="T47"><text:s/></text:span>netekusiais galios:</text:p>
      <text:p text:style-name="P48">3.1. Muitinės departamento 1995 m. birželio 27 d. įsakymą Nr. 318 „Dėl kvotos turėtojo pažymėjimų ir pažymų apie suteiktą vienkartines tarifines kvotas numeravimo“ (Žin., 1995, Nr.<text:s/><text:a xlink:href="https://www.e-tar.lt/portal/lt/legalAct/TAR.3004FDAAB2B2" office:target-frame-name="_blank" xlink:show="new"><text:span text:style-name="T49">54-1350</text:span></text:a>);</text:p>
      <text:p text:style-name="P50">3.2. Muitinės departamento 1997 m. balandžio 29 d. įsakymą Nr. 147 „Dėl Muitinės departamento direktoriaus 1995 m. birželio 27 d. įsakymo Nr. 318 dalinio pakeitimo“ (Žin., 1997, Nr.<text:s/><text:a xlink:href="https://www.e-tar.lt/portal/lt/legalAct/TAR.7BA758FC1CC2" office:target-frame-name="_blank" xlink:show="new"><text:span text:style-name="T51">38-951</text:span></text:a>).</text:p>
      <text:p text:style-name="P52">4.<text:s/><text:span text:style-name="T53">Paved</text:span><text:span text:style-name="T54">u:</text:span></text:p>
      <text:p text:style-name="P55">4.1. įsakymo vykdymą kontroliuoti direktoriaus pavaduotojui R. J. Vaicenavičiui;</text:p>
      <text:p text:style-name="P56">4.2. Tarifų skyriui (V. Mickienė) šį įsakymą paskelbti oficialiame leidinyje „Valstybės žinios“ ir interneto<text:s/>Muitinės departamento tinklalapyje.</text:p>
      <text:p text:style-name="P57">5. Šis įsakymas, išskyrus 4.2 punktą, įsigalioja nuo 2004 m. gegužės 1 d.</text:p>
      <text:p text:style-name="P58"/>
      <text:p text:style-name="P59"/>
      <text:p text:style-name="P60"/>
      <text:p text:style-name="P61"><text:span text:style-name="T62">DIREKTORIUS</text:span><text:span text:style-name="T63"><text:tab/>RIMUTIS KLEVEČKA</text:span></text:p>
      <text:soft-page-break/>
      <text:p text:style-name="P64"><text:span text:style-name="T65">PATVIRTINTA</text:span></text:p>
      <text:p text:style-name="P66">Muitinės departamento generalinio<text:s/></text:p>
      <text:p text:style-name="P67">direktoriaus 2010 m. sausio 18 d.<text:s/></text:p>
      <text:p text:style-name="P68">įsakymu Nr. 1B-28</text:p>
      <text:p text:style-name="P69"/>
      <text:p text:style-name="P70"><text:span text:style-name="T71">TARIFINIŲ KVOTŲ ADMINISTRAVIMO MUITINĖJE TAISYKLĖS</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Tarifinių kvotų administravimo muitinėje taisyklės (toliau – Taisyklės) reglamentuoja tarifinių kvotų, kurios skiriamos pagal kvotuojamų prekių išleidimo į laisvą<text:s/></text:span><text:span text:style-name="T81">apyvartą deklaracijų priėmimo datą (toliau – tarifinės kvotos), administravimo tvarką.</text:span></text:p>
      <text:p text:style-name="P82"><text:span text:style-name="T83">Taisyklės netaikomos licencinėms tarifinėms kvotoms, kurios skirstomos pagal importo licencijas. Licencines tarifines kvotas administruoja Europos Komisijos Žemės ūkio g</text:span><text:span text:style-name="T84">eneralinis direktoratas (DG AGRI) ir Nacionalinė mokėjimo agentūra prie Lietuvos Respublikos žemės ūkio ministerijos arba, atitinkamais atvejais, kitos įgaliotos institucijos.</text:span></text:p>
      <text:p text:style-name="P85"><text:span text:style-name="T86">2</text:span><text:span text:style-name="T87">. Taisyklės parengtos vadovaujantis 2015 m. liepos 28 d</text:span><text:span text:style-name="T88"><text:s/>Komisijos deleguoto</text:span><text:span text:style-name="T89">jo reglamento (ES) 2015/2446, kuriuo Europos Parlamento ir Tarybos reglamentas (ES) Nr. 952/2013 papildomas išsamiomis taisyklėmis, kuriomis patikslinamos kai kurios Sąjungos muitinės kodekso nuostatos<text:s/></text:span><text:span text:style-name="T90">(OL 2015 L 343, p. 1) su paskutiniais pakeitimais, pad</text:span><text:span text:style-name="T91">arytais 2015 m. gruodžio 17 d. Komisijos deleguotuoju reglamentu (ES) Nr. 2016/341 (OL 2016 L 69, p.1),</text:span><text:span text:style-name="T92"><text:s/>74 ir 153 straipsniais</text:span><text:span text:style-name="T93"><text:s/>bei 2015 m. lapkričio 24 d.</text:span><text:span text:style-name="T94"><text:s/></text:span><text:span text:style-name="T95">Komisijos įgyvendinimo reglamento (ES) 2015/2447,<text:s/></text:span><text:span text:style-name="T96">kuriuo nustatomos išsamios tam tikrų Europos Parlam</text:span><text:span text:style-name="T97">ento ir Tarybos reglamento (ES) Nr. 952/2013, kuriuo nustatomas Sąjungos muitinės kodeksas, nuostatų įgyvendinimo taisyklės (OL 2015 L 343, p. 558) (toliau –<text:s/></text:span><text:span text:style-name="T98">Komisijos įgyvendinimo reglamentas),</text:span><text:span text:style-name="T99"><text:s/>49–54, 223, 224 ir 236 straipsniais.</text:span><text:s/></text:p>
      <text:p text:style-name="P100">Punkto pakeitimai:</text:p>
      <text:p text:style-name="P101"><text:span text:style-name="T102">Nr.<text:s/></text:span><text:a xlink:href="https://www.e-tar.lt/portal/legalAct.html?documentId=341801900b7011e6a238c18f7a3f1736" office:target-frame-name="_top" xlink:show="replace"><text:span text:style-name="T103">1B-315</text:span></text:a><text:span text:style-name="T104">, 2016-04-22, paskelbta TAR 2016-04-27, i. k. 2016-10485</text:span></text:p>
      <text:p text:style-name="Normal"/>
      <text:p text:style-name="P105"><text:span text:style-name="T106">3</text:span><text:span text:style-name="T107">. Taisyklėse vartojamos sąvokos:</text:span></text:p>
      <text:p text:style-name="P108"><text:span text:style-name="T109">Tarifinė kvota</text:span><text:span text:style-name="T110"><text:s/>– Europos Sąjungos teisės aktų nustatytas tam tikras prekių kiekis, išreikštas natūriniais matavimo vienetais arba verte, kuris gali būti importuotas per nustatytą laikotarpį taikant mažesnę muito normą, negu nustatyta Bendrojo muitų tarifo arba preferenc</text:span><text:span text:style-name="T111">iniais susitarimais.</text:span></text:p>
      <text:p text:style-name="P112"><text:span text:style-name="T113">Tarifinių kvotų administravimas</text:span><text:span text:style-name="T114"><text:s/>– muitinės formalumų ir duomenų mainų visuma, kuria siekiama paskirstyti tarifines kvotas chronologine tvarka pagal kvotuojamų prekių išleidimo į laisvą apyvartą deklaracijų priėmimo datą.</text:span></text:p>
      <text:p text:style-name="P115"><text:span text:style-name="T116">Kvotuojamos pr</text:span><text:span text:style-name="T117">ekės</text:span><text:span text:style-name="T118"><text:s/>– prekės, kurioms nustatyta tarifinė kvota.</text:span></text:p>
      <text:p text:style-name="P119"><text:span text:style-name="T120">Tarifinės kvotos galiojimo laikotarpis</text:span><text:span text:style-name="T121"><text:s/>– ES teisės aktų nustatytas laikotarpis, per kurį asmuo gali pasinaudoti tarifine kvota, jeigu tarifinė kvota neišnaudota.</text:span></text:p>
      <text:p text:style-name="P122"><text:span text:style-name="T123">Tarifinės kvotos kritinis statusas</text:span><text:span text:style-name="T124"><text:s/>– tarifinei kvotai suteikiamas statusas, kai yra išnaudojama 90 proc. pradinio kvotos kiekio arba kitomis Komisijos įgyvendinimo reglamento 53 straipsnyje nustatytomis sąlygomis.</text:span></text:p>
      <text:p text:style-name="P125"><text:span text:style-name="T126">Kvotinė deklaracija</text:span><text:span text:style-name="T127"><text:s/>– importo deklaracija su prašymu suteikti tarifinę kvotą</text:span></text:p>
      <text:p text:style-name="P128"><text:span text:style-name="T129">LITAR sistema</text:span><text:span text:style-name="T130"><text:s/>– pagrindinė tarifinės ir kai kurios netarifinės informacijos saugykla Lietuvos muitinėje, sudaryta ir tvarkoma kaip kompiuterinė duomenų bazė. LITAR sistemą sudaro Europos Bendrijos integruoto tarifo (TARIC) sistemos duomenys, papildyti Lie</text:span><text:span text:style-name="T131">tuvos Respublikos nacionaliniais duomenimis.</text:span></text:p>
      <text:p text:style-name="P132">Punkto pakeitimai:</text:p>
      <text:p text:style-name="P133"><text:span text:style-name="T134">Nr.<text:s/></text:span><text:a xlink:href="https://www.e-tar.lt/portal/legalAct.html?documentId=341801900b7011e6a238c18f7a3f1736" office:target-frame-name="_top" xlink:show="replace"><text:span text:style-name="T135">1B-315</text:span></text:a><text:span text:style-name="T136">, 2016-04-22, paskelbta TAR 2016-04-27, i. k. 2016-10485</text:span></text:p>
      <text:p text:style-name="Normal"/>
      <text:p text:style-name="P137"><text:span text:style-name="T138">Kitos Taisyklėse vartoja</text:span><text:span text:style-name="T139">mos sąvokos atitinka Europos Parlamento ir Tarybos reglamento (ES) Nr. 952/2013, kuriuo nustatomas Sąjungos muitinės kodeksas (OL 2015 L 343, p. 1), ir Komisijos įgyvendinimo reglamento bei Muitinės departamento generalinio direktoriaus 2009 m. birželio 26</text:span><text:span text:style-name="T140"><text:s/>d. įsakyme Nr. 1B-3</text:span><text:span text:style-name="T141">60</text:span><text:span text:style-name="T142"><text:s/></text:span><text:span text:style-name="T143">„</text:span><text:span text:style-name="T144">Dėl Elektroninės importo deklaracijos pateikimo, priėmimo ir kitos<text:s/></text:span><text:soft-page-break/><text:span text:style-name="T145">elektroninės informacijos, susijusios su importo procedūrų vykdymu, mainų taisyklių patvirtinimo“ vartojamas sąvokas.</text:span></text:p>
      <text:p text:style-name="P146"><text:span text:style-name="T147">4</text:span><text:span text:style-name="T148">. Tarifine kvota gali pasinaudoti asmuo, imp</text:span><text:span text:style-name="T149">ortuojantis kvotuojamas prekes per tarifinės kvotos galiojimo laikotarpį, jeigu tarifinė kvota neišnaudota.</text:span></text:p>
      <text:p text:style-name="P150"/>
      <text:p text:style-name="P151"><text:span text:style-name="T152">II</text:span><text:span text:style-name="T153">.<text:s/></text:span><text:span text:style-name="T154">PRAŠYMŲ SUTEIKTI TARIFINĘ KVOTĄ PATEIKIMAS</text:span></text:p>
      <text:p text:style-name="P155"/>
      <text:p text:style-name="P156"><text:span text:style-name="T157">5</text:span><text:span text:style-name="T158">. Tarifinės kvotos prašymas muitinei gali būti pateiktas:</text:span></text:p>
      <text:p text:style-name="P159"><text:span text:style-name="T160">5.1</text:span><text:span text:style-name="T161"><text:s/>pateikiant importo dekla</text:span><text:span text:style-name="T162">raciją Muitinės deklaracijų apdorojimo sistemos (toliau – MDAS) Verslininko sąsajos specifikacijoje numatytomis priemonėmis;</text:span></text:p>
      <text:p text:style-name="P163"><text:span text:style-name="T164">5.2</text:span><text:span text:style-name="T165">. teisės aktų nustatytais atvejais, pateikiant bendrojo administracinio dokumento importo rinkinį (toliau – rašytinė importo</text:span><text:span text:style-name="T166"><text:s/>deklaracija).</text:span></text:p>
      <text:p text:style-name="P167"><text:span text:style-name="T168">6</text:span><text:span text:style-name="T169">. Prašymo suteikti tarifinę kvotą pateikimu laikomas vienu iš Taisyklių 5 punkte nurodytų būdų deklaracijos pateikimas muitinei: importo deklaracijos laukelyje, atitinkančiame rašytinės importo deklaracijos 36 langelį, arba rašytinės<text:s/></text:span><text:span text:style-name="T170">importo deklaracijos 36 langelyje nurodant preferencijos kodą, taikomą tarifinėms priemonėms, susietoms su tarifinėmis kvotomis, bei importo deklaracijos laukelyje, atitinkančiame rašytinės importo deklaracijos 39 langelį, arba rašytinės importo deklaracij</text:span><text:span text:style-name="T171">os 39 langelyje nurodant konkretų tarifinės kvotos numerį.</text:span></text:p>
      <text:p text:style-name="P172"><text:span text:style-name="T173">7</text:span><text:span text:style-name="T174">. Tarifinės kvotos prašymas supaprastintoje muitinės deklaracijoje pateikiamas vadovaujantis Komisijos įgyvendinimo reglamento 223 straipsnio nuostatomis.</text:span></text:p>
      <text:p text:style-name="P175"><text:span text:style-name="T176">Prašymas suteikti tarifinę kvotą prek</text:span><text:span text:style-name="T177">ėms, kurios išleidžiamos į laisvą apyvartą įtraukimo į deklaranto tvarkomus apskaitos registrus būdu, pateikiamas vadovaujantis Komisijos įgyvendinimo reglamento 236 straipsnio nuostatomis</text:span><text:s/></text:p>
      <text:p text:style-name="P178">Punkto pakeitimai:</text:p>
      <text:p text:style-name="P179"><text:span text:style-name="T180">Nr.<text:s/></text:span><text:a xlink:href="https://www.e-tar.lt/portal/legalAct.html?documentId=341801900b7011e6a238c18f7a3f1736" office:target-frame-name="_top" xlink:show="replace"><text:span text:style-name="T181">1B-315</text:span></text:a><text:span text:style-name="T182">, 2016-04-22, paskelbta TAR 2016-04-27, i. k. 2016-10485</text:span></text:p>
      <text:p text:style-name="Normal"/>
      <text:p text:style-name="P183"><text:span text:style-name="T184">8</text:span><text:span text:style-name="T185">. Asmuo, norėdamas pasinaudoti tarifine kvota, turinčia kritinį statusą, importo muitinės į</text:span><text:span text:style-name="T186">staigai privalo pateikti garantiją, kurios pakaktų mokestinės prievolės, galinčios atsirasti importuojant tapačias nekvotuojamas prekes, įvykdymui užtikrinti.</text:span></text:p>
      <text:p text:style-name="P187"/>
      <text:p text:style-name="P188"><text:span text:style-name="T189">III</text:span><text:span text:style-name="T190">.<text:s/></text:span><text:span text:style-name="T191">PRAŠYMŲ SUTEIKTI TARIFINĘ KVOTĄ PRIĖMIMAS IMPORTO MUITINĖS ĮSTAIGOJE</text:span></text:p>
      <text:p text:style-name="P192"/>
      <text:p text:style-name="P193"><text:span text:style-name="T194">9</text:span><text:span text:style-name="T195">. Tuo atve</text:span><text:span text:style-name="T196">ju, kai asmuo Elektroninės importo deklaracijos pateikimo, priėmimo ir kitos elektroninės informacijos, susijusios su importo procedūrų vykdymu, mainų taisyklių nustatyta tvarka elektroniniu pranešimu IEI15LT importo muitinės įstaigai pateikia kvotinę dekl</text:span><text:span text:style-name="T197">araciją, MDAS Mokesčių apskaičiavimo ir patikros sistemos priemonėmis automatiškai atlieka tam tikrų importo deklaracijos duomenų ir apskaičiuotų mokesčių tikrinimą pagal LITAR sistemoje esančius duomenis. Tikrinama, ar:</text:span></text:p>
      <text:p text:style-name="P198"><text:span text:style-name="T199">9</text:span><text:span text:style-name="T200">.1</text:span><text:span text:style-name="T201">. A langelyje nurodyta kvotinė</text:span><text:span text:style-name="T202">s deklaracijos priėmimo data patenka į tarifinės kvotos galiojimo laikotarpį;</text:span></text:p>
      <text:p text:style-name="P203"><text:span text:style-name="T204">9.2</text:span><text:span text:style-name="T205">. 33 langelyje nurodytas prekių kodas pagal TARIC nomenklatūrą atitinka kvotuojamų prekių TARIC nomenklatūros kodą;</text:span></text:p>
      <text:p text:style-name="P206"><text:span text:style-name="T207">9.3</text:span><text:span text:style-name="T208">. 34 langelyje nurodytas kilmės šalies kodas<text:s/></text:span><text:span text:style-name="T209">atitinka šalies, iš kurios importuojant prekes taikoma tarifinė kvota, kodą;</text:span></text:p>
      <text:p text:style-name="P210"><text:span text:style-name="T211">9.4</text:span><text:span text:style-name="T212">. 36 langelyje preferencijos kodas nurodytas atsižvelgiant į tai, kad prekės deklaruojamos norint pasinaudoti tarifine kvota;</text:span></text:p>
      <text:p text:style-name="P213"><text:span text:style-name="T214">9.5</text:span><text:span text:style-name="T215">. 39 langelyje nurodytas galiojančios t</text:span><text:span text:style-name="T216">arifinės kvotos numeris;</text:span></text:p>
      <text:p text:style-name="P217"><text:span text:style-name="T218">9.6</text:span><text:span text:style-name="T219">. teisingai nurodytas tarifinės kvotos matavimo vienetas:</text:span></text:p>
      <text:p text:style-name="P220"><text:span text:style-name="T221">9.6.1</text:span><text:span text:style-name="T222">. jeigu tarifinės kvotos kiekis nustatytas kilogramais, kvotinėje deklaracijoje importuojamų prekių kiekis gali būti nurodytas tik 38 langelyje;</text:span></text:p>
      <text:p text:style-name="P223"><text:span text:style-name="T224">9.6.2</text:span><text:span text:style-name="T225">. jei</text:span><text:span text:style-name="T226">gu tarifinės kvotos kiekis nustatytas eurais, kvotinėje deklaracijoje importuojamų prekių kiekis gali būti nurodytas tik 46 langelyje;</text:span><text:s/></text:p>
      <text:soft-page-break/>
      <text:p text:style-name="P227">Punkto pakeitimai:</text:p>
      <text:p text:style-name="P228"><text:span text:style-name="T229">Nr.<text:s/></text:span><text:a xlink:href="https://www.e-tar.lt/portal/legalAct.html?documentId=cc334d00479911e483c6e89f9dba57fd" office:target-frame-name="_top" xlink:show="replace"><text:span text:style-name="T230">1B-630</text:span></text:a><text:span text:style-name="T231">, 2014-09-15, paskelbta TAR 2014-09-29, i. k. 2014-13165</text:span></text:p>
      <text:p text:style-name="Normal"/>
      <text:p text:style-name="P232"><text:span text:style-name="T233">9.6.3</text:span><text:span text:style-name="T234">. jei tarifinės kvotos kiekis nustatytas kitais matavimo vienetais, kvotinės deklaracijos 41 langelyje privalo būti įrašytas papildomas matavimo vienetas, atitinkantis tarifinės kvot</text:span><text:span text:style-name="T235">os kiekio matavimo vienetą;</text:span></text:p>
      <text:p text:style-name="P236"><text:span text:style-name="T237">9.7</text:span><text:span text:style-name="T238">. 44 langelyje nurodyti visi privalomų pateikti dokumentų kodai.</text:span></text:p>
      <text:p text:style-name="P239"><text:span text:style-name="T240">9.8</text:span><text:span text:style-name="T241">. tarifinės kvotos balansas didesnis nei nulis.</text:span><text:s/></text:p>
      <text:p text:style-name="P242">Papildyta punktu:</text:p>
      <text:p text:style-name="P243"><text:span text:style-name="T244">Nr.<text:s/></text:span><text:a xlink:href="https://www.e-tar.lt/portal/legalAct.html?documentId=TAR.C541008A8763" office:target-frame-name="_top" xlink:show="replace"><text:span text:style-name="T245">1B-959</text:span></text:a><text:span text:style-name="T246">, 2012-12-20, Žin., 2012, Nr. 152-7810 (2012-12-22), i. k. 1123030ISAK001B-959</text:span></text:p>
      <text:p text:style-name="Normal"/>
      <text:p text:style-name="P247"><text:span text:style-name="T248">10</text:span><text:span text:style-name="T249">. Importo muitinės įstaigai atlikus automatinį pateiktos kvotinės deklaracijos su tarifinės kvotos prašymu tikrinimą ir nustačius, kad:</text:span></text:p>
      <text:p text:style-name="P250"><text:span text:style-name="T251">10.1</text:span><text:span text:style-name="T252">. tam tikri<text:s/></text:span><text:span text:style-name="T253">šioje deklaracijoje pateikti duomenys yra taisytini, importo muitinės įstaiga elektroniniu pranešimu IEIPALT informuoja asmenį, kad deklaracija gali būti priimta, ir kartu įspėja apie taisytinus deklaracijos duomenis. Gavęs tokį pranešimą asmuo privalo pat</text:span><text:span text:style-name="T254">aisyti kvotinę deklaraciją;</text:span></text:p>
      <text:p text:style-name="P255"><text:span text:style-name="T256">10.2</text:span><text:span text:style-name="T257">. deklaracija neatitinka nustatytų reikalavimų ir negali būti priimta, importo muitinės įstaiga elektroniniu pranešimu IEI16LT informuoja asmenį apie kvotinės deklaracijos nepriėmimą;</text:span></text:p>
      <text:p text:style-name="P258"><text:span text:style-name="T259">10.3</text:span><text:span text:style-name="T260">. deklaracijoje pateikti duo</text:span><text:span text:style-name="T261">menys atitinka reikalavimus, deklaracija yra užregistruojama MDAS ir jai suteikiamas registravimo numeris (MRN). Apie kvotinės deklaracijos priėmimą asmuo yra informuojamas elektroniniu pranešimu IEI28LT.</text:span></text:p>
      <text:p text:style-name="P262"><text:span text:style-name="T263">11</text:span><text:span text:style-name="T264">. Muitinės pareigūnas, priimdamas MDAS prie</text:span><text:span text:style-name="T265">monėmis pateiktą kvotinę deklaraciją, patikrina tarifinės kvotos statusą. Jeigu kvota yra kritinio statuso, būtina patikrinti, ar yra pateikta pakankama garantija.</text:span></text:p>
      <text:p text:style-name="P266"><text:span text:style-name="T267">Jeigu pateiktos garantijos kiekis yra nepakankamas mokestinės prievolės, galinčios atsirasti</text:span><text:span text:style-name="T268"><text:s/>tarifinės kvotos nesuteikimo atveju, įvykdymui užtikrinti, asmuo privalo pateikti papildomą arba kitą garantiją.</text:span><text:s/></text:p>
      <text:p text:style-name="P269">Punkto pakeitimai:</text:p>
      <text:p text:style-name="P270"><text:span text:style-name="T271">Nr.<text:s/></text:span><text:a xlink:href="https://www.e-tar.lt/portal/legalAct.html?documentId=TAR.C541008A8763" office:target-frame-name="_top" xlink:show="replace"><text:span text:style-name="T272">1B-959</text:span></text:a><text:span text:style-name="T273">, 2012-12-20, Žin., 2012, Nr.<text:s/></text:span><text:span text:style-name="T274">152-7810 (2012-12-22), i. k. 1123030ISAK001B-959</text:span></text:p>
      <text:p text:style-name="Normal"/>
      <text:p text:style-name="P275"><text:span text:style-name="T276">12</text:span><text:span text:style-name="T277">. Muitinės pareigūnas taip pat atlieka dokumentinį kvotinės deklaracijos tikrinimą:</text:span></text:p>
      <text:p text:style-name="P278"><text:span text:style-name="T279">12.1</text:span><text:span text:style-name="T280">. jeigu tarifinė kvota nustatyta iš tam tikros šalies ar šalių grupės kilusioms prekėms, patikrinami pateikti<text:s/></text:span><text:span text:style-name="T281">prekių kilmę įrodantys dokumentai;</text:span></text:p>
      <text:p text:style-name="P282"><text:span text:style-name="T283">12.2</text:span><text:span text:style-name="T284">. tuo atveju, kai tarifinės kvotos skiriamos tik pateikus ES teisės aktais nustatytus papildomus dokumentus (autentiškumo sertifikatus, dokumentus VI 1 ir VI 2 ar kitus), tikrinama, ar pateikti dokumentai yra gali</text:span><text:span text:style-name="T285">ojantys.</text:span></text:p>
      <text:p text:style-name="P286"><text:span text:style-name="T287">13</text:span><text:span text:style-name="T288">. Tuo atveju, kai asmuo importo muitinės įstaigai pateikia rašytinę kvotinę deklaraciją, muitinės pareigūnas privalo patikrinti visus Taisyklių 9, 11 ir 12 punktuose išvardytus duomenis bei dokumentus.</text:span></text:p>
      <text:p text:style-name="P289">Punkto pakeitimai:</text:p>
      <text:p text:style-name="P290"><text:span text:style-name="T291">Nr.<text:s/></text:span><text:a xlink:href="https://www.e-tar.lt/portal/legalAct.html?documentId=TAR.C541008A8763" office:target-frame-name="_top" xlink:show="replace"><text:span text:style-name="T292">1B-959</text:span></text:a><text:span text:style-name="T293">, 2012-12-20, Žin., 2012, Nr. 152-7810 (2012-12-22), i. k. 1123030ISAK001B-959</text:span></text:p>
      <text:p text:style-name="Normal"/>
      <text:p text:style-name="P294"><text:span text:style-name="T295">14</text:span><text:span text:style-name="T296">. Tuo atveju, kai tarifinės kvotos kiekis yra išnaudotas arba nustatoma, kad su kvot</text:span><text:span text:style-name="T297">ine deklaracija pateikti netinkami ar negaliojantys dokumentai ir tarifinė kvota negali būti taikoma, muitinės pareigūnas gali kreiptis į asmenį dėl atitinkamų kvotinės deklaracijos duomenų patikslinimo arba dokumentų pateikimo. Toks kreipimasis realizuoja</text:span><text:span text:style-name="T298">mas:</text:span></text:p>
      <text:p text:style-name="P299"><text:span text:style-name="T300">14.1</text:span><text:span text:style-name="T301">. iš MDAS siunčiant elektroninį pranešimą IESUPLT, kuriame išdėstytos kreipimosi priežastys (arba duodami nurodymai) ir terminas, iki kurio reikia taisyti deklaracijos duomenis arba pateikti prašymą pripažinti negaliojančią jau pateiktą importo<text:s/></text:span><text:span text:style-name="T302">deklaraciją;</text:span></text:p>
      <text:p text:style-name="P303"><text:span text:style-name="T304">14.2</text:span><text:span text:style-name="T305">. rašytinės kvotinės deklaracijos atveju, žodžiu nurodant asmeniui pataisyti deklaracijos duomenis.</text:span><text:s/></text:p>
      <text:p text:style-name="P306">Punkto pakeitimai:</text:p>
      <text:p text:style-name="P307"><text:span text:style-name="T308">Nr.<text:s/></text:span><text:a xlink:href="https://www.e-tar.lt/portal/legalAct.html?documentId=TAR.F74339552E3A" office:target-frame-name="_top" xlink:show="replace"><text:span text:style-name="T309">1B-73</text:span></text:a><text:span text:style-name="T310">, 2011-02-10, Žin., 20</text:span><text:span text:style-name="T311">11, Nr. 19-948 (2011-02-14), i. k. 1113030ISAK0001B-73</text:span></text:p>
      <text:p text:style-name="Normal"/>
      <text:p text:style-name="P312"><text:span text:style-name="T313">15</text:span><text:span text:style-name="T314">. Europos Komisijai (toliau – EK) laikinai sustabdžius tarifinės kvotos skirstymą (t. y. blokavus tarifinę kvotą) kvotinės deklaracijos priimamos.</text:span></text:p>
      <text:p text:style-name="P315"><text:span text:style-name="T316">16</text:span><text:span text:style-name="T317">. Prekių mėginio (pavyzdžio) paėmimo atve</text:span><text:span text:style-name="T318">ju kvotinės deklaracijos yra priimamos.</text:span></text:p>
      <text:p text:style-name="P319"><text:span text:style-name="T320">17</text:span><text:span text:style-name="T321">. Jeigu tarifinės kvotos yra prašoma pateikus rašytinę importo deklaraciją, muitinės posto pareigūnas tą pačią dieną faksu arba elektroninio ryšio priemonėmis išsiunčia užregistruotą ir įformintą kvotinę deklar</text:span><text:span text:style-name="T322">aciją kartu su Taisyklių 12 punkte nurodytais dokumentais į Muitinės departamento Tarifų skyrių.</text:span></text:p>
      <text:p text:style-name="P323"><text:span text:style-name="T324">18</text:span><text:span text:style-name="T325">. Tuo atveju, kai tarifinės kvotos yra prašoma pateikus rašytinę importo deklaraciją, duomenys apie kvotines deklaracijas yra įrašomi Taisyklių priede<text:s/></text:span><text:span text:style-name="T326">nustatytos formos Prašymų suteikti tarifinę kvotą suvestinės (toliau – Suvestinė) A dalyje. Suvestinės kopija faksu arba elektroninio ryšio priemonėmis taip pat išsiunčiama į Muitinės departamento Tarifų skyrių.</text:span></text:p>
      <text:p text:style-name="P327"><text:span text:style-name="T328">19</text:span><text:span text:style-name="T329">. Iš įformintų kvotinių deklaracijų im</text:span><text:span text:style-name="T330">porto muitinės įstaigoje suformuojamos atskiros bylos, kurios siunčiamos į teritorines muitines.</text:span></text:p>
      <text:p text:style-name="P331"/>
      <text:p text:style-name="P332"><text:span text:style-name="T333">IV</text:span><text:span text:style-name="T334">.<text:s/></text:span><text:span text:style-name="T335">TARIFINIŲ KVOTŲ ADMINISTRAVIMAS MUITINĖS DEPARTAMENTE</text:span></text:p>
      <text:p text:style-name="P336"/>
      <text:p text:style-name="P337"><text:span text:style-name="T338">20</text:span><text:span text:style-name="T339">. Muitinės departamento Tarifų skyriaus pareigūnas, atsakingas už tarifinių kvotų<text:s/></text:span><text:span text:style-name="T340">administravimą (toliau – MD atsakingas pareigūnas), gavęs MDAS priemonėmis suformuotą duomenų rinkinį su praėjusios paros kvotinėmis deklaracijomis (deklaracijų būsena – „Išleista“), Tarifinių kvotų sistemos (toliau – TKS) priemonėmis įkelia šiuos duomenis</text:span><text:span text:style-name="T341"><text:s/>į sistemą.</text:span></text:p>
      <text:p text:style-name="P342"><text:span text:style-name="T343">21</text:span><text:span text:style-name="T344">. Tuo atveju, kai kvotinė deklaracija yra rašytinė, duomenys apie tarifinės kvotos prašymus į TKS yra įvedami rankiniu būdu.</text:span></text:p>
      <text:p text:style-name="P345"><text:span text:style-name="T346">22</text:span><text:span text:style-name="T347">. Duomenų įkėlimo (įvedimo) metu TKS atlieka automatinį duomenų atitikimo LITAR duomenų bazės duomenims bei</text:span><text:span text:style-name="T348"><text:s/>konkrečios tarifinės kvotos balanso tikrinimą:</text:span></text:p>
      <text:p text:style-name="P349"><text:span text:style-name="T350">22.1</text:span><text:span text:style-name="T351">. ar kvotinės deklaracijos priėmimo data patenka į tarifinės kvotos galiojimo laikotarpį;</text:span></text:p>
      <text:p text:style-name="P352"><text:span text:style-name="T353">22.2</text:span><text:span text:style-name="T354">. ar deklaruotas TARIC kodas atitinka kvotuojamų prekių TARIC kodą;</text:span></text:p>
      <text:p text:style-name="P355"><text:span text:style-name="T356">22.3</text:span><text:span text:style-name="T357">. ar kilmės šalies kodas ati</text:span><text:span text:style-name="T358">tinka šalies, iš kurios importuojant prekes taikoma tarifinė kvota, kodą;</text:span></text:p>
      <text:p text:style-name="P359"><text:span text:style-name="T360">22.4</text:span><text:span text:style-name="T361">. ar nurodytas galiojančios tarifinės kvotos numeris;</text:span></text:p>
      <text:p text:style-name="P362"><text:span text:style-name="T363">22.5</text:span><text:span text:style-name="T364">. ar teisingai nurodytas tarifinės kvotos matavimo vienetas;</text:span></text:p>
      <text:p text:style-name="P365"><text:span text:style-name="T366">22.6</text:span><text:span text:style-name="T367">. ar prašoma tarifinė kvota yra neišnaudota</text:span><text:span text:style-name="T368">.</text:span></text:p>
      <text:p text:style-name="P369"><text:span text:style-name="T370">23</text:span><text:span text:style-name="T371">. Po automatinio patikrinimo LITAR duomenis atitinkantys kvotų prašymai yra įkeliami į TKS, o neatitinkantys – nepriimami.</text:span></text:p>
      <text:p text:style-name="P372"><text:span text:style-name="T373">Jeigu kvotų prašymai yra nepriimami, MD atsakingas pareigūnas apie tai elektroniniu paštu informuoja atitinkamos teritorinė</text:span><text:span text:style-name="T374">s muitinės Tarifų ir muitinio įvertinimo kontrolės skyriaus viršininką ir už tarifinių kvotų administravimą atsakingą pareigūną (toliau – TM atsakingas pareigūnas).</text:span></text:p>
      <text:p text:style-name="P375"><text:span text:style-name="T376">24</text:span><text:span text:style-name="T377">. MD atsakingas pareigūnas atlieka tarifinės kvotos prašymų teisingumo ir realumo (pv</text:span><text:span text:style-name="T378">z., prašymų dubliavimosi, įtarimą keliančių kiekių ir pan.) tikrinimą. Apie nepriimtus prašymus elektroniniu paštu informuojamas atitinkamos teritorinės muitinės Tarifų ir muitinio įvertinimo kontrolės skyriaus viršininkas ir TM atsakingas pareigūnas.</text:span></text:p>
      <text:p text:style-name="P379"><text:span text:style-name="T380">25</text:span><text:span text:style-name="T381">. Kilus abejonėms dėl tarifinės kvotos prašymo teisingumo, MD atsakingas pareigūnas turi teisę laikinai sustabdyti tarifinės kvotos prašymo siuntimą EK, kol bus patikslintos tarifinės kvotos prašymo detalės ar dokumentai.</text:span></text:p>
      <text:p text:style-name="P382"><text:span text:style-name="T383">26</text:span><text:span text:style-name="T384">. MD atsakingas pareigūnas</text:span><text:span text:style-name="T385">, prieš perduodamas EK prašymą suteikti tarifinę kvotą, gali pakeisti tarifinės kvotos prašyme nurodytą tarifinės kvotos numerį, jeigu prašyme nurodyta tarifinė kvota yra išnaudota arba jos skirstymas yra blokuotas, o tai prekei gali būti taikoma kita toki</text:span><text:span text:style-name="T386">omis pačiomis sąlygomis taikoma tarifinė kvota. Apie tarifinės kvotos pakeitimą kartu su EK atsakymu apie suteiktą (nesuteiktą) tarifinės kvotos kiekį MD atsakingas pareigūnas elektroniniu paštu informuoja teritorinės muitinės Tarifų ir muitinio įvertinimo</text:span><text:span text:style-name="T387"><text:s/>kontrolės skyriaus viršininką ir TM atsakingą pareigūną.</text:span></text:p>
      <text:p text:style-name="P388"><text:span text:style-name="T389">27</text:span><text:span text:style-name="T390">. Jeigu muitinio įforminimo metu deklarantui pateikus prašymą suteikti tarifinę kvotą, ši dar buvo neišnaudota, tačiau tarifinės kvotos skirstymo dieną jau buvo išnaudota arba prašymas buvo pa</text:span><text:span text:style-name="T391">tenkintas iš dalies, vėliau, EK šios tarifinės kvotos kiekį papildžius, MD atsakingas pareigūnas turi teisę išsiųsti tokį tarifinės kvotos prašymą be kartotinio asmens prašymo.</text:span></text:p>
      <text:p text:style-name="P392"><text:span text:style-name="T393">28</text:span><text:span text:style-name="T394">. TKS esančių duomenų pagrindu suformuotas tarifinių kvotų prašymų rinkin</text:span><text:span text:style-name="T395">ys tą pačią darbo dieną iki 14 valandos CCN/CSI tinklu perduodamas EK. Jeigu šis tinklas neveikia, prašymai turi būti pateikti elektroniniu paštu, faksu ar telefonu. Šios komunikacijos priemonės taip pat gali būti naudojamos ypatingais atvejais arba taisan</text:span><text:span text:style-name="T396">t klaidas. Pranešimai telefonu turi būti kuo greičiau patvirtinti elektroniniu paštu arba faksu.</text:span></text:p>
      <text:p text:style-name="P397"><text:span text:style-name="T398">29</text:span><text:span text:style-name="T399">. MD atsakingas pareigūnas kiekvieną darbo dieną automatinėmis priemonėmis įkelia į TKS iš EK CCN/CSI tinklu gautą rinkinį su atsakymu apie tarifinių kvo</text:span><text:span text:style-name="T400">tų suteikimą.</text:span></text:p>
      <text:p text:style-name="P401"><text:span text:style-name="T402">30</text:span><text:span text:style-name="T403">. Įkėlus iš EK gautą duomenų rinkinį su atsakymais apie tarifinių kvotų suteikimą, TKS automatiškai persiunčia atsakymus MDAS. MDAS priemonėmis generuojamas elektroninis pranešimas IEIQALT, informuojantis asmenį, pateikusį kvotinę dekla</text:span><text:span text:style-name="T404">raciją, apie tarifinės kvotos skirstymo rezultatus.</text:span></text:p>
      <text:p text:style-name="P405"><text:span text:style-name="T406">31</text:span><text:span text:style-name="T407">. Nustačius, kad EK suteikė didesnį tarifinės kvotos kiekį negu buvo prašyta, tarifinė kvota buvo suteikta neteisingai arba paprašyta neteisėtai, MD atsakingas pareigūnas šį kiekį TKS priemonėmis<text:s/></text:span><text:span text:style-name="T408">grąžina EK. Kvota grąžinama ir įvykus Taisyklių 41 punkte nurodytoms aplinkybėms.</text:span></text:p>
      <text:p text:style-name="P409"><text:span text:style-name="T410">32</text:span><text:span text:style-name="T411">. Jeigu prašymas suteikti tarifinę kvotą EK buvo nusiųstas Taisyklių 27 punkte nurodytu atveju, apie suteiktą tarifinę kvotą MD atsakingas pareigūnas raštu informuoja t</text:span><text:span text:style-name="T412">eritorinės muitinės Tarifų ir muitinio įvertinimo kontrolės skyriaus viršininką, TM atsakingą pareigūną ir asmenį, kurio vardu įforminta atitinkama kvotinė deklaracija.</text:span></text:p>
      <text:p text:style-name="P413">Punkto pakeitimai:</text:p>
      <text:p text:style-name="P414"><text:span text:style-name="T415">Nr.<text:s/></text:span><text:a xlink:href="https://www.e-tar.lt/portal/legalAct.html?documentId=TAR.C541008A8763" office:target-frame-name="_top" xlink:show="replace"><text:span text:style-name="T416">1B-959</text:span></text:a><text:span text:style-name="T417">, 2012-12-20, Žin., 2012, Nr. 152-7810 (2012-12-22), i. k. 1123030ISAK001B-959</text:span></text:p>
      <text:p text:style-name="Normal"/>
      <text:p text:style-name="P418"><text:span text:style-name="T419">33</text:span><text:span text:style-name="T420">. MD atsakingas pareigūnas užpildo iš muitinės postų atsiųstą Suvestinės B dalį, įra</text:span><text:span text:style-name="T421">šydamas informaciją apie EK atsakymus į tarifinės kvotos prašymus, pateiktus rašytinėje importo deklaracijoje, įformintoje naudojant grįžtamąją procedūrą arba bendrojo administracinio dokumento importo rinkinyje, ir per vieną darbo dieną po to, kai gaunama</text:span><text:span text:style-name="T422">s atsakymas iš EK, faksu arba elektroninėmis ryšio priemonėmis perduoda Suvestinę atitinkamos teritorinės muitinės Tarifų ir muitinio įvertinimo kontrolės skyriui.</text:span></text:p>
      <text:p text:style-name="P423"/>
      <text:p text:style-name="P424"><text:span text:style-name="T425">V</text:span><text:span text:style-name="T426">.<text:s/></text:span><text:span text:style-name="T427">TARIFINIŲ KVOTŲ ADMINISTRAVIMAS TERITORINĖJE MUITINĖJE</text:span></text:p>
      <text:p text:style-name="P428"/>
      <text:p text:style-name="P429"><text:span text:style-name="T430">34</text:span><text:span text:style-name="T431">. TM atsakingas pare</text:span><text:span text:style-name="T432">igūnas ne rečiau kaip kartą per mėnesį pasirinktinai peržiūri ne mažiau kaip 20 procentų kvotinių deklaracijų, įformintų MDAS priemonėmis, bei visas rašytines importo deklaracijas ir patikrina, ar kartu su jomis pateikti visi privalomi dokumentai ir ar šie</text:span><text:span text:style-name="T433"><text:s/>dokumentai atitinka prašomai kvotai gauti nustatytus reikalavimus. Apie priimtą sprendimą, susijusį su nustatytų pažeidimų ar neatitikimų taisymu kvotinėje deklaracijoje, TM atsakingas pareigūnas elektroniniu paštu per vieną darbo dieną informuoja Muitinė</text:span><text:span text:style-name="T434">s departamento Tarifų skyrių.</text:span><text:s/></text:p>
      <text:p text:style-name="P435">Punkto pakeitimai:</text:p>
      <text:p text:style-name="P436"><text:span text:style-name="T437">Nr.<text:s/></text:span><text:a xlink:href="https://www.e-tar.lt/portal/legalAct.html?documentId=TAR.C541008A8763" office:target-frame-name="_top" xlink:show="replace"><text:span text:style-name="T438">1B-959</text:span></text:a><text:span text:style-name="T439">, 2012-12-20, Žin., 2012, Nr. 152-7810 (2012-12-22), i. k. 1123030ISAK001B-959</text:span></text:p>
      <text:p text:style-name="Normal"/>
      <text:p text:style-name="P440"><text:span text:style-name="T441">35</text:span><text:span text:style-name="T442">. TM atsakingas pareigūnas k</text:span><text:span text:style-name="T443">iekvieną darbo dieną TKS peržiūri informaciją apie tarifinių kvotų suteikimą.</text:span></text:p>
      <text:p text:style-name="P444"><text:span text:style-name="T445">36</text:span><text:span text:style-name="T446">. Jeigu TKS arba Suvestinėje nurodyta, kad tam tikra tarifinė kvota suteikta visam prašomam tarifinės kvotos kiekiui, kvotinės deklaracijos tvarkymas laikomas užbaigtu.</text:span></text:p>
      <text:p text:style-name="P447"><text:span text:style-name="T448">37</text:span><text:span text:style-name="T449">. Jeigu tarifinė kvota suteikta tik daliai importuotų prekių kiekio, vadovaujantis Duomenų taisymo muitinėje įformintuose dokumentuose taisyklėmis, patvirtintomis Muitinės departamento direktoriaus 2003 m. rugsėjo 18 d. įsakymu Nr. 1B-835 „Dėl Duomenų<text:s/></text:span><text:span text:style-name="T450">taisymo muitinėje įformintuose dokumentuose taisyklių, Muitinėje įformintų dokumentų pripažinimo negaliojančiais taisyklių ir Dokumento (papildymo) pažymos formos patvirtinimo“ (Žin., 2003, Nr.</text:span><text:a xlink:href="https://www.e-tar.lt/portal/lt/legalAct/TAR.E419F1E30277" office:target-frame-name="_blank" xlink:show="new"><text:span text:style-name="T451">90-4094</text:span></text:a><text:span text:style-name="T452">), priimamas sprendimas dėl importo deklaracijos duomenų taisymo:</text:span></text:p>
      <text:p text:style-name="P453"><text:span text:style-name="T454">37.1</text:span><text:span text:style-name="T455">. prekių siuntos daliai, kuriai EK suteikė tarifinę kvotą, apskaičiuoti muitus ir mokesčius, nustatytus prekėms, kurios importuojamos taikant tarifines kvo</text:span><text:span text:style-name="T456">tas;</text:span></text:p>
      <text:p text:style-name="P457"><text:span text:style-name="T458">37.2</text:span><text:span text:style-name="T459">. prekių siuntos dalį, kuriai EK tarifinės kvotos nesuteikė, įforminti kaip tos pačios prekių siuntos kitą prekę, pagal galimai palankiausią tarifą apskaičiuojant muitus ir mokesčius, nustatytus prekėms, kurių importui tarifinės kvotos netaiko</text:span><text:span text:style-name="T460">mos.</text:span></text:p>
      <text:p text:style-name="P461"><text:span text:style-name="T462">Apie sprendimą nedelsiant, bet ne vėliau kaip per 10 kalendorinių dienų informuojamas teritorinės muitinės Mokesčių apskaitos ir išieškojimo skyrius.</text:span></text:p>
      <text:p text:style-name="P463"><text:span text:style-name="T464">38</text:span><text:span text:style-name="T465">. Tais atvejais, kai tarifinė kvota nesuteikiama, vadovaujantis Duomenų taisymo muitinėje įfo</text:span><text:span text:style-name="T466">rmintuose dokumentuose taisyklėmis, priimamas sprendimas:</text:span></text:p>
      <text:p text:style-name="P467"><text:span text:style-name="T468">38.1</text:span><text:span text:style-name="T469">. perskaičiuoti kvotinėje deklaracijoje apskaičiuotus importo muitus pagal galimai palankiausią tarifą ir mokesčius pagal muito normą, nustatytą atitinkamoms prekėms, importuojamoms netaikant<text:s/></text:span><text:span text:style-name="T470">tarifinės kvotos;</text:span></text:p>
      <text:p text:style-name="P471"><text:span text:style-name="T472">38.2</text:span><text:span text:style-name="T473">. taisyti atitinkamą kvotinę deklaraciją.</text:span></text:p>
      <text:p text:style-name="P474"><text:span text:style-name="T475">Apie sprendimą nedelsiant, bet ne vėliau kaip per 10 kalendorinių dienų informuojamas teritorinės muitinės Mokesčių apskaitos ir išieškojimo skyrius.</text:span></text:p>
      <text:p text:style-name="P476"><text:span text:style-name="T477">39</text:span><text:span text:style-name="T478">. Jeigu EK atsakyme nurodyta „</text:span><text:span text:style-name="T479">DI“, Taisyklių 36–38 punktuose nurodytų sprendimų dėl atitinkamos kvotinės deklaracijos priėmimas atidedamas, kol bus gautas papildomas atsakymas iš EK.</text:span></text:p>
      <text:p text:style-name="P480"><text:span text:style-name="T481">40</text:span><text:span text:style-name="T482">. Tais atvejais, kai muitinio įforminimo metu buvo paimtas kvotuojamų prekių mėginys (pavyzdys),<text:s/></text:span><text:span text:style-name="T483">sprendimo dėl kvotinės deklaracijos administravimo veiksmų užbaigimo priėmimas, gavus atsakymą iš EK, yra atidedamas, kol bus įformintas atitinkamas prekių klasifikavimo aktas.</text:span></text:p>
      <text:p text:style-name="P484"><text:span text:style-name="T485">41</text:span><text:span text:style-name="T486">. Tais atvejais, kai muitinio įforminimo metu buvo paimtas kvotuojamų pre</text:span><text:span text:style-name="T487">kių mėginys (pavyzdys) ir atlikus prekių tarifinio klasifikavimo tikrinimą buvo nustatyta, kad importuojamos prekės neatitinka importo deklaracijoje pateikto jų aprašymo bei TARIC nomenklatūros kodo ir kad tarifinė kvota, pasikeitus prekės TARIC nomenklatū</text:span><text:span text:style-name="T488">ros kodui, negali būti suteikta, TM atsakingas pareigūnas nedelsdamas apie tai el. paštu informuoja Muitinės departamento Tarifų skyrių ir atlieka Taisyklių 38 punkte nurodytus veiksmus.</text:span></text:p>
      <text:p text:style-name="P489"><text:span text:style-name="T490">42</text:span><text:span text:style-name="T491">. Tais atvejais, kai muitinei atlikus asmens patikrinimą, nusta</text:span><text:span text:style-name="T492">tomi pažeidimai, taip pat jei kvotinė deklaracija yra taisoma įmonės prašymu, TM skyrius ar padalinys, priėmęs sprendimą, susijusį su nustatytų pažeidimų ar neatitikimų taisymu kvotinėje deklaracijoje, ir jeigu šie pakeitimai turi įtakos tarifinės kvotos s</text:span><text:span text:style-name="T493">kyrimui, per vieną darbo dieną elektroniniu paštu arba raštu apie tokį sprendimą informuoja Muitinės departamento Tarifų skyrių.</text:span><text:s/></text:p>
      <text:p text:style-name="P494">Punkto pakeitimai:</text:p>
      <text:p text:style-name="P495"><text:span text:style-name="T496">Nr.<text:s/></text:span><text:a xlink:href="https://www.e-tar.lt/portal/legalAct.html?documentId=TAR.C541008A8763" office:target-frame-name="_top" xlink:show="replace"><text:span text:style-name="T497">1B-959</text:span></text:a><text:span text:style-name="T498">, 2012-12-20,<text:s/></text:span><text:span text:style-name="T499">Žin., 2012, Nr. 152-7810 (2012-12-22), i. k. 1123030ISAK001B-959</text:span></text:p>
      <text:p text:style-name="Normal"/>
      <text:p text:style-name="P500"><text:span text:style-name="T501">VI</text:span><text:span text:style-name="T502">.<text:s/></text:span><text:span text:style-name="T503">PRAŠYMŲ SUTEIKTI TARIFINĘ KVOTĄ PATEIKIMAS PO MUITINIO ĮFORMINIMO</text:span></text:p>
      <text:p text:style-name="P504"/>
      <text:p text:style-name="P505"><text:span text:style-name="T506">43</text:span><text:span text:style-name="T507">. Jeigu tarifine kvota nebuvo pasinaudota prekių išleidimo į laisvą apyvartą metu arba jei EK nustato tarif</text:span><text:span text:style-name="T508">inę kvotą, kuri įsigalioja anksčiau, negu apie ją paskelbiama, bei kitais teisės aktų numatytais atvejais, ir tarifinės kvotos galiojimo laikotarpis dar nėra pasibaigęs bei kiekis nėra išnaudotas, asmuo gali pateikti Muitinės departamento Tarifų skyriui pr</text:span><text:span text:style-name="T509">ašymą leisti pasinaudoti tarifine kvota, nurodydamas tarifinės kvotos, kuria nori pasinaudoti, numerį ir kiekį, prekių aprašymą ir TARIC nomenklatūros kodą bei kilmės šalį. Kartu su prašymu turi būti pateikta įformintos importo deklaracijos išleistoms į la</text:span><text:span text:style-name="T510">isvą apyvartą prekėms, kurioms prašoma suteikti tarifinę kvotą, kopija, jeigu prekėms buvo įforminta rašytinė importo deklaracija, arba importo deklaracijos spausdintinis variantas iš MDAS kartu su Taisyklių 12 punkte nurodytais dokumentais (jeigu juos pri</text:span><text:span text:style-name="T511">valoma pateikti).</text:span></text:p>
      <text:p text:style-name="P512"><text:span text:style-name="T513">44</text:span><text:span text:style-name="T514">. MD atsakingas pareigūnas išnagrinėja gautą tarifinės kvotos prašymą ir:</text:span></text:p>
      <text:p text:style-name="P515"><text:span text:style-name="T516">44.1</text:span><text:span text:style-name="T517">. jei prašymas neatitinka teisės aktų reikalavimų arba nepateikti privalomi tarifinei kvotai gauti dokumentai, priimamas sprendimas nesiųsti tarifinės k</text:span><text:span text:style-name="T518">votos prašymo EK. Apie tai raštu informuojamas asmuo;</text:span></text:p>
      <text:p text:style-name="P519"><text:span text:style-name="T520">44.2</text:span><text:span text:style-name="T521">. jei prašymas atitinka teisės aktų reikalavimus, jis persiunčiamas EK.</text:span></text:p>
      <text:p text:style-name="P522"><text:span text:style-name="T523">45</text:span><text:span text:style-name="T524">. Gavęs EK atsakymą, kad pagal pateiktą prašymą tarifinė kvota suteikta visam jame nurodytam kvotuojamų prekių kie</text:span><text:span text:style-name="T525">kiui arba jo daliai, MD atsakingas pareigūnas per 3 darbo dienas apie tai raštu informuoja prašymą pateikusį asmenį ir teritorinės muitinės, kurioje buvo įforminta importo deklaracija, Tarifų ir muitinio įvertinimo kontrolės skyrių, kuris priima sprendimą<text:s/></text:span><text:span text:style-name="T526">dėl atitinkamos importo deklaracijos taisymo.</text:span></text:p>
      <text:p text:style-name="P527"/>
      <text:p text:style-name="P528"><text:span text:style-name="T529">VII</text:span><text:span text:style-name="T530">.<text:s/></text:span><text:span text:style-name="T531">BAIGIAMOSIOS NUOSTATOS</text:span></text:p>
      <text:p text:style-name="P532"/>
      <text:p text:style-name="P533"><text:span text:style-name="T534">46</text:span><text:span text:style-name="T535">. Informacija apie tarifines kvotas skelbiama LITAR sistemos internetinėje svetainėje, esančioje Lietuvos muitinės interneto tinklalapyje, ir yra prieinama visiems asme</text:span><text:span text:style-name="T536">nims.</text:span></text:p>
      <text:p text:style-name="P537"><text:span text:style-name="T538">47</text:span><text:span text:style-name="T539">. LITAR sistemos internetinėje svetainėje skelbiamas tarifinės kvotos numeris, galiojimo periodas, pradinis ir aktualus kiekis, išnaudojimo ir blokavimo datos, kritinio statuso atsiradimo data, paskutinio importo data paskirstyme, susiję nomenk</text:span><text:span text:style-name="T540">latūros kodai ir kvotą nustatantis teisės aktas.</text:span></text:p>
      <text:p text:style-name="P541"><text:span text:style-name="T542">_________________</text:span></text:p>
      <text:p text:style-name="P543">Priedo pakeitimai:</text:p>
      <text:p text:style-name="P544"><text:span text:style-name="T545">Nr.<text:s/></text:span><text:a xlink:href="https://www.e-tar.lt/portal/legalAct.html?documentId=TAR.2257EC6199C5" office:target-frame-name="_top" xlink:show="replace"><text:span text:style-name="T546">1B-717</text:span></text:a><text:span text:style-name="T547">, 2007-10-30, Žin., 2007, Nr. 113-4619 (2007-10-31), i. k. 1073030ISAK00</text:span><text:span text:style-name="T548">1B-717</text:span></text:p>
      <text:p text:style-name="P549"><text:span text:style-name="T550">Nr.<text:s/></text:span><text:a xlink:href="https://www.e-tar.lt/portal/legalAct.html?documentId=TAR.E8A1FF14EEF6" office:target-frame-name="_top" xlink:show="replace"><text:span text:style-name="T551">1B-28</text:span></text:a><text:span text:style-name="T552">, 2010-01-18, Žin., 2010, Nr. 14-683 (2010-02-03), i. k. 1103030ISAK0001B-28</text:span></text:p>
      <text:p text:style-name="Normal"/>
      <text:soft-page-break/>
      <text:p text:style-name="P553"><text:span text:style-name="T554">Tarifinių kvotų administravimo<text:s/></text:span></text:p>
      <text:p text:style-name="P555">muitinėje taisyklių<text:s/></text:p>
      <text:p text:style-name="P556">priedas</text:p>
      <text:p text:style-name="P557"/>
      <text:p text:style-name="P558"><text:span text:style-name="T559">(Prašymų<text:s/></text:span><text:span text:style-name="T560">suteikti tarifinę kvotą suvestinės formos pavyzdys)</text:span></text:p>
      <text:p text:style-name="P561"/>
      <text:p text:style-name="P562">______________________________</text:p>
      <text:p text:style-name="P563">(muitinės įstaigos pavadinimas)</text:p>
      <text:p text:style-name="P564"/>
      <text:p text:style-name="P565">Prašymų suteikti tarifinę kvotą suvestinė</text:p>
      <text:p text:style-name="P566">______________________</text:p>
      <text:p text:style-name="P567">(data)</text:p>
      <text:p text:style-name="P568"/>
      <table:table table:style-name="Table569">
        <table:table-columns>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s>
        <table:table-header-rows>
          <table:table-row table:style-name="TableRow582">
            <table:table-cell table:style-name="TableCell583" table:number-columns-spanned="7">
              <text:p text:style-name="P584">A</text:p>
            </table:table-cell>
            <table:covered-table-cell/>
            <table:covered-table-cell/>
            <table:covered-table-cell/>
            <table:covered-table-cell/>
            <table:covered-table-cell/>
            <table:covered-table-cell/>
            <table:table-cell table:style-name="TableCell585" table:number-columns-spanned="5">
              <text:p text:style-name="P586">B</text:p>
            </table:table-cell>
            <table:covered-table-cell/>
            <table:covered-table-cell/>
            <table:covered-table-cell/>
            <table:covered-table-cell/>
          </table:table-row>
          <table:table-row table:style-name="TableRow587">
            <table:table-cell table:style-name="TableCell588" table:number-rows-spanned="2">
              <text:p text:style-name="P589"><text:span text:style-name="T590">Eil.Nr.</text:span></text:p>
            </table:table-cell>
            <table:table-cell table:style-name="TableCell591" table:number-rows-spanned="2">
              <text:p text:style-name="P592"><text:span text:style-name="T593">Tarifinės kvotos numeris</text:span></text:p>
            </table:table-cell>
            <table:table-cell table:style-name="TableCell594" table:number-columns-spanned="2" table:number-rows-spanned="2">
              <text:p text:style-name="P595"><text:span text:style-name="T596">Importo deklaracijos numer</text:span><text:span text:style-name="T597">is</text:span></text:p>
            </table:table-cell>
            <table:covered-table-cell/>
            <table:table-cell table:style-name="TableCell598" table:number-columns-spanned="2" table:number-rows-spanned="2">
              <text:p text:style-name="P599"><text:span text:style-name="T600">Prašomas kiekis</text:span></text:p>
            </table:table-cell>
            <table:covered-table-cell/>
            <table:table-cell table:style-name="TableCell601" table:number-rows-spanned="2">
              <text:p text:style-name="P602"><text:span text:style-name="T603">Matavimo vnt.</text:span></text:p>
            </table:table-cell>
            <table:table-cell table:style-name="TableCell604" table:number-columns-spanned="5">
              <text:p text:style-name="P605"><text:span text:style-name="T606">Prekių kiekis, kuriam suteikta tarifinė kvota</text:span></text:p>
            </table:table-cell>
            <table:covered-table-cell/>
            <table:covered-table-cell/>
            <table:covered-table-cell/>
            <table:covered-table-cell/>
          </table:table-row>
          <table:table-row table:style-name="TableRow607">
            <table:covered-table-cell>
              <text:p text:style-name="P608"/>
            </table:covered-table-cell>
            <table:covered-table-cell>
              <text:p text:style-name="P609"/>
            </table:covered-table-cell>
            <table:covered-table-cell>
              <text:p text:style-name="P610"/>
            </table:covered-table-cell>
            <table:covered-table-cell/>
            <table:covered-table-cell>
              <text:p text:style-name="P611"/>
            </table:covered-table-cell>
            <table:covered-table-cell/>
            <table:covered-table-cell>
              <text:p text:style-name="P612"/>
            </table:covered-table-cell>
            <table:table-cell table:style-name="TableCell613" table:number-columns-spanned="2">
              <text:p text:style-name="P614"><text:span text:style-name="T615">procentais</text:span></text:p>
            </table:table-cell>
            <table:covered-table-cell/>
            <table:table-cell table:style-name="TableCell616" table:number-columns-spanned="2">
              <text:p text:style-name="P617"><text:span text:style-name="T618">kiekis</text:span></text:p>
            </table:table-cell>
            <table:covered-table-cell/>
            <table:table-cell table:style-name="TableCell619">
              <text:p text:style-name="P620"><text:span text:style-name="T621">matavimo vnt.</text:span></text:p>
            </table:table-cell>
          </table:table-row>
        </table:table-header-rows>
        <table:table-row table:style-name="TableRow622">
          <table:table-cell table:style-name="TableCell623">
            <text:p text:style-name="P624"/>
          </table:table-cell>
          <table:table-cell table:style-name="TableCell625">
            <text:p text:style-name="P626"/>
          </table:table-cell>
          <table:table-cell table:style-name="TableCell627" table:number-columns-spanned="2">
            <text:p text:style-name="P628"/>
          </table:table-cell>
          <table:covered-table-cell/>
          <table:table-cell table:style-name="TableCell629" table:number-columns-spanned="2">
            <text:p text:style-name="P630"/>
          </table:table-cell>
          <table:covered-table-cell/>
          <table:table-cell table:style-name="TableCell631">
            <text:p text:style-name="P632"/>
          </table:table-cell>
          <table:table-cell table:style-name="TableCell633" table:number-columns-spanned="2">
            <text:p text:style-name="P634"/>
          </table:table-cell>
          <table:covered-table-cell/>
          <table:table-cell table:style-name="TableCell635" table:number-columns-spanned="2">
            <text:p text:style-name="P636"/>
          </table:table-cell>
          <table:covered-table-cell/>
          <table:table-cell table:style-name="TableCell637">
            <text:p text:style-name="P638"/>
          </table:table-cell>
        </table:table-row>
        <table:table-row table:style-name="TableRow639">
          <table:table-cell table:style-name="TableCell640">
            <text:p text:style-name="P641"/>
          </table:table-cell>
          <table:table-cell table:style-name="TableCell642">
            <text:p text:style-name="P643"/>
          </table:table-cell>
          <table:table-cell table:style-name="TableCell644" table:number-columns-spanned="2">
            <text:p text:style-name="P645"/>
          </table:table-cell>
          <table:covered-table-cell/>
          <table:table-cell table:style-name="TableCell646" table:number-columns-spanned="2">
            <text:p text:style-name="P647"/>
          </table:table-cell>
          <table:covered-table-cell/>
          <table:table-cell table:style-name="TableCell648">
            <text:p text:style-name="P649"/>
          </table:table-cell>
          <table:table-cell table:style-name="TableCell650" table:number-columns-spanned="2">
            <text:p text:style-name="P651"/>
          </table:table-cell>
          <table:covered-table-cell/>
          <table:table-cell table:style-name="TableCell652" table:number-columns-spanned="2">
            <text:p text:style-name="P653"/>
          </table:table-cell>
          <table:covered-table-cell/>
          <table:table-cell table:style-name="TableCell654">
            <text:p text:style-name="P655"/>
          </table:table-cell>
        </table:table-row>
        <table:table-row table:style-name="TableRow656">
          <table:table-cell table:style-name="TableCell657">
            <text:p text:style-name="P658"/>
          </table:table-cell>
          <table:table-cell table:style-name="TableCell659">
            <text:p text:style-name="P660"/>
          </table:table-cell>
          <table:table-cell table:style-name="TableCell661" table:number-columns-spanned="2">
            <text:p text:style-name="P662"/>
          </table:table-cell>
          <table:covered-table-cell/>
          <table:table-cell table:style-name="TableCell663" table:number-columns-spanned="2">
            <text:p text:style-name="P664"/>
          </table:table-cell>
          <table:covered-table-cell/>
          <table:table-cell table:style-name="TableCell665">
            <text:p text:style-name="P666"/>
          </table:table-cell>
          <table:table-cell table:style-name="TableCell667" table:number-columns-spanned="2">
            <text:p text:style-name="P668"/>
          </table:table-cell>
          <table:covered-table-cell/>
          <table:table-cell table:style-name="TableCell669" table:number-columns-spanned="2">
            <text:p text:style-name="P670"/>
          </table:table-cell>
          <table:covered-table-cell/>
          <table:table-cell table:style-name="TableCell671">
            <text:p text:style-name="P672"/>
          </table:table-cell>
        </table:table-row>
        <table:table-row table:style-name="TableRow673">
          <table:table-cell table:style-name="TableCell674">
            <text:p text:style-name="P675"/>
          </table:table-cell>
          <table:table-cell table:style-name="TableCell676">
            <text:p text:style-name="P677"/>
          </table:table-cell>
          <table:table-cell table:style-name="TableCell678" table:number-columns-spanned="2">
            <text:p text:style-name="P679"/>
          </table:table-cell>
          <table:covered-table-cell/>
          <table:table-cell table:style-name="TableCell680" table:number-columns-spanned="2">
            <text:p text:style-name="P681"/>
          </table:table-cell>
          <table:covered-table-cell/>
          <table:table-cell table:style-name="TableCell682">
            <text:p text:style-name="P683"/>
          </table:table-cell>
          <table:table-cell table:style-name="TableCell684" table:number-columns-spanned="2">
            <text:p text:style-name="P685"/>
          </table:table-cell>
          <table:covered-table-cell/>
          <table:table-cell table:style-name="TableCell686" table:number-columns-spanned="2">
            <text:p text:style-name="P687"/>
          </table:table-cell>
          <table:covered-table-cell/>
          <table:table-cell table:style-name="TableCell688">
            <text:p text:style-name="P689"/>
          </table:table-cell>
        </table:table-row>
        <table:table-row table:style-name="TableRow690">
          <table:table-cell table:style-name="TableCell691" table:number-columns-spanned="7">
            <text:p text:style-name="P692"/>
            <text:p text:style-name="P693">Įgaliotas muitinės įstaigos pareigūnas</text:p>
            <text:p text:style-name="P694"/>
            <text:p text:style-name="P695"/>
          </table:table-cell>
          <table:covered-table-cell/>
          <table:covered-table-cell/>
          <table:covered-table-cell/>
          <table:covered-table-cell/>
          <table:covered-table-cell/>
          <table:covered-table-cell/>
          <table:table-cell table:style-name="TableCell696" table:number-columns-spanned="5">
            <text:p text:style-name="P697"/>
            <text:p text:style-name="P698">Muitinės departamento</text:p>
            <text:p text:style-name="P699">Tarifų sk. pareigūnas</text:p>
            <text:p text:style-name="P700"/>
          </table:table-cell>
          <table:covered-table-cell/>
          <table:covered-table-cell/>
          <table:covered-table-cell/>
          <table:covered-table-cell/>
        </table:table-row>
        <table:table-row table:style-name="TableRow701">
          <table:table-cell table:style-name="TableCell702" table:number-columns-spanned="3">
            <text:p text:style-name="P703">________</text:p>
            <text:p text:style-name="P704">(pareigų pavadinimas)</text:p>
          </table:table-cell>
          <table:covered-table-cell/>
          <table:covered-table-cell/>
          <table:table-cell table:style-name="TableCell705" table:number-columns-spanned="2">
            <text:p text:style-name="P706">_______</text:p>
            <text:p text:style-name="P707">(parašas)</text:p>
          </table:table-cell>
          <table:covered-table-cell/>
          <table:table-cell table:style-name="TableCell708" table:number-columns-spanned="2">
            <text:p text:style-name="P709">________</text:p>
            <text:p text:style-name="P710">(vardas, pavardė)</text:p>
          </table:table-cell>
          <table:covered-table-cell/>
          <table:table-cell table:style-name="TableCell711">
            <text:p text:style-name="P712">________</text:p>
            <text:p text:style-name="P713">(pareigų pavadinimas)</text:p>
          </table:table-cell>
          <table:table-cell table:style-name="TableCell714" table:number-columns-spanned="2">
            <text:p text:style-name="P715">______</text:p>
            <text:p text:style-name="P716">(parašas)</text:p>
          </table:table-cell>
          <table:covered-table-cell/>
          <table:table-cell table:style-name="TableCell717" table:number-columns-spanned="2">
            <text:p text:style-name="P718">________</text:p>
            <text:p text:style-name="P719">(vardas, pavardė)</text:p>
          </table:table-cell>
          <table:covered-table-cell/>
        </table:table-row>
      </table:table>
      <text:p text:style-name="P720"/>
      <text:p text:style-name="P721"><text:span text:style-name="T722">___________________</text:span></text:p>
      <text:p text:style-name="P723">Papildyta priedu:</text:p>
      <text:p text:style-name="P724"><text:span text:style-name="T725">Nr.<text:s/></text:span><text:a xlink:href="https://www.e-tar.lt/portal/legalAct.html?documentId=TAR.E8A1FF14EEF6" office:target-frame-name="_top" xlink:show="replace"><text:span text:style-name="T726">1B-28</text:span></text:a><text:span text:style-name="T727">, 2010-01-18, Žin., 2010, Nr. 14-683 (2010-02-03), i. k. 1103030ISAK0001B-28</text:span></text:p>
      <text:p text:style-name="Normal"/>
      <text:p text:style-name="P728"/>
      <text:p text:style-name="P729"/>
      <text:p text:style-name="P730"><text:span text:style-name="T731">Pakeitimai:</text:span></text:p>
      <text:p text:style-name="P732"/>
      <text:p text:style-name="P733"><text:span text:style-name="T734">1.</text:span></text:p>
      <text:p text:style-name="P735"><text:span text:style-name="T736">Muitinės departamentas prie Lietuvos Respublikos finansų ministerijos, Įsak</text:span><text:span text:style-name="T737">ymas</text:span></text:p>
      <text:p text:style-name="P738"><text:span text:style-name="T739">Nr.<text:s/></text:span><text:a xlink:href="https://www.e-tar.lt/portal/legalAct.html?documentId=TAR.925D2CD1D29B" office:target-frame-name="_top" xlink:show="replace"><text:span text:style-name="T740">1B-88</text:span></text:a><text:span text:style-name="T741">, 2005-02-03, Žin., 2005, Nr. 18-592 (2005-02-08), i. k. 1053030ISAK0001B-88</text:span></text:p>
      <text:p text:style-name="P742"><text:span text:style-name="T743">Dėl Muitinės departamento direktoriaus 2004 m. balandžio 1 d. įsakymo Nr. 1B-289<text:s/></text:span><text:span text:style-name="T744">"Dėl Tarifinių kvotų administravimo muitinėje taisyklių patvirtinimo" pakeitimo</text:span></text:p>
      <text:p text:style-name="P745"/>
      <text:p text:style-name="P746"><text:span text:style-name="T747">2.</text:span></text:p>
      <text:p text:style-name="P748"><text:span text:style-name="T749">Muitinės departamentas prie Lietuvos Respublikos finansų ministerijos, Įsakymas</text:span></text:p>
      <text:p text:style-name="P750"><text:span text:style-name="T751">Nr.<text:s/></text:span><text:a xlink:href="https://www.e-tar.lt/portal/legalAct.html?documentId=TAR.2257EC6199C5" office:target-frame-name="_top" xlink:show="replace"><text:span text:style-name="T752">1B-717</text:span></text:a><text:span text:style-name="T753">, 2007-10-30, Žin., 2007, Nr. 113-4619 (2007-10-31), i. k. 1073030ISAK001B-717</text:span></text:p>
      <text:p text:style-name="P754"><text:span text:style-name="T755">Dėl Muitinės departamento direktoriaus 2004 m. balandžio 1 d. įsakymo Nr. 1B-289 "Dėl Tarifinių kvotų administravimo muitinėje taisyklių patvirtinimo" pakeitimo</text:span></text:p>
      <text:p text:style-name="P756"/>
      <text:p text:style-name="P757"><text:span text:style-name="T758">3.</text:span></text:p>
      <text:p text:style-name="P759"><text:span text:style-name="T760">Muitinės dep</text:span><text:span text:style-name="T761">artamentas prie Lietuvos Respublikos finansų ministerijos, Įsakymas</text:span></text:p>
      <text:soft-page-break/>
      <text:p text:style-name="P762"><text:span text:style-name="T763">Nr.<text:s/></text:span><text:a xlink:href="https://www.e-tar.lt/portal/legalAct.html?documentId=TAR.48D916F5672A" office:target-frame-name="_top" xlink:show="replace"><text:span text:style-name="T764">1B-369</text:span></text:a><text:span text:style-name="T765">, 2009-06-29, Žin., 2009, Nr. 79-3333 (2009-07-02), i. k. 1093030ISAK001B-369</text:span></text:p>
      <text:p text:style-name="P766"><text:span text:style-name="T767">Dėl Muitinės depar</text:span><text:span text:style-name="T768">tamento direktoriaus 2004 m. balandžio 1 d. įsakymo Nr. 1B-289 "Dėl Tarifinių kvotų administravimo muitinėje taisyklių patvirtinimo" pakeitimo</text:span></text:p>
      <text:p text:style-name="P769"/>
      <text:p text:style-name="P770"><text:span text:style-name="T771">4.</text:span></text:p>
      <text:p text:style-name="P772"><text:span text:style-name="T773">Muitinės departamentas prie Lietuvos Respublikos finansų ministerijos, Įsakymas</text:span></text:p>
      <text:p text:style-name="P774"><text:span text:style-name="T775">Nr.<text:s/></text:span><text:a xlink:href="https://www.e-tar.lt/portal/legalAct.html?documentId=TAR.E8A1FF14EEF6" office:target-frame-name="_top" xlink:show="replace"><text:span text:style-name="T776">1B-28</text:span></text:a><text:span text:style-name="T777">, 2010-01-18, Žin., 2010, Nr. 14-683 (2010-02-03), i. k. 1103030ISAK0001B-28</text:span></text:p>
      <text:p text:style-name="P778"><text:span text:style-name="T779">Dėl Muitinės departamento direktoriaus 2004 m. balandžio 1 d. įsakymo Nr. 1B-289 "Dėl Tarifinių kvotų administravimo<text:s/></text:span><text:span text:style-name="T780">muitinėje taisyklių patvirtinimo" pakeitimo</text:span></text:p>
      <text:p text:style-name="P781"/>
      <text:p text:style-name="P782"><text:span text:style-name="T783">5.</text:span></text:p>
      <text:p text:style-name="P784"><text:span text:style-name="T785">Muitinės departamentas prie Lietuvos Respublikos finansų ministerijos, Įsakymas</text:span></text:p>
      <text:p text:style-name="P786"><text:span text:style-name="T787">Nr.<text:s/></text:span><text:a xlink:href="https://www.e-tar.lt/portal/legalAct.html?documentId=TAR.F74339552E3A" office:target-frame-name="_top" xlink:show="replace"><text:span text:style-name="T788">1B-73</text:span></text:a><text:span text:style-name="T789">, 2011-02-10, Žin., 2011, Nr. 19-948<text:s/></text:span><text:span text:style-name="T790">(2011-02-14), i. k. 1113030ISAK0001B-73</text:span></text:p>
      <text:p text:style-name="P791"><text:span text:style-name="T792">Dėl Muitinės departamento prie Lietuvos Respublikos finansų ministerijos direktoriaus 2004 m. balandžio 1 d. įsakymo Nr. 1B-289 "Dėl Tarifinių kvotų administravimo muitinėje taisyklių patvirtinimo" pakeitimo</text:span></text:p>
      <text:p text:style-name="P793"/>
      <text:p text:style-name="P794"><text:span text:style-name="T795">6.</text:span></text:p>
      <text:p text:style-name="P796"><text:span text:style-name="T797">Muit</text:span><text:span text:style-name="T798">inės departamentas prie Lietuvos Respublikos finansų ministerijos, Įsakymas</text:span></text:p>
      <text:p text:style-name="P799"><text:span text:style-name="T800">Nr.<text:s/></text:span><text:a xlink:href="https://www.e-tar.lt/portal/legalAct.html?documentId=TAR.C541008A8763" office:target-frame-name="_top" xlink:show="replace"><text:span text:style-name="T801">1B-959</text:span></text:a><text:span text:style-name="T802">, 2012-12-20, Žin., 2012, Nr. 152-7810 (2012-12-22), i. k. 1123030ISAK001B-959</text:span></text:p>
      <text:p text:style-name="P803"><text:span text:style-name="T804">Dėl Muiti</text:span><text:span text:style-name="T805">nės departamento prie Lietuvos Respublikos finansų ministerijos direktoriaus 2004 m. balandžio 1 d. įsakymo Nr. 1B-289 "Dėl Tarifinių kvotų administravimo muitinėje taisyklių patvirtinimo" pakeitimo</text:span></text:p>
      <text:p text:style-name="P806"/>
      <text:p text:style-name="P807"><text:span text:style-name="T808">7.</text:span></text:p>
      <text:p text:style-name="P809"><text:span text:style-name="T810">Muitinės departamentas prie Lietuvos Respublikos fina</text:span><text:span text:style-name="T811">nsų ministerijos, Įsakymas</text:span></text:p>
      <text:p text:style-name="P812"><text:span text:style-name="T813">Nr.<text:s/></text:span><text:a xlink:href="https://www.e-tar.lt/portal/legalAct.html?documentId=cc334d00479911e483c6e89f9dba57fd" office:target-frame-name="_top" xlink:show="replace"><text:span text:style-name="T814">1B-630</text:span></text:a><text:span text:style-name="T815">, 2014-09-15, paskelbta TAR 2014-09-29, i. k. 2014-13165</text:span></text:p>
      <text:p text:style-name="P816"><text:span text:style-name="T817">Dėl Muitinės departamento prie Lietuvos Respublikos finansų<text:s/></text:span><text:span text:style-name="T818">ministerijos direktoriaus 2004 m. balandžio 1 d. įsakymo Nr. 1B-289 „Dėl Tarifinių kvotų administravimo muitinėje taisyklių patvirtinimo“ pakeitimo</text:span></text:p>
      <text:p text:style-name="P819"/>
      <text:p text:style-name="P820"><text:span text:style-name="T821">8.</text:span></text:p>
      <text:p text:style-name="P822"><text:span text:style-name="T823">Muitinės departamentas prie Lietuvos Respublikos finansų ministerijos, Įsakymas</text:span></text:p>
      <text:p text:style-name="P824"><text:span text:style-name="T825">Nr.<text:s/></text:span><text:a xlink:href="https://www.e-tar.lt/portal/legalAct.html?documentId=341801900b7011e6a238c18f7a3f1736" office:target-frame-name="_top" xlink:show="replace"><text:span text:style-name="T826">1B-315</text:span></text:a><text:span text:style-name="T827">, 2016-04-22, paskelbta TAR 2016-04-27, i. k. 2016-10485</text:span></text:p>
      <text:p text:style-name="P828"><text:span text:style-name="T829">Dėl Muitinės departamento prie Lietuvos Respublikos finansų ministerijos direktoriaus 2004 m. balandžio 1 d. įsakym</text:span><text:span text:style-name="T830">o Nr. 1B-289 „Dėl Tarifinių kvotų administravimo muitinėje taisyklių patvirtinimo“ pakeitimo</text:span></text:p>
      <text:p text:style-name="P831"/>
      <text:p text:style-name="P8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1-28T07:06:00Z</meta:creation-date>
    <dc:date>2018-11-28T07:06:00Z</dc:date>
    <meta:template xlink:href="Normal.dotm" xlink:type="simple"/>
    <meta:editing-cycles>2</meta:editing-cycles>
    <meta:editing-duration>PT0S</meta:editing-duration>
    <meta:document-statistic meta:page-count="10" meta:paragraph-count="237" meta:word-count="3933" meta:character-count="31583" meta:row-count="845" meta:non-whitespace-character-count="27887"/>
  </office:meta>
</office:document-meta>
</file>