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5 m. liepos 18 d. Nr. 1V-226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Lietuvos Respublikos vidaus reikalų ministro 2002 m. gruodžio 23 d. įsakymu Nr. 598 „Dėl Valstybės tarnautojų kvalifikacijos tobuli</text:span><text:span text:style-name="T17">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4</text:span></text:a><text:span text:style-name="T57">, Nr.<text:s/></text:span><text:a xlink:href="https://www.e-tar.lt/portal/lt/legalAct/TAR.0BCDFB30A147" office:target-frame-name="_blank" xlink:show="new"><text:span text:style-name="T58">60-2142</text:span></text:a><text:span text:style-name="T59">, Nr.<text:s/></text:span><text:a xlink:href="https://www.e-tar.lt/portal/lt/legalAct/TAR.03C93311AEEC" office:target-frame-name="_blank" xlink:show="new"><text:span text:style-name="T60">67-2422</text:span></text:a><text:span text:style-name="T61">):</text:span></text:p>
      <text:p text:style-name="P62"><text:span text:style-name="T63">1</text:span><text:span text:style-name="T64">. Įrašau po žodžių „uždaroji akcinė bendrovė „Ekonominės konsultacijos ir<text:s/></text:span><text:span text:style-name="T65">tyrimai“ žodžius „uždaroji akcinė bendrovė „ERRA“.</text:span></text:p>
      <text:p text:style-name="P66"><text:span text:style-name="T67">2</text:span><text:span text:style-name="T68">. Įrašau po žodžių I. Matkevičienės įmonė „Irenata“ žodžius „Kalėjimų departamento prie Lietuvos Respublikos teisingumo ministerijos Mokymo centras“.</text:span></text:p>
      <text:p text:style-name="P69"><text:span text:style-name="T70">3</text:span><text:span text:style-name="T71">. Įrašau po žodžių „uždaroji akcinė bendrovė<text:s/></text:span><text:span text:style-name="T72">„Minties vingiai“ žodžius „uždaroji akcinė bendrovė „Mokesčių srautas“.</text:span></text:p>
      <text:p text:style-name="P73"><text:span text:style-name="T74">4</text:span><text:span text:style-name="T75">. Įrašau po žodžių „Lietuvos Respublikos audito, apskaitos ir turto vertinimo institutas“ žodžius „Lietuvos Savivaldybių asociacijos Mokymo ir konsultavimo centras“.</text:span></text:p>
      <text:p text:style-name="P76"/>
      <text:p text:style-name="P77"/>
      <text:p text:style-name="P78"/>
      <text:p text:style-name="P79"><text:span text:style-name="T80">VIDAUS<text:s/></text:span><text:span text:style-name="T81">REIKALŲ MINISTRAS</text:span><text:span text:style-name="T82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7T09:40:00Z</meta:creation-date>
    <dc:date>2016-10-27T09:40:00Z</dc:date>
    <meta:template xlink:href="Normal.dotm" xlink:type="simple"/>
    <meta:editing-cycles>2</meta:editing-cycles>
    <meta:editing-duration>PT0S</meta:editing-duration>
    <meta:document-statistic meta:page-count="1" meta:paragraph-count="59" meta:word-count="409" meta:character-count="3277" meta:row-count="71" meta:non-whitespace-character-count="2927"/>
  </office:meta>
</office:document-meta>
</file>