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6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0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8" style:parent-style-name="Normal" style:family="paragraph">
      <style:text-properties fo:font-size="12pt" style:font-size-asian="12pt" fo:language="lt" fo:country="LT"/>
    </style:style>
    <style:style style:name="P199" style:parent-style-name="Normal" style:family="paragraph">
      <style:text-properties fo:font-size="12pt" style:font-size-asian="12pt" fo:language="lt" fo:country="LT"/>
    </style:style>
    <style:style style:name="P200" style:parent-style-name="Normal" style:family="paragraph">
      <style:text-properties fo:font-size="12pt" style:font-size-asian="12pt" fo:language="lt" fo:country="LT"/>
    </style:style>
    <style:style style:name="P201" style:parent-style-name="Normal" style:family="paragraph">
      <style:text-properties fo:font-size="12pt" style:font-size-asian="12pt" fo:language="lt" fo:country="LT"/>
    </style:style>
    <style:style style:name="P202" style:parent-style-name="Normal" style:family="paragraph">
      <style:text-properties fo:font-size="12pt" style:font-size-asian="12pt" fo:language="lt" fo:country="LT"/>
    </style:style>
    <style:style style:name="P203" style:parent-style-name="Normal" style:family="paragraph">
      <style:text-properties fo:font-size="12pt" style:font-size-asian="12pt" fo:language="lt" fo:country="LT"/>
    </style:style>
    <style:style style:name="P204" style:parent-style-name="Normal" style:family="paragraph">
      <style:text-properties fo:font-size="12pt" style:font-size-asian="12pt" fo:language="lt" fo:country="LT"/>
    </style:style>
    <style:style style:name="P20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7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8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9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6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7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5.25)</text:p>
      <text:p text:style-name="P2"><text:s/></text:p>
      <text:p text:style-name="P3"><text:s/>Nutarimas paskelbtas: Žin., 1991, Nr.22-590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274, 91.07.12, Žin., 1991, Nr.22-590 (91.08.10)</text:p>
      <text:p text:style-name="P12">DĖL PRIVATIZAVIMO KOMISIJŲ<text:s/>NUOSTATŲ, PRIVATIZAVIMO TARNYBŲ NUOSTATŲ IR KAI KURIŲ RAJONŲ PRIVATIZAVIMO KOMISIJŲ PAPILDY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1 m. balandžio 23 d. Nr. 151</text:p>
      <text:p text:style-name="P20">Vilnius<text:s/></text:p>
      <text:p text:style-name="P21"/>
      <text:p text:style-name="P22">DĖL KAI KURIŲ MIESTŲ IR RAJONŲ PRIVATIZAVIMO KOMISIJŲ</text:p>
      <text:p text:style-name="P23"/>
      <text:p text:style-name="P24"><text:tab/>Vykdydama Lietuvos Respublikos valstybinio turto pirminio privatizavimo įstatymą, Lietuvos Respublikos Vyriausybė n u t a r i a:</text:p>
      <text:p text:style-name="P25"><text:tab/>Skirti į miestų ir rajonų privatizavimo komisijas pridedamame sąraše išvardytus asmenis.<text:s/></text:p>
      <text:p text:style-name="P26"/>
      <text:p text:style-name="P27">Lietuvos Respublikos Ministro</text:p>
      <text:p text:style-name="P28">Pirmininko pavaduotojas<text:tab/><text:tab/><text:tab/><text:tab/><text:tab/><text:tab/>V.Pakalniškis</text:p>
      <text:p text:style-name="P29">____________</text:p>
      <text:p text:style-name="P30"><text:tab/><text:tab/><text:tab/><text:tab/><text:tab/>PATVIRTINTA</text:p>
      <text:p text:style-name="P31"><text:tab/><text:tab/><text:tab/><text:tab/><text:tab/>Lietuvos Respublikos Vyriausybės</text:p>
      <text:p text:style-name="P32"><text:tab/><text:tab/><text:tab/><text:tab/><text:tab/>1991 m. balandžio 23 d. nutarimu Nr. 151<text:s/></text:p>
      <text:p text:style-name="P33"/>
      <text:p text:style-name="P34">Miestų ir rajonų privatizavimo komisijos</text:p>
      <text:p text:style-name="P35"/>
      <text:p text:style-name="P36">Kauno miestas</text:p>
      <text:p text:style-name="P37">V.Černius<text:tab/><text:tab/>- Kauno technologijos universiteto asistentas</text:p>
      <text:p text:style-name="P38">A.Koryzna<text:tab/><text:tab/>- Kauno technologijos universiteto docentas</text:p>
      <text:p text:style-name="P39">G.Kristanaitis<text:tab/>- Valstybinio projektavimo instituto "Miestprojektas"</text:p>
      <text:p text:style-name="P40"><text:tab/><text:tab/><text:tab/>vyriausiasis inžinierius</text:p>
      <text:p text:style-name="P41">R.Urbaitis<text:tab/><text:tab/>- Kauno miesto juridinės konsultacijos advokatas</text:p>
      <text:p text:style-name="P42">S.Žemaitis<text:tab/><text:tab/>- Valstybinės akcinės įmonės "Kauno audiniai" finansų</text:p>
      <text:p text:style-name="P43"><text:tab/><text:tab/><text:tab/>direktorius<text:s/></text:p>
      <text:p text:style-name="P44"/>
      <text:p text:style-name="P45">Alytaus miestas</text:p>
      <text:p text:style-name="P46">V.Fedaravičius<text:tab/>- Alytaus eksperimentinio namų statybos kombinato</text:p>
      <text:p text:style-name="P47"><text:tab/><text:tab/><text:tab/>inžinierius mechanikas</text:p>
      <text:p text:style-name="P48">R.Jučas<text:tab/><text:tab/>- Alytaus miesto Tarybos sekretoriato vedėjas</text:p>
      <text:soft-page-break/>
      <text:p text:style-name="P49">V.Junevičius<text:tab/><text:tab/>- Alytaus miesto mero pavaduotojas</text:p>
      <text:p text:style-name="P50">V.Lubauskas<text:tab/><text:tab/>- Lietuvos vadybos akademijos einąs docento pareigas</text:p>
      <text:p text:style-name="P51"><text:tab/><text:tab/><text:tab/>(Alytaus zonoje)</text:p>
      <text:p text:style-name="P52">K.Tomulevičius<text:tab/>- Lietuvos Aukščiausiosios Tarybos deputato padėjėjas<text:s/></text:p>
      <text:p text:style-name="P53"/>
      <text:p text:style-name="P54">Marijampolės miestas</text:p>
      <text:p text:style-name="P55">A.Bandzaitis<text:tab/><text:tab/>- Valstybės kontrolės departamento Marijampolės</text:p>
      <text:p text:style-name="P56"><text:tab/><text:tab/><text:tab/>apygardos skyriaus kontrolierius</text:p>
      <text:p text:style-name="P57">R.Kryžanauskas<text:tab/>- Kultūros paveldo inspekcijos Marijampolės apygardos</text:p>
      <text:p text:style-name="P58"><text:tab/><text:tab/><text:tab/>valstybinis inspektorius</text:p>
      <text:p text:style-name="P59">R.Makauskas<text:tab/><text:tab/>- Marijampolės miesto mero pirmasis pavaduotojas</text:p>
      <text:p text:style-name="P60">K.Pankauskas<text:tab/>- Marijampolės valstybinės pieno įmonės juriskonsultas</text:p>
      <text:p text:style-name="P61">M.Urbonas<text:tab/><text:tab/>- Kolūkių statybos projektavimo instituto Marijampolės</text:p>
      <text:p text:style-name="P62"><text:tab/><text:tab/><text:tab/>filialo vyriausiasis inžinierius<text:s/></text:p>
      <text:p text:style-name="P63"/>
      <text:p text:style-name="P64">Palangos miestas</text:p>
      <text:p text:style-name="P65">A.Barakauskas<text:tab/>- pensininkas</text:p>
      <text:p text:style-name="P66">R.Dirvonskis<text:tab/><text:tab/>- Klaipėdos juridinės konsultacijos advokatas</text:p>
      <text:p text:style-name="P67">P.Grecevičius<text:tab/><text:tab/>- Klaipėdos universiteto vyresnysis mokslinis bendradarbis</text:p>
      <text:p text:style-name="P68">V.Lukaitienė<text:tab/><text:tab/>- Valstybinės ne maisto prekių prekybos įmonės vyriausioji</text:p>
      <text:p text:style-name="P69"><text:tab/><text:tab/><text:tab/>buhalterė</text:p>
      <text:p text:style-name="P70">A.Merkys<text:tab/><text:tab/>- Valstybinės akcinės įmonės - sveikatingumo centras</text:p>
      <text:p text:style-name="P71"><text:tab/><text:tab/><text:tab/>"Energetika" programuotojas<text:s/></text:p>
      <text:p text:style-name="P72"/>
      <text:p text:style-name="P73">Birštono miestas</text:p>
      <text:p text:style-name="P74">V.Bukevičienė<text:tab/>- Birštono miesto notarinės kontoros notarė</text:p>
      <text:p text:style-name="P75">O.Lubauskaitė<text:tab/>- Lietuvos banko Birštono skyriaus valdytoja</text:p>
      <text:p text:style-name="P76">J.Naginė<text:tab/><text:tab/>- Komunalinių įmonių kombinato vyresnysis inžinierius</text:p>
      <text:p text:style-name="P77">G.Vaitkelevičienė<text:tab/>- sanatorijos "Versmė" vyresnioji ekonomistė</text:p>
      <text:p text:style-name="P78">A.Skliaustys<text:tab/><text:tab/>- Birštono miesto šiluminių tinklų vyriausiasis buhalteris</text:p>
      <text:p text:style-name="P79"/>
      <text:p text:style-name="P80">Akmenės rajonas</text:p>
      <text:p text:style-name="P81">A.Lupeika<text:tab/><text:tab/>- Akmenės miesto meras</text:p>
      <text:p text:style-name="P82">G.Mačiuvienė<text:tab/>- Visuomeninio maitinimo įmonių ūkiskaitinio susivienijimo</text:p>
      <text:p text:style-name="P83"><text:tab/><text:tab/><text:tab/>vyriausioji buhalterė</text:p>
      <text:p text:style-name="P84">S.Plūkys<text:tab/><text:tab/>- Kivylių agrofirmos kolūkio vyresnysis ekonomistas</text:p>
      <text:p text:style-name="P85">V.Rimkuvienė<text:tab/>- Valstybinio komunalinio ūkio vyriausioji buhalterė</text:p>
      <text:p text:style-name="P86">I.Zavišnienė<text:tab/><text:tab/>- Akmenės notarinės kontoros vyriausioji notarė</text:p>
      <text:p text:style-name="P87"/>
      <text:p text:style-name="P88">Alytaus rajonas</text:p>
      <text:p text:style-name="P89">M.Balčienė<text:tab/><text:tab/>- Alytaus rajono tarpūkinės ūkiskaitinės juridinės grupės</text:p>
      <text:p text:style-name="P90"><text:tab/><text:tab/><text:tab/>juriskonsultė</text:p>
      <text:p text:style-name="P91">D.Gaidamavičienė<text:tab/>- Alytaus rajono valstybinės mokesčių inspekcijos viršininko</text:p>
      <text:p text:style-name="P92"><text:tab/><text:tab/><text:tab/>pavaduotoja</text:p>
      <text:p text:style-name="P93">V.Kačinskis<text:tab/><text:tab/>- Pivašiūnų kolūkio valdybos pirmininko pavaduotojas</text:p>
      <text:p text:style-name="P94">S.Supranavičius<text:tab/>- Butrimonių apylinkės viršaitis</text:p>
      <text:p text:style-name="P95">J.Žvinakevičius<text:tab/>- Alytaus rajono valdytojo pavaduotojas</text:p>
      <text:p text:style-name="P96"/>
      <text:p text:style-name="P97">Anykščių rajonas</text:p>
      <text:soft-page-break/>
      <text:p text:style-name="P98">P.Bulota<text:tab/><text:tab/>-<text:s/>Anykščių rajono valstybinės mokesčių inspekcijos</text:p>
      <text:p text:style-name="P99"><text:tab/><text:tab/><text:tab/>viršininkas</text:p>
      <text:p text:style-name="P100">A.Gintilas<text:tab/><text:tab/>- Anykščių rajono valdytojo pavaduotojas - Ekonomikos</text:p>
      <text:p text:style-name="P101"><text:tab/><text:tab/><text:tab/>skyriaus vedėjas</text:p>
      <text:p text:style-name="P102">D.Naudžiūnaitė<text:tab/>- Anykščių rajono nepilnamečių reikalų komisijos</text:p>
      <text:p text:style-name="P103"><text:tab/><text:tab/><text:tab/>atsakingoji sekretorė</text:p>
      <text:p text:style-name="P104">R.Vaitkus<text:tab/><text:tab/>- Valstybinės įmonės "Anykščių vynas" direktoriaus</text:p>
      <text:p text:style-name="P105"><text:tab/><text:tab/><text:tab/>pavaduotojas</text:p>
      <text:p text:style-name="P106">A.Vingrys<text:tab/><text:tab/>- Valstybinės akcinės bendrovės "Eka" direktorius</text:p>
      <text:p text:style-name="P107"/>
      <text:p text:style-name="P108">Joniškio rajonas</text:p>
      <text:p text:style-name="P109">Z.Burba<text:tab/><text:tab/>- Žagarės valstybinio žirgyno juriskonsultas</text:p>
      <text:p text:style-name="P110">A.Mitrikaitė<text:tab/><text:tab/>- Bariūnų akcinės agrofirmos mokslinio centro vadovė</text:p>
      <text:p text:style-name="P111">D.Rimgailienė<text:tab/>- Joniškio rajono valstybinio projektavimo biuro architektė</text:p>
      <text:p text:style-name="P112">J.Šimaitienė<text:tab/><text:tab/>- Lietuvos agropramoninio banko Joniškio skyriaus</text:p>
      <text:p text:style-name="P113"><text:tab/><text:tab/><text:tab/>finansininkė</text:p>
      <text:p text:style-name="P114">R.Vasiliauskas<text:tab/>- Žagarės valstybinės įmonės vyriausiasis ekonomistas</text:p>
      <text:p text:style-name="P115"/>
      <text:p text:style-name="P116">Kaišiadorių rajonas</text:p>
      <text:p text:style-name="P117">V.Antanavičiūtė<text:tab/>- Lietuvos banko Kaišiadorių skyriaus valdytoja</text:p>
      <text:p text:style-name="P118">V.Grenda<text:tab/><text:tab/>- Kaišiadorių miškų ūkio urėdijos vyriausiasis buhalteris</text:p>
      <text:p text:style-name="P119">K.Kajeckas<text:tab/><text:tab/>- pensininkas</text:p>
      <text:p text:style-name="P120">V.Mogilo-Žano<text:tab/>- Kaišiadorių rajono Tarybos ekonomikos, finansų ir</text:p>
      <text:p text:style-name="P121"><text:tab/><text:tab/><text:tab/>biudžeto nuolatinės komisijos pirmininkas</text:p>
      <text:p text:style-name="P122">D.Petrauskaitė<text:tab/>- Kaišiadorių rajono Tarybos sekretoriato vedėja<text:s/></text:p>
      <text:p text:style-name="P123"/>
      <text:p text:style-name="P124">Kauno rajonas</text:p>
      <text:p text:style-name="P125">S.Bumbulytė<text:tab/><text:tab/>- Kauno rajono valdybos juriskonsultė</text:p>
      <text:p text:style-name="P126">R.Gudaitis<text:tab/><text:tab/>- Garliavos gyvenvietės viršaitis</text:p>
      <text:p text:style-name="P127">R.Butkevičienė<text:tab/>- "Pirmūno" kolūkio laukininkystės darbininkė</text:p>
      <text:p text:style-name="P128">J.Čaplikas<text:tab/><text:tab/>- Lietuvos žemės ūkio akademijos docentas</text:p>
      <text:p text:style-name="P129">V.M.Kruopienė<text:tab/>- Kauno rajono Finansų skyriaus vedėja</text:p>
      <text:p text:style-name="P130"/>
      <text:p text:style-name="P131">Kėdainių rajonas</text:p>
      <text:p text:style-name="P132">A.Balčiūnas<text:tab/><text:tab/>- Kėdainių rajono valstybinės mokesčių inspekcijos</text:p>
      <text:p text:style-name="P133"><text:tab/><text:tab/><text:tab/>viršininko pavaduotojas</text:p>
      <text:p text:style-name="P134">J.A.Grincevičienė<text:tab/>- Kėdainių grūdų produktų įmonės<text:s/>juriskonsultė</text:p>
      <text:p text:style-name="P135">E.Pranaitienė<text:tab/><text:tab/>- Lietuvos taupomojo banko Kėdainių skyriaus valdytoja</text:p>
      <text:p text:style-name="P136">A.Raila<text:tab/><text:tab/>- Kėdainių chemijos gamyklos Vyriausiojo mechaniko</text:p>
      <text:p text:style-name="P137"><text:tab/><text:tab/><text:tab/>skyriaus inžinierius</text:p>
      <text:p text:style-name="P138">A.S.Šileika<text:tab/><text:tab/>- Lietuvos melioracijos instituto laboratorijos vedėjas<text:s/></text:p>
      <text:p text:style-name="P139"/>
      <text:p text:style-name="P140">Kelmės rajonas</text:p>
      <text:p text:style-name="P141">R.Dapkus<text:tab/><text:tab/>- Kelmės rajono Tarybos patarėjas</text:p>
      <text:p text:style-name="P142">Z.G.Girkantienė<text:tab/>- Valstybinės komunalinės paslaugų įmonės vyriausioji</text:p>
      <text:p text:style-name="P143"><text:tab/><text:tab/><text:tab/>ekonomistė</text:p>
      <text:p text:style-name="P144">V.Kuizinas<text:tab/><text:tab/>- Kelmės rajono Tarybos pirmininko pavaduotojas</text:p>
      <text:p text:style-name="P145">K.Mockutė<text:tab/><text:tab/>- Valstybinio trikotažo fabriko vyriausioji ekonomistė</text:p>
      <text:p text:style-name="P146">A.Šlefendorfas<text:tab/>- Lietuvos agropramoninio banko Kelmės skyriaus</text:p>
      <text:p text:style-name="P147"><text:tab/><text:tab/><text:tab/>valdytojo pavaduotojas<text:s/></text:p>
      <text:p text:style-name="P148"/>
      <text:p text:style-name="P149">Klaipėdos rajonas</text:p>
      <text:p text:style-name="P150">T.L.Kalantienė<text:tab/>- Remonto ir techninio aptarnavimo įmonės direktoriaus</text:p>
      <text:p text:style-name="P151"><text:tab/><text:tab/><text:tab/>pavaduotoja</text:p>
      <text:p text:style-name="P152">Ž.Gincienė<text:tab/><text:tab/>- Vyriausiosios socialinio draudimo valdybos Klaipėdos</text:p>
      <text:p text:style-name="P153"><text:tab/><text:tab/><text:tab/>rajono socialinio draudimo skyriaus juriskonsultė</text:p>
      <text:p text:style-name="P154">G.Narbutienė<text:tab/><text:s/><text:tab/>- Klaipėdos rajono valstybinės mokesčių inspekcijos</text:p>
      <text:p text:style-name="P155"><text:tab/><text:tab/><text:tab/>vyriausioji inspektorė</text:p>
      <text:p text:style-name="P156">R.Paliukas<text:tab/><text:tab/>- Klaipėdos rajono valdytojo pavaduotojas</text:p>
      <text:p text:style-name="P157">J.Vyšniauskas<text:tab/><text:tab/>- gydytojas stomatologas</text:p>
      <text:p text:style-name="P158"/>
      <text:p text:style-name="P159">Kretingos rajonas</text:p>
      <text:p text:style-name="P160">J.Kanarskas<text:tab/><text:tab/>- Kretingos kraštotyros muziejaus vyresnysis mokslinis</text:p>
      <text:p text:style-name="P161"><text:tab/><text:tab/><text:tab/>bendradarbis</text:p>
      <text:p text:style-name="P162">T.Spucienė<text:tab/><text:tab/>- Lietuvos agropramoninio banko Kretingos skyriaus</text:p>
      <text:p text:style-name="P163"><text:tab/><text:tab/><text:tab/>valdytoja</text:p>
      <text:p text:style-name="P164">P.A.Stanikūnas<text:tab/>- Kretingos rajono valdytojo pavaduotojas</text:p>
      <text:p text:style-name="P165">S.Stropienė<text:tab/><text:tab/>- Kretingos rajono valdybos juristė konsultantė</text:p>
      <text:p text:style-name="P166">S.Tamošaitis<text:tab/><text:tab/>- Kretingos kolūkio ekonomistas<text:s/></text:p>
      <text:p text:style-name="P167"/>
      <text:p text:style-name="P168">Kupiškio rajonas</text:p>
      <text:p text:style-name="P169">A.Balčiauskas<text:tab/>- Kupiškio rajono valstybinės mokesčių inspekcijos</text:p>
      <text:p text:style-name="P170"><text:tab/><text:tab/><text:tab/>viršininkas</text:p>
      <text:p text:style-name="P171">J.Bugaitienė<text:tab/><text:tab/>- Žadeikių kolūkio vyriausioji ekonomistė</text:p>
      <text:p text:style-name="P172">V.Mockus<text:tab/><text:tab/>- Statybinių medžiagų gamyklos Planavimo skyriaus</text:p>
      <text:p text:style-name="P173"><text:tab/><text:tab/><text:tab/>viršininkas</text:p>
      <text:p text:style-name="P174">J.Varnienė<text:tab/><text:tab/>- Kupiškio rajono vartotojų kooperatyvo profsąjungos</text:p>
      <text:p text:style-name="P175"><text:tab/><text:tab/><text:tab/>komiteto pirmininkė</text:p>
      <text:p text:style-name="P176">G.Zulonienė<text:tab/><text:tab/>- Kupiškio rajono Tarybos sekretoriato vedėja</text:p>
      <text:p text:style-name="P177"/>
      <text:p text:style-name="P178">Lazdijų rajonas</text:p>
      <text:p text:style-name="P179">B.Gencerauskienė<text:tab/>- Lietuvos agropramoninio banko Lazdijų skyriaus valdytoja</text:p>
      <text:p text:style-name="P180">J.Giedraitis<text:tab/><text:tab/>- Lazdijų rajono agrotiekimo įmonės direktoriaus</text:p>
      <text:p text:style-name="P181"><text:tab/><text:tab/><text:tab/>pavaduotojas</text:p>
      <text:p text:style-name="P182">V.Kondratas<text:tab/><text:tab/>- Valstybės kontrolės departamento Alytaus apygardos</text:p>
      <text:p text:style-name="P183"><text:tab/><text:tab/><text:tab/>kontrolierius</text:p>
      <text:p text:style-name="P184">V.Leskevičius<text:tab/><text:tab/>- Lazdijų autotransporto įmonės mechanikas</text:p>
      <text:p text:style-name="P185">A.Vaina<text:tab/><text:tab/>- "Kibirkšties" kolūkio statybos inžinierius<text:s/></text:p>
      <text:p text:style-name="P186"/>
      <text:p text:style-name="P187">Marijampolės rajonas</text:p>
      <text:p text:style-name="P188">V.Daubaras<text:tab/><text:tab/>- Vyriausiosios socialinio draudimo valdybos Marijampolės</text:p>
      <text:p text:style-name="P189"><text:tab/><text:tab/><text:tab/>rajono socialinio draudimo skyriaus vedėjo pavaduotojas</text:p>
      <text:p text:style-name="P190">A.Dieninienė<text:tab/><text:tab/>- Marijampolės rajono statybos organizacijos Planavimo</text:p>
      <text:p text:style-name="P191"><text:tab/><text:tab/><text:tab/>skyriaus viršininkė</text:p>
      <text:p text:style-name="P192">A.Grinevičius<text:tab/>-<text:tab/>Marijampolės aukštesniosios žemės ūkio mokyklos</text:p>
      <text:p text:style-name="P193"><text:tab/><text:tab/><text:tab/>vyriausiojo buhalterio pavaduotojas</text:p>
      <text:p text:style-name="P194">J.Stanulis<text:tab/><text:tab/>- "Želsvelės" akcinio ūkio juriskonsultas</text:p>
      <text:p text:style-name="P195">A.Totoraitienė<text:tab/>- Padovinio akcinio ūkio ekonomistė</text:p>
      <text:p text:style-name="P196"/>
      <text:p text:style-name="P197">Molėtų rajonas</text:p>
      <text:p text:style-name="P198">V.Kondrašovas<text:tab/>- Molėtų rajono valdybos juriskonsultas</text:p>
      <text:p text:style-name="P199">G.Mozūrienė<text:tab/><text:tab/>- Videniškių apylinkės viršaitė</text:p>
      <text:p text:style-name="P200">D.Pupelienė<text:tab/><text:tab/>- Molėtų rajono valdybos Ekonomikos ir finansų skyriaus</text:p>
      <text:p text:style-name="P201"><text:tab/><text:tab/><text:tab/>vyriausioji ekonomistė- finansininkė</text:p>
      <text:p text:style-name="P202">A.Sabaliauskas<text:tab/>- Kultūros paveldo inspekcijos inspektorius</text:p>
      <text:p text:style-name="P203">V.Seniūnas<text:tab/><text:tab/>- Molėtų autotransporto įmonės vyriausiasis inžinierius<text:s/></text:p>
      <text:p text:style-name="P204"/>
      <text:p text:style-name="P205">Pakruojo rajonas</text:p>
      <text:p text:style-name="P206">M.Drapienė<text:tab/><text:tab/>- Žemės ūkio darbuotojų profesinių sąjungų federacijos</text:p>
      <text:p text:style-name="P207"><text:tab/><text:tab/><text:tab/>Pakruojo rajono komiteto pirmininkė</text:p>
      <text:p text:style-name="P208">A.Guldikauskas<text:tab/>- Klovainių devynmetės mokyklos mokytojas</text:p>
      <text:p text:style-name="P209">J.Maslauskienė<text:s/><text:tab/>- Pakruojo rajono techninio aptarnavimo</text:p>
      <text:p text:style-name="P210"><text:tab/><text:tab/><text:tab/>susivienijimo juriskonsultė</text:p>
      <text:p text:style-name="P211">A.Paulauskas<text:tab/><text:tab/>- Lygumų kolūkio vyriausiasis ekonomistas</text:p>
      <text:p text:style-name="P212">J.Tamulionienė<text:tab/>- Lietuvos agropramoninio banko Pakruojo skyriaus</text:p>
      <text:p text:style-name="P213"><text:tab/><text:tab/><text:tab/>valdytojo pavaduotoja<text:s/></text:p>
      <text:p text:style-name="P214"/>
      <text:p text:style-name="P215">Panevėžio rajonas</text:p>
      <text:p text:style-name="P216">V.Birbilienė<text:tab/><text:tab/>- Paliūniškio kolūkio vyriausioji buhalte rė</text:p>
      <text:p text:style-name="P217">V.Kadys<text:tab/><text:tab/>- Skaisgirių kolūkio pirmininko pavaduotojas</text:p>
      <text:p text:style-name="P218">S.Lisanka<text:tab/><text:tab/>- Vadoklių vidurinės mokyklos direktorius</text:p>
      <text:p text:style-name="P219">G.Šiler<text:tab/><text:tab/>- Panevėžio tarpūkinės gyvulininkystės įmonės vyresnioji</text:p>
      <text:p text:style-name="P220"><text:tab/><text:tab/><text:tab/>juriskonsultė</text:p>
      <text:p text:style-name="P221">J.Špokauskas<text:tab/><text:tab/>- Upytės bandymų stoties vyriausiasis energetikas</text:p>
      <text:p text:style-name="P222"/>
      <text:p text:style-name="P223">Pasvalio rajonas</text:p>
      <text:p text:style-name="P224">A.Bartulis<text:tab/><text:tab/>- Tetirvinų kolūkio vyriausiasis agronomas</text:p>
      <text:p text:style-name="P225">N.Impolienė<text:tab/><text:tab/>- Pasvalio rajono agrotiekimo įmonės vyriausioji buhalterė</text:p>
      <text:p text:style-name="P226">Z.Lapinskienė<text:tab/>- Pasvalio rajono valstybinės mokesčių inspekcijos</text:p>
      <text:p text:style-name="P227"><text:tab/><text:tab/><text:tab/>viršininkė</text:p>
      <text:p text:style-name="P228">S.Vansevičienė<text:tab/>- Lietuvos agropramoninio banko Pasvalio skyriaus</text:p>
      <text:p text:style-name="P229"><text:tab/><text:tab/><text:tab/>valdytoja</text:p>
      <text:p text:style-name="P230">O.Vasiliauskienė<text:tab/>- Pasvalio rajono valdybos juristė</text:p>
      <text:p text:style-name="P231"/>
      <text:p text:style-name="P232">Plungės rajonas</text:p>
      <text:p text:style-name="P233">P.Juška<text:tab/><text:tab/>- Plungės statybos technikumo dėstytojas</text:p>
      <text:p text:style-name="P234">R.Macijauskas<text:tab/>- Plungės rajono Tarybos pirmininko pavaduotojas</text:p>
      <text:p text:style-name="P235">A.Silvestravičius<text:tab/>- Didvyčių kolūkio vyresnysis juriskonsultas</text:p>
      <text:p text:style-name="P236">J.Smilgevičius<text:tab/>- Projektavimo ir technologijos biuro Plungės grupės</text:p>
      <text:p text:style-name="P237"><text:tab/><text:tab/><text:tab/>inžinierius</text:p>
      <text:p text:style-name="P238">R.Vjunikova<text:tab/><text:tab/>- Lietuvos agropramoninio banko Plungės skyriaus</text:p>
      <text:p text:style-name="P239"><text:tab/><text:tab/><text:tab/>valdytojo<text:s/>pavaduotoja</text:p>
      <text:p text:style-name="P240"/>
      <text:p text:style-name="P241">Prienų rajonas</text:p>
      <text:p text:style-name="P242">B.Balčiukynienė<text:tab/>- Buitinio gyventojų aptarnavimo kombinato vyriausioji</text:p>
      <text:p text:style-name="P243"><text:tab/><text:tab/><text:tab/>buhalterė</text:p>
      <text:p text:style-name="P244">J.Judinskienė<text:tab/><text:tab/>- Prienų rajono statybos organizacijos ekonomistė</text:p>
      <text:p text:style-name="P245">G.Latvis<text:tab/><text:tab/>- Jiezno miesto ir apylinkės viršaitis</text:p>
      <text:p text:style-name="P246">N.Paužienė<text:tab/><text:tab/>- Prienų rajono valdybos Finansų skyriaus vedėja</text:p>
      <text:p text:style-name="P247">V.Račkauskienė<text:tab/>- Prienų rajono valdybos juristė<text:s/></text:p>
      <text:p text:style-name="P248"/>
      <text:p text:style-name="P249">Raseinių rajonas</text:p>
      <text:p text:style-name="P250">O.Antanavičienė<text:tab/>- Raseinių valstybinės siuvimo įmonės "Šatrija"</text:p>
      <text:p text:style-name="P251"><text:tab/><text:tab/><text:tab/>ekonomistė-finansininkė</text:p>
      <text:p text:style-name="P252">Z.Juška<text:tab/><text:tab/>- Raseinių valstybinės kelių tiesimo įmonės</text:p>
      <text:p text:style-name="P253"><text:tab/><text:tab/><text:tab/>vyriausiasis buhalteris</text:p>
      <text:p text:style-name="P254">V.Penkauskaitė<text:tab/>- Raseinių valstybinės tiekimo įmonės juristė</text:p>
      <text:p text:style-name="P255">A.Mitalas<text:tab/><text:tab/>- Raseinių 2-osios valstybinės statybos įmonės Gamybinio</text:p>
      <text:p text:style-name="P256"><text:tab/><text:tab/><text:tab/>techninio skyriaus viršininkas</text:p>
      <text:p text:style-name="P257">A.Sabaliauskas<text:tab/>- Raseinių rajono vartotojų kooperatyvų sąjungos</text:p>
      <text:p text:style-name="P258"><text:tab/><text:tab/><text:tab/>vyriausiasis<text:s/>buhalteris<text:s/></text:p>
      <text:p text:style-name="P259"/>
      <text:p text:style-name="P260">Rokiškio rajonas</text:p>
      <text:p text:style-name="P261">V.Griesiuvienė<text:tab/>- Rokiškio valstybinės grūdų perdirbimo įmonės</text:p>
      <text:p text:style-name="P262"><text:tab/><text:tab/><text:tab/>juriskonsultė</text:p>
      <text:p text:style-name="P263">L.Seibutienė<text:tab/><text:tab/>- Rokiškio rajono darbo biržos vyriausioji buhalterė</text:p>
      <text:p text:style-name="P264">P.Šalčius<text:tab/><text:tab/>- Kelių tiesimo valdybos darbų vykdytojas</text:p>
      <text:p text:style-name="P265">A.Šniokienė<text:tab/><text:tab/>- Lietuvos banko Rokiškio skyriaus valdytoja</text:p>
      <text:p text:style-name="P266">P.Turonis<text:tab/><text:tab/>- Rokiškio valstybinės akcinės statybos įmonės ekonomistas<text:s/></text:p>
      <text:p text:style-name="P267"/>
      <text:p text:style-name="P268">Skuodo rajonas</text:p>
      <text:p text:style-name="P269">D.Kurpavičienė<text:tab/>- teisininkė</text:p>
      <text:p text:style-name="P270">S.Rimkuvienė<text:tab/>- ekonomistė</text:p>
      <text:p text:style-name="P271">Z.Sudavičiūtė<text:tab/><text:tab/>- Skuodo rajono valdybos Finansų skyriaus vedėja</text:p>
      <text:p text:style-name="P272">A.Škimelis<text:tab/><text:tab/>- inžinierius energetikas</text:p>
      <text:p text:style-name="P273">A.Vindašius<text:tab/><text:tab/>- Ylakių kolūkio inžinierius statybininkas<text:s/></text:p>
      <text:p text:style-name="P274"/>
      <text:p text:style-name="P275">Šakių rajonas</text:p>
      <text:p text:style-name="P276">J.Bacevičius<text:tab/><text:tab/>- Kriūkų kolūkio vyriausiasis ekonomistas</text:p>
      <text:p text:style-name="P277">G.Bendoraitis<text:tab/>- Kultūros paveldo inspekcijos valstybinis inspektorius</text:p>
      <text:p text:style-name="P278">A.Pyragas<text:tab/><text:tab/>- Architektūros ir planavimo<text:s/>biuro viršininkas</text:p>
      <text:p text:style-name="P279">J.Raškauskienė<text:tab/>- Kudirkos Naumiesčio valstybinio daržininkystės ūkio</text:p>
      <text:p text:style-name="P280"><text:tab/><text:tab/><text:tab/>vyriausioji ekonomistė</text:p>
      <text:p text:style-name="P281">D.Tom<text:tab/><text:tab/>- Šakių rajono statybos organizacijos juriskonsultė<text:s/></text:p>
      <text:p text:style-name="P282"/>
      <text:p text:style-name="P283">Šiaulių rajonas</text:p>
      <text:p text:style-name="P284">V.Bonzinskas<text:tab/><text:tab/>- Šiaulių rajono Tarybos pirmininko pavaduotojas</text:p>
      <text:p text:style-name="P285">A.Glodenis<text:tab/><text:tab/>- Šiaulių rajono valstybinių įmonių kombinato vyriausiasis</text:p>
      <text:p text:style-name="P286"><text:tab/><text:tab/><text:tab/>inžinierius</text:p>
      <text:p text:style-name="P287">B.Kalainis<text:tab/><text:tab/>- Šiaulių rajono Tarybos sekretoriato juriskonsultas</text:p>
      <text:p text:style-name="P288">V.Tuzinaitė<text:tab/><text:tab/>- Kuršėnų valstybinės statybos ir remonto įmonės buhalterė</text:p>
      <text:p text:style-name="P289">R.Vertelis<text:tab/><text:tab/>- Šiaulių rajono valstybinės buitinių paslaugų įmonės</text:p>
      <text:p text:style-name="P290"><text:tab/><text:tab/><text:tab/>Planavimo ir ekonomikos skyriaus viršininkas<text:s/></text:p>
      <text:p text:style-name="P291"/>
      <text:p text:style-name="P292">Šilalės rajonas</text:p>
      <text:p text:style-name="P293">P.Ditkus<text:tab/><text:tab/>- Šilalės rajono valdytojo pirmasis pavaduotojas</text:p>
      <text:p text:style-name="P294">S.Juzaitis<text:tab/><text:tab/>- Kvėdarnos apylinkės viršaitis</text:p>
      <text:p text:style-name="P295">J.Linkevičius<text:tab/><text:tab/>- Šilalės l-osios vidurinės mokyklos mokytojas</text:p>
      <text:p text:style-name="P296">I.Raudonienė<text:tab/><text:s/><text:tab/>- Šilalės rajono vartotojų kooperatyvo prekybos inspektorė</text:p>
      <text:p text:style-name="P297">G.Vaizgėlienė<text:tab/>- Šilalės rajono Tarybos sekretoriato vedėja<text:s/></text:p>
      <text:p text:style-name="P298"/>
      <text:p text:style-name="P299">Šilutės rajonas</text:p>
      <text:p text:style-name="P300">L.Butautienė<text:tab/><text:tab/>- Šilutės rajono darbo biržos direktorė</text:p>
      <text:p text:style-name="P301">D.Cibauskaitė<text:tab/>- Baldų kombinato ekonomistė</text:p>
      <text:p text:style-name="P302">S.Laurinaitytė<text:tab/>- Šilutės advokatų kontoros advokatė</text:p>
      <text:p text:style-name="P303">A.Lomsodienė<text:tab/>- Lietuvos banko Šilutės skyriaus valdytoja</text:p>
      <text:p text:style-name="P304">A.Rimeika<text:tab/><text:tab/>- Hidraulinių pavarų gamyklos inžinierius ekonomistas<text:s/></text:p>
      <text:p text:style-name="P305"/>
      <text:p text:style-name="P306">Širvintų rajonas</text:p>
      <text:p text:style-name="P307">S.Bučys<text:tab/><text:tab/>- "Širvintos" kolūkio autogaražo vedėjas</text:p>
      <text:p text:style-name="P308">V.Keliuotis<text:tab/><text:tab/>- Personalinės baldų gamybos ir medienos dirbinių įmonės</text:p>
      <text:p text:style-name="P309"><text:tab/><text:tab/><text:tab/>teisininkas</text:p>
      <text:p text:style-name="P310">K.V.Kičas<text:tab/><text:tab/>- Širvintų rajono statybos organizacijos inžinierius-</text:p>
      <text:p text:style-name="P311"><text:tab/><text:tab/><text:tab/>sąmatininkas</text:p>
      <text:p text:style-name="P312">J.Stonys<text:tab/><text:tab/>- Vileikiškių agrofirmos vyriausiasis buhalteris</text:p>
      <text:p text:style-name="P313">V.Tamaševičienė<text:tab/>- Lietuvos agropramoninio banko<text:s/>Širvintų skyriaus</text:p>
      <text:p text:style-name="P314"><text:tab/><text:tab/><text:tab/>valdytojo pavaduotoja<text:s/></text:p>
      <text:p text:style-name="P315"/>
      <text:p text:style-name="P316">Švenčionių rajonas</text:p>
      <text:p text:style-name="P317">Z.Kalenda<text:tab/><text:tab/>- Švenčionėlių valstybinės statybinių medžiagų įmonės</text:p>
      <text:p text:style-name="P318"><text:tab/><text:tab/><text:tab/>direktoriaus pavaduotojas</text:p>
      <text:p text:style-name="P319">P.Karvelis<text:tab/><text:tab/>- Švenčionių juridinės konsultacijos vedėjas</text:p>
      <text:p text:style-name="P320">V.Kiveris<text:tab/><text:tab/>- Švenčionių vaistažolių farmacijos valstybinės įmonės</text:p>
      <text:p text:style-name="P321"><text:tab/><text:tab/><text:tab/>vyriausiasis buhalteris</text:p>
      <text:p text:style-name="P322">K.Marcinkevičius<text:tab/>- Pabradės valstybinio kartono fabriko direktorius</text:p>
      <text:p text:style-name="P323">K.Trapikas<text:tab/><text:tab/>- Buitinių paslaugų įmonės direktorius</text:p>
      <text:p text:style-name="P324"/>
      <text:p text:style-name="P325">Tauragės rajonas</text:p>
      <text:p text:style-name="P326">L.Chomičius<text:tab/><text:tab/>- Valstybinės įmonės "Keramika" juriskonsultas</text:p>
      <text:p text:style-name="P327">Z.Ivaškevičiūtė<text:tab/>- pensininkė</text:p>
      <text:p text:style-name="P328">J.Liorančas<text:tab/><text:tab/>- Tauragės rajono paminklotvarkos tarybos</text:p>
      <text:p text:style-name="P329"><text:tab/><text:tab/><text:tab/>vyriausiasis metodininkas</text:p>
      <text:p text:style-name="P330">A.Naujokas<text:tab/><text:tab/>- Valstybinės įmonės "Telga" vyriausiasis ekonomistas</text:p>
      <text:p text:style-name="P331">R.Pipiras<text:tab/><text:tab/>- Tauragės rajono miškų ūkio urėdijos statybininkų brigados</text:p>
      <text:p text:style-name="P332"><text:tab/><text:tab/><text:tab/>meistras</text:p>
      <text:p text:style-name="P333"/>
      <text:p text:style-name="P334">Telšių rajonas</text:p>
      <text:p text:style-name="P335">K.Bugys<text:tab/><text:tab/>- Kolūkių statybos projektavimo instituto Telšių skyriaus</text:p>
      <text:p text:style-name="P336"><text:tab/><text:tab/><text:tab/>projektų vyriausiasis inžinierius</text:p>
      <text:p text:style-name="P337">J.Butkevičius<text:tab/><text:tab/>- Valstybinės gamybinės komercinės įmonės vyriausiasis</text:p>
      <text:p text:style-name="P338"><text:tab/><text:tab/><text:tab/>inžinierius</text:p>
      <text:p text:style-name="P339">S.I.Gedvilienė<text:tab/>- Telšių rajono valdybos Finansų skyriaus ekonomistė</text:p>
      <text:p text:style-name="P340"><text:tab/><text:tab/><text:tab/>revizorė</text:p>
      <text:p text:style-name="P341">V.Ledžius<text:tab/><text:tab/>- Degučių apylinkės viršaitis</text:p>
      <text:p text:style-name="P342">S.Petkevičienė<text:tab/>- Telšių rajono valdybos Žemės ūkio skyriaus juristė</text:p>
      <text:p text:style-name="P343"/>
      <text:p text:style-name="P344">Trakų rajonas</text:p>
      <text:p text:style-name="P345">A.Gedvilas<text:tab/><text:tab/>- Trakų rajono valdytojo pavaduotojas</text:p>
      <text:p text:style-name="P346">L.Janulionienė<text:tab/>- Trakų rajono valstybinės buitinių paslaugų įmonės</text:p>
      <text:p text:style-name="P347"><text:tab/><text:tab/><text:tab/>direktorė</text:p>
      <text:p text:style-name="P348">N.Petrukonienė<text:tab/>- Lentvario valstybinės kilimų įmonės juriskonsultė</text:p>
      <text:p text:style-name="P349">S.Senulis<text:tab/><text:tab/>- Trakų rajono valdybos Architektūros, urbanistikos ir</text:p>
      <text:p text:style-name="P350"><text:tab/><text:tab/><text:tab/>aplinkos apsaugos skyriaus paminklotvarkininkas</text:p>
      <text:p text:style-name="P351">V.Valiušis<text:tab/><text:tab/>- Lietuvos elektrinės Tobulinimo<text:s/>ir kontrolės tarnybos</text:p>
      <text:p text:style-name="P352"><text:tab/><text:tab/><text:tab/>inžinierius<text:s/></text:p>
      <text:p text:style-name="P353"/>
      <text:p text:style-name="P354">Ukmergės rajonas</text:p>
      <text:p text:style-name="P355">A.Gavutis<text:tab/><text:tab/>- Ukmergės rajono 3-iosios statybos valdybos darbų</text:p>
      <text:p text:style-name="P356"><text:tab/><text:tab/><text:tab/>vykdytojas</text:p>
      <text:p text:style-name="P357">A.Danielienė<text:tab/><text:tab/>- Ukmergės rajono valstybinės melioracijos įmonės</text:p>
      <text:p text:style-name="P358"><text:tab/><text:tab/><text:tab/>ekonomikos direktorė</text:p>
      <text:p text:style-name="P359">V.Kukarskis<text:tab/><text:tab/>- Ukmergės miesto meras</text:p>
      <text:p text:style-name="P360">A.Poškus<text:tab/><text:tab/>- Ukmergės juridinės konsultacijos vedėjas</text:p>
      <text:p text:style-name="P361">B.Sadauskienė<text:tab/>- Lietuvos agropramoninio banko Ukmergės skyriaus</text:p>
      <text:p text:style-name="P362"><text:tab/><text:tab/><text:tab/>ekonomistė<text:s/></text:p>
      <text:p text:style-name="P363"/>
      <text:p text:style-name="P364">Utenos rajonas</text:p>
      <text:p text:style-name="P365">S.Bacianskienė<text:tab/>- Utenos valstybinės statybos įmonės ekonomistė</text:p>
      <text:p text:style-name="P366">P.Medeiša<text:tab/><text:tab/>- Lietuvos Respublikos Aukščiausiosios Tarybos deputato</text:p>
      <text:p text:style-name="P367"><text:tab/><text:tab/><text:tab/>padėjėjas-sekretorius</text:p>
      <text:p text:style-name="P368">L.Musnickas<text:tab/><text:tab/>- Utenos valstybinės autotransporto įmonės vyriausiasis</text:p>
      <text:p text:style-name="P369"><text:tab/><text:tab/><text:tab/>ekonomistas</text:p>
      <text:p text:style-name="P370">S.Petniūnas<text:tab/><text:tab/>- Utenos notarinės kontoros notaras</text:p>
      <text:p text:style-name="P371">M.Rutkauskas<text:tab/>- Utenos rajono statybos valdybos direktorius<text:s/></text:p>
      <text:p text:style-name="P372"/>
      <text:p text:style-name="P373">Varėnos rajonas</text:p>
      <text:p text:style-name="P374">D.Balčiūtė<text:tab/><text:tab/>- Varėnos rajono 2-osios statybos organizacijos ekonomistė</text:p>
      <text:p text:style-name="P375">A.Čepulis<text:tab/><text:tab/>- Varėnos rajono valstybinės mokesčių inspekcijos</text:p>
      <text:p text:style-name="P376"><text:tab/><text:tab/><text:tab/>viršininko pavaduotojas</text:p>
      <text:p text:style-name="P377">D.Grebliūnienė<text:tab/>- Valstybinės grūdų perdirbimo įmonės Planavimo ir</text:p>
      <text:p text:style-name="P378"><text:tab/><text:tab/><text:tab/>ekonomikos skyriaus viršininkė</text:p>
      <text:p text:style-name="P379">G.Jakavonis<text:tab/><text:tab/>- Varėnos sviesto gamyklos vyriausiasis inžinierius</text:p>
      <text:p text:style-name="P380"><text:tab/><text:tab/><text:tab/>ekonomistas</text:p>
      <text:p text:style-name="P381">E.Karpavičienė<text:tab/>- Lietuvos taupomojo banko Varėnos skyriaus valdytoja</text:p>
      <text:p text:style-name="P382"><text:span text:style-name="T3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5T01:10:00Z</meta:creation-date>
    <dc:date>2015-02-15T01:1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73" meta:word-count="1867" meta:character-count="15100" meta:row-count="418" meta:non-whitespace-character-count="13406"/>
  </office:meta>
</office:document-meta>
</file>