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sausio 31 d. Nr. 1V-41</text:p>
      <text:p text:style-name="P11">Vilnius</text:p>
      <text:p text:style-name="P12"/>
      <text:p text:style-name="P13"><text:span text:style-name="T14">Papildau</text:span><text:span text:style-name="T15"><text:s/>Valstybės tarnautojų kvalifikacijos tobulinimo įstaigų sąrašą, patvirtintą vidaus reikalų ministro 2002 m. gruodžio 23 d. įsakymu Nr. 598 „Dėl Valstybės tarnautojų kvalifikacijos tobulinimo įstaigų sąrašo tvi</text:span><text:span text:style-name="T16">rtinimo“ (Žin., 2002, Nr.<text:s/></text:span><text:a xlink:href="https://www.e-tar.lt/portal/lt/legalAct/TAR.A4A7B6CE9B31" office:target-frame-name="_blank" xlink:show="new"><text:span text:style-name="T17">124-5671</text:span></text:a><text:span text:style-name="T18">):</text:span></text:p>
      <text:p text:style-name="P19"><text:span text:style-name="T20">1</text:span><text:span text:style-name="T21">. Prieš pastraipą „Kauno technologijos universiteto Savivaldos mokymo centras“ įrašau pastraipą „Finansų ministerijos mokymo cent</text:span><text:span text:style-name="T22">ras“.</text:span></text:p>
      <text:p text:style-name="P23"><text:span text:style-name="T24">2</text:span><text:span text:style-name="T25">. Po pastraipos „Kauno technologijos universiteto Savivaldos mokymo centras“ įrašau pastraipą „Lietuvos teisės universitetas“.</text:span></text:p>
      <text:p text:style-name="P26"><text:span text:style-name="T27">3</text:span><text:span text:style-name="T28">. Po pastraipos „viešoji įstaiga Valstybės ir savivaldybių tarnautojų mokymo centras „Dainava“ įrašau pastraipą „</text:span><text:span text:style-name="T29">Vilniaus Gedimino technikos universiteto Aplinkos apsaugos institutas“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19:00Z</meta:creation-date>
    <dc:date>2016-10-27T06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9" meta:character-count="1090" meta:row-count="42" meta:non-whitespace-character-count="945"/>
  </office:meta>
</office:document-meta>
</file>