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text-transform="uppercase"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text-transform="uppercase" fo:color="#000000"/>
    </style:style>
    <style:style style:name="P44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5-02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TAR.FF8C6200A274" office:target-frame-name="_top" xlink:show="replace"><text:span text:style-name="T11">VA-203</text:span></text:a><text:span text:style-name="T12">, 2004-12-23, Žin., 2004, Nr. 186-6958<text:s/></text:span><text:span text:style-name="T13">(2004-12-29), i. k. 1042055ISAK00VA-203</text:span></text:p>
      <text:p text:style-name="P14"><text:span text:style-name="T15">Dėl kompleksinių ir teminių patikrinimų bei operatyvių patikrinimų rūšių klasifikatorių patvirtinimo</text:span></text:p>
      <text:p text:style-name="P16"/>
      <text:p text:style-name="P17"><text:span text:style-name="T18">Suvestinė redakcija nuo 2003-06-21 iki 2005-01-31</text:span></text:p>
      <text:p text:style-name="P19"/>
      <text:p text:style-name="P20"><text:span text:style-name="T21">Įsakymas paskelbtas: Žin. 2000, Nr.<text:s/></text:span><text:a xlink:href="https://www.e-tar.lt/portal/legalAct.html?documentId=TAR.4B9E987C7C16" office:target-frame-name="_top" xlink:show="replace"><text:span text:style-name="T22">43-1240</text:span></text:a><text:span text:style-name="T23">, i. k. 1002055ISAK00000108</text:span></text:p>
      <text:p text:style-name="P24"/>
      <text:p text:style-name="P25"><text:span text:style-name="T26"/><text:span text:style-name="T27">VALSTYBINĖS MOKESČIŲ INSPEKCIJOS PRIE LIETUVOS RESPUBLIKOS FINANSŲ MINISTERIJOS VIRŠININKAS</text:span></text:p>
      <text:p text:style-name="P28"/>
      <text:p text:style-name="P29">Į S A K Y M<text:s/>A S</text:p>
      <text:p text:style-name="P30">DĖL PATIKRINIMŲ KLASIFIKATORIŲ PATVIRTINIMO</text:p>
      <text:p text:style-name="P31"/>
      <text:p text:style-name="P32">2000 m. gegužės 23 d. Nr. 108</text:p>
      <text:p text:style-name="P33">Vilnius</text:p>
      <text:p text:style-name="P34"/>
      <text:p text:style-name="P35"/>
      <text:p text:style-name="P36"><text:span text:style-name="T37">Vadovaudamasis LR finansų ministro 1997 m. liepos 29 d. įsakymu Nr. 110 patvirtintų Valstybinės mokesčių inspekcijos prie Finansų ministerijos – centrinio mokesčio adm</text:span><text:span text:style-name="T38">inistratoriaus nuostatų (Žin. 1997, Nr. 87-2212) 13 punktu ir siekdamas unifikuoti patikrinimų dokumentų įforminimą bei duomenų tvarkymą:</text:span></text:p>
      <text:p text:style-name="P39"><text:span text:style-name="T40">1</text:span><text:span text:style-name="T41">.<text:s/></text:span><text:span text:style-name="T42">Tvirtinu</text:span><text:span text:style-name="T43"><text:s/></text:span><text:span text:style-name="T44">pridedamus Patikrinimų klasifikatorius (toliau – Klasifikatoriai).</text:span></text:p>
      <text:p text:style-name="P45"><text:span text:style-name="T46">2</text:span><text:span text:style-name="T47">. Nustatau, kad Klasifikatoriai įsigalioja nuo 2000 m. birželio 1 dienos.</text:span></text:p>
      <text:p text:style-name="P48"><text:span text:style-name="T49">3</text:span><text:span text:style-name="T50">. Įsakau:</text:span></text:p>
      <text:p text:style-name="P51"><text:span text:style-name="T52">3.1</text:span><text:span text:style-name="T53">. patvirtintuosius Klasifikatorius naudoti patikrinimų duomenims į kompiuterines laikmenas įvesti, juos tvarkyti ir ataskaitoms parengti;</text:span></text:p>
      <text:p text:style-name="P54"><text:span text:style-name="T55">3.2</text:span><text:span text:style-name="T56">. Valstybinės mok</text:span><text:span text:style-name="T57">esčių inspekcijos prie Finansų ministerijos (toliau – Inspekcija) Registrų ir duomenų tvarkymo skyriui užtikrinti, kad kompiuteriniai klasifikatorių variantai atitiktų patvirtintuosius;</text:span></text:p>
      <text:p text:style-name="P58"><text:span text:style-name="T59">3.3</text:span><text:span text:style-name="T60">. Inspekcijos Tarptautinio bendradarbiavimo skyriui, perduodant</text:span><text:span text:style-name="T61"><text:s/>užsienio valstybių pateiktą informaciją apskričių valstybinėms mokesčių inspekcijoms dėl patikrinimų atlikimo, nurodyti patikrinimo rūšies kodą pagal Mokestinių patikrinimų rūšių klasifikatorių (49, 50 ar 51 punktas);</text:span></text:p>
      <text:p text:style-name="P62"><text:span text:style-name="T63">3.4</text:span><text:span text:style-name="T64">. Inspekcijos viršininko pavad</text:span><text:span text:style-name="T65">uotojui J. Gurauskui kontroliuoti šio įsakymo vykdymą.</text:span></text:p>
      <text:p text:style-name="P66"><text:span text:style-name="T67">4</text:span><text:span text:style-name="T68">. Pripažįstu netekusiais galios:</text:span></text:p>
      <text:p text:style-name="P69"><text:span text:style-name="T70">4.1</text:span><text:span text:style-name="T71">. Inspekcijos viršininko 1999 m. rugsėjo 21 d. įsakymą Nr. 183 „Dėl patikrinimų rūšių ir patikrinimų temų klasifikatorių patvirtinimo bei naudojimo“;</text:span></text:p>
      <text:p text:style-name="P72"><text:span text:style-name="T73">4.2</text:span><text:span text:style-name="T74">. Inspekcijos viršininko 1999 m. lapkričio 3 d. įsakymą Nr. 218 „Dėl 1999 09 21 įsakymo Nr. 183 „Dėl patikrinimų rūšių ir patikrinimų temų klasifikatorių patvirtinimo ir naudojimo“ dalinio pakeitimo“.</text:span></text:p>
      <text:p text:style-name="P75"/>
      <text:p text:style-name="P76"/>
      <text:p text:style-name="P77"/>
      <text:p text:style-name="P78"><text:span text:style-name="T79">Viršininkas</text:span><text:span text:style-name="T80"><text:tab/>A. Bakšinskas</text:span></text:p>
      <text:p text:style-name="P81"/>
      <text:soft-page-break/>
      <text:p text:style-name="P82">PATVIRTINTA</text:p>
      <text:p text:style-name="P83">Valstybinės mokesčių inspekcijos</text:p>
      <text:p text:style-name="P84">prie Finansų ministerijos viršininko</text:p>
      <text:p text:style-name="P85">2000 05 23 įsakymu Nr. 108</text:p>
      <text:p text:style-name="P86"/>
      <text:p text:style-name="P87"><text:span text:style-name="T88">PATIKRINIMŲ KLASIFIKATORIAI</text:span></text:p>
      <text:p text:style-name="P89"/>
      <text:p text:style-name="P90"><text:span text:style-name="T91">I</text:span><text:span text:style-name="T92">.<text:s/></text:span><text:span text:style-name="T93">MOKESTINIŲ PATIKRINIMŲ KLASIFIKATORIAI</text:span></text:p>
      <text:p text:style-name="P94"/>
      <text:p text:style-name="P95"><text:span text:style-name="T96">MOKESTINIŲ PATIKRINIMŲ RŪŠIŲ KLASIFIKATORIUS</text:span></text:p>
      <text:p text:style-name="P97"/>
      <text:p text:style-name="P98"><text:span text:style-name="T99">Planiniai patikrinimai</text:span></text:p>
      <text:p text:style-name="P100"><text:span text:style-name="T101">10</text:span><text:span text:style-name="T102">.<text:s/></text:span><text:span text:style-name="T103">Pagal atrankos kriterijus</text:span></text:p>
      <text:p text:style-name="P104"><text:span text:style-name="T105">16</text:span><text:span text:style-name="T106">. Ūkinės finansinės veiklos objekto tyrimas</text:span></text:p>
      <text:p text:style-name="P107">Papildyta punktu:</text:p>
      <text:p text:style-name="P108"><text:span text:style-name="T109">Nr.<text:s/></text:span><text:a xlink:href="https://www.e-tar.lt/portal/legalAct.html?documentId=TAR.FFA52FB334E8" office:target-frame-name="_top" xlink:show="replace"><text:span text:style-name="T110">V-168</text:span></text:a><text:span text:style-name="T111">, 2003-06-11, Žin., 2003, Nr. 59-2695 (2003-06-20), i. k.<text:s/></text:span><text:span text:style-name="T112">1032055ISAK000V-168</text:span></text:p>
      <text:p text:style-name="Normal"/>
      <text:p text:style-name="P113"><text:span text:style-name="T114">Tiksliniai patikrinimai</text:span></text:p>
      <text:p text:style-name="P115"><text:span text:style-name="T116">21</text:span><text:span text:style-name="T117">. Dėl likvidavimo</text:span></text:p>
      <text:p text:style-name="P118"><text:span text:style-name="T119">22</text:span><text:span text:style-name="T120">. Dėl bankroto bylos</text:span></text:p>
      <text:p text:style-name="P121"><text:span text:style-name="T122">23</text:span><text:span text:style-name="T123">. Pakartotinis dėl naujai paaiškėjusių aplinkybių</text:span></text:p>
      <text:p text:style-name="P124"><text:span text:style-name="T125">24</text:span><text:span text:style-name="T126">. Dėl mokesčių permokų grąžinimo (užskaitymo)</text:span></text:p>
      <text:p text:style-name="P127"><text:span text:style-name="T128">25</text:span><text:span text:style-name="T129">. Priešpriešinis</text:span></text:p>
      <text:p text:style-name="P130"><text:span text:style-name="T131">26</text:span><text:span text:style-name="T132">. Dėl kitų<text:s/></text:span><text:span text:style-name="T133">institucijų aktų performinimo</text:span></text:p>
      <text:p text:style-name="P134"><text:span text:style-name="T135">27</text:span><text:span text:style-name="T136">. Dėl pažymos apie atsiskaitymą su biudžetu</text:span></text:p>
      <text:p text:style-name="P137"><text:span text:style-name="T138">28</text:span><text:span text:style-name="T139">. Naujai įregistruotų mokesčių mokėtojų</text:span></text:p>
      <text:p text:style-name="P140"><text:span text:style-name="T141">29</text:span><text:span text:style-name="T142">. Kitais tikslais</text:span></text:p>
      <text:p text:style-name="P143"><text:span text:style-name="T144">30</text:span><text:span text:style-name="T145">. Dėl išregistravimo iš PVM mokėtojų</text:span></text:p>
      <text:p text:style-name="P146"><text:span text:style-name="T147">31</text:span><text:span text:style-name="T148">. Papildomas patikrinimas AVMI sprendimu</text:span></text:p>
      <text:p text:style-name="P149"><text:span text:style-name="T150">32</text:span><text:span text:style-name="T151">. Papildom</text:span><text:span text:style-name="T152">as patikrinimas VMI prie FM sprendimu</text:span></text:p>
      <text:p text:style-name="P153"><text:span text:style-name="T154">33</text:span><text:span text:style-name="T155">. Dėl AVMI revizijos akto performinimo</text:span></text:p>
      <text:p text:style-name="P156"><text:span text:style-name="T157">Patikrinimai pagal pavedimus (prašymus)</text:span></text:p>
      <text:p text:style-name="P158"><text:span text:style-name="T159">41</text:span><text:span text:style-name="T160">. VMI prie FM (išskyrus nurodytus 42–46, 49–51 punktuose)</text:span></text:p>
      <text:p text:style-name="P161"><text:span text:style-name="T162">42</text:span><text:span text:style-name="T163">. Finansinių nusikaltimų tyrimo tarnyba prie Lietuvos Respu</text:span><text:span text:style-name="T164">blikos vidaus reikalų ministerijos</text:span><text:s/></text:p>
      <text:p text:style-name="P165">Punkto pakeitimai:</text:p>
      <text:p text:style-name="P166"><text:span text:style-name="T167">Nr.<text:s/></text:span><text:a xlink:href="https://www.e-tar.lt/portal/legalAct.html?documentId=TAR.FFA52FB334E8" office:target-frame-name="_top" xlink:show="replace"><text:span text:style-name="T168">V-168</text:span></text:a><text:span text:style-name="T169">, 2003-06-11, Žin., 2003, Nr. 59-2695 (2003-06-20), i. k. 1032055ISAK000V-168</text:span></text:p>
      <text:p text:style-name="Normal"/>
      <text:p text:style-name="P170"><text:span text:style-name="T171">43</text:span><text:span text:style-name="T172">. Muitinės departamento<text:s/></text:span><text:span text:style-name="T173">prie finansų ministerijos</text:span></text:p>
      <text:p text:style-name="P174"><text:span text:style-name="T175">44</text:span><text:span text:style-name="T176">. Seimo / Vyriausybės</text:span></text:p>
      <text:p text:style-name="P177"><text:span text:style-name="T178">45</text:span><text:span text:style-name="T179">. Kitų teisėsaugos institucijų</text:span></text:p>
      <text:p text:style-name="P180"><text:span text:style-name="T181">46</text:span><text:span text:style-name="T182">. Kitų valstybės institucijų</text:span></text:p>
      <text:p text:style-name="P183"><text:span text:style-name="T184">47</text:span><text:span text:style-name="T185">. Kitų inspekcijos</text:span><text:span text:style-name="T186"><text:s/></text:span><text:span text:style-name="T187">skyrių</text:span></text:p>
      <text:p text:style-name="P188"><text:span text:style-name="T189">48</text:span><text:span text:style-name="T190">. Kitų apskričių VMI</text:span></text:p>
      <text:p text:style-name="P191"><text:span text:style-name="T192">49</text:span><text:span text:style-name="T193">. VMI prie FM pavedimu pagal užsienio valstybės prašymą pateikti<text:s/></text:span><text:span text:style-name="T194">informaciją</text:span></text:p>
      <text:p text:style-name="P195"><text:span text:style-name="T196">50</text:span><text:span text:style-name="T197">. VMI prie FM pavedimu pagal užsienio valstybės spontanine tvarka pateiktą informaciją</text:span></text:p>
      <text:p text:style-name="P198"><text:span text:style-name="T199">51</text:span><text:span text:style-name="T200">. VMI prie FM pavedimu pagal užsienio valstybės automatine tvarka pateiktą informaciją</text:span></text:p>
      <text:p text:style-name="P201"><text:span text:style-name="T202">52</text:span><text:span text:style-name="T203">. Kitos apskrities VMI atliekamas patikrinimas</text:span></text:p>
      <text:p text:style-name="P204"><text:span text:style-name="T205">53</text:span><text:span text:style-name="T206">. Bendras su mokesčių policija</text:span></text:p>
      <text:p text:style-name="P207"><text:span text:style-name="T208">54</text:span><text:span text:style-name="T209">. Bendras su muitine</text:span></text:p>
      <text:p text:style-name="P210"><text:span text:style-name="T211">55</text:span><text:span text:style-name="T212">. Bendras su VSDFV</text:span></text:p>
      <text:p text:style-name="P213"><text:span text:style-name="T214">56</text:span><text:span text:style-name="T215">. Bendri (išskyrus nurodytus 53–55 punktuose)</text:span></text:p>
      <text:p text:style-name="P216"/>
      <text:p text:style-name="P217"><text:span text:style-name="T218">MOKESTINIŲ PATIKRINIMŲ TEMŲ KLASIFIKATORIUS</text:span></text:p>
      <text:p text:style-name="P219"/>
      <text:p text:style-name="P220"><text:span text:style-name="T221">01</text:span><text:span text:style-name="T222">. Pilnas patikrinimas</text:span></text:p>
      <text:p text:style-name="P223"><text:span text:style-name="T224">02</text:span><text:span text:style-name="T225">. Ribotos atsakomybės juridinių asme</text:span><text:span text:style-name="T226">nų pelno mokestis</text:span></text:p>
      <text:p text:style-name="P227"><text:span text:style-name="T228">03</text:span><text:span text:style-name="T229">. Neribotos atsakomybės juridinių asmenų pajamų / pelno mokestis</text:span></text:p>
      <text:p text:style-name="P230"><text:span text:style-name="T231">04</text:span><text:span text:style-name="T232">. Fizinių asmenų pajamų mokestis</text:span></text:p>
      <text:p text:style-name="P233"><text:span text:style-name="T234">05</text:span><text:span text:style-name="T235">. Pridėtinės vertės mokestis</text:span></text:p>
      <text:p text:style-name="P236"><text:span text:style-name="T237">06</text:span><text:span text:style-name="T238">. Akcizas</text:span></text:p>
      <text:p text:style-name="P239"><text:span text:style-name="T240">07</text:span><text:span text:style-name="T241">. Nekilnojamojo turto mokestis</text:span></text:p>
      <text:p text:style-name="P242"><text:span text:style-name="T243">08</text:span><text:span text:style-name="T244">. Atskaitymai nuo pajamų pagal<text:s/></text:span><text:span text:style-name="T245">Kelių priežiūros ir plėtros programos finansavimo įstatymą</text:span></text:p>
      <text:p text:style-name="P246"><text:span text:style-name="T247">09</text:span><text:span text:style-name="T248">. Rinkliavos</text:span></text:p>
      <text:p text:style-name="P249"><text:span text:style-name="T250">10</text:span><text:span text:style-name="T251">. Žemės mokestis</text:span></text:p>
      <text:p text:style-name="P252"><text:span text:style-name="T253">11</text:span><text:span text:style-name="T254">. Žemės nuomos mokestis</text:span></text:p>
      <text:p text:style-name="P255"><text:span text:style-name="T256">12</text:span><text:span text:style-name="T257">. Kiti mokesčiai</text:span></text:p>
      <text:p text:style-name="P258"><text:span text:style-name="T259">13</text:span><text:span text:style-name="T260">. Kita</text:span></text:p>
      <text:p text:style-name="P261"><text:span text:style-name="T262">14</text:span><text:span text:style-name="T263">. Azartinių lošimų mokestis</text:span></text:p>
      <text:p text:style-name="P264"><text:span text:style-name="T265">15</text:span><text:span text:style-name="T266">. Patentai.</text:span><text:s/></text:p>
      <text:p text:style-name="P267">Skyriaus pakeitimai:</text:p>
      <text:p text:style-name="P268"><text:span text:style-name="T269">Nr.<text:s/></text:span><text:a xlink:href="https://www.e-tar.lt/portal/legalAct.html?documentId=TAR.5D9F75152F58" office:target-frame-name="_top" xlink:show="replace"><text:span text:style-name="T270">103</text:span></text:a><text:span text:style-name="T271">, 2002-04-18, Žin., 2002, Nr. 65-2694 (2002-06-28), i. k. 1022055ISAK00000103</text:span></text:p>
      <text:p text:style-name="Normal"/>
      <text:p text:style-name="P272"><text:span text:style-name="T273">II</text:span><text:span text:style-name="T274">.<text:s/></text:span><text:span text:style-name="T275">OPERATYVIŲ PATIKRINIMŲ KLASIFIKATORIAI</text:span></text:p>
      <text:p text:style-name="P276"/>
      <text:p text:style-name="P277"><text:span text:style-name="T278">OPERATYVIŲ PATIKRINIMŲ RŪŠIŲ KLASIFIKATORIUS</text:span></text:p>
      <text:p text:style-name="P279"/>
      <text:p text:style-name="P280">Operatyvaus patikrinimo rūšies kodas yra keturženklis, pirmieji du skaitmenys nurodo operatyvių patikrinimų pagrindo kodą, trečiasis ir ketvirtasis – bendrų operatyvių patikrinimų kodą.</text:p>
      <text:p text:style-name="P281"/>
      <text:p text:style-name="P282"><text:span text:style-name="T283">Operatyvių patikrinimų pagrindas</text:span></text:p>
      <text:p text:style-name="P284"><text:span text:style-name="T285">11</text:span><text:span text:style-name="T286">. Eilinis patikrinimas.</text:span></text:p>
      <text:p text:style-name="P287"><text:span text:style-name="T288">12</text:span><text:span text:style-name="T289">. VMI prie FM pavedimas.</text:span></text:p>
      <text:p text:style-name="P290"><text:span text:style-name="T291">13</text:span><text:span text:style-name="T292">. Kitos apskrities VMI prašymas.</text:span></text:p>
      <text:p text:style-name="P293"><text:span text:style-name="T294">14</text:span><text:span text:style-name="T295">. Tos pačios apskrities teritorinių skyrių prašymas.</text:span></text:p>
      <text:p text:style-name="P296"><text:span text:style-name="T297">15</text:span><text:span text:style-name="T298">. Tos pačios inspekcijos padalinių prašymas.</text:span></text:p>
      <text:p text:style-name="P299"><text:span text:style-name="T300">16</text:span><text:span text:style-name="T301">. Seimo/Vyriausybės pavedimas.</text:span></text:p>
      <text:p text:style-name="P302"><text:span text:style-name="T303">17</text:span><text:span text:style-name="T304">. Kitų institucijų prašymas.</text:span></text:p>
      <text:p text:style-name="P305"><text:span text:style-name="T306">18</text:span><text:span text:style-name="T307">. Teminis patikrinimas.</text:span></text:p>
      <text:p text:style-name="P308"><text:span text:style-name="T309">19</text:span><text:span text:style-name="T310">. Priešpriešinis patikrinimas.</text:span></text:p>
      <text:p text:style-name="P311"><text:span text:style-name="T312">20</text:span><text:span text:style-name="T313">. Gyventojų skundas.</text:span></text:p>
      <text:p text:style-name="P314"><text:span text:style-name="T315">21</text:span><text:span text:style-name="T316">. Prašymas grąžinti (įskaityti) permoką.</text:span></text:p>
      <text:p text:style-name="P317"><text:span text:style-name="T318">22</text:span><text:span text:style-name="T319">. Įmonės likvidavimas.</text:span></text:p>
      <text:p text:style-name="P320"><text:span text:style-name="T321">23</text:span><text:span text:style-name="T322">. Kitokios priežastys.</text:span></text:p>
      <text:p text:style-name="P323"/>
      <text:p text:style-name="P324"><text:span text:style-name="T325">Bendri operatyvūs patikrinimai</text:span></text:p>
      <text:p text:style-name="P326"><text:span text:style-name="T327">00</text:span><text:span text:style-name="T328">. Patikrinimą<text:s/></text:span><text:span text:style-name="T329">atlieka tik vienos inspekcijos pareigūnai.</text:span></text:p>
      <text:p text:style-name="P330"><text:span text:style-name="T331">31</text:span><text:span text:style-name="T332">. Inspekcija ir VMI prie FM.</text:span></text:p>
      <text:p text:style-name="P333"><text:span text:style-name="T334">32</text:span><text:span text:style-name="T335">. Inspekcija ir kitos apskrities VMI.</text:span></text:p>
      <text:p text:style-name="P336"><text:span text:style-name="T337">33</text:span><text:span text:style-name="T338">. Inspekcija ir Lietuvos metrologijos inspekcija.</text:span></text:p>
      <text:p text:style-name="P339"><text:span text:style-name="T340">34</text:span><text:span text:style-name="T341">. Inspekcija ir FM struktūriniai padaliniai.</text:span></text:p>
      <text:p text:style-name="P342"><text:span text:style-name="T343">35</text:span><text:span text:style-name="T344">. Inspekcija ir „Sodr</text:span><text:span text:style-name="T345">a“.</text:span></text:p>
      <text:p text:style-name="P346"><text:span text:style-name="T347">36</text:span><text:span text:style-name="T348">. Inspekcija ir Valstybinė darbo inspekcija.</text:span></text:p>
      <text:p text:style-name="P349"><text:span text:style-name="T350">37</text:span><text:span text:style-name="T351">. Inspekcija ir Lietuvos valstybinė kokybės inspekcija.</text:span></text:p>
      <text:p text:style-name="P352"><text:span text:style-name="T353">38</text:span><text:span text:style-name="T354">. Inspekcija ir miestų, ir rajonų Vidaus reikalų ministerijos (VRM) struktūriniai padaliniai.</text:span></text:p>
      <text:p text:style-name="P355"><text:span text:style-name="T356">39</text:span><text:span text:style-name="T357">. Inspekcija ir užsienio instituc</text:span><text:span text:style-name="T358">ijos.</text:span></text:p>
      <text:p text:style-name="P359"><text:span text:style-name="T360">40</text:span><text:span text:style-name="T361">. Inspekcija, „Sodra“ ir VRM struktūriniai padaliniai.</text:span></text:p>
      <text:p text:style-name="P362"><text:span text:style-name="T363">41</text:span><text:span text:style-name="T364">. Inspekcija, VMI prie FM ir kita apskrities VMI.</text:span></text:p>
      <text:p text:style-name="P365"><text:span text:style-name="T366">42</text:span><text:span text:style-name="T367">. Inspekcija, „Sodra“ ir Valstybinė darbo inspekcija.</text:span></text:p>
      <text:p text:style-name="P368"><text:span text:style-name="T369">43</text:span><text:span text:style-name="T370">. Inspekcija, FM struktūriniai padaliniai ir VRM struktūriniai<text:s/></text:span><text:span text:style-name="T371">padaliniai.</text:span></text:p>
      <text:p text:style-name="P372"><text:span text:style-name="T373">44</text:span><text:span text:style-name="T374">. Inspekcija, Lietuvos metrologijos inspekcija ir VRM struktūriniai padaliniai.</text:span></text:p>
      <text:p text:style-name="P375"><text:span text:style-name="T376">45</text:span><text:span text:style-name="T377">. Kiti kompleksiniai patikrinimai.</text:span></text:p>
      <text:p text:style-name="P378"/>
      <text:p text:style-name="P379"><text:span text:style-name="T380">OPERATYVIŲ PATIKRINIMŲ VIETŲ KLASIFIKATORIUS</text:span></text:p>
      <text:p text:style-name="P381"/>
      <text:p text:style-name="P382"><text:span text:style-name="T383">11</text:span><text:span text:style-name="T384">. Degalinė.</text:span></text:p>
      <text:p text:style-name="P385"><text:span text:style-name="T386">12</text:span><text:span text:style-name="T387">. Kuro talpykla.</text:span></text:p>
      <text:p text:style-name="P388"><text:span text:style-name="T389">13</text:span><text:span text:style-name="T390">. Prekyvietė.</text:span></text:p>
      <text:p text:style-name="P391"><text:span text:style-name="T392">14</text:span><text:span text:style-name="T393">. Urmo bazė.</text:span></text:p>
      <text:p text:style-name="P394"><text:span text:style-name="T395">15</text:span><text:span text:style-name="T396">. Kioskas.</text:span></text:p>
      <text:p text:style-name="P397"><text:span text:style-name="T398">16</text:span><text:span text:style-name="T399">. Parduotuvė.</text:span></text:p>
      <text:p text:style-name="P400"><text:span text:style-name="T401">17</text:span><text:span text:style-name="T402">. Firminė parduotuvė.</text:span></text:p>
      <text:p text:style-name="P403"><text:span text:style-name="T404">18</text:span><text:span text:style-name="T405">. Vaistinė.</text:span></text:p>
      <text:p text:style-name="P406"><text:span text:style-name="T407">19</text:span><text:span text:style-name="T408">. Restoranas, kavinė, baras.</text:span></text:p>
      <text:p text:style-name="P409"><text:span text:style-name="T410">20</text:span><text:span text:style-name="T411">. Kitas viešojo maitinimo objektas.</text:span></text:p>
      <text:p text:style-name="P412"><text:span text:style-name="T413">21</text:span><text:span text:style-name="T414">. Viešbutis.</text:span></text:p>
      <text:p text:style-name="P415"><text:span text:style-name="T416">22</text:span><text:span text:style-name="T417">. Taksi.</text:span></text:p>
      <text:p text:style-name="P418"><text:span text:style-name="T419">23</text:span><text:span text:style-name="T420">. Kitas keleivinis transportas.</text:span></text:p>
      <text:p text:style-name="P421"><text:span text:style-name="T422">24</text:span><text:span text:style-name="T423">.<text:s/></text:span><text:span text:style-name="T424">Kita veiklos vieta.</text:span></text:p>
      <text:p text:style-name="P425"/>
      <text:p text:style-name="P426"><text:span text:style-name="T427">OPERATYVIŲ PATIKRINIMŲ OBJEKTŲ KLASIFIKATORIUS</text:span></text:p>
      <text:p text:style-name="P428"/>
      <text:p text:style-name="P429"><text:span text:style-name="T430">1</text:span><text:span text:style-name="T431">. Juridinis asmuo.</text:span></text:p>
      <text:p text:style-name="P432"><text:span text:style-name="T433">2</text:span><text:span text:style-name="T434">. Juridinio asmens teisių neturinti įmonė.</text:span></text:p>
      <text:p text:style-name="P435"><text:span text:style-name="T436">3</text:span><text:span text:style-name="T437">. Fizinis asmuo (Lietuvos Respublikos gyventojas).</text:span></text:p>
      <text:p text:style-name="P438"><text:span text:style-name="T439">4</text:span><text:span text:style-name="T440">. Ūkininkas.</text:span></text:p>
      <text:p text:style-name="P441"><text:span text:style-name="T442">5</text:span><text:span text:style-name="T443">. Užsienio valstybės pilietis.</text:span></text:p>
      <text:p text:style-name="P444"/>
      <text:p text:style-name="P445"><text:span text:style-name="T446">OPERATYVIŲ PATIKRINIMŲ TEMŲ KLASIFIKATORIUS</text:span></text:p>
      <text:p text:style-name="P447"/>
      <text:p text:style-name="P448"><text:span text:style-name="T449">Dokumentai</text:span></text:p>
      <text:p text:style-name="P450"><text:span text:style-name="T451">11</text:span><text:span text:style-name="T452">. Inventorizacijos apyrašas.</text:span></text:p>
      <text:p text:style-name="P453"><text:span text:style-name="T454">12</text:span><text:span text:style-name="T455">. Specialūs apskaitos dokumentai (SAD), važtaraščiai ir kiti buhalterinės apskaitos dokumentai.</text:span></text:p>
      <text:p text:style-name="P456"><text:span text:style-name="T457">13</text:span><text:span text:style-name="T458">. Banderolės.</text:span></text:p>
      <text:p text:style-name="P459"><text:span text:style-name="T460">14</text:span><text:span text:style-name="T461">. Plombavimo (antspaudavimo)<text:s/></text:span><text:span text:style-name="T462">aktas.</text:span></text:p>
      <text:p text:style-name="P463"><text:span text:style-name="T464">15</text:span><text:span text:style-name="T465">. Veiklos dokumentai (registravimo pažymėjimas, licencijos, patentai).</text:span></text:p>
      <text:p text:style-name="P466"><text:span text:style-name="T467">16</text:span><text:span text:style-name="T468">. Kiti dokumentai.</text:span></text:p>
      <text:p text:style-name="P469"/>
      <text:p text:style-name="P470"><text:span text:style-name="T471">Elektroniniai kasos aparatai</text:span></text:p>
      <text:p text:style-name="P472"><text:span text:style-name="T473">21</text:span><text:span text:style-name="T474">. Elektroniniai kasos aparatai ir kompiuterinės kasos sistemos.</text:span></text:p>
      <text:p text:style-name="P475"><text:span text:style-name="T476">22</text:span><text:span text:style-name="T477">. EKA skaitiklių nustatymas į nulinę<text:s/></text:span><text:span text:style-name="T478">reikšmę.</text:span></text:p>
      <text:p text:style-name="P479"/>
      <text:p text:style-name="P480"><text:span text:style-name="T481">Veikla</text:span></text:p>
      <text:p text:style-name="P482"><text:span text:style-name="T483">31</text:span><text:span text:style-name="T484">. Gamyba.</text:span></text:p>
      <text:p text:style-name="P485"><text:span text:style-name="T486">32</text:span><text:span text:style-name="T487">. Importas.</text:span></text:p>
      <text:p text:style-name="P488"><text:span text:style-name="T489">33</text:span><text:span text:style-name="T490">. Didmeninė prekyba.</text:span></text:p>
      <text:p text:style-name="P491"><text:span text:style-name="T492">34</text:span><text:span text:style-name="T493">. Mažmeninė prekyba.</text:span></text:p>
      <text:p text:style-name="P494"><text:span text:style-name="T495">35</text:span><text:span text:style-name="T496">. Komiso prekyba.</text:span></text:p>
      <text:p text:style-name="P497"><text:span text:style-name="T498">36</text:span><text:span text:style-name="T499">. Fasavimas.</text:span></text:p>
      <text:p text:style-name="P500"><text:span text:style-name="T501">37</text:span><text:span text:style-name="T502">. Perdirbimas.</text:span></text:p>
      <text:p text:style-name="P503"><text:span text:style-name="T504">38</text:span><text:span text:style-name="T505">. Sandėliavimas.</text:span></text:p>
      <text:p text:style-name="P506"><text:span text:style-name="T507">39</text:span><text:span text:style-name="T508">. Gabenimas.</text:span></text:p>
      <text:p text:style-name="P509"><text:span text:style-name="T510">40</text:span><text:span text:style-name="T511">. Supirkimas.</text:span></text:p>
      <text:p text:style-name="P512"><text:span text:style-name="T513">41</text:span><text:span text:style-name="T514">. Eksportas.</text:span></text:p>
      <text:p text:style-name="P515"><text:span text:style-name="T516">42</text:span><text:span text:style-name="T517">. Automobilių remontas, daiktų taisymas.</text:span></text:p>
      <text:p text:style-name="P518"><text:span text:style-name="T519">43</text:span><text:span text:style-name="T520">. Sveikatos priežiūros ir socialinis darbas.</text:span></text:p>
      <text:p text:style-name="P521"><text:span text:style-name="T522">44</text:span><text:span text:style-name="T523">. Poilsio, pramogų organizavimas, kultūros ir sporto veikla.</text:span></text:p>
      <text:p text:style-name="P524"><text:span text:style-name="T525">45</text:span><text:span text:style-name="T526">. Statyba.</text:span></text:p>
      <text:p text:style-name="P527"><text:span text:style-name="T528">46</text:span><text:span text:style-name="T529">. Kita aptarnavimo veikla.</text:span></text:p>
      <text:p text:style-name="P530"><text:span text:style-name="T531">47</text:span><text:span text:style-name="T532">. Naftos produktų perpylimas.</text:span></text:p>
      <text:p text:style-name="P533"><text:span text:style-name="T534">48</text:span><text:span text:style-name="T535">.</text:span><text:span text:style-name="T536"><text:s/>Veikla pagal patentą.</text:span></text:p>
      <text:p text:style-name="P537"><text:span text:style-name="T538">49</text:span><text:span text:style-name="T539">. Kita veikla.</text:span></text:p>
      <text:p text:style-name="P540"/>
      <text:p text:style-name="P541"><text:span text:style-name="T542">Akcizu apmokestinamos prekės</text:span></text:p>
      <text:p text:style-name="P543"><text:span text:style-name="T544">61</text:span><text:span text:style-name="T545">. Naftos produktai.</text:span></text:p>
      <text:p text:style-name="P546"><text:span text:style-name="T547">62</text:span><text:span text:style-name="T548">. Alkoholiniai gėrimai (išskyrus alų).</text:span></text:p>
      <text:p text:style-name="P549"><text:span text:style-name="T550">63</text:span><text:span text:style-name="T551">. Alus.</text:span></text:p>
      <text:p text:style-name="P552"><text:span text:style-name="T553">64</text:span><text:span text:style-name="T554">. Etilo alkoholio panaudojimas.</text:span></text:p>
      <text:p text:style-name="P555"><text:span text:style-name="T556">65</text:span><text:span text:style-name="T557">. Kiti produktai, turintys etilo alkoholio.</text:span></text:p>
      <text:p text:style-name="P558"><text:span text:style-name="T559">66</text:span><text:span text:style-name="T560">. Tabakas.</text:span></text:p>
      <text:p text:style-name="P561"><text:span text:style-name="T562">67</text:span><text:span text:style-name="T563">. Cukrus.</text:span></text:p>
      <text:p text:style-name="P564"><text:span text:style-name="T565">68</text:span><text:span text:style-name="T566">. Kitos akcizu apmokestinamos prekės.</text:span></text:p>
      <text:p text:style-name="P567"><text:span text:style-name="T568">69</text:span><text:span text:style-name="T569">. Naftos produktai, alus ir tabakas.</text:span></text:p>
      <text:p text:style-name="P570"><text:span text:style-name="T571">70</text:span><text:span text:style-name="T572">. Alus, kiti alkoholiniai gėrimai ir tabakas.</text:span></text:p>
      <text:p text:style-name="P573"><text:span text:style-name="T574">71</text:span><text:span text:style-name="T575">. Alus ir tabakas.</text:span></text:p>
      <text:p text:style-name="P576"/>
      <text:p text:style-name="P577"><text:span text:style-name="T578">Akcizu neapmokestinamos prekės</text:span></text:p>
      <text:p text:style-name="P579"><text:span text:style-name="T580">81</text:span><text:span text:style-name="T581">. Juodieji metalai.</text:span></text:p>
      <text:p text:style-name="P582"><text:span text:style-name="T583">82</text:span><text:span text:style-name="T584">. Spalvotieji metalai.</text:span></text:p>
      <text:p text:style-name="P585"><text:span text:style-name="T586">83</text:span><text:span text:style-name="T587">. Prekės, įvežtos perdirbti.</text:span></text:p>
      <text:p text:style-name="P588"><text:span text:style-name="T589">84</text:span><text:span text:style-name="T590">. Kitos akcizu neapmokestinamos</text:span><text:span text:style-name="T591"><text:s/></text:span><text:span text:style-name="T592">prekės.</text:span></text:p>
      <text:p text:style-name="P593"><text:span text:style-name="T594">______________</text:span></text:p>
      <text:p text:style-name="Normal"/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Valstybinė mokesčių inspekcija prie Lietuvos Respublikos finansų ministerijos, Įsakymas</text:span></text:p>
      <text:p text:style-name="P604"><text:span text:style-name="T605">Nr.<text:s/></text:span><text:a xlink:href="https://www.e-tar.lt/portal/legalAct.html?documentId=TAR.5D9F75152F58" office:target-frame-name="_top" xlink:show="replace"><text:span text:style-name="T606">103</text:span></text:a><text:span text:style-name="T607">, 2002-04-18, Žin., 2002, Nr. 65-2694 (2002-06-28), i. k. 1022055ISAK00000103</text:span></text:p>
      <text:p text:style-name="P608"><text:span text:style-name="T609">Dėl Valstybinės mokesčių inspekcijos prie Lietuvos Respublikos finansų ministerijos viršininko<text:s/></text:span><text:span text:style-name="T610">2000 m. gegužės 23 d. įsakymo Nr. 108 "Dėl patikrinimų klasifikatorių patvirtinimo" patvirtintų patikrinimų klasifikatorių dalinio pakeitimo</text:span></text:p>
      <text:p text:style-name="P611"/>
      <text:p text:style-name="P612"><text:span text:style-name="T613">2.</text:span></text:p>
      <text:p text:style-name="P614"><text:span text:style-name="T615">Valstybinė mokesčių inspekcija prie Lietuvos Respublikos finansų ministerijos, Įsakymas</text:span></text:p>
      <text:p text:style-name="P616"><text:span text:style-name="T617">Nr.<text:s/></text:span><text:a xlink:href="https://www.e-tar.lt/portal/legalAct.html?documentId=TAR.FFA52FB334E8" office:target-frame-name="_top" xlink:show="replace"><text:span text:style-name="T618">V-168</text:span></text:a><text:span text:style-name="T619">, 2003-06-11, Žin., 2003, Nr. 59-2695 (2003-06-20), i. k. 1032055ISAK000V-168</text:span></text:p>
      <text:p text:style-name="P620"><text:span text:style-name="T621">Dėl Valstybinės mokesčių inspekcijos prie Lietuvos Respublikos finansų ministerijos viršininko 2000 m. gegužės</text:span><text:span text:style-name="T622"><text:s/>23 d. įsakymo Nr. 108 "Dėl patikrinimų klasifikatorių patvirtinimo" pakeitimo ir papildy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3T11:07:00Z</meta:creation-date>
    <dc:date>2017-03-23T11:07:00Z</dc:date>
    <meta:template xlink:href="Normal.dotm" xlink:type="simple"/>
    <meta:editing-cycles>2</meta:editing-cycles>
    <meta:editing-duration>PT0S</meta:editing-duration>
    <meta:document-statistic meta:page-count="5" meta:paragraph-count="274" meta:word-count="1319" meta:character-count="10173" meta:row-count="829" meta:non-whitespace-character-count="9128"/>
  </office:meta>
</office:document-meta>
</file>