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P42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6-29 iki 2003-06-20</text:span></text:p>
      <text:p text:style-name="P7"/>
      <text:p text:style-name="P8"><text:span text:style-name="T9">Įsakymas paskelbtas: Žin. 2000, Nr.<text:s/></text:span><text:a xlink:href="https://www.e-tar.lt/portal/legalAct.html?documentId=TAR.4B9E987C7C16" office:target-frame-name="_top" xlink:show="replace"><text:span text:style-name="T10">43-1240</text:span></text:a><text:span text:style-name="T11">, i. k. 1002055ISAK00000108</text:span></text:p>
      <text:p text:style-name="P12"/>
      <text:p text:style-name="P13"><text:span text:style-name="T14"/><text:span text:style-name="T15">VALSTYBINĖS MOKESČIŲ INSPEKCIJOS PRIE LIETUVOS RESPUBLIKOS FINANSŲ MINISTERIJOS VIRŠININKAS</text:span></text:p>
      <text:p text:style-name="P16"/>
      <text:p text:style-name="P17">Į S A K Y M A S</text:p>
      <text:p text:style-name="P18">DĖL PATIKRINIMŲ KLASIFIKATORIŲ PATVIRTINIMO</text:p>
      <text:p text:style-name="P19"/>
      <text:p text:style-name="P20">2000 m. gegužės 23 d. Nr. 108</text:p>
      <text:p text:style-name="P21">Vilnius</text:p>
      <text:p text:style-name="P22"/>
      <text:p text:style-name="P23"/>
      <text:p text:style-name="P24"><text:span text:style-name="T25">Vadovaudamasis LR finansų m</text:span><text:span text:style-name="T26">inistro 1997 m. liepos 29 d. įsakymu Nr. 110 patvirtintų Valstybinės mokesčių inspekcijos prie Finansų ministerijos – centrinio mokesčio administratoriaus nuostatų (Žin. 1997, Nr. 87-2212) 13 punktu ir siekdamas unifikuoti patikrinimų dokumentų įforminimą<text:s/></text:span><text:span text:style-name="T27">bei duomenų tvarkymą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 Patikrinimų klasifikatorius (toliau – Klasifikatoriai).</text:span></text:p>
      <text:p text:style-name="P34"><text:span text:style-name="T35">2</text:span><text:span text:style-name="T36">. Nustatau, kad Klasifikatoriai įsigalioja nuo 2000 m. birželio 1 dienos.</text:span></text:p>
      <text:p text:style-name="P37"><text:span text:style-name="T38">3</text:span><text:span text:style-name="T39">. Įsakau:</text:span></text:p>
      <text:p text:style-name="P40"><text:span text:style-name="T41">3.1</text:span><text:span text:style-name="T42">. patvirtintuosius Klasifikatorius naudoti<text:s/></text:span><text:span text:style-name="T43">patikrinimų duomenims į kompiuterines laikmenas įvesti, juos tvarkyti ir ataskaitoms parengti;</text:span></text:p>
      <text:p text:style-name="P44"><text:span text:style-name="T45">3.2</text:span><text:span text:style-name="T46">. Valstybinės mokesčių inspekcijos prie Finansų ministerijos (toliau – Inspekcija) Registrų ir duomenų tvarkymo skyriui užtikrinti, kad kompiuteriniai kla</text:span><text:span text:style-name="T47">sifikatorių variantai atitiktų patvirtintuosius;</text:span></text:p>
      <text:p text:style-name="P48"><text:span text:style-name="T49">3.3</text:span><text:span text:style-name="T50">. Inspekcijos Tarptautinio bendradarbiavimo skyriui, perduodant užsienio valstybių pateiktą informaciją apskričių valstybinėms mokesčių inspekcijoms dėl patikrinimų atlikimo, nurodyti patikrinimo rūši</text:span><text:span text:style-name="T51">es kodą pagal Mokestinių patikrinimų rūšių klasifikatorių (49, 50 ar 51 punktas);</text:span></text:p>
      <text:p text:style-name="P52"><text:span text:style-name="T53">3.4</text:span><text:span text:style-name="T54">. Inspekcijos viršininko pavaduotojui J. Gurauskui kontroliuoti šio įsakymo vykdymą.</text:span></text:p>
      <text:p text:style-name="P55"><text:span text:style-name="T56">4</text:span><text:span text:style-name="T57">. Pripažįstu netekusiais galios:</text:span></text:p>
      <text:p text:style-name="P58"><text:span text:style-name="T59">4.1</text:span><text:span text:style-name="T60">. Inspekcijos viršininko 1999 m. rugs</text:span><text:span text:style-name="T61">ėjo 21 d. įsakymą Nr. 183 „Dėl patikrinimų rūšių ir patikrinimų temų klasifikatorių patvirtinimo bei naudojimo“;</text:span></text:p>
      <text:p text:style-name="P62"><text:span text:style-name="T63">4.2</text:span><text:span text:style-name="T64">. Inspekcijos viršininko 1999 m. lapkričio 3 d. įsakymą Nr. 218 „Dėl 1999 09 21 įsakymo Nr. 183 „Dėl patikrinimų rūšių ir patikrinimų te</text:span><text:span text:style-name="T65">mų klasifikatorių patvirtinimo ir naudojimo“ dalinio pakeitimo“.</text:span></text:p>
      <text:p text:style-name="P66"/>
      <text:p text:style-name="P67"/>
      <text:p text:style-name="P68"/>
      <text:p text:style-name="P69"><text:span text:style-name="T70">Viršininkas</text:span><text:span text:style-name="T71"><text:tab/>A. Bakšinskas</text:span></text:p>
      <text:p text:style-name="P72"/>
      <text:soft-page-break/>
      <text:p text:style-name="P73">PATVIRTINTA</text:p>
      <text:p text:style-name="P74">Valstybinės mokesčių inspekcijos</text:p>
      <text:p text:style-name="P75">prie Finansų ministerijos viršininko</text:p>
      <text:p text:style-name="P76">2000 05 23 įsakymu Nr. 108</text:p>
      <text:p text:style-name="P77"/>
      <text:p text:style-name="P78"><text:span text:style-name="T79">PATIKRINIMŲ KLASIFIKATORIAI</text:span></text:p>
      <text:p text:style-name="P80"/>
      <text:p text:style-name="P81"><text:span text:style-name="T82">I</text:span><text:span text:style-name="T83">.<text:s/></text:span><text:span text:style-name="T84">MOKESTINIŲ PATIKRINIMŲ KLASIFIKATORIAI</text:span></text:p>
      <text:p text:style-name="P85"/>
      <text:p text:style-name="P86"><text:span text:style-name="T87">MOKESTINIŲ PATIKRINIMŲ RŪŠIŲ KLASIFIKATORIUS</text:span></text:p>
      <text:p text:style-name="P88"/>
      <text:p text:style-name="P89"><text:span text:style-name="T90">Planiniai patikrinimai</text:span></text:p>
      <text:p text:style-name="P91"><text:span text:style-name="T92">10</text:span><text:span text:style-name="T93">. Pagal atrankos kriterijus</text:span></text:p>
      <text:p text:style-name="P94"><text:span text:style-name="T95">Tiksliniai patikrinimai</text:span></text:p>
      <text:p text:style-name="P96"><text:span text:style-name="T97">21</text:span><text:span text:style-name="T98">. Dėl likvidavimo</text:span></text:p>
      <text:p text:style-name="P99"><text:span text:style-name="T100">22</text:span><text:span text:style-name="T101">. Dėl bankroto bylos</text:span></text:p>
      <text:p text:style-name="P102"><text:span text:style-name="T103">23</text:span><text:span text:style-name="T104">. Pakartotinis dėl<text:s/></text:span><text:span text:style-name="T105">naujai paaiškėjusių aplinkybių</text:span></text:p>
      <text:p text:style-name="P106"><text:span text:style-name="T107">24</text:span><text:span text:style-name="T108">. Dėl mokesčių permokų grąžinimo (užskaitymo)</text:span></text:p>
      <text:p text:style-name="P109"><text:span text:style-name="T110">25</text:span><text:span text:style-name="T111">. Priešpriešinis</text:span></text:p>
      <text:p text:style-name="P112"><text:span text:style-name="T113">26</text:span><text:span text:style-name="T114">. Dėl kitų institucijų aktų performinimo</text:span></text:p>
      <text:p text:style-name="P115"><text:span text:style-name="T116">27</text:span><text:span text:style-name="T117">. Dėl pažymos apie atsiskaitymą su biudžetu</text:span></text:p>
      <text:p text:style-name="P118"><text:span text:style-name="T119">28</text:span><text:span text:style-name="T120">. Naujai įregistruotų mokesčių mokėtojų</text:span></text:p>
      <text:p text:style-name="P121"><text:span text:style-name="T122">29</text:span><text:span text:style-name="T123">.</text:span><text:span text:style-name="T124"><text:s/>Kitais tikslais</text:span></text:p>
      <text:p text:style-name="P125"><text:span text:style-name="T126">30</text:span><text:span text:style-name="T127">. Dėl išregistravimo iš PVM mokėtojų</text:span></text:p>
      <text:p text:style-name="P128"><text:span text:style-name="T129">31</text:span><text:span text:style-name="T130">. Papildomas patikrinimas AVMI sprendimu</text:span></text:p>
      <text:p text:style-name="P131"><text:span text:style-name="T132">32</text:span><text:span text:style-name="T133">. Papildomas patikrinimas VMI prie FM sprendimu</text:span></text:p>
      <text:p text:style-name="P134"><text:span text:style-name="T135">33</text:span><text:span text:style-name="T136">. Dėl AVMI revizijos akto performinimo</text:span></text:p>
      <text:p text:style-name="P137"><text:span text:style-name="T138">Patikrinimai pagal pavedimus (prašymus)</text:span></text:p>
      <text:p text:style-name="P139"><text:span text:style-name="T140">41</text:span><text:span text:style-name="T141">. VMI prie FM (išskyrus nurodytus 42–46, 49–51 punktuose)</text:span></text:p>
      <text:p text:style-name="P142"><text:span text:style-name="T143">42</text:span><text:span text:style-name="T144">. Mokesčių policijos prie vidaus reikalų ministerijos</text:span></text:p>
      <text:p text:style-name="P145"><text:span text:style-name="T146">43</text:span><text:span text:style-name="T147">. Muitinės departamento prie finansų ministerijos</text:span></text:p>
      <text:p text:style-name="P148"><text:span text:style-name="T149">44</text:span><text:span text:style-name="T150">. Seimo / Vyriausybės</text:span></text:p>
      <text:p text:style-name="P151"><text:span text:style-name="T152">45</text:span><text:span text:style-name="T153">. Kitų teisėsaugos institucijų</text:span></text:p>
      <text:p text:style-name="P154"><text:span text:style-name="T155">46</text:span><text:span text:style-name="T156">. Kitų<text:s/></text:span><text:span text:style-name="T157">valstybės institucijų</text:span></text:p>
      <text:p text:style-name="P158"><text:span text:style-name="T159">47</text:span><text:span text:style-name="T160">. Kitų inspekcijos</text:span><text:span text:style-name="T161"><text:s/></text:span><text:span text:style-name="T162">skyrių</text:span></text:p>
      <text:p text:style-name="P163"><text:span text:style-name="T164">48</text:span><text:span text:style-name="T165">. Kitų apskričių VMI</text:span></text:p>
      <text:p text:style-name="P166"><text:span text:style-name="T167">49</text:span><text:span text:style-name="T168">. VMI prie FM pavedimu pagal užsienio valstybės prašymą pateikti informaciją</text:span></text:p>
      <text:p text:style-name="P169"><text:span text:style-name="T170">50</text:span><text:span text:style-name="T171">. VMI prie FM pavedimu pagal užsienio valstybės spontanine tvarka pateiktą informaciją</text:span></text:p>
      <text:p text:style-name="P172"><text:span text:style-name="T173">51</text:span><text:span text:style-name="T174">. VMI prie FM pavedimu pagal užsienio valstybės automatine tvarka pateiktą informaciją</text:span></text:p>
      <text:p text:style-name="P175"><text:span text:style-name="T176">52</text:span><text:span text:style-name="T177">. Kitos apskrities VMI atliekamas patikrinimas</text:span></text:p>
      <text:p text:style-name="P178"><text:span text:style-name="T179">53</text:span><text:span text:style-name="T180">. Bendras su mokesčių policija</text:span></text:p>
      <text:p text:style-name="P181"><text:span text:style-name="T182">54</text:span><text:span text:style-name="T183">. Bendras su muitine</text:span></text:p>
      <text:p text:style-name="P184"><text:span text:style-name="T185">55</text:span><text:span text:style-name="T186">. Bendras su VSDFV</text:span></text:p>
      <text:p text:style-name="P187"><text:span text:style-name="T188">56</text:span><text:span text:style-name="T189">. Bendri (išsk</text:span><text:span text:style-name="T190">yrus nurodytus 53–55 punktuose)</text:span></text:p>
      <text:p text:style-name="P191"/>
      <text:p text:style-name="P192"><text:span text:style-name="T193">MOKESTINIŲ PATIKRINIMŲ TEMŲ KLASIFIKATORIUS</text:span></text:p>
      <text:p text:style-name="P194"/>
      <text:p text:style-name="P195"><text:span text:style-name="T196">01</text:span><text:span text:style-name="T197">. Pilnas patikrinimas</text:span></text:p>
      <text:p text:style-name="P198"><text:span text:style-name="T199">02</text:span><text:span text:style-name="T200">. Ribotos atsakomybės juridinių asmenų pelno mokestis</text:span></text:p>
      <text:p text:style-name="P201"><text:span text:style-name="T202">03</text:span><text:span text:style-name="T203">. Neribotos atsakomybės juridinių asmenų pajamų / pelno mokestis</text:span></text:p>
      <text:p text:style-name="P204"><text:span text:style-name="T205">04</text:span><text:span text:style-name="T206">. Fizinių</text:span><text:span text:style-name="T207"><text:s/>asmenų pajamų mokestis</text:span></text:p>
      <text:p text:style-name="P208"><text:span text:style-name="T209">05</text:span><text:span text:style-name="T210">. Pridėtinės vertės mokestis</text:span></text:p>
      <text:p text:style-name="P211"><text:span text:style-name="T212">06</text:span><text:span text:style-name="T213">. Akcizas</text:span></text:p>
      <text:p text:style-name="P214"><text:span text:style-name="T215">07</text:span><text:span text:style-name="T216">. Nekilnojamojo turto mokestis</text:span></text:p>
      <text:p text:style-name="P217"><text:span text:style-name="T218">08</text:span><text:span text:style-name="T219">. Atskaitymai nuo pajamų pagal Kelių priežiūros ir plėtros programos finansavimo įstatymą</text:span></text:p>
      <text:p text:style-name="P220"><text:span text:style-name="T221">09</text:span><text:span text:style-name="T222">. Rinkliavos</text:span></text:p>
      <text:p text:style-name="P223"><text:span text:style-name="T224">10</text:span><text:span text:style-name="T225">. Žemės mokestis</text:span></text:p>
      <text:p text:style-name="P226"><text:span text:style-name="T227">11</text:span><text:span text:style-name="T228">. Žemės nuomos mokestis</text:span></text:p>
      <text:p text:style-name="P229"><text:span text:style-name="T230">12</text:span><text:span text:style-name="T231">. Kiti mokesčiai</text:span></text:p>
      <text:p text:style-name="P232"><text:span text:style-name="T233">13</text:span><text:span text:style-name="T234">. Kita</text:span></text:p>
      <text:p text:style-name="P235"><text:span text:style-name="T236">14</text:span><text:span text:style-name="T237">. Azartinių lošimų mokestis</text:span></text:p>
      <text:p text:style-name="P238"><text:span text:style-name="T239">15</text:span><text:span text:style-name="T240">. Patentai.</text:span><text:s/></text:p>
      <text:p text:style-name="P241">Skyriaus pakeitimai:</text:p>
      <text:p text:style-name="P242"><text:span text:style-name="T243">Nr.<text:s/></text:span><text:a xlink:href="https://www.e-tar.lt/portal/legalAct.html?documentId=TAR.5D9F75152F58" office:target-frame-name="_top" xlink:show="replace"><text:span text:style-name="T244">103</text:span></text:a><text:span text:style-name="T245">, 2002-04-18, Žin., 2002, Nr.</text:span><text:span text:style-name="T246"><text:s/>65-2694 (2002-06-28), i. k. 1022055ISAK00000103</text:span></text:p>
      <text:p text:style-name="Normal"/>
      <text:p text:style-name="P247"><text:span text:style-name="T248">II</text:span><text:span text:style-name="T249">.<text:s/></text:span><text:span text:style-name="T250">OPERATYVIŲ PATIKRINIMŲ KLASIFIKATORIAI</text:span></text:p>
      <text:p text:style-name="P251"/>
      <text:p text:style-name="P252"><text:span text:style-name="T253">OPERATYVIŲ PATIKRINIMŲ RŪŠIŲ KLASIFIKATORIUS</text:span></text:p>
      <text:p text:style-name="P254"/>
      <text:p text:style-name="P255">Operatyvaus patikrinimo rūšies kodas yra keturženklis, pirmieji du skaitmenys nurodo operatyvių patikrinimų<text:s/>pagrindo kodą, trečiasis ir ketvirtasis – bendrų operatyvių patikrinimų kodą.</text:p>
      <text:p text:style-name="P256"/>
      <text:p text:style-name="P257"><text:span text:style-name="T258">Operatyvių patikrinimų pagrindas</text:span></text:p>
      <text:p text:style-name="P259"><text:span text:style-name="T260">11</text:span><text:span text:style-name="T261">. Eilinis patikrinimas.</text:span></text:p>
      <text:p text:style-name="P262"><text:span text:style-name="T263">12</text:span><text:span text:style-name="T264">. VMI prie FM pavedimas.</text:span></text:p>
      <text:p text:style-name="P265"><text:span text:style-name="T266">13</text:span><text:span text:style-name="T267">. Kitos apskrities VMI prašymas.</text:span></text:p>
      <text:p text:style-name="P268"><text:span text:style-name="T269">14</text:span><text:span text:style-name="T270">. Tos pačios apskrities teritorinių<text:s/></text:span><text:span text:style-name="T271">skyrių prašymas.</text:span></text:p>
      <text:p text:style-name="P272"><text:span text:style-name="T273">15</text:span><text:span text:style-name="T274">. Tos pačios inspekcijos padalinių prašymas.</text:span></text:p>
      <text:p text:style-name="P275"><text:span text:style-name="T276">16</text:span><text:span text:style-name="T277">. Seimo/Vyriausybės pavedimas.</text:span></text:p>
      <text:p text:style-name="P278"><text:span text:style-name="T279">17</text:span><text:span text:style-name="T280">. Kitų institucijų prašymas.</text:span></text:p>
      <text:p text:style-name="P281"><text:span text:style-name="T282">18</text:span><text:span text:style-name="T283">. Teminis patikrinimas.</text:span></text:p>
      <text:p text:style-name="P284"><text:span text:style-name="T285">19</text:span><text:span text:style-name="T286">. Priešpriešinis patikrinimas.</text:span></text:p>
      <text:p text:style-name="P287"><text:span text:style-name="T288">20</text:span><text:span text:style-name="T289">. Gyventojų skundas.</text:span></text:p>
      <text:p text:style-name="P290"><text:span text:style-name="T291">21</text:span><text:span text:style-name="T292">. Prašymas grąži</text:span><text:span text:style-name="T293">nti (įskaityti) permoką.</text:span></text:p>
      <text:p text:style-name="P294"><text:span text:style-name="T295">22</text:span><text:span text:style-name="T296">. Įmonės likvidavimas.</text:span></text:p>
      <text:p text:style-name="P297"><text:span text:style-name="T298">23</text:span><text:span text:style-name="T299">. Kitokios priežastys.</text:span></text:p>
      <text:p text:style-name="P300"/>
      <text:p text:style-name="P301"><text:span text:style-name="T302">Bendri operatyvūs patikrinimai</text:span></text:p>
      <text:p text:style-name="P303"><text:span text:style-name="T304">00</text:span><text:span text:style-name="T305">. Patikrinimą atlieka tik vienos inspekcijos pareigūnai.</text:span></text:p>
      <text:p text:style-name="P306"><text:span text:style-name="T307">31</text:span><text:span text:style-name="T308">. Inspekcija ir VMI prie FM.</text:span></text:p>
      <text:p text:style-name="P309"><text:span text:style-name="T310">32</text:span><text:span text:style-name="T311">. Inspekcija ir kitos apskrities<text:s/></text:span><text:span text:style-name="T312">VMI.</text:span></text:p>
      <text:p text:style-name="P313"><text:span text:style-name="T314">33</text:span><text:span text:style-name="T315">. Inspekcija ir Lietuvos metrologijos inspekcija.</text:span></text:p>
      <text:p text:style-name="P316"><text:span text:style-name="T317">34</text:span><text:span text:style-name="T318">. Inspekcija ir FM struktūriniai padaliniai.</text:span></text:p>
      <text:p text:style-name="P319"><text:span text:style-name="T320">35</text:span><text:span text:style-name="T321">. Inspekcija ir „Sodra“.</text:span></text:p>
      <text:p text:style-name="P322"><text:span text:style-name="T323">36</text:span><text:span text:style-name="T324">. Inspekcija ir Valstybinė darbo inspekcija.</text:span></text:p>
      <text:p text:style-name="P325"><text:span text:style-name="T326">37</text:span><text:span text:style-name="T327">. Inspekcija ir Lietuvos valstybinė kokybės inspekcija.</text:span></text:p>
      <text:p text:style-name="P328"><text:span text:style-name="T329">38</text:span><text:span text:style-name="T330">. Inspekcija ir miestų, ir rajonų Vidaus reikalų ministerijos (VRM) struktūriniai padaliniai.</text:span></text:p>
      <text:p text:style-name="P331"><text:span text:style-name="T332">39</text:span><text:span text:style-name="T333">. Inspekcija ir užsienio institucijos.</text:span></text:p>
      <text:p text:style-name="P334"><text:span text:style-name="T335">40</text:span><text:span text:style-name="T336">. Inspekcija, „Sodra“ ir VRM struktūriniai padaliniai.</text:span></text:p>
      <text:p text:style-name="P337"><text:span text:style-name="T338">41</text:span><text:span text:style-name="T339">. Inspekcija, VMI prie FM ir kita apskrities</text:span><text:span text:style-name="T340"><text:s/>VMI.</text:span></text:p>
      <text:p text:style-name="P341"><text:span text:style-name="T342">42</text:span><text:span text:style-name="T343">. Inspekcija, „Sodra“ ir Valstybinė darbo inspekcija.</text:span></text:p>
      <text:p text:style-name="P344"><text:span text:style-name="T345">43</text:span><text:span text:style-name="T346">. Inspekcija, FM struktūriniai padaliniai ir VRM struktūriniai padaliniai.</text:span></text:p>
      <text:p text:style-name="P347"><text:span text:style-name="T348">44</text:span><text:span text:style-name="T349">. Inspekcija, Lietuvos metrologijos inspekcija ir VRM struktūriniai padaliniai.</text:span></text:p>
      <text:p text:style-name="P350"><text:span text:style-name="T351">45</text:span><text:span text:style-name="T352">. Kiti<text:s/></text:span><text:span text:style-name="T353">kompleksiniai patikrinimai.</text:span></text:p>
      <text:p text:style-name="P354"/>
      <text:p text:style-name="P355"><text:span text:style-name="T356">OPERATYVIŲ PATIKRINIMŲ VIETŲ KLASIFIKATORIUS</text:span></text:p>
      <text:p text:style-name="P357"/>
      <text:p text:style-name="P358"><text:span text:style-name="T359">11</text:span><text:span text:style-name="T360">. Degalinė.</text:span></text:p>
      <text:p text:style-name="P361"><text:span text:style-name="T362">12</text:span><text:span text:style-name="T363">. Kuro talpykla.</text:span></text:p>
      <text:p text:style-name="P364"><text:span text:style-name="T365">13</text:span><text:span text:style-name="T366">. Prekyvietė.</text:span></text:p>
      <text:p text:style-name="P367"><text:span text:style-name="T368">14</text:span><text:span text:style-name="T369">. Urmo bazė.</text:span></text:p>
      <text:p text:style-name="P370"><text:span text:style-name="T371">15</text:span><text:span text:style-name="T372">. Kioskas.</text:span></text:p>
      <text:p text:style-name="P373"><text:span text:style-name="T374">16</text:span><text:span text:style-name="T375">. Parduotuvė.</text:span></text:p>
      <text:p text:style-name="P376"><text:span text:style-name="T377">17</text:span><text:span text:style-name="T378">. Firminė parduotuvė.</text:span></text:p>
      <text:p text:style-name="P379"><text:span text:style-name="T380">18</text:span><text:span text:style-name="T381">. Vaistinė.</text:span></text:p>
      <text:p text:style-name="P382"><text:span text:style-name="T383">19</text:span><text:span text:style-name="T384">. Restor</text:span><text:span text:style-name="T385">anas, kavinė, baras.</text:span></text:p>
      <text:p text:style-name="P386"><text:span text:style-name="T387">20</text:span><text:span text:style-name="T388">. Kitas viešojo maitinimo objektas.</text:span></text:p>
      <text:p text:style-name="P389"><text:span text:style-name="T390">21</text:span><text:span text:style-name="T391">. Viešbutis.</text:span></text:p>
      <text:p text:style-name="P392"><text:span text:style-name="T393">22</text:span><text:span text:style-name="T394">. Taksi.</text:span></text:p>
      <text:p text:style-name="P395"><text:span text:style-name="T396">23</text:span><text:span text:style-name="T397">. Kitas keleivinis transportas.</text:span></text:p>
      <text:p text:style-name="P398"><text:span text:style-name="T399">24</text:span><text:span text:style-name="T400">. Kita veiklos vieta.</text:span></text:p>
      <text:p text:style-name="P401"/>
      <text:p text:style-name="P402"><text:span text:style-name="T403">OPERATYVIŲ PATIKRINIMŲ OBJEKTŲ KLASIFIKATORIUS</text:span></text:p>
      <text:p text:style-name="P404"/>
      <text:p text:style-name="P405"><text:span text:style-name="T406">1</text:span><text:span text:style-name="T407">. Juridinis asmuo.</text:span></text:p>
      <text:p text:style-name="P408"><text:span text:style-name="T409">2</text:span><text:span text:style-name="T410">. Juridinio</text:span><text:span text:style-name="T411"><text:s/>asmens teisių neturinti įmonė.</text:span></text:p>
      <text:p text:style-name="P412"><text:span text:style-name="T413">3</text:span><text:span text:style-name="T414">. Fizinis asmuo (Lietuvos Respublikos gyventojas).</text:span></text:p>
      <text:p text:style-name="P415"><text:span text:style-name="T416">4</text:span><text:span text:style-name="T417">. Ūkininkas.</text:span></text:p>
      <text:p text:style-name="P418"><text:span text:style-name="T419">5</text:span><text:span text:style-name="T420">. Užsienio valstybės pilietis.</text:span></text:p>
      <text:p text:style-name="P421"/>
      <text:p text:style-name="P422"><text:span text:style-name="T423">OPERATYVIŲ PATIKRINIMŲ TEMŲ KLASIFIKATORIUS</text:span></text:p>
      <text:p text:style-name="P424"/>
      <text:p text:style-name="P425"><text:span text:style-name="T426">Dokumentai</text:span></text:p>
      <text:p text:style-name="P427"><text:span text:style-name="T428">11</text:span><text:span text:style-name="T429">. Inventorizacijos apyrašas.</text:span></text:p>
      <text:p text:style-name="P430"><text:span text:style-name="T431">12</text:span><text:span text:style-name="T432">. Specia</text:span><text:span text:style-name="T433">lūs apskaitos dokumentai (SAD), važtaraščiai ir kiti buhalterinės apskaitos dokumentai.</text:span></text:p>
      <text:p text:style-name="P434"><text:span text:style-name="T435">13</text:span><text:span text:style-name="T436">. Banderolės.</text:span></text:p>
      <text:p text:style-name="P437"><text:span text:style-name="T438">14</text:span><text:span text:style-name="T439">. Plombavimo (antspaudavimo) aktas.</text:span></text:p>
      <text:p text:style-name="P440"><text:span text:style-name="T441">15</text:span><text:span text:style-name="T442">. Veiklos dokumentai (registravimo pažymėjimas, licencijos, patentai).</text:span></text:p>
      <text:p text:style-name="P443"><text:span text:style-name="T444">16</text:span><text:span text:style-name="T445">. Kiti dokumentai.</text:span></text:p>
      <text:p text:style-name="P446"/>
      <text:p text:style-name="P447"><text:span text:style-name="T448">Elektroniniai kasos aparatai</text:span></text:p>
      <text:p text:style-name="P449"><text:span text:style-name="T450">21</text:span><text:span text:style-name="T451">. Elektroniniai kasos aparatai ir kompiuterinės kasos sistemos.</text:span></text:p>
      <text:p text:style-name="P452"><text:span text:style-name="T453">22</text:span><text:span text:style-name="T454">. EKA skaitiklių nustatymas į nulinę reikšmę.</text:span></text:p>
      <text:p text:style-name="P455"/>
      <text:p text:style-name="P456"><text:span text:style-name="T457">Veikla</text:span></text:p>
      <text:p text:style-name="P458"><text:span text:style-name="T459">31</text:span><text:span text:style-name="T460">. Gamyba.</text:span></text:p>
      <text:p text:style-name="P461"><text:span text:style-name="T462">32</text:span><text:span text:style-name="T463">. Importas.</text:span></text:p>
      <text:p text:style-name="P464"><text:span text:style-name="T465">33</text:span><text:span text:style-name="T466">. Didmeninė prekyba.</text:span></text:p>
      <text:p text:style-name="P467"><text:span text:style-name="T468">34</text:span><text:span text:style-name="T469">. Mažmeninė prekyba.</text:span></text:p>
      <text:p text:style-name="P470"><text:span text:style-name="T471">35</text:span><text:span text:style-name="T472">. Komiso prekyba.</text:span></text:p>
      <text:p text:style-name="P473"><text:span text:style-name="T474">36</text:span><text:span text:style-name="T475">. Fasavimas.</text:span></text:p>
      <text:p text:style-name="P476"><text:span text:style-name="T477">37</text:span><text:span text:style-name="T478">. Perdirbimas.</text:span></text:p>
      <text:p text:style-name="P479"><text:span text:style-name="T480">38</text:span><text:span text:style-name="T481">. Sandėliavimas.</text:span></text:p>
      <text:p text:style-name="P482"><text:span text:style-name="T483">39</text:span><text:span text:style-name="T484">. Gabenimas.</text:span></text:p>
      <text:p text:style-name="P485"><text:span text:style-name="T486">40</text:span><text:span text:style-name="T487">. Supirkimas.</text:span></text:p>
      <text:p text:style-name="P488"><text:span text:style-name="T489">41</text:span><text:span text:style-name="T490">. Eksportas.</text:span></text:p>
      <text:p text:style-name="P491"><text:span text:style-name="T492">42</text:span><text:span text:style-name="T493">. Automobilių remontas, daiktų taisymas.</text:span></text:p>
      <text:p text:style-name="P494"><text:span text:style-name="T495">43</text:span><text:span text:style-name="T496">. Sveikatos priežiūros ir socialinis darbas.</text:span></text:p>
      <text:p text:style-name="P497"><text:span text:style-name="T498">44</text:span><text:span text:style-name="T499">. Poilsio,<text:s/></text:span><text:span text:style-name="T500">pramogų organizavimas, kultūros ir sporto veikla.</text:span></text:p>
      <text:p text:style-name="P501"><text:span text:style-name="T502">45</text:span><text:span text:style-name="T503">. Statyba.</text:span></text:p>
      <text:p text:style-name="P504"><text:span text:style-name="T505">46</text:span><text:span text:style-name="T506">. Kita aptarnavimo veikla.</text:span></text:p>
      <text:p text:style-name="P507"><text:span text:style-name="T508">47</text:span><text:span text:style-name="T509">. Naftos produktų perpylimas.</text:span></text:p>
      <text:p text:style-name="P510"><text:span text:style-name="T511">48</text:span><text:span text:style-name="T512">. Veikla pagal patentą.</text:span></text:p>
      <text:p text:style-name="P513"><text:span text:style-name="T514">49</text:span><text:span text:style-name="T515">. Kita veikla.</text:span></text:p>
      <text:p text:style-name="P516"/>
      <text:p text:style-name="P517"><text:span text:style-name="T518">Akcizu apmokestinamos prekės</text:span></text:p>
      <text:p text:style-name="P519"><text:span text:style-name="T520">61</text:span><text:span text:style-name="T521">. Naftos produktai.</text:span></text:p>
      <text:p text:style-name="P522"><text:span text:style-name="T523">62</text:span><text:span text:style-name="T524">.<text:s/></text:span><text:span text:style-name="T525">Alkoholiniai gėrimai (išskyrus alų).</text:span></text:p>
      <text:p text:style-name="P526"><text:span text:style-name="T527">63</text:span><text:span text:style-name="T528">. Alus.</text:span></text:p>
      <text:p text:style-name="P529"><text:span text:style-name="T530">64</text:span><text:span text:style-name="T531">. Etilo alkoholio panaudojimas.</text:span></text:p>
      <text:p text:style-name="P532"><text:span text:style-name="T533">65</text:span><text:span text:style-name="T534">. Kiti produktai, turintys etilo alkoholio.</text:span></text:p>
      <text:p text:style-name="P535"><text:span text:style-name="T536">66</text:span><text:span text:style-name="T537">. Tabakas.</text:span></text:p>
      <text:p text:style-name="P538"><text:span text:style-name="T539">67</text:span><text:span text:style-name="T540">. Cukrus.</text:span></text:p>
      <text:p text:style-name="P541"><text:span text:style-name="T542">68</text:span><text:span text:style-name="T543">. Kitos akcizu apmokestinamos prekės.</text:span></text:p>
      <text:p text:style-name="P544"><text:span text:style-name="T545">69</text:span><text:span text:style-name="T546">. Naftos produktai, alus ir tabaka</text:span><text:span text:style-name="T547">s.</text:span></text:p>
      <text:p text:style-name="P548"><text:span text:style-name="T549">70</text:span><text:span text:style-name="T550">. Alus, kiti alkoholiniai gėrimai ir tabakas.</text:span></text:p>
      <text:p text:style-name="P551"><text:span text:style-name="T552">71</text:span><text:span text:style-name="T553">. Alus ir tabakas.</text:span></text:p>
      <text:p text:style-name="P554"/>
      <text:p text:style-name="P555"><text:span text:style-name="T556">Akcizu neapmokestinamos prekės</text:span></text:p>
      <text:p text:style-name="P557"><text:span text:style-name="T558">81</text:span><text:span text:style-name="T559">. Juodieji metalai.</text:span></text:p>
      <text:p text:style-name="P560"><text:span text:style-name="T561">82</text:span><text:span text:style-name="T562">. Spalvotieji metalai.</text:span></text:p>
      <text:p text:style-name="P563"><text:span text:style-name="T564">83</text:span><text:span text:style-name="T565">. Prekės, įvežtos perdirbti.</text:span></text:p>
      <text:p text:style-name="P566"><text:span text:style-name="T567">84</text:span><text:span text:style-name="T568">. Kitos akcizu neapmokestinamos</text:span><text:span text:style-name="T569"><text:s/></text:span><text:span text:style-name="T570">prekės.</text:span></text:p>
      <text:p text:style-name="P571"><text:span text:style-name="T572">______________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Valstybinė mokesčių inspekcija prie Lietuvos Respublikos finansų ministerijos, Įsakymas</text:span></text:p>
      <text:p text:style-name="P582"><text:span text:style-name="T583">Nr.<text:s/></text:span><text:a xlink:href="https://www.e-tar.lt/portal/legalAct.html?documentId=TAR.5D9F75152F58" office:target-frame-name="_top" xlink:show="replace"><text:span text:style-name="T584">103</text:span></text:a><text:span text:style-name="T585">, 2002-04-18, Žin., 2002, Nr. 65-2694 (20</text:span><text:span text:style-name="T586">02-06-28), i. k. 1022055ISAK00000103</text:span></text:p>
      <text:p text:style-name="P587"><text:span text:style-name="T588">Dėl Valstybinės mokesčių inspekcijos prie Lietuvos Respublikos finansų ministerijos viršininko 2000 m. gegužės 23 d. įsakymo Nr. 108 "Dėl patikrinimų klasifikatorių patvirtinimo" patvirtintų patikrinimų klasifikatorių d</text:span><text:span text:style-name="T589">alinio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3T11:07:00Z</meta:creation-date>
    <dc:date>2017-03-23T11:07:00Z</dc:date>
    <meta:template xlink:href="Normal.dotm" xlink:type="simple"/>
    <meta:editing-cycles>2</meta:editing-cycles>
    <meta:editing-duration>PT0S</meta:editing-duration>
    <meta:document-statistic meta:page-count="5" meta:paragraph-count="239" meta:word-count="1151" meta:character-count="8880" meta:row-count="724" meta:non-whitespace-character-count="7968"/>
  </office:meta>
</office:document-meta>
</file>