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01-28</text:span></text:p>
      <text:p text:style-name="P9"/>
      <text:p text:style-name="P10"><text:span text:style-name="T11">Potvarkis paskelbtas: , i. k. 0931100POTV0000004P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P O T V A R K I S</text:p>
      <text:p text:style-name="P18">DĖL TARPTAUTINIŲ EKONOMINIŲ SANTYKIŲ MINISTERIJOS LIKVIDACINĖS KOMISIJOS</text:p>
      <text:p text:style-name="P19"/>
      <text:p text:style-name="P20">1993 m. sausio 7 d. Nr. 4p</text:p>
      <text:p text:style-name="P21">Vilnius</text:p>
      <text:p text:style-name="P22"/>
      <text:p text:style-name="P23"/>
      <text:p text:style-name="P24"><text:span text:style-name="T25">1</text:span><text:span text:style-name="T26">. Vykdant Lietuvos Respublikos 1993 m. sausio 5 d. įstat</text:span><text:span text:style-name="T27">ymą „Dėl Lietuvos Respublikos tarptautinių ekonominių santykių ministerijos panaikinimo“, sudaryti šią Tarptautinių ekonominių santykių ministerijos likvidacinę komisiją: P. Gylys (pirmininkas), V. Aleškaitis, A. Dzickienė, G. Kaminskas, A. Sinevičius, J.<text:s/></text:span><text:span text:style-name="T28">Sviderskis, J. Veselka, E. Vilkelis, J. Zabielaitė, Z. Zaleckienė.</text:span></text:p>
      <text:p text:style-name="P29">Punkto pakeitimai:</text:p>
      <text:p text:style-name="P30"><text:span text:style-name="T31">Nr.<text:s/></text:span><text:a xlink:href="https://www.e-tar.lt/portal/legalAct.html?documentId=TAR.AB2D7667002E" office:target-frame-name="_top" xlink:show="replace"><text:span text:style-name="T32">67p</text:span></text:a><text:span text:style-name="T33">, 1993-01-28, , i. k. 0931100POTV0000067P</text:span></text:p>
      <text:p text:style-name="Normal"/>
      <text:p text:style-name="P34"><text:span text:style-name="T35">2</text:span><text:span text:style-name="T36">. Pavesti nurodytajai likvidacine</text:span><text:span text:style-name="T37">i komisijai:</text:span></text:p>
      <text:p text:style-name="P38"><text:span text:style-name="T39">2.1</text:span><text:span text:style-name="T40">. iki 1993 m. sausio 11 d. pateikti Lietuvos Respublikos Vyriausybei pasiūlymus dėl Tarptautinių ekonominių santykių ministerijos funkcijų perdavimo kitoms ministerijoms;</text:span></text:p>
      <text:p text:style-name="P41"><text:span text:style-name="T42">2.2</text:span><text:span text:style-name="T43">. iki 1993 m. vasario 1 d. atlikti Tarptautinių ekonominių<text:s/></text:span><text:span text:style-name="T44">santykių ministerijos turto inventorizaciją ir pateikti Lietuvos Respublikos Vyriausybei pasiūlymus dėl jo tolesnio panaudojimo;</text:span></text:p>
      <text:p text:style-name="P45"><text:span text:style-name="T46">2.3</text:span><text:span text:style-name="T47">. spręsti klausimus, susijusius su darbuotojų atleidimu, laikantis Lietuvos Respublikos darbo sutarties įstatymo nustaty</text:span><text:span text:style-name="T48">tos tvarkos.</text:span></text:p>
      <text:p text:style-name="P49"/>
      <text:p text:style-name="P50"/>
      <text:p text:style-name="P51"/>
      <text:p text:style-name="P52">MINISTRAS PIRMININKAS<text:tab/>BRONISLOVAS LUBY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Potvarkis</text:span></text:p>
      <text:p text:style-name="P62"><text:span text:style-name="T63">Nr.<text:s/></text:span><text:a xlink:href="https://www.e-tar.lt/portal/legalAct.html?documentId=TAR.AB2D7667002E" office:target-frame-name="_top" xlink:show="replace"><text:span text:style-name="T64">67p</text:span></text:a><text:span text:style-name="T65">, 1993-01-28, , i. k. 0931100POTV0000067P</text:span></text:p>
      <text:p text:style-name="P66"><text:span text:style-name="T67">Dėl Tarptautinių ekonominių santykių ministerijos likvidacinės komisijos papild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5T13:22:00Z</meta:creation-date>
    <dc:date>2019-12-05T13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3" meta:character-count="1649" meta:row-count="45" meta:non-whitespace-character-count="1470"/>
  </office:meta>
</office:document-meta>
</file>