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indent="3.543in"/>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indent="3.54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text-properties style:font-size-complex="4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1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1pt" style:language-asian="lt" style:country-asian="LT"/>
    </style:style>
    <style:style style:name="P129" style:parent-style-name="Normal" style:family="paragraph">
      <style:paragraph-properties fo:text-align="justify" fo:text-indent="0.4923in"/>
      <style:text-properties style:font-size-complex="4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1pt" style:language-asian="lt" style:country-asian="LT"/>
    </style:style>
    <style:style style:name="T132" style:parent-style-name="DefaultParagraphFont" style:family="text">
      <style:text-properties fo:font-weight="bold" style:font-weight-asian="bold" style:font-weight-complex="bold" fo:text-transform="uppercase" style:font-size-complex="11pt" style:language-asian="lt" style:country-asian="LT"/>
    </style:style>
    <style:style style:name="T133" style:parent-style-name="DefaultParagraphFont" style:family="text">
      <style:text-properties fo:font-weight="bold" style:font-weight-asian="bold" style:font-weight-complex="bold" fo:text-transform="uppercase" style:font-size-complex="11pt" style:language-asian="lt" style:country-asian="LT"/>
    </style:style>
    <style:style style:name="P134" style:parent-style-name="Normal" style:family="paragraph">
      <style:paragraph-properties fo:text-align="justify" fo:text-indent="0.4923in"/>
      <style:text-properties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1pt" style:language-asian="lt" style:country-asian="LT"/>
    </style:style>
    <style:style style:name="T160" style:parent-style-name="DefaultParagraphFont" style:family="text">
      <style:text-properties fo:font-weight="bold" style:font-weight-asian="bold" style:font-weight-complex="bold" fo:text-transform="uppercase" style:font-size-complex="11pt" style:language-asian="lt" style:country-asian="LT"/>
    </style:style>
    <style:style style:name="T161" style:parent-style-name="DefaultParagraphFont" style:family="text">
      <style:text-properties fo:font-weight="bold" style:font-weight-asian="bold" style:font-weight-complex="bold" fo:text-transform="uppercase" style:font-size-complex="11pt" style:language-asian="lt" style:country-asian="LT"/>
    </style:style>
    <style:style style:name="P162" style:parent-style-name="Normal" style:family="paragraph">
      <style:paragraph-properties fo:text-align="justify" fo:text-indent="0.4923in"/>
      <style:text-properties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font-weight="bold" style:font-weight-asian="bold" style:font-weight-complex="bold"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fo:font-weight="bold" style:font-weight-asian="bold" style:font-weight-complex="bold"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font-weight="bold" style:font-weight-asian="bold" style:font-weight-complex="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fo:font-weight="bold" style:font-weight-asian="bold" style:font-weight-complex="bold"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fo:font-weight="bold" style:font-weight-asian="bold" style:font-weight-complex="bold"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fo:font-style="italic" style:font-style-asian="italic" style:font-style-complex="italic" style:font-size-complex="11pt" style:language-asian="lt" style:country-asian="LT"/>
    </style:style>
    <style:style style:name="T199" style:parent-style-name="DefaultParagraphFont" style:family="text">
      <style:text-properties fo:font-style="italic" style:font-style-asian="italic" style:font-style-complex="italic"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fo:font-weight="bold" style:font-weight-asian="bold" style:font-weight-complex="bold"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fo:font-weight="bold" style:font-weight-asian="bold" style:font-weight-complex="bold"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fo:font-weight="bold" style:font-weight-asian="bold" style:font-weight-complex="bold"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fo:font-weight="bold" style:font-weight-asian="bold" style:font-weight-complex="bold"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fo:font-weight="bold" style:font-weight-asian="bold" style:font-weight-complex="bold"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fo:font-weight="bold" style:font-weight-asian="bold" style:font-weight-complex="bold"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fo:font-weight="bold" style:font-weight-asian="bold" style:font-weight-complex="bold"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fo:font-weight="bold" style:font-weight-asian="bold" style:font-weight-complex="bold"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fo:font-style="italic" style:font-style-asian="italic" style:font-style-complex="italic"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fo:font-weight="bold" style:font-weight-asian="bold" style:font-weight-complex="bold" fo:font-style="italic" style:font-style-asian="italic" style:font-style-complex="italic"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fo:font-weight="bold" style:font-weight-asian="bold" style:font-weight-complex="bold"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fo:font-weight="bold" style:font-weight-asian="bold" style:font-weight-complex="bold"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fo:font-weight="bold" style:font-weight-asian="bold" style:font-weight-complex="bold"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fo:font-weight="bold" style:font-weight-asian="bold" style:font-weight-complex="bold" style:font-size-complex="11pt" style:language-asian="lt" style:country-asian="LT"/>
    </style:style>
    <style:style style:name="T404" style:parent-style-name="DefaultParagraphFont" style:family="text">
      <style:text-properties fo:font-weight="bold" style:font-weight-asian="bold" style:font-weight-complex="bold"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fo:font-weight="bold" style:font-weight-asian="bold" style:font-weight-complex="bold"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fo:font-weight="bold" style:font-weight-asian="bold" style:font-weight-complex="bold"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fo:font-weight="bold" style:font-weight-asian="bold" style:font-weight-complex="bold"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fo:font-weight="bold" style:font-weight-asian="bold" style:font-weight-complex="bold" style:font-size-complex="11pt" style:language-asian="lt" style:country-asian="LT"/>
    </style:style>
    <style:style style:name="T481" style:parent-style-name="DefaultParagraphFont" style:family="text">
      <style:text-properties fo:font-weight="bold" style:font-weight-asian="bold" style:font-weight-complex="bold"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fo:font-weight="bold" style:font-weight-asian="bold" style:font-weight-complex="bold"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fo:font-weight="bold" style:font-weight-asian="bold" style:font-weight-complex="bold"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1pt" style:language-asian="lt" style:country-asian="LT"/>
    </style:style>
    <style:style style:name="T507" style:parent-style-name="DefaultParagraphFont" style:family="text">
      <style:text-properties fo:font-weight="bold" style:font-weight-asian="bold" style:font-weight-complex="bold" fo:text-transform="uppercase" style:font-size-complex="11pt" style:language-asian="lt" style:country-asian="LT"/>
    </style:style>
    <style:style style:name="T508" style:parent-style-name="DefaultParagraphFont" style:family="text">
      <style:text-properties fo:font-weight="bold" style:font-weight-asian="bold" style:font-weight-complex="bold" fo:text-transform="uppercase" style:font-size-complex="11pt" style:language-asian="lt" style:country-asian="LT"/>
    </style:style>
    <style:style style:name="P509" style:parent-style-name="Normal" style:family="paragraph">
      <style:paragraph-properties fo:text-align="justify" fo:text-indent="0.4923in"/>
      <style:text-properties style:font-size-complex="4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fo:font-weight="bold" style:font-weight-asian="bold" style:font-weight-complex="bold" style:font-size-complex="11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fo:font-weight="bold" style:font-weight-asian="bold" style:font-weight-complex="bold" style:font-size-complex="11pt" style:language-asian="lt" style:country-asian="LT"/>
    </style:style>
    <style:style style:name="T521" style:parent-style-name="DefaultParagraphFont" style:family="text">
      <style:text-properties fo:font-weight="bold" style:font-weight-asian="bold" style:font-weight-complex="bold"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fo:font-weight="bold" style:font-weight-asian="bold" style:font-weight-complex="bold"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fo:font-weight="bold" style:font-weight-asian="bold" style:font-weight-complex="bold"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fo:font-weight="bold" style:font-weight-asian="bold" style:font-weight-complex="bold"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fo:font-weight="bold" style:font-weight-asian="bold" style:font-weight-complex="bold"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fo:font-style="italic" style:font-style-asian="italic" style:font-style-complex="italic"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fo:font-weight="bold" style:font-weight-asian="bold" style:font-weight-complex="bold"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fo:font-weight="bold" style:font-weight-asian="bold" style:font-weight-complex="bold"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fo:font-weight="bold" style:font-weight-asian="bold" style:font-weight-complex="bold"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fo:font-weight="bold" style:font-weight-asian="bold" style:font-weight-complex="bold" style:font-size-complex="11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fo:font-weight="bold" style:font-weight-asian="bold" style:font-weight-complex="bold" style:font-size-complex="11pt" style:language-asian="lt" style:country-asian="LT"/>
    </style:style>
    <style:style style:name="T623" style:parent-style-name="DefaultParagraphFont" style:family="text">
      <style:text-properties fo:font-weight="bold" style:font-weight-asian="bold" style:font-weight-complex="bold" style:font-size-complex="11pt" style:language-asian="lt" style:country-asian="LT"/>
    </style:style>
    <style:style style:name="T624" style:parent-style-name="DefaultParagraphFont" style:family="text">
      <style:text-properties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fo:font-weight="bold" style:font-weight-asian="bold" style:font-weight-complex="bold"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fo:font-weight="bold" style:font-weight-asian="bold" style:font-weight-complex="bold"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fo:font-weight="bold" style:font-weight-asian="bold" style:font-weight-complex="bold" style:font-size-complex="11pt" style:language-asian="lt" style:country-asian="LT"/>
    </style:style>
    <style:style style:name="T635" style:parent-style-name="DefaultParagraphFont" style:family="text">
      <style:text-properties fo:font-weight="bold" style:font-weight-asian="bold" style:font-weight-complex="bold"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fo:font-style="italic" style:font-style-asian="italic" style:font-style-complex="italic"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fo:font-weight="bold" style:font-weight-asian="bold" style:font-weight-complex="bold" style:font-size-complex="11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fo:font-weight="bold" style:font-weight-asian="bold" style:font-weight-complex="bold" style:font-size-complex="11pt" style:language-asian="lt" style:country-asian="LT"/>
    </style:style>
    <style:style style:name="T707" style:parent-style-name="DefaultParagraphFont" style:family="text">
      <style:text-properties fo:font-weight="bold" style:font-weight-asian="bold" style:font-weight-complex="bold"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fo:font-weight="bold" style:font-weight-asian="bold" style:font-weight-complex="bold"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fo:font-weight="bold" style:font-weight-asian="bold" style:font-weight-complex="bold" style:font-size-complex="11pt" style:language-asian="lt" style:country-asian="LT"/>
    </style:style>
    <style:style style:name="T752" style:parent-style-name="DefaultParagraphFont" style:family="text">
      <style:text-properties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fo:font-weight="bold" style:font-weight-asian="bold" style:font-weight-complex="bold"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fo:font-weight="bold" style:font-weight-asian="bold" style:font-weight-complex="bold" style:font-size-complex="11pt" style:language-asian="lt" style:country-asian="LT"/>
    </style:style>
    <style:style style:name="T808" style:parent-style-name="DefaultParagraphFont" style:family="text">
      <style:text-properties fo:font-weight="bold" style:font-weight-asian="bold" style:font-weight-complex="bold" style:font-size-complex="11pt" style:language-asian="lt" style:country-asian="LT"/>
    </style:style>
    <style:style style:name="T809" style:parent-style-name="DefaultParagraphFont" style:family="text">
      <style:text-properties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fo:font-weight="bold" style:font-weight-asian="bold" style:font-weight-complex="bold"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fo:font-weight="bold" style:font-weight-asian="bold" style:font-weight-complex="bold"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fo:font-weight="bold" style:font-weight-asian="bold" style:font-weight-complex="bold" style:font-size-complex="11pt" style:language-asian="lt" style:country-asian="LT"/>
    </style:style>
    <style:style style:name="T839" style:parent-style-name="DefaultParagraphFont" style:family="text">
      <style:text-properties fo:font-weight="bold" style:font-weight-asian="bold" style:font-weight-complex="bold"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language-asian="lt" style:country-asian="LT"/>
    </style:style>
    <style:style style:name="P843" style:parent-style-name="Normal" style:family="paragraph">
      <style:paragraph-properties fo:break-before="page" fo:margin-left="3.543in">
        <style:tab-stops/>
      </style:paragraph-properties>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indent="3.543in"/>
      <style:text-properties style:font-size-complex="11pt" style:language-asian="lt" style:country-asian="LT"/>
    </style:style>
    <style:style style:name="P846" style:parent-style-name="Normal" style:family="paragraph">
      <style:paragraph-properties fo:text-indent="3.543in"/>
      <style:text-properties style:font-size-complex="11pt" style:language-asian="lt" style:country-asian="LT"/>
    </style:style>
    <style:style style:name="P847" style:parent-style-name="Normal" style:family="paragraph">
      <style:paragraph-properties fo:text-indent="3.543in"/>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text-align="justify" fo:text-indent="0.4923in"/>
      <style:text-properties style:font-size-complex="4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style:font-size-complex="11pt" style:language-asian="lt" style:country-asian="LT"/>
    </style:style>
    <style:style style:name="P853" style:parent-style-name="Normal" style:family="paragraph">
      <style:paragraph-properties fo:text-align="justify" fo:text-indent="0.4923in"/>
      <style:text-properties style:font-size-complex="4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text-indent="0.4923in"/>
      <style:text-properties style:font-size-complex="11pt" style:language-asian="lt" style:country-asian="LT"/>
    </style:style>
    <style:style style:name="P885" style:parent-style-name="Normal" style:family="paragraph">
      <style:paragraph-properties fo:text-align="justify" fo:text-indent="0.4923in"/>
      <style:text-properties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text-properties style:font-size-complex="11pt" style:language-asian="lt" style:country-asian="LT"/>
    </style:style>
    <style:style style:name="P911" style:parent-style-name="Normal" style:family="paragraph">
      <style:paragraph-properties fo:text-align="justify" fo:text-indent="0.4923in"/>
      <style:text-properties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style:font-weight-complex="bold"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1pt" style:language-asian="lt" style:country-asian="LT"/>
    </style:style>
    <style:style style:name="P930" style:parent-style-name="Normal" style:family="paragraph">
      <style:paragraph-properties fo:text-align="justify" fo:text-indent="0.4923in"/>
      <style:text-properties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weight-complex="bold"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text-indent="0.4923in"/>
      <style:text-properties style:font-size-complex="11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language-asian="lt" style:country-asian="LT"/>
    </style:style>
    <style:style style:name="P956" style:parent-style-name="Normal" style:family="paragraph">
      <style:paragraph-properties fo:break-before="page" fo:margin-left="3.543in">
        <style:tab-stops/>
      </style:paragraph-properties>
    </style:style>
    <style:style style:name="T957" style:parent-style-name="DefaultParagraphFont" style:family="text">
      <style:text-properties style:font-size-complex="11pt" style:language-asian="lt" style:country-asian="LT"/>
    </style:style>
    <style:style style:name="P958" style:parent-style-name="Normal" style:family="paragraph">
      <style:paragraph-properties fo:text-indent="3.543in"/>
      <style:text-properties style:font-size-complex="11pt" style:language-asian="lt" style:country-asian="LT"/>
    </style:style>
    <style:style style:name="P959" style:parent-style-name="Normal" style:family="paragraph">
      <style:paragraph-properties fo:text-indent="3.543in"/>
      <style:text-properties style:font-size-complex="11pt" style:language-asian="lt" style:country-asian="LT"/>
    </style:style>
    <style:style style:name="P960" style:parent-style-name="Normal" style:family="paragraph">
      <style:paragraph-properties fo:text-indent="3.543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P963" style:parent-style-name="Normal" style:family="paragraph">
      <style:paragraph-properties fo:text-align="justify" fo:text-indent="0.4923in"/>
      <style:text-properties style:font-size-complex="4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style:font-size-complex="11pt" style:language-asian="lt" style:country-asian="LT"/>
    </style:style>
    <style:style style:name="T966" style:parent-style-name="DefaultParagraphFont" style:family="text">
      <style:text-properties fo:font-weight="bold" style:font-weight-asian="bold" style:font-weight-complex="bold" fo:text-transform="uppercase" style:font-size-complex="11pt" style:language-asian="lt" style:country-asian="LT"/>
    </style:style>
    <style:style style:name="P967" style:parent-style-name="Normal" style:family="paragraph">
      <style:paragraph-properties fo:text-align="justify" fo:text-indent="0.4923in"/>
      <style:text-properties style:font-size-complex="4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fo:font-weight="bold" style:font-weight-asian="bold" style:font-weight-complex="bold"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fo:font-weight="bold" style:font-weight-asian="bold" style:font-weight-complex="bold"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fo:font-weight="bold" style:font-weight-asian="bold" style:font-weight-complex="bold" style:font-size-complex="11pt" style:language-asian="lt" style:country-asian="LT"/>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fo:font-weight="bold" style:font-weight-asian="bold" style:font-weight-complex="bold" style:font-size-complex="11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style:font-weight-complex="bold" style:font-size-complex="11pt" style:language-asian="lt" style:country-asian="LT"/>
    </style:style>
    <style:style style:name="T1016" style:parent-style-name="DefaultParagraphFont" style:family="text">
      <style:text-properties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style:font-weight-complex="bold" style:font-size-complex="11pt" style:language-asian="lt" style:country-asian="LT"/>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fo:font-weight="bold" style:font-weight-asian="bold" style:font-weight-complex="bold"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font-weight-complex="bold" style:font-size-complex="11pt" style:language-asian="lt" style:country-asian="LT"/>
    </style:style>
    <style:style style:name="T1027" style:parent-style-name="DefaultParagraphFont" style:family="text">
      <style:text-properties style:font-size-complex="11pt" style:language-asian="lt" style:country-asian="LT"/>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font-weight-complex="bold" style:font-size-complex="11pt" style:language-asian="lt" style:country-asian="LT"/>
    </style:style>
    <style:style style:name="T1032" style:parent-style-name="DefaultParagraphFont" style:family="text">
      <style:text-properties fo:font-weight="bold" style:font-weight-asian="bold" style:font-weight-complex="bold" style:font-size-complex="11pt" style:language-asian="lt" style:country-asian="LT"/>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T1038" style:parent-style-name="DefaultParagraphFont" style:family="text">
      <style:text-properties fo:font-weight="bold" style:font-weight-asian="bold" style:font-weight-complex="bold"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font-weight-complex="bold" style:font-size-complex="11pt" style:language-asian="lt" style:country-asian="LT"/>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fo:font-weight="bold" style:font-weight-asian="bold" style:font-weight-complex="bold" style:font-size-complex="11pt" style:language-asian="lt" style:country-asian="LT"/>
    </style:style>
    <style:style style:name="T1043" style:parent-style-name="DefaultParagraphFont" style:family="text">
      <style:text-properties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weight-complex="bold" style:font-size-complex="11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fo:font-weight="bold" style:font-weight-asian="bold" style:font-weight-complex="bold"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style:font-weight-complex="bold" style:font-size-complex="11pt" style:language-asian="lt" style:country-asian="LT"/>
    </style:style>
    <style:style style:name="T1054" style:parent-style-name="DefaultParagraphFont" style:family="text">
      <style:text-properties fo:font-weight="bold" style:font-weight-asian="bold" style:font-weight-complex="bold" style:font-size-complex="11pt" style:language-asian="lt" style:country-asian="L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font-weight-complex="bold"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fo:font-weight="bold" style:font-weight-asian="bold" style:font-weight-complex="bold" style:font-size-complex="11pt" style:language-asian="lt" style:country-asian="LT"/>
    </style:style>
    <style:style style:name="T1064" style:parent-style-name="DefaultParagraphFont" style:family="text">
      <style:text-properties fo:font-weight="bold" style:font-weight-asian="bold" style:font-weight-complex="bold" style:font-size-complex="11pt" style:language-asian="lt" style:country-asian="LT"/>
    </style:style>
    <style:style style:name="T1065" style:parent-style-name="DefaultParagraphFont" style:family="text">
      <style:text-properties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fo:font-weight="bold" style:font-weight-asian="bold" style:font-weight-complex="bold"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style:font-weight-complex="bold" style:font-size-complex="11pt" style:language-asian="lt" style:country-asian="LT"/>
    </style:style>
    <style:style style:name="T1072" style:parent-style-name="DefaultParagraphFont" style:family="text">
      <style:text-properties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weight-complex="bold" style:font-size-complex="11pt" style:language-asian="lt" style:country-asian="LT"/>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fo:font-weight="bold" style:font-weight-asian="bold" style:font-weight-complex="bold" style:font-size-complex="11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fo:font-weight="bold" style:font-weight-asian="bold" style:font-weight-complex="bold" style:font-size-complex="11pt" style:language-asian="lt" style:country-asian="LT"/>
    </style:style>
    <style:style style:name="T1087" style:parent-style-name="DefaultParagraphFont" style:family="text">
      <style:text-properties fo:font-weight="bold" style:font-weight-asian="bold" style:font-weight-complex="bold"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fo:font-weight="bold" style:font-weight-asian="bold" style:font-weight-complex="bold"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fo:font-weight="bold" style:font-weight-asian="bold" style:font-weight-complex="bold"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fo:font-weight="bold" style:font-weight-asian="bold" style:font-weight-complex="bold"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font-weight-complex="bold" style:font-size-complex="11pt" style:language-asian="lt" style:country-asian="LT"/>
    </style:style>
    <style:style style:name="T1107" style:parent-style-name="DefaultParagraphFont" style:family="text">
      <style:text-properties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font-weight-complex="bold" style:font-size-complex="11pt" style:language-asian="lt" style:country-asian="LT"/>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fo:font-weight="bold" style:font-weight-asian="bold" style:font-weight-complex="bold"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font-weight-complex="bold" style:font-size-complex="11pt" style:language-asian="lt" style:country-asian="LT"/>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font-weight-complex="bold" style:font-size-complex="11pt" style:language-asian="lt" style:country-asian="LT"/>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fo:font-weight="bold" style:font-weight-asian="bold" style:font-weight-complex="bold"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font-weight-complex="bold"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font-weight-complex="bold"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fo:font-weight="bold" style:font-weight-asian="bold" style:font-weight-complex="bold"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fo:font-weight="bold" style:font-weight-asian="bold" style:font-weight-complex="bold"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style:language-asian="lt" style:country-asian="LT"/>
    </style:style>
    <style:style style:name="P1152" style:parent-style-name="Normal" style:family="paragraph">
      <style:paragraph-properties fo:break-before="page" fo:margin-left="3.543in">
        <style:tab-stops/>
      </style:paragraph-properties>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indent="3.543in"/>
      <style:text-properties style:font-size-complex="11pt" style:language-asian="lt" style:country-asian="LT"/>
    </style:style>
    <style:style style:name="P1155" style:parent-style-name="Normal" style:family="paragraph">
      <style:paragraph-properties fo:text-indent="3.543in"/>
      <style:text-properties style:font-size-complex="11pt" style:language-asian="lt" style:country-asian="LT"/>
    </style:style>
    <style:style style:name="P1156" style:parent-style-name="Normal" style:family="paragraph">
      <style:paragraph-properties fo:text-indent="3.543in"/>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P1159" style:parent-style-name="Normal" style:family="paragraph">
      <style:paragraph-properties fo:text-align="justify" fo:text-indent="0.4923in"/>
      <style:text-properties style:font-size-complex="4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style:font-size-complex="11pt" style:language-asian="lt" style:country-asian="LT"/>
    </style:style>
    <style:style style:name="T1162" style:parent-style-name="DefaultParagraphFont" style:family="text">
      <style:text-properties fo:font-weight="bold" style:font-weight-asian="bold" style:font-weight-complex="bold" fo:text-transform="uppercase" style:font-size-complex="11pt" style:language-asian="lt" style:country-asian="LT"/>
    </style:style>
    <style:style style:name="P1163" style:parent-style-name="Normal" style:family="paragraph">
      <style:paragraph-properties fo:text-align="justify" fo:text-indent="0.4923in"/>
      <style:text-properties style:font-size-complex="4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fo:text-transform="uppercase"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1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break-before="page" fo:margin-left="3.543in">
        <style:tab-stops/>
      </style:paragraph-properties>
    </style:style>
    <style:style style:name="T1382" style:parent-style-name="DefaultParagraphFont" style:family="text">
      <style:text-properties style:font-size-complex="11pt" style:language-asian="lt" style:country-asian="LT"/>
    </style:style>
    <style:style style:name="P1383" style:parent-style-name="Normal" style:family="paragraph">
      <style:paragraph-properties fo:text-indent="3.543in"/>
      <style:text-properties style:font-size-complex="11pt" style:language-asian="lt" style:country-asian="LT"/>
    </style:style>
    <style:style style:name="P1384" style:parent-style-name="Normal" style:family="paragraph">
      <style:paragraph-properties fo:text-indent="3.543in"/>
      <style:text-properties style:font-size-complex="11pt" style:language-asian="lt" style:country-asian="LT"/>
    </style:style>
    <style:style style:name="P1385" style:parent-style-name="Normal" style:family="paragraph">
      <style:paragraph-properties fo:text-indent="3.543in"/>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P1388" style:parent-style-name="Normal" style:family="paragraph">
      <style:paragraph-properties fo:text-align="justify" fo:text-indent="0.4923in"/>
      <style:text-properties style:font-size-complex="4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style:font-size-complex="11pt" style:language-asian="lt" style:country-asian="LT"/>
    </style:style>
    <style:style style:name="T1391" style:parent-style-name="DefaultParagraphFont" style:family="text">
      <style:text-properties fo:font-weight="bold" style:font-weight-asian="bold" style:font-weight-complex="bold" fo:text-transform="uppercase" style:font-size-complex="11pt" style:language-asian="lt" style:country-asian="LT"/>
    </style:style>
    <style:style style:name="P1392" style:parent-style-name="Normal" style:family="paragraph">
      <style:paragraph-properties fo:text-align="justify" fo:text-indent="0.4923in"/>
      <style:text-properties style:font-size-complex="4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P1485" style:parent-style-name="Normal" style:family="paragraph">
      <style:paragraph-properties fo:text-align="center"/>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office:automatic-styles>
  <office:body>
    <office:text text:use-soft-page-breaks="true">
      <text:p text:style-name="P1"><text:span text:style-name="T9">Suvestinė redakcija nuo 2004-05-01 iki 2004-07-31</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Bendrojo dokumento duomenų įvedimo į ASYCUDA sistemą instrukciją;</text:span></text:p>
      <text:p text:style-name="P37"><text:span text:style-name="T38">1.2</text:span><text:span text:style-name="T39">. Bendrojo administracinio dokumento duomenų įvedimo į ASYCUDA sistemą inst</text:span><text:span text:style-name="T40">rukciją.</text:span></text:p>
      <text:p text:style-name="P41">Punkto pakeitimai:</text:p>
      <text:p text:style-name="P42"><text:span text:style-name="T43">Nr.<text:s/></text:span><text:a xlink:href="https://www.e-tar.lt/portal/legalAct.html?documentId=TAR.5A85514313B6" office:target-frame-name="_top" xlink:show="replace"><text:span text:style-name="T44">1B-380</text:span></text:a><text:span text:style-name="T45">, 2004-04-21, Žin., 2004, Nr. 61-2210 (2004-04-27), i. k. 1043030ISAK001B-380</text:span></text:p>
      <text:p text:style-name="Normal"/>
      <text:p text:style-name="P46"><text:span text:style-name="T47">2</text:span><text:span text:style-name="T48">.<text:s/></text:span><text:span text:style-name="T49">Nustatau</text:span><text:span text:style-name="T50">, kad:</text:span></text:p>
      <text:p text:style-name="P51"><text:span text:style-name="T52">2.1</text:span><text:span text:style-name="T53">. nuo 2004 m. gegužės 1 d.<text:s/></text:span><text:span text:style-name="T54">įregistruotų muitinės įstaigoje muitinės deklaracijų duomenys įvedami į muitinės deklaracijų apdorojimo sistemą ASYCUDA vadovaujantis šio įsakymo 1.2 punktu patvirtinta instrukcija, kai:</text:span></text:p>
      <text:p text:style-name="P55"><text:span text:style-name="T56">2.1.1</text:span><text:span text:style-name="T57">. importo ir eksporto deklaracijos įforminamos ASYCUDA priemon</text:span><text:span text:style-name="T58">ėmis muitinės poste, jo padalinyje arba jo aptarnaujamame muitinės sandėlyje naudojant muitinės pareigūnams skirtą sistemos modulį;</text:span></text:p>
      <text:p text:style-name="P59"><text:span text:style-name="T60">2.1.2</text:span><text:span text:style-name="T61">. deklarantas pateikia elektroninę deklaraciją muitiniam įforminimui naudojant ASYCUDA sistemos elektroninio deklar</text:span><text:span text:style-name="T62">avimo technines priemones;</text:span></text:p>
      <text:p text:style-name="P63"><text:span text:style-name="T64">2.2</text:span><text:span text:style-name="T65">. muitinės deklaracijų, įregistruotų muitinės įstaigoje iki 2004 m. balandžio 30 d., duomenys įvedami į muitinės deklaracijų apdorojimo sistemą ASYCUDA vadovaujantis šio įsakymo 1.1 punktu patvirtinta instrukcija.</text:span></text:p>
      <text:p text:style-name="P66">Punkto pakeitimai:</text:p>
      <text:p text:style-name="P67"><text:span text:style-name="T68">Nr.<text:s/></text:span><text:a xlink:href="https://www.e-tar.lt/portal/legalAct.html?documentId=TAR.5A85514313B6" office:target-frame-name="_top" xlink:show="replace"><text:span text:style-name="T69">1B-380</text:span></text:a><text:span text:style-name="T70">, 2004-04-21, Žin., 2004, Nr. 61-2210 (2004-04-27), i. k. 1043030ISAK001B-380</text:span></text:p>
      <text:p text:style-name="Normal"/>
      <text:p text:style-name="P71"><text:span text:style-name="T72">3</text:span><text:span text:style-name="T73">. L a i k a u netekusiais galios:</text:span></text:p>
      <text:p text:style-name="P74"><text:span text:style-name="T75">3.1</text:span><text:span text:style-name="T76">. Muitinės departament</text:span><text:span text:style-name="T77">o direktoriaus 2000 m. gruodžio 12 d. įsakymą Nr. 523 „Dėl bendrojo dokumento duomenų įvedimo į ASYCUDA sistemą instrukcijos“;</text:span></text:p>
      <text:p text:style-name="P78"><text:span text:style-name="T79">3.2</text:span><text:span text:style-name="T80">. Muitinės departamento direktoriaus 2001 rugpjūčio 10 d. įsakymas Nr. 500 „Dėl Muitinės departamento direktoriaus 2000 m.</text:span><text:span text:style-name="T81"><text:s/>gruodžio 12 d. įsakymo Nr. 523 „Dėl bendrojo dokumento duomenų įvedimo į ASYCUDA sistemą instrukcijos“ dalinio pakeitimo“;</text:span></text:p>
      <text:p text:style-name="P82"><text:span text:style-name="T83">3.3</text:span><text:span text:style-name="T84">. Muitinės departamento direktoriaus 2002 m. gruodžio 2 d. įsakymą Nr. 781 „Dėl Muitinės departamento direktoriaus 2000 m.<text:s/></text:span><text:span text:style-name="T85">gruodžio 12 d. įsakymo Nr. 523 „Dėl bendrojo dokumento duomenų įvedimo į ASYCUDA sistemą instrukcijos“ pakeitimo“;</text:span></text:p>
      <text:p text:style-name="P86"><text:span text:style-name="T87">3.4</text:span><text:span text:style-name="T88">. Muitinės departamento direktoriaus 2001 m. rugsėjo 28 d. įsakymą Nr. 590 „Dėl duomenų įvedimo į ASYCUDA sistemą instrukcijos muitinė</text:span><text:span text:style-name="T89">s tarpininkams patvirtinimo“ (Žin., 2001, Nr.<text:s/></text:span><text:a xlink:href="https://www.e-tar.lt/portal/lt/legalAct/TAR.B0809F37C509" office:target-frame-name="_blank" xlink:show="new"><text:span text:style-name="T90">85-3006</text:span></text:a><text:span text:style-name="T91">);</text:span></text:p>
      <text:p text:style-name="P92"><text:span text:style-name="T93">3.5</text:span><text:span text:style-name="T94">. Muitinės departamento direktoriaus 2002 m. gruodžio 2 d. įsakymą Nr. 780 „Dėl Muitinės departamento direkt</text:span><text:span text:style-name="T95">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96">117-5285</text:span></text:a><text:span text:style-name="T97">).</text:span></text:p>
      <text:p text:style-name="P98"><text:span text:style-name="T99">4</text:span><text:span text:style-name="T100">.<text:s/></text:span><text:span text:style-name="T101">Paved</text:span><text:span text:style-name="T102">u:</text:span></text:p>
      <text:p text:style-name="P103"><text:span text:style-name="T104">4.1</text:span><text:span text:style-name="T105">. įsakymo vykdymą kontroliuoti direktoriaus pavaduotojui J. Miškiniui, teritorinių muitinių viršininkams ir Muitinės informacinių sistemų centro direktoriui P. Jakavoniui;</text:span></text:p>
      <text:p text:style-name="P106"><text:span text:style-name="T107">4.2</text:span><text:span text:style-name="T108">. Muitinės informacinių sistemų centrui (P. Jakavonis)</text:span><text:span text:style-name="T109"><text:s/>įsakymo 1, 2, 3.4 ir 3.5 punktus paskelbti oficialiame leidinyje „Valstybės žinios“.</text:span></text:p>
      <text:p text:style-name="P110"/>
      <text:p text:style-name="P111"/>
      <text:p text:style-name="P112"/>
      <text:p text:style-name="P113">DIREKTORIAUS PAVADUOTOJAS,</text:p>
      <text:p text:style-name="P114"><text:span text:style-name="T115">L. E. DIREKTORIAUS PAREIGAS</text:span><text:span text:style-name="T116"><text:tab/>RIMUTIS KLEVEČKA</text:span></text:p>
      <text:soft-page-break/>
      <text:p text:style-name="P117"><text:span text:style-name="T118">PATVIRTINTA</text:span></text:p>
      <text:p text:style-name="P119"><text:span text:style-name="T120">Muitinės departamento direktoriaus</text:span></text:p>
      <text:p text:style-name="P121"><text:span text:style-name="T122">2004 m. balandžio 21 d. įsakymu Nr. 1B-</text:span><text:span text:style-name="T123">380</text:span></text:p>
      <text:p text:style-name="P124"/>
      <text:p text:style-name="P125"><text:span text:style-name="T126">BENDROJO ADMINISTRACINIO DOKUMENTO DUOMENŲ ĮVEDIMO<text:s/></text:span></text:p>
      <text:p text:style-name="P127"><text:span text:style-name="T128">Į ASYCUDA SISTEMĄ INSTRUKCIJA</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Ši instrukcija nustato reikalavimus, keliamus muitiniam tikrinimui pateikiamų bendrojo administracinio dokumento (toliau – BAD)<text:s/></text:span><text:span text:style-name="T138">importo ir eksporto rinkinių bei kartu su deklaracija pateikiamų dokumentų bei transporto priemonių sąrašų duomenų įvedimui į kompiuterinę sistemą ASYCUDA naudojant muitinės pareigūnams arba deklarantams skirtus sistemos modulius bei ASYCUDA sistemos elekt</text:span><text:span text:style-name="T139">roninio deklaravimo technines priemones. BAD ir jo papildomųjų lapų pildymo tvarką deklaruojant prekes Lietuvos Respublikos muitinei nustato Bendrojo administracinio dokumento pildymo instrukcija.</text:span></text:p>
      <text:p text:style-name="P140"><text:span text:style-name="T141">2</text:span><text:span text:style-name="T142">. Muitiniam tikrinimui pateikiamų BAD importo ir ekspo</text:span><text:span text:style-name="T143">rto rinkinių bei kartu su deklaracija pateikiamų dokumentų bei transporto priemonių sąrašų duomenys į kompiuterinę sistemą ASYCUDA įvedami vadovaujantis šia instrukcija.</text:span></text:p>
      <text:p text:style-name="P144"><text:span text:style-name="T145">3</text:span><text:span text:style-name="T146">. BAD importo rinkinio 2, 4, 10, 11, 13, 15a, 15b, 16, 17a, 17b, 19–30, 33, 34a,<text:s/></text:span><text:span text:style-name="T147">34b, 35–39, 43, 45, 50–53 ir langelių duomenys į ASYCUDA sistemą įvedami vadovaujantis BAD pildymo instrukcija. Kodai įvedami importo deklaracijos 8, 9, 14, 15a, 17a, 21, 22, 24–26, 33, 34a, 36, 37, 39, 49 langeliuose gali būti pasirenkami iš kompiuterinių</text:span><text:span text:style-name="T148"><text:s/>sąrašų.</text:span></text:p>
      <text:p text:style-name="P149"><text:span text:style-name="T150">4</text:span><text:span text:style-name="T151">. BAD eksporto rinkinio 4, 8, 10–13, 15, 15a, 15b, 16, 17a, 17b, 19, 20, 22–29, 33, 34a, 34b, 35–39, 51–53 langelių duomenys į ASYCUDA sistemą įvedami vadovaujantis BAD pildymo bei M egzemplioriaus pildymo ir muitinio įforminimo instrukcijomi</text:span><text:span text:style-name="T152">s. Kodai įvedami eksporto deklaracijos 2, 9, 14, 17a, 21, 22, 24–27, 29, 33, 34a, 37, 49 langeliuose gali būti pasirenkami iš kompiuterinių sąrašų.</text:span></text:p>
      <text:p text:style-name="P153"><text:span text:style-name="T154">5</text:span><text:span text:style-name="T155">. Reikalavimai muitinės deklaracijų muitinio įforminimo duomenų įvedimo į kompiuterinę sistemą pateikti</text:span><text:span text:style-name="T156"><text:s/>šios instrukcijos 4 priede. Duomenys įvedami didžiosiomis raidėmis naudojant 772 kodų lentelę.</text:span></text:p>
      <text:p text:style-name="P157"/>
      <text:p text:style-name="P158"><text:span text:style-name="T159">II</text:span><text:span text:style-name="T160">.<text:s/></text:span><text:span text:style-name="T161">BENDROJO ADMINISTRACINIO DOKUMENTO IMPORTO RINKINIO DUOMENŲ ĮVEDIMAS</text:span></text:p>
      <text:p text:style-name="P162"/>
      <text:p text:style-name="P163"><text:span text:style-name="T164">6</text:span><text:span text:style-name="T165">.<text:s/></text:span><text:span text:style-name="T166">1 langelyje „Deklaracija“<text:s/></text:span><text:span text:style-name="T167">įvedamas deklaracijos tipas, kurį sudaro kodų<text:s/></text:span><text:span text:style-name="T168">„EU“, „IM“ arba „CO“, deklaracijos požymių „A“, „X“, „Y“ arba „Z“ bei importo procedūros kodo pirmojo ženklo derinys. Deklaracijos tipo reikšmė pasirenkama iš ASYCUDA sistemos deklaracijos tipų kompiuterinio sąrašo.</text:span></text:p>
      <text:p text:style-name="P169"><text:span text:style-name="T170">7</text:span><text:span text:style-name="T171">.<text:s/></text:span><text:span text:style-name="T172">3 langelį „Lapai“</text:span><text:span text:style-name="T173"><text:s/>sistema užpildo</text:span><text:span text:style-name="T174"><text:s/>automatiškai.</text:span></text:p>
      <text:p text:style-name="P175"><text:span text:style-name="T176">8</text:span><text:span text:style-name="T177">.<text:s/></text:span><text:span text:style-name="T178">5 langelį „Iš viso prekių“</text:span><text:span text:style-name="T179"><text:s/>sistema užpildo automatiškai.</text:span></text:p>
      <text:p text:style-name="P180"><text:span text:style-name="T181">9</text:span><text:span text:style-name="T182">.<text:s/></text:span><text:span text:style-name="T183">6 langelyje „Iš viso vietų“</text:span><text:span text:style-name="T184"><text:s/>įvedamas bendras importo deklaracijoje nurodytų prekių rūšių didžiausių pakuočių (maišų, dėžių, ryšulių ar kt.) skaičius.</text:span></text:p>
      <text:p text:style-name="P185"><text:span text:style-name="T186">9.1</text:span><text:span text:style-name="T187">. Langelis nepi</text:span><text:span text:style-name="T188">ldomas deklaruojant prekes muitinio sandėliavimo procedūrai.</text:span></text:p>
      <text:p text:style-name="P189"><text:span text:style-name="T190">9.2</text:span><text:span text:style-name="T191">. Bendras importo deklaracijos pakuočių skaičius turi sutapti su 31 langeliuose aprašytų prekių pakuočių skaičių suma.</text:span></text:p>
      <text:p text:style-name="P192"><text:span text:style-name="T193">10</text:span><text:span text:style-name="T194">.<text:s/></text:span><text:span text:style-name="T195">7 langelyje „Registracijos numeris“</text:span><text:span text:style-name="T196"><text:s/>įvedamas importo deklar</text:span><text:span text:style-name="T197">acijos registracijos numeris, kurį suteikė deklarantas. Šio numerio struktūra gali atitikti Muitinių bendradarbiavimo tarybos 2001 m. birželio 30 d. rekomendacijoje „Dėl vieningo siuntos registracijos numerio“ nurodytą UCR (</text:span><text:span text:style-name="T198">Unique Consigment Reference Numb</text:span><text:span text:style-name="T199">er</text:span><text:span text:style-name="T200">) struktūrą.</text:span></text:p>
      <text:p text:style-name="P201"><text:span text:style-name="T202">Jeigu deklaracijos duomenys įvedami naudojant ASYCUDA modulį MODCBR ir deklarantas 7 langelyje nenurodė registracijos numerio, tuomet registracijos numerį sistema suteikia<text:s/></text:span><text:soft-page-break/><text:span text:style-name="T203">automatiškai. Jeigu prekes deklaruoja importuotojas ir kitas<text:s/></text:span><text:span text:style-name="T204">importuotojas tais pačiais kalendoriniais metais jau suteikė deklaracijai tą patį numerį, 7 langelyje deklaranto nurodytas numeris ištrinamas. Tuomet registracijos numerį sistema suteikia automatiškai. Automatiškai įrašytas registracijos numeris prasideda<text:s/></text:span><text:span text:style-name="T205">simboliu „#“.</text:span></text:p>
      <text:p text:style-name="P206"><text:span text:style-name="T207">Jeigu deklarantas naudoja ASYCUDA sistemos modulį MODBRK, jis deklaracijai suteikia registracijos numerį, kuris negali būti pasikartojantis tais pačiais kalendoriniais metais.</text:span></text:p>
      <text:p text:style-name="P208"><text:span text:style-name="T209">11</text:span><text:span text:style-name="T210">.<text:s/></text:span><text:span text:style-name="T211">8 langelio „Gavėjas“</text:span><text:span text:style-name="T212"><text:s/>kodo skiltyje įvedamas asmenį identif</text:span><text:span text:style-name="T213">ikuojantis kodas iš Importuotojų ir eksportuotojų registro. Kodo reikšmė gali būti pasirinkta iš kompiuterinio sąrašo. Surinkus kodą, asmens duomenis (pavadinimą bei buveinės adresą arba vardą, pavardę ir asmens nuolatinę gyvenamąją vietą) sistema užpildo<text:s/></text:span><text:span text:style-name="T214">automatiškai.</text:span></text:p>
      <text:p text:style-name="P215"><text:span text:style-name="T216">12</text:span><text:span text:style-name="T217">.<text:s/></text:span><text:span text:style-name="T218">9 langelio „Asmuo, atsakingas už finansinį atsiskaitymą“<text:s/></text:span><text:span text:style-name="T219">kodo skiltyje įvedamas asmenį, atsakingo už finansinį atsiskaitymą (mokestinės prievolės įvykdymą) identifikuojantis kodas iš Importuotojų ir eksportuotojų registro. Kodo reikšm</text:span><text:span text:style-name="T220">ė gali būti pasirinkta iš kompiuterinio sąrašo. Surinkus kodą, asmens duomenis (pavadinimą bei buveinės adresą arba vardą, pavardę ir asmens nuolatinę gyvenamąją vietą) sistema užpildo automatiškai.</text:span></text:p>
      <text:p text:style-name="P221"><text:span text:style-name="T222">13</text:span><text:span text:style-name="T223">.<text:s/></text:span><text:span text:style-name="T224">12 langelį „Vertės detalizacija“</text:span><text:span text:style-name="T225"><text:s/>sistema užpildo<text:s/></text:span><text:span text:style-name="T226">automatiškai, įvedus duomenis į importo muitinio įvertinimo formą (2 priedas).</text:span></text:p>
      <text:p text:style-name="P227"><text:span text:style-name="T228">14</text:span><text:span text:style-name="T229">.<text:s/></text:span><text:span text:style-name="T230">14 langelyje „Deklarantas/Atstovas“<text:s/></text:span><text:span text:style-name="T231">įvedami deklaranto duomenys tokia tvarka:</text:span></text:p>
      <text:p text:style-name="P232"><text:span text:style-name="T233">14.1</text:span><text:span text:style-name="T234">. Jeigu prekes deklaruoja asmuo, nurodytas importo deklaracijos 8 langelyje „Gavėjas“</text:span><text:span text:style-name="T235">, kodo skiltyje įvedama „005“.</text:span></text:p>
      <text:p text:style-name="P236"><text:span text:style-name="T237">14.2</text:span><text:span text:style-name="T238">. Jeigu asmuo, nurodytas importo deklaracijos 8 langelyje „Gavėjas“, naudoja ASYCUDA sistemos elektroninio deklaravimo priemones, kodo skiltyje įvedamas septyniaženklis kodas iš Juridinių asmenų registro. Bendrijoje į</text:span><text:span text:style-name="T239">registruotas asmuo, kuris tarpininkauja asmeniui, nurodytam importo deklaracijos 8 langelyje „Gavėjas“, turi būti nurodomas 9 langelyje „Asmuo, atsakingas už finansinį atsiskaitymą“.</text:span></text:p>
      <text:p text:style-name="P240"><text:span text:style-name="T241">14.3</text:span><text:span text:style-name="T242">. Jeigu prekes deklaruoja Lietuvos Respublikoje įregistruotas mui</text:span><text:span text:style-name="T243">tinės tarpininkas arba Bendrijoje įregistruotas asmuo, kuris tarpininkauja asmeniui, nurodytam importo deklaracijos 8 langelyje „Gavėjas“, kodo skiltyje įvedamas jį identifikuojantis kodas iš Importuotojų ir eksportuotojų registro.</text:span></text:p>
      <text:p text:style-name="P244"><text:span text:style-name="T245">14.4</text:span><text:span text:style-name="T246">. Įvedant kodą,<text:s/></text:span><text:span text:style-name="T247">jo reikšmė gali būti pasirinkta iš kompiuterinio sąrašo. Surinkus kodą asmens duomenis (pavadinimą bei buveinės adresą) sistema užpildo automatiškai.</text:span></text:p>
      <text:p text:style-name="P248"><text:span text:style-name="T249">15</text:span><text:span text:style-name="T250">.<text:s/></text:span><text:span text:style-name="T251">15 langelį „Šalies siuntėja/eksportuotoja“</text:span><text:span text:style-name="T252"><text:s/>sistema užpildo automatiškai, įvedus duomenis į 15a l</text:span><text:span text:style-name="T253">angelį.</text:span></text:p>
      <text:p text:style-name="P254"><text:span text:style-name="T255">16</text:span><text:span text:style-name="T256">.<text:s/></text:span><text:span text:style-name="T257">17 langelį „Šalis gavėja“<text:s/></text:span><text:span text:style-name="T258">sistema užpildo automatiškai, įvedus duomenis į 17a langelį.</text:span></text:p>
      <text:p text:style-name="P259"><text:span text:style-name="T260">17</text:span><text:span text:style-name="T261">.<text:s/></text:span><text:span text:style-name="T262">18 langelyje „Transporto priemonė ir jos priklausomybė atvykstant“</text:span><text:span text:style-name="T263"><text:s/>įvedami duomenys apie transporto priemonę, kurioje pakrautos importuojamos arba laikinai importuojamos prekės pateikiamos muitinės įstaigai, įforminančiai importo deklaraciją (laivo pavadinimas, geležinkelio vagono numeris, orlaivio reiso numeris ir data<text:s/></text:span><text:span text:style-name="T264">(jei orlaivio reisas neturi numerio, įrašomas orlaivio registracijos numeris), automobilio registracijos numeris).</text:span></text:p>
      <text:p text:style-name="P265"><text:span text:style-name="T266">Šiame langelyje turi būti nurodytas aktyviosios transporto priemonės pavadinimas ir transporto priemonės registracijos numeris arba numeriai,</text:span><text:span text:style-name="T267"><text:s/>jeigu jie skiriasi (pvz., vilkiko ir puspriekabės arba priekabos).</text:span></text:p>
      <text:p text:style-name="P268"><text:span text:style-name="T269">Transporto priemonės pavadinimas (markė) nuo numerio turi būti atskirtas pasviru brūkšniu „/“. Aktyviosios transporto priemonės numeris turi būti atskirtas nuo priekabų arba puspriekabių n</text:span><text:span text:style-name="T270">umerių dviem pasvirais brūkšniais „//“. Duomenys įvedami nuosekliai, nekeičiant simbolių išdėstymo tvarkos, be kitų skiriamųjų ženklų. Automobilio su priekaba įvedimo pavyzdys: „VOLVO/JNE166//LJ170“.</text:span></text:p>
      <text:p text:style-name="P271"><text:span text:style-name="T272">Jeigu reikia nurodyti daugiau nei vieną aktyviąją transp</text:span><text:span text:style-name="T273">orto priemonę, langelyje įvedama „ĮVAIRŪS“. Šiuo atveju duomenys apie transporto priemones įvedami BAD transporto priemonių sąraše (3 priedas).</text:span></text:p>
      <text:soft-page-break/>
      <text:p text:style-name="P274"><text:span text:style-name="T275">Langelis nepildomas, jeigu prekės deklaruojamos muitinio sandėliavimo procedūrai, atsiunčiamos per valstybinę įm</text:span><text:span text:style-name="T276">onę „Lietuvos paštas“ (jeigu pašto siunta nepažymėta „Konsignacija“) arba išgabenamos stacionariuoju transportu.</text:span></text:p>
      <text:p text:style-name="P277"><text:span text:style-name="T278">18</text:span><text:span text:style-name="T279">.<text:s/></text:span><text:span text:style-name="T280">31 langelio „Krovinio vietos ir prekės aprašymas“</text:span><text:span text:style-name="T281"><text:s/>duomenys įvedami tokia tvarka:</text:span></text:p>
      <text:p text:style-name="P282"><text:span text:style-name="T283">18.1</text:span><text:span text:style-name="T284">. Langelio viršutinėje dalyje įvedama:</text:span></text:p>
      <text:p text:style-name="P285"><text:span text:style-name="T286">18.1.1</text:span><text:span text:style-name="T287">.</text:span><text:span text:style-name="T288"><text:s/>pirmoje ir antroje eilutėse – duomenys apie ženklinimą. Šiose eilutėse įvedami banderolių, kuriomis paženklinti importuojami tabako gaminiai, numeriai;</text:span></text:p>
      <text:p text:style-name="P289"><text:span text:style-name="T290">18.1.2</text:span><text:span text:style-name="T291">. trečiosios eilutės:</text:span></text:p>
      <text:p text:style-name="P292"><text:span text:style-name="T293">18.1.2.1</text:span><text:span text:style-name="T294">. pirmoje skiltyje – prekių pakuočių skaičius;</text:span></text:p>
      <text:p text:style-name="P295"><text:span text:style-name="T296">18.1.2.2</text:span><text:span text:style-name="T297">.<text:s/></text:span><text:span text:style-name="T298">antroje skiltyje – prekių pakuočių rūšie</text:span><text:span text:style-name="T299">s<text:s/></text:span><text:span text:style-name="T300">kodas iš Reglamento Nr. 2454/93 38 priedo (kodai, naudojami pildant 31 langelį), reikšmė gali būti pasirenkama iš kompiuterinio kodų sąrašo.</text:span></text:p>
      <text:p text:style-name="P301"><text:span text:style-name="T302">18.2</text:span><text:span text:style-name="T303">. Jeigu šiame langelyje aprašomos prekės užima ne visą pakuot</text:span><text:span text:style-name="T304">ę, tokia prekių pakuotė turi būti įskaitoma į bendrą pakuočių skaičių, o langelyje įvedama trupmena (pvz., 0,5 arba 1,3).</text:span></text:p>
      <text:p text:style-name="P305"><text:span text:style-name="T306">18.3</text:span><text:span text:style-name="T307">. Jeigu šiame langelyje aprašomos prekės gabenamos nesupakuotos, turi būti nurodytas tikslus tokių prekių kiekis.</text:span></text:p>
      <text:p text:style-name="P308"><text:span text:style-name="T309">18.4</text:span><text:span text:style-name="T310">. Je</text:span><text:span text:style-name="T311">igu prekės gabenamos konteineriuose (19 langelyje „Konteineris“ įvedus 1), papildomai atsidaro laukas, į kurį įvedamas konteinerio numeris (galima įvesti ne daugiau nei 4 konteinerių numerius). Kiti duomenys apie konteinerius įvedami transporto priemonių s</text:span><text:span text:style-name="T312">ąraše (3 priedas).</text:span></text:p>
      <text:p text:style-name="P313"><text:span text:style-name="T314">18.5</text:span><text:span text:style-name="T315">. Apatinės langelio dalies pirmoje ir antroje eilutėse įvedamas prekės aprašymas, kuris paprastai naudojamas prekyboje. Prekės turi būti aprašytos taip, kad pakaktų duomenų jas vienareikšmiškai suklasifikuoti pagal Kombinuotąją n</text:span><text:span text:style-name="T316">omenklatūrą (išskyrus atvejus, kai ne Bendrijos prekės deklaruojamos muitinio sandėliavimo procedūrai jas padedant į A, B, C, E ir F tipo muitinės sandėlius), prekių importo, laikinojo įvežimo arba muitinio sandėliavimo procedūros draudimams bei apribojima</text:span><text:span text:style-name="T317">ms taikyti, nustatytiems importo muitams ar mokesčiams apskaičiuoti. Jeigu deklaruojami grynieji pinigai, įrašomas grynųjų pinigų pavadinimas iš Valiutų, naudojamų deklaruojant prekes Lietuvos muitinei, sąrašo ir šalia, skiausteliuose, žodis „banknotai“ ar</text:span><text:span text:style-name="T318">ba „monetos“, atsižvelgiant į deklaruojamų grynųjų pinigų formą.</text:span></text:p>
      <text:p text:style-name="P319"><text:span text:style-name="T320">18.6</text:span><text:span text:style-name="T321">. Jeigu deklaruojamos importuojamos kelių transporto priemonės, įrašomas transporto priemonės modelis, spalva, pagaminimo metai, identifikavimo (kėbulo) numeris, variklio cilindrų tūr</text:span><text:span text:style-name="T322">is ir galingumas.</text:span></text:p>
      <text:p text:style-name="P323"><text:span text:style-name="T324">18.7</text:span><text:span text:style-name="T325">. Jeigu deklaruojami žemės ūkio produktai, prekės turi būti aprašytos taip, kad pakaktų duomenų eksporto kompensacijoms paskaičiuoti, t. y. produktų aprašymas turi atitikti Žemės ūkio produktų eksporto kompensacijų nomenklatūroje,</text:span><text:span text:style-name="T326"><text:s/>patvirtintoje Reglamentu (EB) Nr. 3846/87, nurodytą konkretaus produkto aprašymą, o prekės aprašymas turi atitikti Reglamento 1520/2000 B priede nurodytos konkrečios prekės aprašymą.</text:span></text:p>
      <text:p text:style-name="P327"><text:span text:style-name="T328">18.8</text:span><text:span text:style-name="T329">. Prekių aprašymo įvedimui į kompiuterinę sistemą ASYCUDA pavyzd</text:span><text:span text:style-name="T330">žiai pateikti šios instrukcijos 1 priede. Prekių aprašymui skirta 88 ženklai.</text:span></text:p>
      <text:p text:style-name="P331"><text:span text:style-name="T332">18.9</text:span><text:span text:style-name="T333">. Importuojamų cigarečių banderolių duomenys įvedami prekės aprašymo skiltyje. Jeigu 88 ženklų nepakanka šiems duomenims nurodyti, banderolių duomenys įvedami 31 langelio</text:span><text:span text:style-name="T334"><text:s/>viršutinės dalies pirmoje eilutėje.</text:span></text:p>
      <text:p text:style-name="P335"><text:span text:style-name="T336">18.10</text:span><text:span text:style-name="T337">. Tam tikrais atvejais, pvz., aprašant automobilius arba kai kurias prekes, kurioms naudojami krovinio aprašo rinkiniai arba verslo dokumentai, prekių aprašymas yra ilgesnis nei 88 ženklai. Jeigu 31 langelio ap</text:span><text:span text:style-name="T338">atinės dalies trečioje eilutėje nėra būtina nurodyti prekių kiekį, išreikštą papildomu matavimo vienetu, prekės aprašymui galima naudoti ir pastarąją eilutę. Šiuo atveju prekės aprašymas negali būti ilgesnis nei 100 ženklų.</text:span></text:p>
      <text:p text:style-name="P339"><text:span text:style-name="T340">18.11</text:span><text:span text:style-name="T341">. Jeigu prekėms aprašyt</text:span><text:span text:style-name="T342">i, prekių kiekiui nurodyti arba kitam tikslui reikalinga, langelio apatinės dalies trečioje eilutėje įvedama papildomo mato vieneto kodas iš Matavimo vienetų, naudojamų deklaruojant prekes Lietuvos muitinei, sąrašo</text:span><text:span text:style-name="T343"><text:s/></text:span><text:span text:style-name="T344">bei tikslus prekių kiekis, išreikštas šiu</text:span><text:span text:style-name="T345">o mato vienetu, jeigu prekėms aprašyti, jų kiekiui nurodyti, importo muitams bei mokesčiams skaičiuoti arba kitam tikslui reikalingas jų kiekis, išreikštas papildomu mato vienetu.</text:span></text:p>
      <text:p text:style-name="P346"><text:span text:style-name="T347">18.12</text:span><text:span text:style-name="T348">. Įvedant prekių kiekį ir mato vieneto kodą, duomenys iš abiejų pus</text:span><text:span text:style-name="T349">ių atskiriami specialiu simboliu „#“. Pavyzdžiui, jeigu deklaruojamos pirštinės, šioje langelio dalyje įvedama „#100#NPR#“.</text:span></text:p>
      <text:p text:style-name="P350"><text:span text:style-name="T351">18.13</text:span><text:span text:style-name="T352">. Kitais atvejais ši dalis nepildoma, jeigu prekėms aprašyti, prekių kiekiui nurodyti arba kitam tikslui reikalingas tik jų</text:span><text:span text:style-name="T353"><text:s/>kiekis, išreikštas kilogramais arba mato vienetu, kuriuo nurodytas kiekis 41 langelyje „Papildomas mato vienetas“.</text:span></text:p>
      <text:p text:style-name="P354"><text:span text:style-name="T355">19</text:span><text:span text:style-name="T356">.<text:s/></text:span><text:span text:style-name="T357">32 langelį „Prekė Nr.“</text:span><text:span text:style-name="T358"><text:s/>sistema užpildo automatiškai.</text:span></text:p>
      <text:p text:style-name="P359"><text:span text:style-name="T360">20</text:span><text:span text:style-name="T361">.<text:s/></text:span><text:span text:style-name="T362">40 langelyje „Bendroji deklaracija/Pirminis dokumentas“</text:span><text:span text:style-name="T363"><text:s/>įvedamas bend</text:span><text:span text:style-name="T364">rosios deklaracijos arba bet kurio kito pirminio dokumento (dokumento, įforminto toms pačioms prekėms prieš pateikiant importo deklaraciją) kodas, kurį sudaro:</text:span></text:p>
      <text:p text:style-name="P365"><text:span text:style-name="T366">20.1</text:span><text:span text:style-name="T367">. dokumento tipo ženklas:</text:span></text:p>
      <text:p text:style-name="P368"><text:span text:style-name="T369">20.1.1</text:span><text:span text:style-name="T370">. „X“, jeigu langelyje nurodomi duomenys apie bendrąją d</text:span><text:span text:style-name="T371">eklaraciją;</text:span></text:p>
      <text:p text:style-name="P372"><text:span text:style-name="T373">20.1.2</text:span><text:span text:style-name="T374">. „Z“, jeigu langelyje nurodomi duomenys apie kitą pirminį dokumentą (t.y. ne bendrąją deklaraciją);</text:span></text:p>
      <text:p text:style-name="P375"><text:span text:style-name="T376">20.1.3</text:span><text:span text:style-name="T377">. „Y“, jeigu pateikiama papildoma importo deklaracija supaprastintų procedūrų taikymo atveju. Šiuo atveju Dokumentų sąraše<text:s/></text:span><text:span text:style-name="T378">įvedami duomenys apie pirminę importo deklaraciją;</text:span></text:p>
      <text:p text:style-name="P379"><text:span text:style-name="T380">20.2</text:span><text:span text:style-name="T381">. triženklis dokumento pavadinimo santrumpos kodas iš Reglamento Nr. 2454/93 38 priedo (kodai, naudojami pildant 40 langelį);</text:span></text:p>
      <text:p text:style-name="P382"><text:span text:style-name="T383">20.3</text:span><text:span text:style-name="T384">. dokumento numeris;</text:span></text:p>
      <text:p text:style-name="P385"><text:span text:style-name="T386">20.4</text:span><text:span text:style-name="T387">. duomenys įvedami be tarpų, vie</text:span><text:span text:style-name="T388">nus duomenis nuo kitų atskiriant specialiu simboliu „#“. Pavyzdžiui: „Z#IMB#4VR50100001.</text:span></text:p>
      <text:p text:style-name="P389"><text:span text:style-name="T390">21</text:span><text:span text:style-name="T391">.<text:s/></text:span><text:span text:style-name="T392">41 langelyje „Papildomas mato vienetas“</text:span><text:span text:style-name="T393"><text:s/>įvedamas, jeigu teisės aktų nustatyta tvarka importo deklaracijoje turi būti nurodytas prekių kiekis, išreikštas papi</text:span><text:span text:style-name="T394">ldomu mato vienetu.</text:span></text:p>
      <text:p text:style-name="P395"><text:span text:style-name="T396">Langelyje įvedamas tikslus 31 langelyje „Krovinio vietos ir prekės aprašymas“ aprašytų prekių rūšies kiekis, išreikštas papildomu mato vienetu iš Kombinuotos nomenklatūros.</text:span></text:p>
      <text:p text:style-name="P397"><text:span text:style-name="T398">Papildomame lange įvedami 31 langelyje „Krovinio vietos ir prek</text:span><text:span text:style-name="T399">ės aprašymas“ nurodytų prekių kiekiai, išreikšti papildomais matavimo vienetais bei matavimo vienetų patikslintojais (atitinkamai pirmame, antrame ir trečiame stulpeliuose), reikalingi muitams ir (arba) mokesčiams apskaičiuoti.</text:span></text:p>
      <text:p text:style-name="P400"><text:span text:style-name="T401">22</text:span><text:span text:style-name="T402">.<text:s/></text:span><text:span text:style-name="T403">42 langelį „Prekės v</text:span><text:span text:style-name="T404">ertė“<text:s/></text:span><text:span text:style-name="T405">sistema užpildo automatiškai, įvedus duomenis į importo muitinio įvertinimo formą, kurios pildymas aprašytas 2 priede.</text:span></text:p>
      <text:p text:style-name="P406"><text:span text:style-name="T407">23</text:span><text:span text:style-name="T408">.<text:s/></text:span><text:span text:style-name="T409">44 langelis „Papildoma informacija/pateikiami dokumentai/sertifikatai ir leidimai“<text:s/></text:span><text:span text:style-name="T410">pildomas tokia tvarka:</text:span></text:p>
      <text:p text:style-name="P411"><text:span text:style-name="T412">23.1</text:span><text:span text:style-name="T413">. Viršutinė</text:span><text:span text:style-name="T414">s langelio dalies pirmoje skiltyje „Mokėjimo atidėjimas“ įvedamas mokėjimo atidėjimo pagrindą (garantiją, leidimą/sprendimą netaikyti garantijos) arba išankstinį apmokėjimą patvirtinantį dokumentą atitinkantis numeris. Šis numeris įvedamas tik pirmai dekla</text:span><text:span text:style-name="T415">racijos prekei ir formuojamas tokia tvarka:</text:span></text:p>
      <text:p text:style-name="P416"><text:span text:style-name="T417">23.1.1</text:span><text:span text:style-name="T418">. kai nustatytais atvejais mokesčių mokėjimas atidedamas, numeris sutampa su garantijos numeriu:</text:span></text:p>
      <text:p text:style-name="P419"><text:span text:style-name="T420">23.1.1.1</text:span><text:span text:style-name="T421">. kai mokėjimo atidėjimo pagrindas – bendroji garantija, išrašyta bendrojo banko įstaigos garanti</text:span><text:span text:style-name="T422">jos dokumento pagrindu, numeris susideda iš 12 ženklų ir yra, pvz., „B21B00012345“;</text:span></text:p>
      <text:p text:style-name="P423"><text:span text:style-name="T424">23.1.1.2</text:span><text:span text:style-name="T425">. kai mokėjimo atidėjimo pagrindas – bendroji garantija, išrašyta bendrojo draudimo įmonės garantijos dokumento pagrindu, numeris susideda iš 12 ženklų ir yra,<text:s/></text:span><text:span text:style-name="T426">pvz., „D41B00012345“;</text:span></text:p>
      <text:p text:style-name="P427"><text:span text:style-name="T428">23.1.1.3</text:span><text:span text:style-name="T429">. kai mokėjimo atidėjimo pagrindas – banko įstaigos vienkartinis garantijos dokumentas, numeris susideda iš 12 ženklų ir yra, pvz., „B21V00012345“;</text:span></text:p>
      <text:p text:style-name="P430"><text:span text:style-name="T431">23.1.1.4</text:span><text:span text:style-name="T432">. kai mokėjimo atidėjimo pagrindas – draudimo įmonės vienkarti</text:span><text:span text:style-name="T433">nis garantijos dokumentas, numeris susideda iš 12 ženklų ir yra, pvz., „D41V00012345“.</text:span></text:p>
      <text:p text:style-name="P434"><text:span text:style-name="T435">23.1.2</text:span><text:span text:style-name="T436">. Kai teisės aktų nustatytais atvejais garantijos nereikalaujama, numeris, susidedantis iš 13 ženklų, sudaromas įvedant raides „NG“ ir dokumento (sprendimo),</text:span><text:span text:style-name="T437"><text:s/>kurio pagrindu leista<text:s/></text:span><text:soft-page-break/><text:span text:style-name="T438">netaikyti garantijos, registracijos Mokesčių apskaitos ir kontrolės informacinėje sistemoje (MAKIS) numeris.</text:span></text:p>
      <text:p text:style-name="P439"><text:span text:style-name="T440">23.1.3</text:span><text:span text:style-name="T441">. Kai muitai ir mokesčiai yra sumokėti iš anksto, numeris sudaromas įvedant raidę „P“, toliau įvedant mokėjimo dok</text:span><text:span text:style-name="T442">umento, kuriuo iš anksto apmokėti muitai ir mokesčiai numerį, pvz., „P123456...“.</text:span></text:p>
      <text:p text:style-name="P443"><text:span text:style-name="T444">23.1.4</text:span><text:span text:style-name="T445">. Jeigu bendrojo dokumento įforminimo metu muitai ir mokesčiai mokami grynaisiais pinigais, 44 langelio viršutinės dalies pirma skiltis nepildoma, išskyrus atvejį,<text:s/></text:span><text:span text:style-name="T446">kai būtina įvesti duomenis į langelio viršutinės dalies trečią skiltį. Tokiu atveju pirmoje skiltyje būtina įvesti „*“.</text:span></text:p>
      <text:p text:style-name="P447"><text:span text:style-name="T448">23.1.5</text:span><text:span text:style-name="T449">. Mokėjimo atidėjimo pagrindą (garantiją, leidimą/ sprendimą netaikyti garantijos) arba išankstinį apmokėjimą patvirtinantį do</text:span><text:span text:style-name="T450">kumentą atitinkantis numeris rašomas be tarpų. Jis neturi būti ilgesnis kaip 17 ženklų.</text:span></text:p>
      <text:p text:style-name="P451"><text:span text:style-name="T452">23.2</text:span><text:span text:style-name="T453">. Viršutinės langelio dalies trečioje skiltyje „PVM p.“ įvedama papildoma suma, jeigu ji turi būti pridėta prie pridėtinės vertės mokesčiu apmokestinamos vert</text:span><text:span text:style-name="T454">ės, išskyrus prekių muitinę vertę, taip pat Europos Bendrijų už šias prekes nustatytus importo muitus, Europos Bendrijų ar Lietuvos Respublikos nustatytus mokesčius ir kitas įmokas (išskyrus patį PVM). Sistema leidžia įvesti duomenis į šią skiltį tik įvedu</text:span><text:span text:style-name="T455">s duomenis į pirmą ir antrą skiltis. Tuo atveju antroje skiltyje įvedamas „0“. Skiltyje „PVM p.“ įvedama papildoma suma litais, suapvalinta iki sveikojo skaičiaus.</text:span></text:p>
      <text:p text:style-name="P456"><text:span text:style-name="T457">23.3</text:span><text:span text:style-name="T458">. Apatinės 44 langelio dalies eilutės „Pateikiami dokumentai“ nepildoma, išskyrus at</text:span><text:span text:style-name="T459">vejus, kai deklaruojamos prekės išleidžiamos į laisvą apyvartą arba importuojamos vidaus vartojimui ne Bendrijos prekės, kurios pagal Pridėtinės vertės mokesčio įstatymo 35 straipsnį atleidžiamos nuo pridėtinės vertės mokesčio. Šiuo atveju į apatinės 44 la</text:span><text:span text:style-name="T460">ngelio dalies eilutės „Pateikiami dokumentai“ pirmąjį lauką įvedamas ES valstybės narės, į kurią gabenamos prekės, raidinis kodas iš importo deklaracijos priėmimo metu galiojančio Komisijos reglamento „Dėl Šalių ir teritorijų nomenklatūros, naudojamos Bend</text:span><text:span text:style-name="T461">rijos užsienio prekybos statistikai ir prekybos tarp valstybių narių statistikai“ ir asmens – prekių gavėjo pridėtinės vertės mokesčių mokėtojo kodas, suteiktas ES valstybės narės kompetentingos institucijos.</text:span></text:p>
      <text:p text:style-name="P462"><text:span text:style-name="T463">23.4</text:span><text:span text:style-name="T464">. Muitiniam tikrinimui pateiktų dokumen</text:span><text:span text:style-name="T465">tų duomenys įvedami BAD dokumentų sąraše (3 priedas).</text:span></text:p>
      <text:p text:style-name="P466"><text:span text:style-name="T467">24</text:span><text:span text:style-name="T468">.<text:s/></text:span><text:span text:style-name="T469">46 langelį „Statistinė vertė“</text:span><text:span text:style-name="T470"><text:s/>sistema užpildo automatiškai, įvedus duomenis į importo muitinio įvertinimo formą (2 priedas) arba duomenys įvedami vadovaujantis BAD pildymo instrukcija, kai BAD</text:span><text:span text:style-name="T471"><text:s/>47 langelis nepildomas.</text:span></text:p>
      <text:p text:style-name="P472"><text:span text:style-name="T473">25</text:span><text:span text:style-name="T474">.<text:s/></text:span><text:span text:style-name="T475">47 langelį „Mokesčių apskaičiavimas“</text:span><text:span text:style-name="T476"><text:s/>sistema užpildo automatiškai. Atskirais atvejais būtina įvesti papildomus duomenis muitams ir (arba) mokesčiams apskaičiuoti arba apskaičiuotas mokesčių sumas litais.</text:span></text:p>
      <text:p text:style-name="P477"><text:span text:style-name="T478">26</text:span><text:span text:style-name="T479">.<text:s/></text:span><text:span text:style-name="T480">48 langelis</text:span><text:span text:style-name="T481"><text:s/>„Mokėjimo atidėjimas“</text:span><text:span text:style-name="T482"><text:s/>nepildomas. Dokumento, pagal kurią atidėtas muitų ir (arba) mokesčių mokėjimas duomenys įvedami dokumentų sąraše (3 priedas).</text:span></text:p>
      <text:p text:style-name="P483"><text:span text:style-name="T484">27</text:span><text:span text:style-name="T485">.<text:s/></text:span><text:span text:style-name="T486">49 langelis „Muitinės sandėlis“</text:span><text:span text:style-name="T487"><text:s/>pildomas šiais atvejais:</text:span></text:p>
      <text:p text:style-name="P488"><text:span text:style-name="T489">27.1</text:span><text:span text:style-name="T490">. kai prekės deklaruojamos muitinio<text:s/></text:span><text:span text:style-name="T491">sandėliavimo procedūrai ir importuojant bei laikinai importuojant, kurioms taikoma muitinio sandėliavimo procedūra;</text:span></text:p>
      <text:p text:style-name="P492"><text:span text:style-name="T493">27.2</text:span><text:span text:style-name="T494">. BAD importo arba eksporto rinkinys muitiniam tikrinimui pateikiamas muitinės sandėlyje arba terminale;</text:span></text:p>
      <text:p text:style-name="P495"><text:span text:style-name="T496">27.3</text:span><text:span text:style-name="T497">. įvedamas muitinės</text:span><text:span text:style-name="T498"><text:s/>sandėlio kodas iš Muitinės ir kitų valstybės institucijų prižiūrimų sandėlių sąrašo. Reikšmė gali būti pasirenkama iš kompiuterinio sąrašo.</text:span></text:p>
      <text:p text:style-name="P499"><text:span text:style-name="T500">28</text:span><text:span text:style-name="T501">.<text:s/></text:span><text:span text:style-name="T502">54 langelis „Vieta ir data: Deklaranto/atstovo pavadinimas (vardas, pavardė) ir parašas:“</text:span><text:span text:style-name="T503"><text:s/>nepildomas.</text:span></text:p>
      <text:p text:style-name="P504"/>
      <text:p text:style-name="P505"><text:span text:style-name="T506">III</text:span><text:span text:style-name="T507">.<text:s/></text:span><text:span text:style-name="T508">BENDROJO ADMINISTRACINIO DOKUMENTO EKSPORTO RINKINIO DUOMENŲ ĮVEDIMAS</text:span></text:p>
      <text:p text:style-name="P509"/>
      <text:p text:style-name="P510"><text:span text:style-name="T511">29</text:span><text:span text:style-name="T512">.</text:span><text:span text:style-name="T513"><text:s/>1 langelyje „Deklaracija“</text:span><text:span text:style-name="T514"><text:s/>įvedamas deklaracijos tipas, kurį sudaro kodas „EU“, „EX“ arba „CO“ ir deklaracijos požymių „A“, „X“, „Y“ arba „Z“ bei eksporto procedūros kod</text:span><text:span text:style-name="T515">o pirmojo ženklo derinys, išskyrus atvejus, kai deklaruojami per sandėlius į ELPA šalis eksportuojami žemės<text:s/></text:span><text:soft-page-break/><text:span text:style-name="T516">ūkio produktai (įvedamas kodas „XU“). Deklaracijos tipo reikšmė pasirenkama iš ASYCUDA sistemos deklaracijos tipų kompiuterinio sąrašo.</text:span></text:p>
      <text:p text:style-name="P517"><text:span text:style-name="T518">30</text:span><text:span text:style-name="T519">.</text:span><text:span text:style-name="T520"><text:s/>2 la</text:span><text:span text:style-name="T521">ngelyje „Siuntėjas/Eksportuotojas“<text:s/></text:span><text:span text:style-name="T522">kodo skiltyje įvedamas asmenį identifikuojantis kodas iš Importuotojų ir eksportuotojų registro. Kodo reikšmė gali būti pasirinkta iš kompiuterinio sąrašo. Surinkus kodą asmens duomenis (pavadinimą ir buveinės adresą arba</text:span><text:span text:style-name="T523"><text:s/>vardą, pavardę ir asmens nuolatinę gyvenamąją vietą) sistema užpildo automatiškai.</text:span></text:p>
      <text:p text:style-name="P524"><text:span text:style-name="T525">31</text:span><text:span text:style-name="T526">.</text:span><text:span text:style-name="T527"><text:s/>3 langelį „Lapai“</text:span><text:span text:style-name="T528"><text:s/>sistema užpildo automatiškai.</text:span></text:p>
      <text:p text:style-name="P529"><text:span text:style-name="T530">32</text:span><text:span text:style-name="T531">.</text:span><text:span text:style-name="T532"><text:s/>5 langelį „Iš viso prekių“</text:span><text:span text:style-name="T533"><text:s/>sistema užpildo automatiškai.</text:span></text:p>
      <text:p text:style-name="P534"><text:span text:style-name="T535">33</text:span><text:span text:style-name="T536">.</text:span><text:span text:style-name="T537"><text:s/>6 langelyje „Iš viso vietų“</text:span><text:span text:style-name="T538"><text:s/>įvedamas bendra</text:span><text:span text:style-name="T539">s eksporto deklaracijoje nurodytų prekių pakuočių (maišų, dėžių, ryšulių ar kt.) skaičius.</text:span></text:p>
      <text:p text:style-name="P540"><text:span text:style-name="T541">Langelis nepildomas, kai deklaruojami per sandėlius eksportuojami žemės ūkio produktai.</text:span></text:p>
      <text:p text:style-name="P542"><text:span text:style-name="T543">Bendras eksporto deklaracijos pakuočių skaičius turi sutapti su 31 langeliuos</text:span><text:span text:style-name="T544">e aprašytų prekių pakuočių skaičių suma.</text:span></text:p>
      <text:p text:style-name="P545"><text:span text:style-name="T546">34</text:span><text:span text:style-name="T547">.</text:span><text:span text:style-name="T548"><text:s/>7 langelis „Registracijos numeris“<text:s/></text:span><text:span text:style-name="T549">įvedamas eksporto deklaracijos registracijos numeris, kurį suteikė deklarantas. Šio numerio struktūra gali atitikti Muitinių bendradarbiavimo tarybos 2001 m. birželio 30 d.</text:span><text:span text:style-name="T550"><text:s/>rekomendacijoje „Dėl vieningo siuntos registracijos numerio“ nurodytą UCR (</text:span><text:span text:style-name="T551">Unique Consigment Reference Number</text:span><text:span text:style-name="T552">) struktūrą.</text:span></text:p>
      <text:p text:style-name="P553"><text:span text:style-name="T554">Jeigu deklaracijos duomenys įvedami naudojant ASYCUDA modulį MODCBR ir deklarantas 7 langelyje nenurodė registracijos numerio, tuomet</text:span><text:span text:style-name="T555"><text:s/>registracijos numerį sistema suteikia automatiškai. Jeigu prekes deklaruoja eksportuotojas ir kitas eksportuotojas tais pačiais kalendoriniais metais jau suteikė deklaracijai tą patį numerį, 7 langelyje deklaranto nurodytas numeris ištrinamas. Tuomet regi</text:span><text:span text:style-name="T556">stracijos numerį sistema suteikia automatiškai. Automatiškai įrašytas registracijos numeris prasideda specialiu simboliu „#“.</text:span></text:p>
      <text:p text:style-name="P557"><text:span text:style-name="T558">Jeigu deklarantas naudoja ASYCUDA sistemos modulį MODBRK, jis deklaracijai suteikia registracijos numerį, kuris negali būti pasika</text:span><text:span text:style-name="T559">rtojantis tais pačiais kalendoriniais metais.</text:span></text:p>
      <text:p text:style-name="P560"><text:span text:style-name="T561">35</text:span><text:span text:style-name="T562">.</text:span><text:span text:style-name="T563"><text:s/>9 langelio „Asmuo, atsakingas už finansinį atsiskaitymą“<text:s/></text:span><text:span text:style-name="T564">kodo skiltyje įvedamas asmenį, atsakingą už finansinį atsiskaitymą (mokestinės prievolės įvykdymą), identifikuojantis kodas iš Importuotojų ir ek</text:span><text:span text:style-name="T565">sportuotojų registro. Kodo reikšmė gali būti pasirinkta iš kompiuterinio sąrašo. Surinkus kodą, asmens duomenis (pavadinimą bei buveinės adresą arba vardą, pavardę ir asmens nuolatinę gyvenamąją vietą) sistema užpildo automatiškai.</text:span></text:p>
      <text:p text:style-name="P566"><text:span text:style-name="T567">36</text:span><text:span text:style-name="T568">.</text:span><text:span text:style-name="T569"><text:s/>14 langelyje „Deklarantas/Atstovas“</text:span><text:span text:style-name="T570"><text:s/>įvedami deklaranto duomenys:</text:span></text:p>
      <text:p text:style-name="P571"><text:span text:style-name="T572">36.1</text:span><text:span text:style-name="T573">. jeigu prekes deklaruoja asmuo, nurodytas eksporto deklaracijos 2 langelyje „Siuntėjas/Eksportuotojas“, kodo skiltyje įvedama:</text:span></text:p>
      <text:p text:style-name="P574"><text:span text:style-name="T575">36.1.1</text:span><text:span text:style-name="T576">. „004“, jeigu prekes deklaruoja eksportuotojas;</text:span></text:p>
      <text:p text:style-name="P577"><text:span text:style-name="T578">36.1.2</text:span><text:span text:style-name="T579">. „003“, jeigu prekes deklaruoja siuntėjas;</text:span></text:p>
      <text:p text:style-name="P580"><text:span text:style-name="T581">36.1.3</text:span><text:span text:style-name="T582">. jeigu asmuo, nurodytas eksporto deklaracijos 2 langelyje „Siuntėjas/Eksportuotojas“, naudoja ASYCUDA sistemos modulį MODBRK arba elektroninio deklaravimo priemones, kodo skiltyje įvedamas s</text:span><text:span text:style-name="T583">eptyniaženklis kodas iš Juridinių asmenų registro. Bendrijoje įregistruotas asmuo, kuris tarpininkauja asmeniui, nurodytam eksporto deklaracijos 2 langelyje „Siuntėjas/Eksportuotojas“, turi būti nurodomas 9 langelyje „Asmuo, atsakingas už finansinį atsiska</text:span><text:span text:style-name="T584">itymą“;</text:span></text:p>
      <text:p text:style-name="P585"><text:span text:style-name="T586">36.2</text:span><text:span text:style-name="T587">. jeigu prekes deklaruoja Lietuvos Respublikoje įregistruotas muitinės tarpininkas arba Bendrijoje įregistruotas asmuo, kuris tarpininkauja asmeniui, nurodytam eksporto deklaracijos 2 langelyje „Siuntėjas/Eksportuotojas“, kodo skiltyje įv</text:span><text:span text:style-name="T588">edamas jį identifikuojantis kodas iš Importuotojų ir eksportuotojų registro.</text:span></text:p>
      <text:p text:style-name="P589"><text:span text:style-name="T590">36.3</text:span><text:span text:style-name="T591">. įvedant kodą, jo reikšmė gali būti pasirinkta iš kompiuterinio sąrašo. Surinkus kodą, asmens duomenis (pavadinimą bei buveinės adresą) sistema užpildo automatiškai.</text:span></text:p>
      <text:p text:style-name="P592"><text:span text:style-name="T593">37</text:span><text:span text:style-name="T594">.</text:span><text:span text:style-name="T595"><text:s/>17 langelį „Šalis gavėja“</text:span><text:span text:style-name="T596"><text:s/>sistema užpildo automatiškai, užpildžius 17a langelį.</text:span></text:p>
      <text:p text:style-name="P597"><text:span text:style-name="T598">38</text:span><text:span text:style-name="T599">.</text:span><text:span text:style-name="T600"><text:s/>18 langelyje „Transporto priemonė ir jos priklausomybė išvykstant“</text:span><text:span text:style-name="T601"><text:s/>įvedami duomenys apie transporto priemonę, į kurią prekių išsiuntimo vietoje pakraunamos ekspor</text:span><text:span text:style-name="T602">tuojamos, laikinai išvežamos perdirbti arba reeksportuojamos prekės (laivo pavadinimas, geležinkelio vagono<text:s/></text:span><text:soft-page-break/><text:span text:style-name="T603">numeris, orlaivio reiso numeris ir data (jei orlaivio reisas neturi numerio, įrašomas orlaivio registracijos numeris), automobilio registracijos num</text:span><text:span text:style-name="T604">eris).</text:span></text:p>
      <text:p text:style-name="P605"><text:span text:style-name="T606">Šiame langelyje turi būti nurodyti visų transporto priemonių registracijos numeriai, jeigu jie skiriasi (pvz., vilkiko ir puspriekabės arba priekabos).</text:span></text:p>
      <text:p text:style-name="P607"><text:span text:style-name="T608">Šiame langelyje turi būti nurodytas aktyviosios transporto priemonės pavadinimas ir transporto pr</text:span><text:span text:style-name="T609">iemonės registracijos numeris arba numeriai, jeigu jie skiriasi (pvz., vilkiko ir puspriekabės arba priekabos).</text:span></text:p>
      <text:p text:style-name="P610"><text:span text:style-name="T611">Transporto priemonės pavadinimas (markė) nuo numerio turi būti atskirtas pasviru brūkšniu „/“. Aktyviosios transporto priemonės numeris turi būt</text:span><text:span text:style-name="T612">i atskirtas nuo priekabų arba puspriekabių numerių dviem pasvirais brūkšniais „//“. Duomenys įvedami nuosekliai, nekeičiant simbolių išdėstymo tvarkos, be kitų skiriamųjų ženklų. Automobilio su priekaba įvedimo pavyzdys: „VOLVO/JNE166//LJ170“.</text:span></text:p>
      <text:p text:style-name="P613"><text:span text:style-name="T614">Jeigu reikia</text:span><text:span text:style-name="T615"><text:s/>nurodyti daugiau kaip vieną aktyviąją transporto priemonę, langelyje įvedama „ĮVAIRŪS“. Šiuo atveju duomenys apie transporto priemones įvedami BAD transporto priemonių sąraše (3 priedas).</text:span></text:p>
      <text:p text:style-name="P616"><text:span text:style-name="T617">Langelis nepildomas, jeigu deklaruojami per sandėlius eksportuojami</text:span><text:span text:style-name="T618"><text:s/>žemės ūkio produktai, prekės, reeksportuojamos iš muitinės sandėlių, išsiunčiamos paštu per valstybės įmonę „Lietuvos paštas“ (jeigu pašto siunta nepažymėta žyma „Konsignacija“) arba išgabenamos stacionariuoju transportu.</text:span></text:p>
      <text:p text:style-name="P619"><text:span text:style-name="T620">39</text:span><text:span text:style-name="T621">.</text:span><text:span text:style-name="T622"><text:s/>21 langelyje „Aktyvioji t</text:span><text:span text:style-name="T623">ransporto priemonė ir jos priklausomybė vykstant per sieną“<text:s/></text:span><text:span text:style-name="T624">duomenys įvedami vadovaujantis BAD pildymo instrukcija ir 18 langelio įvedimui keliamais reikalavimais.</text:span></text:p>
      <text:p text:style-name="P625"><text:span text:style-name="T626">40</text:span><text:span text:style-name="T627">.</text:span><text:span text:style-name="T628"><text:s/>30 langelis „Prekių buvimo vieta“<text:s/></text:span><text:span text:style-name="T629">nepildomas</text:span><text:span text:style-name="T630">.</text:span></text:p>
      <text:p text:style-name="P631"><text:span text:style-name="T632">41</text:span><text:span text:style-name="T633">.</text:span><text:span text:style-name="T634"><text:s/>31 langelis „Krovinio vietos i</text:span><text:span text:style-name="T635">r prekės aprašymas“<text:s/></text:span><text:span text:style-name="T636">pildomas tokia tvarka:</text:span></text:p>
      <text:p text:style-name="P637"><text:span text:style-name="T638">41.1</text:span><text:span text:style-name="T639">. Langelio viršutinėje dalyje įvedama:</text:span></text:p>
      <text:p text:style-name="P640"><text:span text:style-name="T641">41.1.1</text:span><text:span text:style-name="T642">. pirmoje ir antroje eilutėse – duomenys apie ženklinimą;</text:span></text:p>
      <text:p text:style-name="P643"><text:span text:style-name="T644">41.1.2</text:span><text:span text:style-name="T645">. trečioje eilutėje:</text:span></text:p>
      <text:p text:style-name="P646"><text:span text:style-name="T647">41.1.2.1</text:span><text:span text:style-name="T648">. pirmoje skiltyje – prekių pakuočių skaičius;</text:span></text:p>
      <text:p text:style-name="P649"><text:span text:style-name="T650">41.1.2.2</text:span><text:span text:style-name="T651">.<text:s/></text:span><text:span text:style-name="T652">antroje skiltyje – prekių pakuočių rūšie</text:span><text:span text:style-name="T653">s<text:s/></text:span><text:span text:style-name="T654">kodas iš Pakuočių klasifikatoriaus; reikšmė gali būti pasirenkama iš kompiuterinio klasifikatoriaus atitikmens.</text:span></text:p>
      <text:p text:style-name="P655"><text:span text:style-name="T656">41.2</text:span><text:span text:style-name="T657">. Jeigu šiame langelyje aprašomos prekės užima ne visą pakuotę, tokia prekių pakuotė turi<text:s/></text:span><text:span text:style-name="T658">būti įskaitoma į bendrą pakuočių skaičių, o langelyje įvedama trupmena (pvz., 0,5 arba 1,3).</text:span></text:p>
      <text:p text:style-name="P659"><text:span text:style-name="T660">41.3</text:span><text:span text:style-name="T661">. Jeigu šiame langelyje aprašomos prekės gabenamos nesupakuotos, turi būti nurodytas prekių kiekis. Tais atvejais, kai neįmanoma nurodyti prekių kiekį, pvz</text:span><text:span text:style-name="T662">., gabenant nesupakuotą metalo laužą arba lenteles ir pan., 31 langelio viršutinės dalies trečia eilutė nepildoma.</text:span></text:p>
      <text:p text:style-name="P663"><text:span text:style-name="T664">41.4</text:span><text:span text:style-name="T665">. Jeigu prekės gabenamos konteineriuose (19 langelyje „Konteineris“ įvedus 1), papildomai atsidaro laukas, į kurį įvedamas konteineri</text:span><text:span text:style-name="T666">o numeris (galima įvesti ne daugiau kaip 4 konteinerių numerius). Kiti duomenys apie konteinerius įvedami transporto priemonių sąraše (3 priedas).</text:span></text:p>
      <text:p text:style-name="P667"><text:span text:style-name="T668">41.5</text:span><text:span text:style-name="T669">. Apatinės langelio dalies pirmoje ir antroje eilutėse įvedamas prekės aprašymas. Prekės aprašymas tu</text:span><text:span text:style-name="T670">ri atitikti 33 langelyje „Prekės kodas“ nurodytą prekės kodą. Prekių aprašymo įvedimui į kompiuterinę sistemą ASYCUDA pavyzdžiai pateikti šios instrukcijos 1 priede. Prekių aprašymui skirta 88 ženklai.</text:span></text:p>
      <text:p text:style-name="P671"><text:span text:style-name="T672">41.6</text:span><text:span text:style-name="T673">. Tam tikrais atvejais prekių aprašymas yra il</text:span><text:span text:style-name="T674">gesnis nei 88 ženklai. Jeigu 31 langelio apatinės dalies trečioje eilutėje nėra būtina nurodyti prekių kiekį, išreikštą papildomu matavimo vienetu, prekės aprašymui galima naudoti ir pastarąją eilutę. Šiuo atveju prekės aprašymas negali būti ilgesnis nei 1</text:span><text:span text:style-name="T675">00 ženklų.</text:span></text:p>
      <text:p text:style-name="P676"><text:span text:style-name="T677">41.7</text:span><text:span text:style-name="T678">. Jeigu prekėms aprašyti, prekių kiekiui nurodyti arba kitam tikslui reikalingas jų kiekis, išreikštas papildomu mato vienetu, apatinės langelio dalies trečioje eilutėje įvedama:</text:span></text:p>
      <text:p text:style-name="P679"><text:span text:style-name="T680">41.7.1</text:span><text:span text:style-name="T681">. tikslus prekių kiekis, išreikštas papildomu mato</text:span><text:span text:style-name="T682"><text:s/>vienetu iš Matavimo vienetų, naudojamų deklaruojant prekes Lietuvos muitinei, sąrašo;</text:span></text:p>
      <text:p text:style-name="P683"><text:span text:style-name="T684">41.7.2</text:span><text:span text:style-name="T685">. papildomo mato vieneto triraidis kodas iš Matavimo vienetų, naudojamų deklaruojant prekes Lietuvos muitinei, sąrašo.</text:span></text:p>
      <text:p text:style-name="P686"><text:span text:style-name="T687">41.8</text:span><text:span text:style-name="T688">. Įvedant prekių kiekį ir mato</text:span><text:span text:style-name="T689"><text:s/>vieneto kodą, duomenys iš abiejų pusių atskiriami specialiu simboliu „#“. Pavyzdžiui, jeigu deklaruojamos pirštinės, šioje langelio dalyje įvedama „#100#NPR#“.</text:span></text:p>
      <text:p text:style-name="P690"><text:span text:style-name="T691">41.9</text:span><text:span text:style-name="T692">. Kitais atvejais ši dalis nepildoma, jeigu prekėms aprašyti, prekių kiekiui nurodyti a</text:span><text:span text:style-name="T693">rba kitam tikslui reikalingas tik jų kiekis, išreikštas kilogramais arba mato vienetu, kuriuo nurodytas kiekis 41 langelyje „Papildomas mato vienetas“.</text:span></text:p>
      <text:p text:style-name="P694"><text:span text:style-name="T695">41.10</text:span><text:span text:style-name="T696">. Jeigu deklaruojami žemės ūkio produktai, kuriems skiriamos eksporto kompensacijos, duomenys a</text:span><text:span text:style-name="T697">pie naudojamų stambiausių pakuočių ir jose esančių smulkesnių pakuočių skaičių įvedami į Transporto priemonių sąrašą (3 priedas).</text:span></text:p>
      <text:p text:style-name="P698"><text:span text:style-name="T699">42</text:span><text:span text:style-name="T700">.</text:span><text:span text:style-name="T701"><text:s/>32 langelį „Prekė Nr.“</text:span><text:span text:style-name="T702"><text:s/>sistema užpildo automatiškai.</text:span></text:p>
      <text:p text:style-name="P703"><text:span text:style-name="T704">43</text:span><text:span text:style-name="T705">.</text:span><text:span text:style-name="T706"><text:s/>40 langelyje „Bendroji deklaracija/Pirminis dokumentas“</text:span><text:span text:style-name="T707"><text:s/></text:span><text:span text:style-name="T708">įvedama pirminio dokumento (muitinės deklaracijos, kuria prekės buvo deklaruotos muitinio sandėliavimo procedūrai, jeigu prekės reeksportuojamos iš B tipo muitinės sandėlio, arba dokumento, įforminto toms pačioms prekėms prieš pateikiant eksporto deklarac</text:span><text:span text:style-name="T709">iją, kitais atvejais) kodas, kurį sudaro:</text:span></text:p>
      <text:p text:style-name="P710"><text:span text:style-name="T711">43.1</text:span><text:span text:style-name="T712">. dokumento tipo ženklas:</text:span></text:p>
      <text:p text:style-name="P713"><text:span text:style-name="T714">43.1.1</text:span><text:span text:style-name="T715">. „Y“:</text:span></text:p>
      <text:p text:style-name="P716"><text:span text:style-name="T717">43.1.1.1</text:span><text:span text:style-name="T718">. jeigu langelyje nurodomi duomenys apie muitinės deklaraciją, kuria prekės buvo deklaruotos muitinio sandėliavimo procedūrai, taikytai jas laikant B tipo<text:s/></text:span><text:span text:style-name="T719">muitinės sandėlyje;</text:span></text:p>
      <text:p text:style-name="P720"><text:span text:style-name="T721">43.1.1.2</text:span><text:span text:style-name="T722">. jeigu pateikiama papildoma eksporto deklaracija supaprastintų procedūrų taikymo atveju. Šiuo atveju Dokumentų sąraše įvedami duomenys apie pirminę eksporto deklaraciją;</text:span></text:p>
      <text:p text:style-name="P723"><text:span text:style-name="T724">43.1.2</text:span><text:span text:style-name="T725">. „Z“, jeigu langelyje nurodomi duomenys<text:s/></text:span><text:span text:style-name="T726">apie dokumentą, įformintą toms pačioms prekėms prieš pateikiant eksporto deklaraciją;</text:span></text:p>
      <text:p text:style-name="P727"><text:span text:style-name="T728">43.2</text:span><text:span text:style-name="T729">. triženklis dokumento pavadinimo santrumpos kodas iš Reglamento Nr. 2454/93 38 priedo (kodai, naudojami pildant 40 langelį);</text:span></text:p>
      <text:p text:style-name="P730"><text:span text:style-name="T731">43.3</text:span><text:span text:style-name="T732">. dokumento numeris;</text:span></text:p>
      <text:p text:style-name="P733"><text:span text:style-name="T734">43.4</text:span><text:span text:style-name="T735">. duomenys įvedami be tarpų, vienus duomenis nuo kitų atskiriant specialiu simboliu „#“. Pavyzdžiui, „Y#EXB#1VR4010001“.</text:span></text:p>
      <text:p text:style-name="P736"><text:span text:style-name="T737">44</text:span><text:span text:style-name="T738">.<text:s/></text:span><text:span text:style-name="T739">41 langelyje „Papildomas mato vienetas“<text:s/></text:span><text:span text:style-name="T740">pildomas, jeigu teisės aktų nustatytais atvejais eksporto deklaracijoje turi bū</text:span><text:span text:style-name="T741">ti nurodytas prekių kiekis, išreikštas papildomu mato vienetu.</text:span></text:p>
      <text:p text:style-name="P742"><text:span text:style-name="T743">Langelyje įvedama papildomo mato vieneto iš Kombinuotos nomenklatūros kodas bei tikslus 31 langelyje „Krovinio vietos ir prekės aprašymas“ aprašytų prekių rūšies kiekis, išreikštas šiuo mato vi</text:span><text:span text:style-name="T744">enetu.</text:span></text:p>
      <text:p text:style-name="P745"><text:span text:style-name="T746">Papildomame lange įvedamas 31 langelyje „Krovinio vietos ir prekės aprašymas“ nurodytų prekių kiekiai, išreikšti papildomais matavimo vienetais bei matavimo vienetų patikslintojais (atitinkamai pirmame, antrame ir trečiame stulpeliuose), reikalingi<text:s/></text:span><text:span text:style-name="T747">muitams ir (arba) mokesčiams apskaičiuoti.</text:span></text:p>
      <text:p text:style-name="P748"><text:span text:style-name="T749">45</text:span><text:span text:style-name="T750">.<text:s/></text:span><text:span text:style-name="T751">44 langelis „Papildoma informacija/pateikiami dokumentai/ sertifikatai ir leidimai“<text:s/></text:span><text:span text:style-name="T752">pildomas tokia tvarka:</text:span></text:p>
      <text:p text:style-name="P753"><text:span text:style-name="T754">45.1</text:span><text:span text:style-name="T755">. Viršutinės langelio dalies pirmoje skiltyje „Mokėjimo atidėjimas“ įvedamas mokėjimo atidėj</text:span><text:span text:style-name="T756">imo pagrindą (garantiją, leidimą/sprendimą netaikyti garantijos) arba išankstinį apmokėjimą patvirtinantį dokumentą atitinkantis numeris. Šis numeris įvedamas tik pirmai deklaracijos prekei ir formuojamas tokia tvarka:</text:span></text:p>
      <text:p text:style-name="P757"><text:span text:style-name="T758">45.1.1</text:span><text:span text:style-name="T759">. Kai nustatytais atvejais mo</text:span><text:span text:style-name="T760">kesčių mokėjimas atidedamas, numeris sutampa su garantijos numeriu:</text:span></text:p>
      <text:p text:style-name="P761"><text:span text:style-name="T762">45.1.1.1</text:span><text:span text:style-name="T763">. kai mokėjimo atidėjimo pagrindas – bendroji garantija, išrašyta bendrojo banko įstaigos garantijos dokumento pagrindu, numeris susideda iš 12 ženklų ir yra, pvz., „B21B00012345</text:span><text:span text:style-name="T764">“;</text:span></text:p>
      <text:p text:style-name="P765"><text:span text:style-name="T766">45.1.1.2</text:span><text:span text:style-name="T767">. kai mokėjimo atidėjimo pagrindas – bendroji garantija, išrašyta bendrojo draudimo įmonės garantijos dokumento pagrindu, numeris susideda iš 12 ženklų ir yra, pvz., „D41B00012345“;</text:span></text:p>
      <text:p text:style-name="P768"><text:span text:style-name="T769">45.1.1.3</text:span><text:span text:style-name="T770">. kai mokėjimo atidėjimo pagrindas – banko įsta</text:span><text:span text:style-name="T771">igos vienkartinis garantijos dokumentas, numeris susideda iš 12 ženklų ir yra, pvz., „B21V00012345“;</text:span></text:p>
      <text:p text:style-name="P772"><text:span text:style-name="T773">45.1.1.4</text:span><text:span text:style-name="T774">. kai mokėjimo atidėjimo pagrindas – draudimo įmonės vienkartinis garantijos dokumentas, numeris susideda iš 12 ženklų ir yra, pvz., „D41V00012</text:span><text:span text:style-name="T775">345“.</text:span></text:p>
      <text:p text:style-name="P776"><text:span text:style-name="T777">45.1.2</text:span><text:span text:style-name="T778">. Kai teisės aktų nustatytais atvejais garantijos nereikalaujama, numeris, susidedantis iš 13 ženklų, sudaromas įvedant raides „NG“ ir dokumento (sprendimo), kurio pagrindu leista netaikyti garantijos, registracijos Mokesčių apskaitos ir<text:s/></text:span><text:span text:style-name="T779">kontrolės informacinėje sistemoje (MAKIS) numeris.</text:span></text:p>
      <text:p text:style-name="P780"><text:span text:style-name="T781">45.1.3</text:span><text:span text:style-name="T782">. Kai muitai ir mokesčiai yra sumokėti iš anksto, numeris sudaromas įvedant raidę „P“, toliau įvedant mokėjimo dokumento, kuriuo iš anksto apmokėti muitai ir mokesčiai numerį, pvz., „P123456...“.</text:span></text:p>
      <text:p text:style-name="P783"><text:span text:style-name="T784">45.1.4</text:span><text:span text:style-name="T785">. Jeigu bendrojo dokumento įforminimo metu muitai ir mokesčiai mokami grynaisiais pinigais, 44 langelio viršutinės dalies pirma skiltis nepildoma, išskyrus atvejį, kai būtina įvesti duomenis į langelio viršutinės dalies trečią skiltį. Tokiu<text:s/></text:span><text:span text:style-name="T786">atveju pirmoje skiltyje būtina įvesti „*“.</text:span></text:p>
      <text:p text:style-name="P787"><text:span text:style-name="T788">Mokėjimo atidėjimo pagrindą (garantiją, leidimą/sprendimą netaikyti garantijos) arba išankstinį apmokėjimą patvirtinantį dokumentą atitinkantis numeris rašomas be tarpų. Jis neturi būti ilgesnis kaip 17 ženklų.</text:span></text:p>
      <text:p text:style-name="P789"><text:span text:style-name="T790">45.2</text:span><text:span text:style-name="T791">. Viršutinės langelio dalies trečioje skiltyje „PVM p.“ įvedama papildoma suma, jeigu ji turi būti pridėta prie pridėtinės vertės mokesčiu apmokestinamos vertės, išskyrus prekių muitinę vertę, taip pat Europos Bendrijų už šias prekes nustatytus imp</text:span><text:span text:style-name="T792">orto muitus, Europos Bendrijų ar Lietuvos Respublikos nustatytus mokesčius ir kitas įmokas (išskyrus patį PVM). Sistema leidžia įvesti duomenis į šią skiltį tik įvedus duomenis į pirmą ir antrą skiltį. Tuo atveju antroje skiltyje įvedamas „0“. Skiltyje „PV</text:span><text:span text:style-name="T793">M p.“ įvedama papildoma suma litais, suapvalinta iki sveikojo skaičiaus.</text:span></text:p>
      <text:p text:style-name="P794"><text:span text:style-name="T795">45.3</text:span><text:span text:style-name="T796">. Apatinės 44 langelio dalies eilutės „Pateikiami dokumentai“ nepildoma, išskyrus atvejus, kai deklaruojami žemės ūkio produktai arba prekės, kuriems skiriamos eksporto kompen</text:span><text:span text:style-name="T797">sacijos. Šiuo atveju 44 langelio apatinės dalies antrajame lauke įvedama planuojamos gauti (arba jau gautos) eksporto kompensacijos dydis litais. Muitiniam tikrinimui pateiktų dokumentų duomenys įvedami BAD pridedamų dokumentų sąraše (3 priedas).</text:span></text:p>
      <text:p text:style-name="P798"><text:span text:style-name="T799">46</text:span><text:span text:style-name="T800">.</text:span><text:span text:style-name="T801"><text:s/></text:span><text:span text:style-name="T802">46 langelį „Statistinė vertė“</text:span><text:span text:style-name="T803"><text:s/>sistema užpildo automatiškai, įvedus duomenis į eksporto muitinio įvertinimo formą (2 priedas), arba duomenys įvedami vadovaujantis BAD pildymo instrukcija, kai BAD 47 langelis nepildomas.</text:span></text:p>
      <text:p text:style-name="P804"><text:span text:style-name="T805">47</text:span><text:span text:style-name="T806">.<text:s/></text:span><text:span text:style-name="T807">47 langelį „Mokesčių apskaič</text:span><text:span text:style-name="T808">iavimas“</text:span><text:span text:style-name="T809"><text:s/>sistema užpildo automatiškai, tačiau atskirais atvejais būtina įvesti papildomus duomenis muitams ir (arba) mokesčiams apskaičiuoti arba apskaičiuotas mokesčių sumas litais.</text:span></text:p>
      <text:p text:style-name="P810"><text:span text:style-name="T811">48</text:span><text:span text:style-name="T812">.<text:s/></text:span><text:span text:style-name="T813">48 langelis „Mokėjimo atidėjimas“</text:span><text:span text:style-name="T814"><text:s/>nepildomas. Dokumento, pagal ku</text:span><text:span text:style-name="T815">rią atidėtas muitų ir (arba) mokesčių mokėjimas, duomenys įvedami dokumentų sąraše (3 priedas).</text:span></text:p>
      <text:p text:style-name="P816"><text:span text:style-name="T817">49</text:span><text:span text:style-name="T818">.<text:s/></text:span><text:span text:style-name="T819">49 langelis „Muitinės sandėlis“</text:span><text:span text:style-name="T820"><text:s/>pildomas šiais atvejais:</text:span></text:p>
      <text:p text:style-name="P821"><text:span text:style-name="T822">49.1</text:span><text:span text:style-name="T823">. kai prekės reeksportuojamos iš muitinės sandėlio;</text:span></text:p>
      <text:p text:style-name="P824"><text:span text:style-name="T825">49.2</text:span><text:span text:style-name="T826">. BAD importo arba eksporto r</text:span><text:span text:style-name="T827">inkinys muitiniam tikrinimui pateikiamas muitinės sandėlyje arba terminale;</text:span></text:p>
      <text:p text:style-name="P828"><text:span text:style-name="T829">49.3</text:span><text:span text:style-name="T830">. jeigu įvedami Žemės ūkio produktų eksporto deklaracija į muitinės sandėlius padedamiems žemės ūkio produktams, kuriems taikomas išankstinio eksporto kompensacijų finansav</text:span><text:span text:style-name="T831">imas;</text:span></text:p>
      <text:p text:style-name="P832"><text:span text:style-name="T833">49.4</text:span><text:span text:style-name="T834">. įvedamas muitinės sandėlio kodas iš Muitinės ir kitų valstybės institucijų prižiūrimų sandėlių sąrašo. Reikšmė gali būti pasirenkama iš kompiuterinio sąrašo.</text:span></text:p>
      <text:p text:style-name="P835"><text:span text:style-name="T836">50</text:span><text:span text:style-name="T837">.</text:span><text:span text:style-name="T838"><text:s/>54 langelis „Vieta ir data: Deklaranto/atstovo pavadinimas (vardas, pava</text:span><text:span text:style-name="T839">rdė) ir parašas:“</text:span><text:span text:style-name="T840"><text:s/>nepildomas.</text:span></text:p>
      <text:p text:style-name="P841"><text:span text:style-name="T842">______________</text:span></text:p>
      <text:soft-page-break/>
      <text:p text:style-name="P843"><text:span text:style-name="T844">Bendrojo administracinio dokumento</text:span></text:p>
      <text:p text:style-name="P845">duomenų įvedimo į ASYCUDA sistemą</text:p>
      <text:p text:style-name="P846">instrukcijos<text:s/></text:p>
      <text:p text:style-name="P847"><text:span text:style-name="T848">1</text:span><text:span text:style-name="T849"><text:s/>priedas</text:span></text:p>
      <text:p text:style-name="P850"/>
      <text:p text:style-name="P851"><text:span text:style-name="T852">Prekių aprašymo pavyzdžiai</text:span></text:p>
      <text:p text:style-name="P853"/>
      <text:p text:style-name="P854"><text:span text:style-name="T855">Deklaruojant automobilius, benziną, alkoholinius gėrimus, bendrojo<text:s/></text:span><text:span text:style-name="T856">administracinio dokumento 31 langelyje („Krovinio vietos ir prekės aprašymas“) prekių aprašymui tikslinga naudoti tokius žodžių trumpinius:</text:span></text:p>
      <text:p text:style-name="P857"><text:span text:style-name="T858">L/A – lengvasis automobilis;</text:span></text:p>
      <text:p text:style-name="P859"><text:span text:style-name="T860">K/A – krovininis automobilis;</text:span></text:p>
      <text:p text:style-name="P861"><text:span text:style-name="T862">PGM/MT – pagaminimo metai;</text:span></text:p>
      <text:p text:style-name="P863"><text:span text:style-name="T864">K/NR – kėbulo numeris;</text:span></text:p>
      <text:p text:style-name="P865"><text:span text:style-name="T866">VR/NR –</text:span><text:span text:style-name="T867"><text:s/>variklio numeris;</text:span></text:p>
      <text:p text:style-name="P868"><text:span text:style-name="T869">V/NR – važiuoklės numeris;</text:span></text:p>
      <text:p text:style-name="P870"><text:span text:style-name="T871">T. spalva – tamsi spalva;</text:span></text:p>
      <text:p text:style-name="P872"><text:span text:style-name="T873">Šv. spalva – šviesi spalva;</text:span></text:p>
      <text:p text:style-name="P874"><text:span text:style-name="T875">DĖŽ. – dėžė;</text:span></text:p>
      <text:p text:style-name="P876"><text:span text:style-name="T877">BUT. – butelis;</text:span></text:p>
      <text:p text:style-name="P878"><text:span text:style-name="T879">VNT. – vienetas.</text:span></text:p>
      <text:p text:style-name="P880"><text:span text:style-name="T881">KĖBULAS – atskirai deklaruojant kėbulą kaip prekę;</text:span></text:p>
      <text:p text:style-name="P882"><text:span text:style-name="T883">VARIKLIS – atskirai deklaruojant variklį kaip prekę;</text:span></text:p>
      <text:p text:style-name="P884">VAŽIUOKLĖ – atskirai deklaruojant važiuoklę kaip prekę.</text:p>
      <text:p text:style-name="P885"/>
      <text:p text:style-name="P886"><text:span text:style-name="T887">1. Automobiliai</text:span></text:p>
      <text:p text:style-name="P888"><text:span text:style-name="T889">Deklaruojant importuojamą arba eksportuojamą transporto priemonę (numeruojamą agregatą), bendrojo administracinio dokumento apatinėje 31 langelio („Krovinio vietos ir prekės aprašymas“) dal</text:span><text:span text:style-name="T890">yje turi būti nurodyti šie duomenys:</text:span></text:p>
      <text:p text:style-name="P891"><text:span text:style-name="T892">- markė;</text:span></text:p>
      <text:p text:style-name="P893"><text:span text:style-name="T894">- spalva;</text:span></text:p>
      <text:p text:style-name="P895"><text:span text:style-name="T896">- pagaminimo metai;</text:span></text:p>
      <text:p text:style-name="P897"><text:span text:style-name="T898">- kėbulo (rėmo), variklio, važiuoklės numeriai (važiuoklės numeris tik tada, jeigu ji numeruojama);</text:span></text:p>
      <text:p text:style-name="P899"><text:span text:style-name="T900">- variklio cilindrų tūris ir galingumas.</text:span></text:p>
      <text:p text:style-name="P901"><text:span text:style-name="T902">Pavyzdžiui, aprašant lengvąjį<text:s/></text:span><text:span text:style-name="T903">automobilį, bendrojo administracinio dokumento ekrano apatinės 31 langelio dalies pirmose dviejose eilutėse įvedama:</text:span></text:p>
      <text:p text:style-name="P904"><text:span text:style-name="T905">L/A BMW 320, MELYNA PGM/MT 98/02/25</text:span></text:p>
      <text:p text:style-name="P906"><text:span text:style-name="T907">K/NR WBACB51090AN29201 110 KW</text:span></text:p>
      <text:p text:style-name="P908"><text:span text:style-name="T909">trečioje eilutėje įvedama informacija apie variklio darbinį tūrį:</text:span></text:p>
      <text:p text:style-name="P910">#1600#CMQ#.</text:p>
      <text:p text:style-name="P911"/>
      <text:p text:style-name="P912"><text:span text:style-name="T913">2. Benzinas</text:span></text:p>
      <text:p text:style-name="P914"><text:span text:style-name="T915">Deklaruojant importuojamą arba eksportuojamą benziną, bendrojo administracinio dokumento apatinės 31 langelio dalies pirmoje ir antroje eilutėse turi būti nurodyti šie duomenys:</text:span></text:p>
      <text:p text:style-name="P916"><text:span text:style-name="T917">- benzino markė (oktaninis skaičius);</text:span></text:p>
      <text:p text:style-name="P918"><text:span text:style-name="T919">- bešvinis arba<text:s/></text:span><text:span text:style-name="T920">neetiliuotas, jeigu švino kiekis ne didesnis nei 0,013 g/l; arba</text:span></text:p>
      <text:p text:style-name="P921"><text:span text:style-name="T922">- su švinu arba etiliuotas, jeigu švino kiekis didesnis nei 0,013 g/l.</text:span></text:p>
      <text:p text:style-name="P923"><text:span text:style-name="T924">Pavyzdžiui, aprašant benziną bendrojo administracinio dokumento ekrano apatinės 31 langelio dalies pirmoje ir antroje ei</text:span><text:span text:style-name="T925">lutėse turi būti įvedama:</text:span></text:p>
      <text:p text:style-name="P926"><text:span text:style-name="T927">BENZINAS 95, BEŠVINIS</text:span></text:p>
      <text:p text:style-name="P928"><text:span text:style-name="T929">(ŠVINO KIEKIS NE DIDESNIS KAIP 0.013 G/L); arba</text:span></text:p>
      <text:soft-page-break/>
      <text:p text:style-name="P930">BENZINAS 95, BEŠVINIS (IKI 0.013 G/L).</text:p>
      <text:p text:style-name="P931"><text:span text:style-name="T932">3. Alkoholiniai gėrimai</text:span></text:p>
      <text:p text:style-name="P933"><text:span text:style-name="T934">Deklaruojant importuojamus arba eksportuojamus alkoholinius gėrimus, bendrojo administracinio dok</text:span><text:span text:style-name="T935">umento apatinės 31 langelio („Krovinio vietos ir prekės aprašymas“) dalies pirmoje ir antroje eilutėse turi būti nurodyti šie duomenys:</text:span></text:p>
      <text:p text:style-name="P936"><text:span text:style-name="T937">- alkoholinio gėrimo pavadinimas;</text:span></text:p>
      <text:p text:style-name="P938"><text:span text:style-name="T939">- išpilstymas į talpas pagal tūrį;</text:span></text:p>
      <text:p text:style-name="P940"><text:span text:style-name="T941">- talpų skaičius.</text:span></text:p>
      <text:p text:style-name="P942"><text:span text:style-name="T943">Pavyzdžiui, aprašant alkoholinius</text:span><text:span text:style-name="T944"><text:s/>gėrimus bendrojo administracinio dokumento ekrano apatinės 31 langelio dalies pirmoje ir antroje eilutėse turi būti įvedama:</text:span></text:p>
      <text:p text:style-name="P945"><text:span text:style-name="T946">BRENDIS „METAXA“ 12 BUTELIŲ PO 0.75 LTR; arba</text:span></text:p>
      <text:p text:style-name="P947"><text:span text:style-name="T948">BRENDIS „METAXA“ 12 BUT. PO 0.75 LTR; arba</text:span></text:p>
      <text:p text:style-name="P949"><text:span text:style-name="T950">BRENDIS „METAXA“ 12 BUT. * 0.75 LTR.</text:span></text:p>
      <text:p text:style-name="P951"><text:span text:style-name="T952">Informacija apie alkoholinio gėrimo stiprumą įvedama į sistemos pateiktą papildomą lauką pildant bendrojo administracinio dokumento 41 langelį „Papildomas mato vienetas“. Pvz., 40 ASV X.</text:span></text:p>
      <text:p text:style-name="P953">Įvedant bendrojo administracinio dokumento 31 langelio informaciją į<text:s/>kompiuterinę sistemą būtina naudoti tiktai leistinus trumpinius bei laikytis pateiktuose pavyzdžiuose nurodyto duomenų įvedimo nuoseklumo.</text:p>
      <text:p text:style-name="P954"><text:span text:style-name="T955">______________</text:span></text:p>
      <text:soft-page-break/>
      <text:p text:style-name="P956"><text:span text:style-name="T957">Bendrojo administracinio dokumento</text:span></text:p>
      <text:p text:style-name="P958">duomenų įvedimo į ASYCUDA sistemą</text:p>
      <text:p text:style-name="P959">instrukcijos<text:s/></text:p>
      <text:p text:style-name="P960"><text:span text:style-name="T961">2</text:span><text:span text:style-name="T962"><text:s/>priedas</text:span></text:p>
      <text:p text:style-name="P963"/>
      <text:p text:style-name="P964"><text:span text:style-name="T965">B</text:span><text:span text:style-name="T966">ENDROJO administracinio DOKUMENTO MUITINIO ĮVERTINIMO FORMOS PILDYMAS PREKIŲ IMPORTO (EKSPORTO) ATVEJU</text:span></text:p>
      <text:p text:style-name="P967"/>
      <text:p text:style-name="P968"><text:span text:style-name="T969">1</text:span><text:span text:style-name="T970">. Apdorojant bendrojo administracinio dokumento (toliau – BAD) importo arba eksporto rinkinių duomenis ASYCUDA priemonėmis, pildoma muitinio įverti</text:span><text:span text:style-name="T971">nimo forma (kompiuterinė), išskyrus atvejus, kai teisės aktų nustatyta tvarka importo arba eksporto bendrajame administraciniame rinkinyje nepildomas 47 langelis.</text:span></text:p>
      <text:p text:style-name="P972"><text:span text:style-name="T973">2</text:span><text:span text:style-name="T974">. Į šią formą įvedami prekių muitinę vertę patikslinantys duomenys. Muitinio įvertinimo<text:s/></text:span><text:span text:style-name="T975">forma užpildoma vadovaujantis pateikta sąskaita-faktūra bei kitais kartu su bendruoju administraciniu dokumentu pateiktais vertės nustatymo dokumentais arba Duomenų susijusių su muitine verte deklaracija (toliau – VD1).</text:span></text:p>
      <text:p text:style-name="P976"><text:span text:style-name="T977">3</text:span><text:span text:style-name="T978">. Muitinio įvertinimo formą sud</text:span><text:span text:style-name="T979">aro bendroji dalis ir prekių dalis. Prekių dalių skaičius atitinka deklaruojamų prekių skaičių.</text:span></text:p>
      <text:p text:style-name="P980"><text:span text:style-name="T981">4</text:span><text:span text:style-name="T982">. Užpildžius muitinio įvertinimo formą BAD 46 langelyje sistema automatiškai apskaičiuoja prekės muitinę vertę litais. Užpildytos muitinio įvertinimo<text:s/></text:span><text:span text:style-name="T983">formos laukų reikšmės automatiškai pavaizduojamos BAD viršutinės 44 langelio „Papildoma informacija (pateikiami dokumentai), sertifikatai ir leidimai“ dalies antroje eilutėje.</text:span></text:p>
      <text:p text:style-name="P984"><text:span text:style-name="T985">5</text:span><text:span text:style-name="T986">. Muitinio įvertinimo formoje visos išlaidos nurodomos pateiktuose dokument</text:span><text:span text:style-name="T987">uose nurodyta valiuta. Visos išlaidos įvedamos pagal apvalinimo taisykles suapvalintos iki sveikojo valiutos vienetų skaičiaus. Sistema perskaičiuoja nurodytas išlaidas į litus automatiškai pagal skolos muitinei atsiradimo dieną galiojantį valiutos kursą.</text:span></text:p>
      <text:p text:style-name="P988"><text:span text:style-name="T989">6</text:span><text:span text:style-name="T990">. Jeigu taikomas sandorio metodas, dažniausiai naudojamas automatinis papildomų išlaidų paskirstymas pagal svorį arba vertę. Šiuo atveju prekės vertę tikslinančios išlaidos automatiškai įrašomos į BAD 12 langelį „Vertės detalizacija“. BAD importo rink</text:span><text:span text:style-name="T991">inio 12 langelis „Vertės detalizacija“ užpildomas automatiškai tik tuo atveju, kai pasirinktas automatinis išlaidų paskirstymas. Pasirinkus paskirstymą pagal svorį, sistema pagal prekių svorį paskirsto užsienio ir vidinį frachtą, o draudimo, kitas bei atim</text:span><text:span text:style-name="T992">amas išlaidas pagal vertę. Pasirinkus paskirstymą pagal vertę, sistema visas papildomas išlaidas paskirsto prekėms pagal jų vertę. Jeigu atsisakoma automatinio išlaidų paskirstymo muitinio įvertinimo formoje, sistema BAD 12 langelyje įrašo „0“.</text:span></text:p>
      <text:p text:style-name="P993"><text:span text:style-name="T994">7</text:span><text:span text:style-name="T995">. Kai<text:s/></text:span><text:span text:style-name="T996">deklarantas nenaudoja proporcingo papildomų išlaidų paskirstymo, su bendruoju administraciniu dokumentu pateiktuose vertės nustatymo dokumentuose nurodytos arba apskaičiuotos muitinę vertę patikslinančios išlaidos įvedamos muitinio įvertinimo formoje kiekv</text:span><text:span text:style-name="T997">ienai prekei atskirai. Muitinę vertę patikslinančios išlaidos įvedamos vienoje arba keliose eilutėse.</text:span></text:p>
      <text:p text:style-name="P998"><text:span text:style-name="T999">8</text:span><text:span text:style-name="T1000">.<text:s/></text:span><text:span text:style-name="T1001">Langelių duomenys importo atveju įvedami tokia tvarka:</text:span></text:p>
      <text:p text:style-name="P1002"><text:span text:style-name="T1003">8.1</text:span><text:span text:style-name="T1004">.<text:s/></text:span><text:span text:style-name="T1005">Bendrojoje dalyje:</text:span></text:p>
      <text:p text:style-name="P1006"><text:span text:style-name="T1007">8.1.1</text:span><text:span text:style-name="T1008">.<text:s/></text:span><text:span text:style-name="T1009">1 eilutėje „Sąsk.</text:span><text:span text:style-name="T1010">-</text:span><text:span text:style-name="T1011">faktūr. vertė“<text:s/></text:span><text:span text:style-name="T1012">įvedama vienu bendruoju<text:s/></text:span><text:span text:style-name="T1013">administraciniu dokumentu deklaruojamų prekių vertė:</text:span></text:p>
      <text:p text:style-name="P1014"><text:span text:style-name="T1015">1 skiltyje „Suma užs. valiuta“:<text:s/></text:span><text:span text:style-name="T1016">įvedama bendroji deklaruojamos prekių siuntos faktūrinė vertė;</text:span></text:p>
      <text:p text:style-name="P1017"><text:span text:style-name="T1018">2 skiltyje „Kod.“</text:span><text:span text:style-name="T1019"><text:s/>įvedamas valiutos, kuria deklaruojama prekių siuntos vertė, raidinis kodas iš Valiutų, nau</text:span><text:span text:style-name="T1020">dojamų deklaruojant prekes Lietuvos muitinėje, sąrašo. Reikšmė gali būti pasirenkama iš kompiuterinio sąrašo atitikmens (BAD 22 langelio pirma skiltis);</text:span></text:p>
      <text:p text:style-name="P1021"><text:span text:style-name="T1022">8.1.2</text:span><text:span text:style-name="T1023">.<text:s/></text:span><text:span text:style-name="T1024">2 eilutėje „Užsienio frachtas“:</text:span></text:p>
      <text:p text:style-name="P1025"><text:span text:style-name="T1026">1 skiltyje „Suma užs. valiuta“</text:span><text:span text:style-name="T1027"><text:s/>įvedama deklaruojamos prekių<text:s/></text:span><text:span text:style-name="T1028">siuntos transportavimo iki įvežimo į Lietuvos Respublikos muitų teritoriją vietos išlaidų suma, jeigu pagal pristatymo sąlygas<text:s/></text:span><text:soft-page-break/><text:span text:style-name="T1029">šios išlaidos nebuvo įtrauktos į sandorio vertę (VD1 ir jos papildomųjų lapų 17 langelių a dalyse nurodytos išlaidos);</text:span></text:p>
      <text:p text:style-name="P1030"><text:span text:style-name="T1031">2 skiltyje</text:span><text:span text:style-name="T1032"><text:s/>„Kod.“</text:span><text:span text:style-name="T1033"><text:s/>įvedamas valiutos, kuria deklaruojamos prekių siuntos transportavimo iki įvežimo į Lietuvos Respublikos muitų teritoriją vietos išlaidos, raidinis kodas iš Valiutų, naudojamų deklaruojant prekes Lietuvos muitinėje, sąrašo. Reikšmė gali būti pasiren</text:span><text:span text:style-name="T1034">kama iš kompiuterinio sąrašo atitikmens;</text:span></text:p>
      <text:p text:style-name="P1035"><text:span text:style-name="T1036">8.1.3</text:span><text:span text:style-name="T1037">.<text:s/></text:span><text:span text:style-name="T1038">3 eilutėje „ Draudimas“:</text:span></text:p>
      <text:p text:style-name="P1039"><text:span text:style-name="T1040">1 skiltyje</text:span><text:span text:style-name="T1041"><text:s/></text:span><text:span text:style-name="T1042">„Suma užs. valiuta“</text:span><text:span text:style-name="T1043"><text:s/>įvedama deklaruojamos prekių siuntos draudimo išlaidų suma, jeigu šios išlaidos nebuvo įtrauktos į sandorio vertę ir atskirai apmokamos pirkėjo (VD1 ir jos papildomųjų lapų 17 langelių c dalyse nurodytos išlaidos);</text:span></text:p>
      <text:p text:style-name="P1044"><text:span text:style-name="T1045">2 skiltyje „Kod.“</text:span><text:span text:style-name="T1046"><text:s/>įvedamas valiutos, kur</text:span><text:span text:style-name="T1047">ia deklaruojamos prekių siuntos draudimo išlaidos, raidinis kodas iš Valiutų, naudojamų deklaruojant prekes Lietuvos muitinėje, sąrašo. Reikšmė gali būti pasirenkama iš kompiuterinio sąrašo atitikmens;</text:span></text:p>
      <text:p text:style-name="P1048"><text:span text:style-name="T1049">8.1.4</text:span><text:span text:style-name="T1050">.<text:s/></text:span><text:span text:style-name="T1051">4 eilutėje „Kitos išlaidos“:</text:span></text:p>
      <text:p text:style-name="P1052"><text:span text:style-name="T1053">1 skiltyje „Su</text:span><text:span text:style-name="T1054">ma užs. valiuta“</text:span><text:span text:style-name="T1055"><text:s/>įvedama deklaruojamos prekių siuntos kitų pirkėjo išlaidų suma, jeigu šios išlaidos nebuvo įtrauktos į sandorio vertę (VD1 ir jos papildomųjų lapų 13–16 langeliuose bei 17 langelių b dalyse nurodytos išlaidos;</text:span></text:p>
      <text:p text:style-name="P1056"><text:span text:style-name="T1057">2 skiltyje „Kod.“<text:s/></text:span><text:span text:style-name="T1058">nurodomas v</text:span><text:span text:style-name="T1059">aliutos, kuria deklaruojamos prekių siuntos kitos pirkėjo išlaidos, raidinis kodas iš Valiutų, naudojamų deklaruojant prekes Lietuvos muitinėje, sąrašo. Reikšmė gali būti pasirenkama iš kompiuterinio sąrašo atitikmens;</text:span></text:p>
      <text:p text:style-name="P1060"><text:span text:style-name="T1061">8.1.5</text:span><text:span text:style-name="T1062">.<text:s/></text:span><text:span text:style-name="T1063">5 eilutė „Vidinis frachtas</text:span><text:span text:style-name="T1064">“</text:span><text:span text:style-name="T1065"><text:s/>nepildoma;</text:span></text:p>
      <text:p text:style-name="P1066"><text:span text:style-name="T1067">8.1.6</text:span><text:span text:style-name="T1068">.<text:s/></text:span><text:span text:style-name="T1069">6 eilutėje „Atimamos išlaidos“:</text:span></text:p>
      <text:p text:style-name="P1070"><text:span text:style-name="T1071">1 skiltyje „Suma užs. valiuta“</text:span><text:span text:style-name="T1072"><text:s/>įvedama deklaruojamos prekių siuntos pirkėjo išlaidų suma, jeigu šios išlaidos buvo įtrauktos į sandorio vertę, bet neįskaitomos į importuojamų prekių muitinę vertę (VD1 ir jos papildomųjų lapų 19–22 langeliuose nurodytos išlaidos);</text:span></text:p>
      <text:p text:style-name="P1073"><text:span text:style-name="T1074">2 skiltyje „Kod.“</text:span><text:span text:style-name="T1075"><text:s/>įved</text:span><text:span text:style-name="T1076">amas valiutos, kuria deklaruojamos prekių siuntos pirkėjo išlaidos, kurios buvo įtrauktos į sandorio vertę, bet neįskaitomos į importuojamų prekių muitinę vertę, raidinis kodas iš Valiutų, naudojamų deklaruojant prekes Lietuvos muitinėje, sąrašo. Reikšmė g</text:span><text:span text:style-name="T1077">ali būti pasirenkama iš kompiuterinio sąrašo atitikmens;</text:span></text:p>
      <text:p text:style-name="P1078"><text:span text:style-name="T1079">8.1.7</text:span><text:span text:style-name="T1080">.<text:s/></text:span><text:span text:style-name="T1081">7 eilutėje „Iš viso masė BRUTO“</text:span><text:span text:style-name="T1082"><text:s/>įvedama deklaruojamos prekių siuntos masė bruto kilogramais. Pildoma tuo atveju, jeigu naudojamas automatinis išlaidų paskirstymas pagal svorį.</text:span></text:p>
      <text:p text:style-name="P1083"><text:span text:style-name="T1084">8.2</text:span><text:span text:style-name="T1085">.<text:s/></text:span><text:span text:style-name="T1086">P</text:span><text:span text:style-name="T1087">rekių dalyje</text:span><text:span text:style-name="T1088">, jeigu importo muitinio įvertinimo formoje naudojamas automatinis papildomų išlaidų paskirstymas pagal svorį arba vertę, kiekvienai prekei pildoma tiktai pirmos eilutės pirma skiltis. Įvedama BAD 31 langelyje aprašytos prekės faktūrinė vertė,<text:s/></text:span><text:span text:style-name="T1089">išreikšta BAD 22 langelyje nurodyta valiuta. Vertė nurodoma remiantis pateikta sąskaita-faktūra (sąskaita-proforma). Šiuo atveju kitas muitinio įvertinimo formos prekių dalies eilutes sistema užpildo automatiškai. Atsisakius automatinio išlaidų paskirstymo</text:span><text:span text:style-name="T1090">, prekės muitinę vertę patikslinančio išlaidos įvedamos kiekvienai prekei atskirai.</text:span></text:p>
      <text:p text:style-name="P1091"><text:span text:style-name="T1092">9</text:span><text:span text:style-name="T1093">.<text:s/></text:span><text:span text:style-name="T1094">Langelių duomenys eksporto atveju įvedami tokia tvarka:</text:span></text:p>
      <text:p text:style-name="P1095"><text:span text:style-name="T1096">9.1</text:span><text:span text:style-name="T1097">.<text:s/></text:span><text:span text:style-name="T1098">Bendrojoje dalyje:</text:span></text:p>
      <text:p text:style-name="P1099"><text:span text:style-name="T1100">9.1.1</text:span><text:span text:style-name="T1101">.<text:s/></text:span><text:span text:style-name="T1102">1 eilutėje „Sąsk.-faktūr. vertė“<text:s/></text:span><text:span text:style-name="T1103">įvedama vienu bendruoju administraciniu</text:span><text:span text:style-name="T1104"><text:s/>dokumentu deklaruojamų prekių vertė:</text:span></text:p>
      <text:p text:style-name="P1105"><text:span text:style-name="T1106">1 skiltyje „Suma užs. valiuta“<text:s/></text:span><text:span text:style-name="T1107">įvedama bendroji deklaruojamos prekių siuntos faktūrinė vertė;</text:span></text:p>
      <text:p text:style-name="P1108"><text:span text:style-name="T1109">2 skiltyje „Kod.“</text:span><text:span text:style-name="T1110"><text:s/>įvedamas valiutos, kuria deklaruojama prekių siuntos vertė, raidinis kodas iš Valiutų, naudojamų deklaruoj</text:span><text:span text:style-name="T1111">ant prekes Lietuvos muitinėje, sąrašo. Reikšmė gali būti pasirenkama iš kompiuterinio sąrašo atitikmens (BAD 22 langelio pirma skiltis);</text:span></text:p>
      <text:p text:style-name="P1112"><text:span text:style-name="T1113">9.1.2</text:span><text:span text:style-name="T1114">.<text:s/></text:span><text:span text:style-name="T1115">2 eilutėje „Vid. Frachtas ir kt.“:</text:span></text:p>
      <text:p text:style-name="P1116"><text:span text:style-name="T1117">1 skiltyje „Suma užs. valiuta“</text:span><text:span text:style-name="T1118"><text:s/>įvedama deklaruojamos prekių siuntos išlai</text:span><text:span text:style-name="T1119">dos, kurios nebuvo įtrauktos į sandorio vertę, bet turi būti įskaičiuojamos į eksportuojamų prekių muitinę vertę. 1 skiltyje įvedama pirkėjo transporto išlaidų suma iki jų išvežimo iš Lietuvos Respublikos muitų teritorijos vietos;</text:span></text:p>
      <text:soft-page-break/>
      <text:p text:style-name="P1120"><text:span text:style-name="T1121">2 skiltyje „Kod.“</text:span><text:span text:style-name="T1122"><text:s/>įvedama</text:span><text:span text:style-name="T1123">s valiutos, kuria deklaruojamos prekių siuntos pirkėjo išlaidos, kurios buvo įtrauktos į sandorio vertę, bet neįskaitomos į eksportuojamų prekių muitinę vertę, raidinis kodas iš Valiutų, naudojamų deklaruojant prekes Lietuvos muitinėje, sąrašo. Reikšmė gal</text:span><text:span text:style-name="T1124">i būti pasirenkama iš kompiuterinio sąrašo atitikmens;</text:span></text:p>
      <text:p text:style-name="P1125"><text:span text:style-name="T1126">9.1.3</text:span><text:span text:style-name="T1127">.<text:s/></text:span><text:span text:style-name="T1128">3 eilutėje „Atimamos išlaidos“:</text:span></text:p>
      <text:p text:style-name="P1129"><text:span text:style-name="T1130">1 skiltyje „Suma užs. valiuta“</text:span><text:span text:style-name="T1131"><text:s/>įvedama deklaruojamos prekių siuntos pirkėjo išlaidų suma, jeigu šios išlaidos buvo įtrauktos į sandorio vertę, bet neįskaitomo</text:span><text:span text:style-name="T1132">s į eksportuojamų prekių muitinę vertę;</text:span></text:p>
      <text:p text:style-name="P1133"><text:span text:style-name="T1134">2 skiltyje „Kod.“</text:span><text:span text:style-name="T1135"><text:s/>įvedamas valiutos, kuria deklaruojamos prekių siuntos pirkėjo išlaidos, kurios buvo įtrauktos į sandorio vertę, bet neįskaitomos į eksportuojamų prekių muitinę vertę, raidinis kodas iš Valiutų, naud</text:span><text:span text:style-name="T1136">ojamų deklaruojant prekes Lietuvos muitinėje, sąrašo. Reikšmė gali būti pasirenkama iš kompiuterinio sąrašo atitikmens;</text:span></text:p>
      <text:p text:style-name="P1137"><text:span text:style-name="T1138">9.1.4</text:span><text:span text:style-name="T1139">.<text:s/></text:span><text:span text:style-name="T1140">4 eilutėje „Iš viso masė BRUTO“</text:span><text:span text:style-name="T1141"><text:s/>įvedama deklaruojamos prekių siuntos masė bruto kilogramais. Pildoma tuo atveju, kai naudojam</text:span><text:span text:style-name="T1142">as automatinis išlaidų paskirstymas pagal svorį.</text:span></text:p>
      <text:p text:style-name="P1143"><text:span text:style-name="T1144">9.2</text:span><text:span text:style-name="T1145">.<text:s/></text:span><text:span text:style-name="T1146">Prekių dalyje,<text:s/></text:span><text:span text:style-name="T1147">jeigu eksporto muitinio įvertinimo formoje naudojamas automatinis papildomų išlaidų paskirstymas pagal svorį arba vertę, kiekvienai prekei pildoma tiktai pirmos eilutės pirma<text:s/></text:span><text:span text:style-name="T1148">skiltis. Įvedama BAD 31 langelyje aprašytos prekės faktūrinė vertė, išreikšta BAD 22 langelyje nurodyta valiuta. Vertė nurodoma remiantis pateikta sąskaita-faktūra (sąskaita-proforma). Šiuo atveju kitas prekių dalies eilutes sistema užpildo automatiškai. A</text:span><text:span text:style-name="T1149">tsisakius automatinio išlaidų paskirstymo, prekės muitinę vertę patikslinančio išlaidos įvedamos kiekvienai prekei atskirai.</text:span></text:p>
      <text:p text:style-name="P1150"><text:span text:style-name="T1151">______________</text:span></text:p>
      <text:soft-page-break/>
      <text:p text:style-name="P1152"><text:span text:style-name="T1153">Bendrojo administracinio dokumento</text:span></text:p>
      <text:p text:style-name="P1154">duomenų įvedimo į ASYCUDA sistemą</text:p>
      <text:p text:style-name="P1155">instrukcijos<text:s/></text:p>
      <text:p text:style-name="P1156"><text:span text:style-name="T1157">3</text:span><text:span text:style-name="T1158"><text:s/>priedas</text:span></text:p>
      <text:p text:style-name="P1159"/>
      <text:p text:style-name="P1160"><text:span text:style-name="T1161">dokumentų<text:s/></text:span><text:span text:style-name="T1162">sąrašo, transporto priemonių sąrašo, pildymas ASYCUDA sistemoje</text:span></text:p>
      <text:p text:style-name="P1163"/>
      <text:p text:style-name="P1164"><text:span text:style-name="T1165">1</text:span><text:span text:style-name="T1166">. Muitiniam įforminimui pateikiamų dokumentų sąrašas</text:span><text:span text:style-name="T1167"><text:s/></text:span><text:span text:style-name="T1168">yra skirtas kartu su bendruoju administraciniu dokumentu (toliau – BAD) muitiniam įforminimui pateiktų dokumentų ir papildomos inform</text:span><text:span text:style-name="T1169">acijos nurodomos BAD 44 langelyje duomenims įvesti į ASYCUDA sistemą.</text:span></text:p>
      <text:p text:style-name="P1170"><text:span text:style-name="T1171">2</text:span><text:span text:style-name="T1172">. Dokumentų sąrašas gali būti pildomas kiekvienai bendrajame administraciniame dokumente nurodytai prekei. Prie pirmosios prekės nurodomi visoms deklaruojamoms prekėms bendri dokume</text:span><text:span text:style-name="T1173">ntai.</text:span></text:p>
      <text:p text:style-name="P1174"><text:span text:style-name="T1175">3</text:span><text:span text:style-name="T1176">. Dokumentų sąrašui skirtame lange įvedama:</text:span></text:p>
      <text:p text:style-name="P1177"><text:span text:style-name="T1178">3.1</text:span><text:span text:style-name="T1179">. papildoma informacija nurodoma importo BAD 44 langelyje, skiltyje „Kodas“ nurodant papildomos informacijos kodą, o skiltyje „Numeris/informacija“ – atitinkamą informaciją:</text:span></text:p>
      <text:p text:style-name="P1180"><text:span text:style-name="T1181">3.1.1</text:span><text:span text:style-name="T1182">. jeigu leidima</text:span><text:span text:style-name="T1183">s laikinai importuoti prekes išduodamas supaprastinta tvarka, vadovaujantis Reglamento Nr. 2454/93 497 straipsnio 3 dalimi įvedama „0010“ ir „Supaprastintas leidimas“;</text:span></text:p>
      <text:p text:style-name="P1184"><text:span text:style-name="T1185">3.1.2</text:span><text:span text:style-name="T1186">. jeigu deklaruojamos prekės, kurioms vadovaujantis Tarybos reglamentu Nr. 1147</text:span><text:span text:style-name="T1187">/2002 2 straipsnio 1 dalimi taikomas laikinas autonominių muitų suspendavimas, įvedama „1010“ ir „Importas su avialinijai skirtų prekių“;</text:span></text:p>
      <text:p text:style-name="P1188"><text:span text:style-name="T1189">3.1.3</text:span><text:span text:style-name="T1190">. jeigu laikinojo įvežimo perdirbti procedūros, atliekamos taikant sąlyginio neapmokestinimo sistemą, formalu</text:span><text:span text:style-name="T1191">mai užbaigiami vadovaujantis Reglamento Nr. 2454/93 549 straipsnio 1 dalimi, įvedama „1020“ ir „LP/S prekės“;</text:span></text:p>
      <text:p text:style-name="P1192"><text:span text:style-name="T1193">3.1.4</text:span><text:span text:style-name="T1194">. jeigu laikinojo įvežimo perdirbti procedūros, atliekamos taikant sąlyginio neapmokestinimo sistemą, formalumai užbaigiami vadovaujantis</text:span><text:span text:style-name="T1195"><text:s/>Reglamento Nr. 2454/93 549 straipsnio 2 dalimi įvedama „1030“ ir „Prekybos politika, LP/S prekės“;</text:span></text:p>
      <text:p text:style-name="P1196"><text:span text:style-name="T1197">3.1.5</text:span><text:span text:style-name="T1198">. jeigu laikinojo įvežimo perdirbti procedūros, atliekamos taikant drobeko sistemą, formalumai užbaigiami vadovaujantis Reglamento Nr. 2454/93 550<text:s/></text:span><text:span text:style-name="T1199">straipsniu, įvedama „1040“ ir „LP/D prekės“;</text:span></text:p>
      <text:p text:style-name="P1200"><text:span text:style-name="T1201">3.1.6</text:span><text:span text:style-name="T1202">. jeigu laikinojo įvežimo procedūros formalumai užbaigiami vadovaujantis Reglamento Nr. 2454/93 583 straipsniu, įvedama „1050“ ir „LĮ prekės“;</text:span></text:p>
      <text:p text:style-name="P1203"><text:span text:style-name="T1204">3.1.7</text:span><text:span text:style-name="T1205">. jeigu importo arba eksporto deklaracijoje teisės</text:span><text:span text:style-name="T1206"><text:s/>aktų numatytais atvejais privalo būti nurodyta kita papildoma informacija, įvedamas kodas „1090“ ir papildoma informacija. Papildomai informacijai įvesti gali naudoti tik 35 ženklus;</text:span></text:p>
      <text:p text:style-name="P1207"><text:span text:style-name="T1208">3.2</text:span><text:span text:style-name="T1209">. papildoma informacija nurodoma eksporto BAD 44 langelyje, ski</text:span><text:span text:style-name="T1210">ltyje „Kodas“ nurodant papildomos informacijos kodą, o skiltyje „Numeris/informacija“ – atitinkamą informaciją:</text:span></text:p>
      <text:p text:style-name="P1211"><text:span text:style-name="T1212">3.2.1</text:span><text:span text:style-name="T1213">. jeigu leidimas laikinai išvežti prekes perdirbti išduodamas supaprastinta tvarka, vadovaujantis Reglamento Nr. 2454/93 497 straipsnio 3</text:span><text:span text:style-name="T1214"><text:s/>dalimi įvedama „0010“ ir „Supaprastintas leidimas“;</text:span></text:p>
      <text:p text:style-name="P1215"><text:span text:style-name="T1216">3.2.2</text:span><text:span text:style-name="T1217">. jeigu pateikiama eksporto deklaracija, kurioje nenurodyta tam tikra informacija (supaprastintų procedūrų (deklaracijos, kurioje nenurodyta tam tikra informacija, pateikimo procedūros) taikymo<text:s/></text:span><text:span text:style-name="T1218">atveju), įvedama „3010“ ir „Supaprastintas eksportas“;</text:span></text:p>
      <text:p text:style-name="P1219"><text:span text:style-name="T1220">3.2.3</text:span><text:span text:style-name="T1221">. jeigu eksporto deklaracija pateikiama deklaruojant žemės ūkio produktus, kuriems buvo taikomas galutinis vartojimas, įvedama „3030“ ir „EEB Nr. 2454/93, 298 STR.“;</text:span></text:p>
      <text:p text:style-name="P1222"><text:span text:style-name="T1223">3.2.4</text:span><text:span text:style-name="T1224">. jeigu prekės ne</text:span><text:span text:style-name="T1225">grąžinamai eksportuojamos ir eksportuotojas pageidauja, kad jam būtų grąžintas išvežimo iš Bendrijos muitų teritorijos įstaigos įformintas BAD eksporto rinkinio ir, atitinkamais atvejais, jo papildomųjų lapų rinkinio 3-iasis egzempliorius, įvedama „3040“ i</text:span><text:span text:style-name="T1226">r „RET–EXP“;</text:span></text:p>
      <text:p text:style-name="P1227"><text:span text:style-name="T1228">3.3</text:span><text:span text:style-name="T1229">. speciali informacijos žemės ūkio produktams nurodoma eksporto deklaracijos 44 langelyje, skiltyje „Kodas“ nurodant papildomos informacijos kodą skiltyje „Numeris/informacija“ – atitinkamą informaciją:</text:span></text:p>
      <text:p text:style-name="P1230"><text:span text:style-name="T1231">3.3.1</text:span><text:span text:style-name="T1232">. jeigu eksporto deklara</text:span><text:span text:style-name="T1233">cijos M egzempliorius naudojamas kaip paraiška eksporto kompensacijai gauti (Reglamento (EB) Nr. 800/99 49 (1) str.), įvedamas kodas „ZD01“ ir tekstas „paraiška kompensacijai“;</text:span></text:p>
      <text:p text:style-name="P1234"><text:span text:style-name="T1235">3.3.2</text:span><text:span text:style-name="T1236">. jeigu eksporto deklaracijos M egzempliorius išankstinio eksporto kom</text:span><text:span text:style-name="T1237">pensacijų finansavimo atveju naudojamas kaip mokėjimo deklaracija (Reglamento (EB) Nr. 800/99 26 str.), įvedama „ZD02“ ir tekstas „mokėjimo deklaracija“;</text:span></text:p>
      <text:p text:style-name="P1238"><text:span text:style-name="T1239">3.3.3</text:span><text:span text:style-name="T1240">. jeigu eksportuojami arba reeksportuojami intervencinės agentūros supirkti produktai (Reglam</text:span><text:span text:style-name="T1241">ento (EB) Nr. 3002/92 12 str.), įvedamas kodas „ZD03“ ir žodžiai „intervencija“;</text:span></text:p>
      <text:p text:style-name="P1242"><text:span text:style-name="T1243">3.3.4</text:span><text:span text:style-name="T1244">. jeigu eksportuojami arba išgabenami žemės ūkio produktai arba prekės, kurie skirti tarptautinėms organizacijoms (Reglamento (EB) Nr. 800/99 36 (b) str.), įvedamas k</text:span><text:span text:style-name="T1245">odas „ZD04“ ir žodžiai „skirta tarpt. organiz.“;</text:span></text:p>
      <text:p text:style-name="P1246"><text:span text:style-name="T1247">3.3.5</text:span><text:span text:style-name="T1248">. jeigu eksportuojami arba išgabenami žemės ūkio produktai arba prekės, kurie skirti ginkluotosioms pajėgoms (Reglamento (EB) Nr. 800/99 36 (c) str.), įvedamas kodas „ZD05“ ir žodžiai „skirta ginkl.</text:span><text:span text:style-name="T1249"><text:s/>pajėg.“;</text:span></text:p>
      <text:p text:style-name="P1250"><text:span text:style-name="T1251">3.3.6</text:span><text:span text:style-name="T1252">. jeigu deklaruojant žemės ūkio produktus būtina pateikti AGREX licenciją, įvedama „ZD06“ ir AGREX licencijos numeris, skiltyje „Data“ įvedama dokumento data;</text:span></text:p>
      <text:p text:style-name="P1253"><text:span text:style-name="T1254">3.3.7</text:span><text:span text:style-name="T1255">. muitinei buvo pateiktas išankstinis pranešimas, įvedamas kodas „ZD0</text:span><text:span text:style-name="T1256">8“ ir išankstinio pranešimo registravimo muitinėje numeris, tekstas ir numeris atskiriami specialiu simboliu „#“. Skiltyje „Data“ įvedama pranešimo registravimo muitinėje data;</text:span></text:p>
      <text:p text:style-name="P1257"><text:span text:style-name="T1258">3.3.8</text:span><text:span text:style-name="T1259">. įvedamas kodas „ZD09“ ir tikslus vietos, kur prekės gali būti patikr</text:span><text:span text:style-name="T1260">intos jų pakrovimo į transporto priemonę ar perdavimo muitinės priežiūrai adresas;</text:span></text:p>
      <text:p text:style-name="P1261"><text:span text:style-name="T1262">3.3.9</text:span><text:span text:style-name="T1263">. įvedamas kodas „ZD10“ ir tikslus pakrovimo arba perdavimo muitinės priežiūrai pradžios ir pabaigos laikas, skiltyje „Data“ įvedama pakrovimo arba perdavimo muitin</text:span><text:span text:style-name="T1264">ės priežiūrai data;</text:span></text:p>
      <text:p text:style-name="P1265"><text:span text:style-name="T1266">3.3.10</text:span><text:span text:style-name="T1267">. įvedamas kodas „ZD11“ ir tekstas „tel.“ bei asmens ryšiams telefono numeris;</text:span></text:p>
      <text:p text:style-name="P1268"><text:span text:style-name="T1269">3.3.11</text:span><text:span text:style-name="T1270">. įvedamas kodas „ZD12“ ir tekstas „faks.“ bei asmens ryšiams fakso numeris;</text:span></text:p>
      <text:p text:style-name="P1271"><text:span text:style-name="T1272">3.3.12</text:span><text:span text:style-name="T1273">. eksportuojant arba reeksportuojant sūrius, jeigu</text:span><text:span text:style-name="T1274"><text:s/>jų kaina ne mažesnė už nurodytą Reglamento (EB) Nr. 174/99 3 str., įvedamas kodas „ZD13“ ir tekstas „R174/99(3 str.) atitinka“;</text:span></text:p>
      <text:p text:style-name="P1275"><text:span text:style-name="T1276">3.3.13</text:span><text:span text:style-name="T1277">. jeigu eksportuotojas nurodo, kad jūra eksportuojamų produktų arba prekių nenumatoma perkrauti kitame Bendrijos uost</text:span><text:span text:style-name="T1278">e, įvedamas kodas „ZD14“ ir tekstas „be perkrovimo“;</text:span></text:p>
      <text:p text:style-name="P1279"><text:span text:style-name="T1280">3.3.14</text:span><text:span text:style-name="T1281">. jeigu tikslus prekės svoris sužinomas, pakrovus transporto priemonę (Reglamento (EB) Nr. 800/99 5 (6) str.), įvedamas kodas „ZD15“ ir tekstas „tikslinamas svoris“;</text:span></text:p>
      <text:p text:style-name="P1282"><text:span text:style-name="T1283">3.3.15</text:span><text:span text:style-name="T1284">. jeigu eksportuo</text:span><text:span text:style-name="T1285">jamos prekės, kurioms skiriamos kompensacijos už jų gamybai panaudotus žemės ūkio produktus ir kai šių prekių receptūra užregistruota muitinėje, įvedamas kodas „ZD16“ ir recepto numeris bei išvežamų prekių kiekis. Skiltyje „Data“ įvedama recepto data;</text:span></text:p>
      <text:p text:style-name="P1286"><text:span text:style-name="T1287">3.</text:span><text:span text:style-name="T1288">3.16</text:span><text:span text:style-name="T1289">. jeigu eksportuojamos prekės, kurioms skiriamos kompensacijos už jų gamybai panaudotus žemės ūkio produktus, kurie išvardinami pagrindinių produktų deklaracijoje, įvedamas kodas „ZD17“ ir pagrindinių produktų deklaracijos numeris, skiltyje „Data“ įv</text:span><text:span text:style-name="T1290">edama jos data;</text:span></text:p>
      <text:p text:style-name="P1291"><text:span text:style-name="T1292">3.3.17</text:span><text:span text:style-name="T1293">. jeigu Žemės ūkio produktų eksporto deklaracijoje teisės aktų nustatyta tvarka būtina pateikti kitą papildomą informaciją įvedamas kodas „ZD18“ ir papildoma informacija. Papildomai informacijai įvesti gali naudoti tik 35 ženklus.</text:span></text:p>
      <text:p text:style-name="P1294"><text:span text:style-name="T1295">3.4</text:span><text:span text:style-name="T1296">. kartu su importo deklaracija muitiniam tikrinimui pateiktų dokumentų:</text:span></text:p>
      <text:p text:style-name="P1297"><text:span text:style-name="T1298">3.4.1</text:span><text:span text:style-name="T1299">. skiltyje „Kodas“ nurodant dokumento kodą:</text:span></text:p>
      <text:p text:style-name="P1300"><text:span text:style-name="T1301">3.4.1.1</text:span><text:span text:style-name="T1302">. TARIC naudojamas kodas, jeigu pagal ES teisės aktus šiuos dokumentus privaloma pateikti importuojant ar laikinai</text:span><text:span text:style-name="T1303"><text:s/>importuojant arba deklaruojant jas muitinio sandėliavimo procedūrai;</text:span></text:p>
      <text:p text:style-name="P1304"><text:span text:style-name="T1305">3.4.1.2</text:span><text:span text:style-name="T1306">. kodą iš Muitinės departamento sudaryto Dokumentų pavadinimų sąrašo, jeigu pagal Lietuvos Respublikos teisės aktus šiuos dokumentus privaloma pateikti importuojant ar laikina</text:span><text:span text:style-name="T1307">i importuojant prekes arba deklaruojant jas muitinio sandėliavimo procedūrai;</text:span></text:p>
      <text:p text:style-name="P1308"><text:span text:style-name="T1309">3.4.2</text:span><text:span text:style-name="T1310">. skiltyje „Numeris/informacija“ – atitinkamo dokumento numerį (jeigu dokumentas be numerio, skiltyje įvedama „B/N“);</text:span></text:p>
      <text:p text:style-name="P1311"><text:span text:style-name="T1312">3.4.3</text:span><text:span text:style-name="T1313">. skiltyje „Data“ įvedama muitiniam tikr</text:span><text:span text:style-name="T1314">inimui pateikto dokumento išdavimo arba surašymo data;</text:span></text:p>
      <text:p text:style-name="P1315"><text:span text:style-name="T1316">3.4.4</text:span><text:span text:style-name="T1317">. kodų reikšmės gali būti pasirinktos iš kompiuterinio sąrašo.</text:span></text:p>
      <text:p text:style-name="P1318"><text:span text:style-name="T1319">4</text:span><text:span text:style-name="T1320">. Transporto priemonių sąrašas ASYCUDA sistemoje yra skirtas informacijos apie kartu su bendruoju administraciniu dokume</text:span><text:span text:style-name="T1321">ntu pateikiamų transporto priemonių ir transporto priemonių pasienyje sąrašų, konteinerių bei duomenims įvesti. Transporto priemonių sąrašas naudojamas žemės ūkio produktų ir prekių, kuriems skirtos eksporto kompensacijos, pakuočių detalizavimui.</text:span></text:p>
      <text:p text:style-name="P1322"><text:span text:style-name="T1323">5</text:span><text:span text:style-name="T1324">. Tr</text:span><text:span text:style-name="T1325">ansporto priemonių sąraše pateikiami duomenys apie transporto priemones, iš kurių iškraunamos importuojamos arba į kurias pakraunamos eksportuojamos prekės (laivo pavadinimas, geležinkelio sąstato vagono numeris, orlaivio numeris, automobilio modelis bei r</text:span><text:span text:style-name="T1326">egistracijos numeris ir pan.). Šie duomenys įvedami transporto priemonių sąraše tuomet, kai ASYCUDA sistemoje BAD 18 langelyje būtina nurodyti daugiau nei vieną aktyviąją transporto priemonę. Duomenys įvedami tokia tvarka:</text:span></text:p>
      <text:p text:style-name="P1327"><text:span text:style-name="T1328">5.1</text:span><text:span text:style-name="T1329">. žymė „L18“;</text:span></text:p>
      <text:p text:style-name="P1330"><text:span text:style-name="T1331">5.2</text:span><text:span text:style-name="T1332">. aktyv</text:span><text:span text:style-name="T1333">iosios transporto priemonės pavadinimas ir transporto priemonės registracijos numeris arba numeriai, jeigu jie skiriasi (pvz., vilkiko ir puspriekabės arba priekabos). Transporto priemonės pavadinimas (markė) nuo numerio turi būti atskirtas pasviru brūkšni</text:span><text:span text:style-name="T1334">u „/“. Aktyviosios transporto priemonės numeris turi būti atskirtas nuo priekabų arba puspriekabių numerių dviem pasvirais brūkšniais „//“. Duomenys įvedami nuosekliai, nekeičiant simbolių išdėstymo tvarkos, be kitų skiriamųjų ženklų. Pavyzdys: „KAMAZ/JNE1</text:span><text:span text:style-name="T1335">66//LJ170“;</text:span></text:p>
      <text:p text:style-name="P1336"><text:span text:style-name="T1337">5.3</text:span><text:span text:style-name="T1338">. 5.1 ir 5.2 punktuose nurodyti įvedami duomenys atskiriami specialiu simboliu „#“;</text:span></text:p>
      <text:p text:style-name="P1339"><text:span text:style-name="T1340">5.4</text:span><text:span text:style-name="T1341">. kiekvienos transporto priemonės duomenys įvedami atskiroje eilutėje, nurodant žymę „L18“.</text:span></text:p>
      <text:p text:style-name="P1342"><text:span text:style-name="T1343">6</text:span><text:span text:style-name="T1344">. Transporto priemonių pasienyje sąraše įvedami</text:span><text:span text:style-name="T1345"><text:s/>duomenys apie transporto priemones, kuriomis importuojamos/eksportuojamos prekės gabenamos per Lietuvos Respublikos muitų sieną (laivo pavadinimas, geležinkelio sąstato vagono numeris, orlaivio numeris, automobilio modelis bei registracijos numeris ir pan</text:span><text:span text:style-name="T1346">.). Šie duomenys įvedami transporto priemonių sąraše tuomet, kai ASYCUDA sistemoje BAD 21 langelyje būtina nurodyti daugiau nei vieną aktyviąją transporto priemonę. Sąrašas užpildomas įvedus žymę „L21“, vadovaujantis 5.2–5.4 punktų reikalavimais.</text:span></text:p>
      <text:p text:style-name="P1347"><text:span text:style-name="T1348">7</text:span><text:span text:style-name="T1349">. Tr</text:span><text:span text:style-name="T1350">ansporto priemonių sąraše įvedami duomenys apie konteinerius, kuriuose gabenamos importuojamos arba eksportuojamos prekės. Šie duomenys įvedami Transporto priemonių sąraše tuomet, kai BAD 19 langelyje „Konteineris“ nurodyta reikšmė 1 ir BAD 31 langelyje vi</text:span><text:span text:style-name="T1351">enai prekei būtina nurodyti daugiau nei 4 konteinerių duomenis. Sąrašas užpildomas įvedus žymę „L31“ ir konteinerio numerį, vadovaujantis 5.3 ir 5.4 punktų reikalavimais. Į sąrašą įtraukiami tik tų konteinerių duomenys, kuriems įvesti 31 langelyje nepakako</text:span><text:span text:style-name="T1352"><text:s/>vietos.</text:span></text:p>
      <text:p text:style-name="P1353"><text:span text:style-name="T1354">8</text:span><text:span text:style-name="T1355">. Jeigu deklaruojami žemės ūkio produktai, kuriems skiriamos eksporto kompensacijos, Transporto priemonių sąraše įvedami detalizuoti duomenys apie deklaruojamų prekių pakuotę: naudojamų stambiausių pakuočių ir jose esančių smulkesnių pakuočių</text:span><text:span text:style-name="T1356"><text:s/>skaičių. Duomenys įvedami tokia tvarka:</text:span></text:p>
      <text:p text:style-name="P1357"><text:span text:style-name="T1358">8.1</text:span><text:span text:style-name="T1359">. žymė „L31“;</text:span></text:p>
      <text:p text:style-name="P1360"><text:span text:style-name="T1361">8.2</text:span><text:span text:style-name="T1362">. pakuočių skaičius ir pakuočių kodai iš Reglamento Nr. 2454/93 38 priedo;</text:span></text:p>
      <text:p text:style-name="P1363"><text:span text:style-name="T1364">8.3</text:span><text:span text:style-name="T1365">. pakuočių skaičius ir pakuočių kodai įvedami, pradedant stambiausia prekės pakuote ir užbaigiant smulkiaus</text:span><text:span text:style-name="T1366">ia;</text:span></text:p>
      <text:p text:style-name="P1367"><text:span text:style-name="T1368">8.4</text:span><text:span text:style-name="T1369">. atskirų pakuočių duomenys atskiriami specialiu simboliu „#“.</text:span></text:p>
      <text:p text:style-name="P1370"><text:span text:style-name="T1371">Pvz., aprašoma prekė „baltasis šokoladas“, 20 pakuočių, kiekvienoje pakuotėje po 20 kartoninių dėžių, kiekvienoje jų po 5 kartonines dėželes, kiekvienoje dėželėje po 100 plytelių, tu</text:span><text:span text:style-name="T1372">omet transporto priemonių sąraše įvedama „L31#20PK#20BX#5BX#100BR“.</text:span></text:p>
      <text:p text:style-name="P1373"><text:span text:style-name="T1374">______________</text:span></text:p>
      <text:p text:style-name="P1375">Priedo pakeitimai:</text:p>
      <text:p text:style-name="P1376"><text:span text:style-name="T1377">Nr.<text:s/></text:span><text:a xlink:href="https://www.e-tar.lt/portal/legalAct.html?documentId=TAR.0BEF58912C27" office:target-frame-name="_top" xlink:show="replace"><text:span text:style-name="T1378">1B-229</text:span></text:a><text:span text:style-name="T1379">, 2004-03-16, Žin., 2004, Nr. 43-1429 (2004-03-23), i. k</text:span><text:span text:style-name="T1380">. 1043030ISAK001B-229</text:span></text:p>
      <text:p text:style-name="Normal"/>
      <text:soft-page-break/>
      <text:p text:style-name="P1381"><text:span text:style-name="T1382">Bendrojo administracinio dokumento</text:span></text:p>
      <text:p text:style-name="P1383">duomenų įvedimo į ASYCUDA sistemą</text:p>
      <text:p text:style-name="P1384">instrukcijos<text:s/></text:p>
      <text:p text:style-name="P1385"><text:span text:style-name="T1386">4</text:span><text:span text:style-name="T1387"><text:s/>priedas</text:span></text:p>
      <text:p text:style-name="P1388"/>
      <text:p text:style-name="P1389"><text:span text:style-name="T1390">Dokumentų sąrašo papildymas ir patikrinimo akto pildymas ASYCUDA sistemoje. Muitinio įforminimo Duomenų įvedimas bendrojo<text:s/></text:span><text:span text:style-name="T1391">administracinio dokumento priedų administravimo sistemoje</text:span></text:p>
      <text:p text:style-name="P1392"/>
      <text:p text:style-name="P1393"><text:span text:style-name="T1394">1</text:span><text:span text:style-name="T1395">. Dokumentų sąrašas papildomas muitiniam įforminimui pateikiamų dokumentų, kurie surašomi prasidėjus muitiniam įforminimui, duomenimis.</text:span></text:p>
      <text:p text:style-name="P1396"><text:span text:style-name="T1397">2</text:span><text:span text:style-name="T1398">. Vertės deklaracijos pateikiamos kartu su bendruoj</text:span><text:span text:style-name="T1399">u administraciniu dokumentu Prekių muitinio įvertinimo tvarkoje nustatytais atvejais bei kvito (kvitų) ir (arba) mokėjimo pavedimo (pavedimų), kai mokesčiai už išleidžiamas laisvai cirkuliuoti prekes mokami muitinio įforminimo metu arba sumokėti iš anksto,</text:span><text:span text:style-name="T1400"><text:s/>duomenys įvedami vadovaujantis Bendrojo administracinio dokumento įvedimo į ASYCUDA sistemą instrukcijos 3 priedu.</text:span></text:p>
      <text:p text:style-name="P1401"><text:span text:style-name="T1402">3</text:span><text:span text:style-name="T1403">. Eksporto deklaracijos žemės ūkio produktams įvedama papildoma informacija į dokumentų sąrašą:</text:span></text:p>
      <text:p text:style-name="P1404"><text:span text:style-name="T1405">3.1</text:span><text:span text:style-name="T1406">. skiltyje „Kodas“ įvedamas kodas<text:s/></text:span><text:span text:style-name="T1407">„ZM01“, skiltyje „Numeris/informacija“ Žemės ūkio produktų, už kuriuos skiriamos eksporto kompensacijos, fizinio tikrinimo akto numeris;</text:span></text:p>
      <text:p text:style-name="P1408"><text:span text:style-name="T1409">3.2</text:span><text:span text:style-name="T1410">. skiltyje „Kodas“ įvedamas kodas „ZM02“, skiltyje „Numeris/informacija“ mėginių ėmimo protokolo numeris;</text:span></text:p>
      <text:p text:style-name="P1411"><text:span text:style-name="T1412">3.3</text:span><text:span text:style-name="T1413">. jeigu deklaruojama žemės ūkio produktai, už kuriuos skiriamos eksporto kompensacijos, įvedama „ZM03“ ir kontrolinio egzemplioriaus T5 numeris.</text:span></text:p>
      <text:p text:style-name="P1414"><text:span text:style-name="T1415">4</text:span><text:span text:style-name="T1416">. Patikrinimo aktas ASYCUDA sistemoje skirtas muitinės tarnybinės informacijos, t.y. muitinio tikrinimo</text:span><text:span text:style-name="T1417"><text:s/>būdų, laikinojo įvežimo, laikinojo įvežimo perdirbti ir laikinojo išvežimo, laikinojo išvežimo perdirbti procedūrų atlikimo termino bei bendrojo administracinio dokumento eksporto rinkiniui vėliau toms pačioms prekėms įformintų muitinės dokumentų numerių<text:s/></text:span><text:span text:style-name="T1418">įvedimui į ASYCUDA sistemą.</text:span></text:p>
      <text:p text:style-name="P1419"><text:span text:style-name="T1420">5</text:span><text:span text:style-name="T1421">. Deklaruojamų prekių muitinio tikrinimo būdai įvedami patikrinimo akto viršutinėje dalyje žemiau nurodyta tvarka:</text:span></text:p>
      <text:p text:style-name="P1422"><text:span text:style-name="T1423">5.1</text:span><text:span text:style-name="T1424">. Skiltyje „Prekių muitinio tikrinimo būdai ir rezultatai“ įvedamas deklaruojamų prekių muitinio<text:s/></text:span><text:span text:style-name="T1425">tikrinimo kodas iš Muitinio tikrinimo būdų klasifikatoriaus arba muitinio tikrinimo rezultato kodas iš Muitinio tikrinimo rezultatų klasifikatoriaus. Galimas reikšmių pasirinkimas iš kompiuterinio klasifikatoriaus atitikmens. Surinkus prekių muitinio tikri</text:span><text:span text:style-name="T1426">nimo būdo kodą, jo aprašymą sistema pateikia automatiškai.</text:span></text:p>
      <text:p text:style-name="P1427"><text:span text:style-name="T1428">5.2</text:span><text:span text:style-name="T1429">. Sistema leidžia įvesti ne daugiau nei 6 deklaruojamų prekių muitinio tikrinimo kodus. Jeigu muitinio tikrinimo būdų ir muitinio tikrinimo rezultatų reikšmių daugiau nei 6, prioritetine tva</text:span><text:span text:style-name="T1430">rka į patikrinimo aktą įvedami muitinio tikrinimo rezultatų kodai.</text:span></text:p>
      <text:p text:style-name="P1431"><text:span text:style-name="T1432">6</text:span><text:span text:style-name="T1433">. Vidurinėje patikrinimo akto dalyje skiltys „Bauda“, „dok. Nr:“ ir „Data“ nepildomos.</text:span></text:p>
      <text:p text:style-name="P1434"><text:span text:style-name="T1435">7</text:span><text:span text:style-name="T1436">. Patikrinimo akto „Laikinojo į(iš)vežimo terminas“ eilutės pirmoje skiltyje įvedamas muit</text:span><text:span text:style-name="T1437">inės pareigūno, nurodžiusio bendrojo administracinio dokumento D langelyje prekių laikinojo įvežimo (išvežimo) terminą, antspaudo numeris, antroje skiltyje – įvedama data, iki kurios (įskaitytinai) muitinės procedūra turi būti užbaigta.</text:span></text:p>
      <text:p text:style-name="P1438"><text:span text:style-name="T1439">8</text:span><text:span text:style-name="T1440">. Bendrojo adm</text:span><text:span text:style-name="T1441">inistracinio dokumento eksporto rinkiniams patikrinimo akto skiltyje „Vėliau įform. muitinės dokumentai“ įvedami vėliau toms pačioms prekėms įformintų bendrųjų administracinių dokumentų (bendrųjų deklaracijų) numeriai iš D langelio. Sistema leidžia įvesti<text:s/></text:span><text:span text:style-name="T1442">ne daugiau kaip 3 dokumentų numerius.</text:span></text:p>
      <text:p text:style-name="P1443"><text:span text:style-name="T1444">9</text:span><text:span text:style-name="T1445">. Patikrinimo akto apatinės dalies langas „Informacija:“ pildomas įforminus žemės ūkio produktų, kuriems atliktas fizinis tikrinimas, eksporto rinkinį ir atlikus fizinio tikrinimo atlikimo kokybinį įvertinimą. Šia</text:span><text:span text:style-name="T1446">me lange įvedama informacija apie atliktų fizinių tikrinimų kompensuojamiems žemės ūkio produktams kokybę. Tikrinimo akto pildymas bus reglamentuotas<text:s/></text:span><text:soft-page-break/><text:span text:style-name="T1447">Žemės ūkio produktų, už kuriuos skiriamos eksporto kompensacijos, fizinio tikrinimo organizavimo kompetent</text:span><text:span text:style-name="T1448">ingoje eksporto įstaigoje, instrukcijoje.</text:span></text:p>
      <text:p text:style-name="P1449"><text:span text:style-name="T1450">10</text:span><text:span text:style-name="T1451">. Bendrojo administracinio dokumento priedų administravimo sistema skirta:</text:span></text:p>
      <text:p text:style-name="P1452"><text:span text:style-name="T1453">10.1</text:span><text:span text:style-name="T1454">. muitinės pareigūnų atitinkamų įrašų ir (arba) spaudų bendrojo administracinio dokumento B langelyje apie prekes, kurių vertė<text:s/></text:span><text:span text:style-name="T1455">buvo tikrinama papildomai, duomenų įvedimui;</text:span></text:p>
      <text:p text:style-name="P1456"><text:span text:style-name="T1457">10.2</text:span><text:span text:style-name="T1458">. muitinės formalumų užbaigimui kiekvienam ASYCUDA sistemoje įformintam bendrajam administraciniam dokumentui;</text:span></text:p>
      <text:p text:style-name="P1459"><text:span text:style-name="T1460">žymės priskyrimui bendriesiems administraciniams dokumentams, kurių duomenys buvo anuliuoti<text:s/></text:span><text:span text:style-name="T1461">ASYCUDA sistemoje.</text:span></text:p>
      <text:p text:style-name="P1462"><text:span text:style-name="T1463">11</text:span><text:span text:style-name="T1464">. Bendrojo administracinio dokumento priedų administravimo sistemos skiltyje „Vertė tikrinta papildomai“ ASYCUDA sistemoje įforminto bendrojo administracinio dokumento kiekvienai prekei, kurios prekių muitinė vertė buvo tikrinama</text:span><text:span text:style-name="T1465"><text:s/>papildomai, įvedama žymė „T“. Pasirinktam bendrajam administraciniam dokumentui sistema pateikia bendruoju administraciniu dokumentu deklaruotų prekių sąrašą.</text:span></text:p>
      <text:p text:style-name="P1466"><text:span text:style-name="T1467">12</text:span><text:span text:style-name="T1468">. Bendrojo administracinio dokumento paketo numeris priskiriamas kiekvienam ASYCUDA sistem</text:span><text:span text:style-name="T1469">oje įformintam bendrajam administraciniam dokumentui. Muitinės formalumų užbaigimas kiekvienam ASYCUDA sistemoje įformintam bendrajam administraciniam dokumentui fiksuojamas paketo numerio priskyrimu. Šis numeris skirtas muitinio įforminimo dokumentų tvark</text:span><text:span text:style-name="T1470">ymui. Sistema formuoja paketo numerį automatiškai. Šį numerį sudaro data, muitinės įstaigos kodas, pamainos numeris ir paketo eilės numeris. Esant būtinybei, muitinės pareigūnas jį gali formuoti savo nuožiūra, keisdamas datą, pamainą ir paketo eilės numerį</text:span><text:span text:style-name="T1471">.</text:span></text:p>
      <text:p text:style-name="P1472"><text:span text:style-name="T1473">13</text:span><text:span text:style-name="T1474">. Bendriesiems administraciniams dokumentams, kurių duomenys buvo anuliuoti ASYCUDA sistemoje:</text:span></text:p>
      <text:p text:style-name="P1475"><text:span text:style-name="T1476">13.1</text:span><text:span text:style-name="T1477">. muitinės įstaigai priėmus sprendimą neišleisti prekių, įvedama žymė „GD“;</text:span></text:p>
      <text:p text:style-name="P1478"><text:span text:style-name="T1479">13.2</text:span><text:span text:style-name="T1480">. pripažinus bendrąjį administracinį dokumentą negaliojančiu Mu</text:span><text:span text:style-name="T1481">itinės departamento nustatyta tvarka, įvedama žymė „DN“;</text:span></text:p>
      <text:p text:style-name="P1482"><text:span text:style-name="T1483">13.3</text:span><text:span text:style-name="T1484">. jeigu suklydus, ASYCUDA sistemoje buvo įforminta muitinės deklaracija neturinti rašytinio atitikmens, įvedama žymė „TK“.</text:span></text:p>
      <text:p text:style-name="P1485">______________</text:p>
      <text:p text:style-name="P1486"/>
      <text:p text:style-name="P1487"/>
      <text:p text:style-name="P1488"><text:span text:style-name="T1489">Pakeitimai:</text:span></text:p>
      <text:p text:style-name="P1490"/>
      <text:p text:style-name="P1491"><text:span text:style-name="T1492">1.</text:span></text:p>
      <text:p text:style-name="P1493"><text:span text:style-name="T1494">Muitinės departamentas prie L</text:span><text:span text:style-name="T1495">ietuvos Respublikos finansų ministerijos, Įsakymas</text:span></text:p>
      <text:p text:style-name="P1496"><text:span text:style-name="T1497">Nr.<text:s/></text:span><text:a xlink:href="https://www.e-tar.lt/portal/legalAct.html?documentId=TAR.0BEF58912C27" office:target-frame-name="_top" xlink:show="replace"><text:span text:style-name="T1498">1B-229</text:span></text:a><text:span text:style-name="T1499">, 2004-03-16, Žin., 2004, Nr. 43-1429 (2004-03-23), i. k. 1043030ISAK001B-229</text:span></text:p>
      <text:p text:style-name="P1500"><text:span text:style-name="T1501">Dėl Muitinės departamento direktori</text:span><text:span text:style-name="T1502">aus 2003 m. birželio 30 d. įsakymo Nr. 1B-586 "Dėl Bendrojo dokumento duomenų įvedimo į ASYCUDA sistemą instrukcijos patvirtinimo" pakeitimo</text:span></text:p>
      <text:p text:style-name="P1503"/>
      <text:p text:style-name="P1504"><text:span text:style-name="T1505">2.</text:span></text:p>
      <text:p text:style-name="P1506"><text:span text:style-name="T1507">Muitinės departamentas prie Lietuvos Respublikos finansų ministerijos, Įsakymas</text:span></text:p>
      <text:p text:style-name="P1508"><text:span text:style-name="T1509">Nr.<text:s/></text:span><text:a xlink:href="https://www.e-tar.lt/portal/legalAct.html?documentId=TAR.5A85514313B6" office:target-frame-name="_top" xlink:show="replace"><text:span text:style-name="T1510">1B-380</text:span></text:a><text:span text:style-name="T1511">, 2004-04-21, Žin., 2004, Nr. 61-2210 (2004-04-27), i. k. 1043030ISAK001B-380</text:span></text:p>
      <text:p text:style-name="P1512"><text:span text:style-name="T1513">Dėl Muitinės departamento direktoriaus 2003 m. birželio 30 d. įsakymo Nr. 586 "Dėl Bendrojo<text:s/></text:span><text:span text:style-name="T1514">dokumento duomenų įvedimo į ASYCUDA sistemą instrukcijos patvirtinim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22" meta:paragraph-count="635" meta:word-count="8584" meta:character-count="68042" meta:row-count="1716" meta:non-whitespace-character-count="60093"/>
  </office:meta>
</office:document-meta>
</file>