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fo:letter-spacing="0.0416in" style:font-size-complex="11pt" style:language-asian="lt" style:country-asian="LT"/>
    </style:style>
    <style:style style:name="T33" style:parent-style-name="DefaultParagraphFont" style:family="text">
      <style:text-properties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fo:letter-spacing="0.0416in" style:font-size-complex="11pt" style:language-asian="lt" style:country-asian="LT"/>
    </style:style>
    <style:style style:name="T50" style:parent-style-name="DefaultParagraphFont" style:family="text">
      <style:text-properties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416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P117" style:parent-style-name="Normal" style:family="paragraph">
      <style:paragraph-properties fo:break-before="page" fo:margin-left="3.543in">
        <style:tab-stops/>
      </style:paragraph-properties>
    </style:style>
    <style:style style:name="T118" style:parent-style-name="DefaultParagraphFont" style:family="text">
      <style:text-properties style:font-size-complex="12pt" fo:language="en" fo:country="US"/>
    </style:style>
    <style:style style:name="P119" style:parent-style-name="Normal" style:family="paragraph">
      <style:paragraph-properties fo:text-indent="3.543in"/>
    </style:style>
    <style:style style:name="T120" style:parent-style-name="DefaultParagraphFont" style:family="text">
      <style:text-properties fo:color="#000000" style:font-size-complex="11pt"/>
    </style:style>
    <style:style style:name="P121" style:parent-style-name="Normal" style:family="paragraph">
      <style:paragraph-properties fo:text-indent="3.543in"/>
      <style:text-properties fo:color="#000000" style:font-size-complex="11pt"/>
    </style:style>
    <style:style style:name="P122" style:parent-style-name="Normal" style:family="paragraph">
      <style:paragraph-properties fo:text-indent="3.54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indent="3.543in"/>
      <style:text-properties fo:color="#000000" style:font-size-complex="11pt"/>
    </style:style>
    <style:style style:name="P126" style:parent-style-name="Normal" style:family="paragraph">
      <style:paragraph-properties fo:text-indent="3.543in"/>
      <style:text-properties fo:color="#000000" style:font-size-complex="11pt"/>
    </style:style>
    <style:style style:name="P127" style:parent-style-name="Normal" style:family="paragraph">
      <style:paragraph-properties fo:text-indent="3.543in"/>
    </style:style>
    <style:style style:name="T128" style:parent-style-name="DefaultParagraphFont" style:family="text">
      <style:text-properties fo:color="#000000" style:font-size-complex="11pt"/>
    </style:style>
    <style:style style:name="P129" style:parent-style-name="Normal" style:family="paragraph">
      <style:paragraph-properties fo:text-indent="3.543in"/>
    </style:style>
    <style:style style:name="T130" style:parent-style-name="DefaultParagraphFont" style:family="text">
      <style:text-properties fo:color="#000000" style:font-size-complex="11pt"/>
    </style:style>
    <style:style style:name="P131" style:parent-style-name="Normal" style:family="paragraph">
      <style:paragraph-properties fo:text-align="end" fo:margin-left="2.5in" fo:text-indent="0.4923in">
        <style:tab-stops/>
      </style:paragraph-properties>
      <style:text-properties fo:color="#000000" style:font-size-complex="4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11pt"/>
    </style:style>
    <style:style style:name="P134" style:parent-style-name="Normal" style:family="paragraph">
      <style:paragraph-properties fo:text-align="justify" fo:text-indent="0.4923in"/>
      <style:text-properties fo:color="#000000" style:font-size-complex="4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11pt"/>
    </style:style>
    <style:style style:name="T137" style:parent-style-name="DefaultParagraphFont" style:family="text">
      <style:text-properties fo:font-weight="bold" style:font-weight-asian="bold" style:font-weight-complex="bold" fo:text-transform="uppercase" fo:color="#000000" style:font-size-complex="11pt"/>
    </style:style>
    <style:style style:name="T138" style:parent-style-name="DefaultParagraphFont" style:family="text">
      <style:text-properties fo:font-weight="bold" style:font-weight-asian="bold" style:font-weight-complex="bold" fo:text-transform="uppercase" fo:color="#000000" style:font-size-complex="11pt"/>
    </style:style>
    <style:style style:name="P139" style:parent-style-name="Normal" style:family="paragraph">
      <style:paragraph-properties fo:text-align="justify" fo:text-indent="0.4923in"/>
      <style:text-properties fo:color="#000000" style:font-size-complex="4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widows="0" fo:orphans="0"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font-size-complex="11pt"/>
    </style:style>
    <style:style style:name="T170" style:parent-style-name="DefaultParagraphFont" style:family="text">
      <style:text-properties fo:font-weight="bold" style:font-weight-asian="bold" style:font-weight-complex="bold" fo:text-transform="uppercase" fo:color="#000000" style:font-size-complex="11pt"/>
    </style:style>
    <style:style style:name="T171" style:parent-style-name="DefaultParagraphFont" style:family="text">
      <style:text-properties fo:font-weight="bold" style:font-weight-asian="bold" style:font-weight-complex="bold" fo:text-transform="uppercase" fo:color="#000000" style:font-size-complex="11pt"/>
    </style:style>
    <style:style style:name="P172" style:parent-style-name="Normal" style:family="paragraph">
      <style:paragraph-properties fo:text-align="justify" fo:text-indent="0.4923in"/>
      <style:text-properties fo:color="#000000" style:font-size-complex="4p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font-weight="bold" style:font-weight-asian="bold" style:font-weight-complex="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font-weight="bold" style:font-weight-asian="bold" style:font-weight-complex="bold"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font-weight="bold" style:font-weight-asian="bold" style:font-weight-complex="bold" fo:color="#000000" style:font-size-complex="11pt"/>
    </style:style>
    <style:style style:name="T200" style:parent-style-name="DefaultParagraphFont" style:family="text">
      <style:text-properties fo:font-weight="bold" style:font-weight-asian="bold" style:font-weight-complex="bold"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font-weight="bold" style:font-weight-asian="bold" style:font-weight-complex="bold"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font-weight="bold" style:font-weight-asian="bold" style:font-weight-complex="bold"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font-weight="bold" style:font-weight-asian="bold" style:font-weight-complex="bold"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font-style="italic" style:font-style-asian="italic" style:font-style-complex="italic" fo:color="#000000" style:font-size-complex="11pt"/>
    </style:style>
    <style:style style:name="T224" style:parent-style-name="DefaultParagraphFont" style:family="text">
      <style:text-properties fo:font-style="italic" style:font-style-asian="italic" style:font-style-complex="italic"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font-weight="bold" style:font-weight-asian="bold" style:font-weight-complex="bold"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font-weight="bold" style:font-weight-asian="bold" style:font-weight-complex="bold"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font-weight="bold" style:font-weight-asian="bold" style:font-weight-complex="bold"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font-weight="bold" style:font-weight-asian="bold" style:font-weight-complex="bold"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font-weight="bold" style:font-weight-asian="bold" style:font-weight-complex="bold"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font-weight="bold" style:font-weight-asian="bold" style:font-weight-complex="bold"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font-weight="bold" style:font-weight-asian="bold" style:font-weight-complex="bold"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font-weight="bold" style:font-weight-asian="bold" style:font-weight-complex="bold"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font-weight="bold" style:font-weight-asian="bold" style:font-weight-complex="bold"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font-style="italic" style:font-style-asian="italic" style:font-style-complex="italic"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font-weight="bold" style:font-weight-asian="bold" style:font-weight-complex="bold"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font-weight="bold" style:font-weight-asian="bold" style:font-weight-complex="bold"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widows="0" fo:orphans="0" fo:text-align="justify" fo:text-indent="0.4923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23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fo:color="#0000FF" style:text-underline-type="single" style:text-underline-style="solid" style:text-underline-width="auto" style:text-underline-mode="continuous"/>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font-weight="bold" style:font-weight-asian="bold" style:font-weight-complex="bold"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font-weight="bold" style:font-weight-asian="bold" style:font-weight-complex="bold"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widows="0" fo:orphans="0" fo:text-align="justify" fo:text-indent="0.4923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font-weight="bold" style:font-weight-asian="bold" style:font-weight-complex="bold"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FF" style:font-size-complex="11pt" style:text-underline-type="single" style:text-underline-style="solid" style:text-underline-width="auto" style:text-underline-mode="continuous"/>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font-weight="bold" style:font-weight-asian="bold" style:font-weight-complex="bold"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font-style="italic" style:font-style-asian="italic" fo:color="#000000" fo:font-size="10pt" style:font-size-asian="10pt"/>
    </style:style>
    <style:style style:name="T555" style:parent-style-name="DefaultParagraphFont" style:family="text">
      <style:text-properties fo:font-style="italic" style:font-style-asian="italic" fo:color="#000000"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font-weight="bold" style:font-weight-asian="bold" style:font-weight-complex="bold" fo:color="#000000" style:font-size-complex="11pt"/>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font-weight="bold" style:font-weight-asian="bold" style:font-weight-complex="bold"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font-weight="bold" style:font-weight-asian="bold" style:font-weight-complex="bold"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T590" style:parent-style-name="DefaultParagraphFont" style:family="text">
      <style:text-properties fo:font-weight="bold" style:font-weight-asian="bold" style:font-weight-complex="bold"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font-weight="bold" style:font-weight-asian="bold" style:font-weight-complex="bold"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text-transform="uppercase" fo:color="#000000" style:font-size-complex="11pt"/>
    </style:style>
    <style:style style:name="T615" style:parent-style-name="DefaultParagraphFont" style:family="text">
      <style:text-properties fo:font-weight="bold" style:font-weight-asian="bold" style:font-weight-complex="bold" fo:text-transform="uppercase" fo:color="#000000" style:font-size-complex="11pt"/>
    </style:style>
    <style:style style:name="T616" style:parent-style-name="DefaultParagraphFont" style:family="text">
      <style:text-properties fo:font-weight="bold" style:font-weight-asian="bold" style:font-weight-complex="bold" fo:text-transform="uppercase" fo:color="#000000" style:font-size-complex="11pt"/>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widows="0" fo:orphans="0" fo:text-align="justify" fo:text-indent="0.4923in"/>
    </style:style>
    <style:style style:name="T619" style:parent-style-name="DefaultParagraphFont" style:family="text">
      <style:text-properties fo:font-weight="bold" style:font-weight-asian="bold" style:font-weight-complex="bold"/>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4923in"/>
    </style:style>
    <style:style style:name="P626" style:parent-style-name="Normal" style:family="paragraph">
      <style:paragraph-properties fo:widows="0" fo:orphans="0" fo:text-align="justify" fo:text-indent="0.4923in"/>
    </style:style>
    <style:style style:name="P627" style:parent-style-name="Normal" style:family="paragraph">
      <style:paragraph-properties fo:widows="0" fo:orphans="0" fo:text-align="justify" fo:text-indent="0.4923in"/>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fo:font-weight="bold" style:font-weight-asian="bold" style:font-weight-complex="bold"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T649" style:parent-style-name="DefaultParagraphFont" style:family="text">
      <style:text-properties fo:font-weight="bold" style:font-weight-asian="bold" style:font-weight-complex="bold"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T654" style:parent-style-name="DefaultParagraphFont" style:family="text">
      <style:text-properties fo:font-weight="bold" style:font-weight-asian="bold" style:font-weight-complex="bold"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font-weight="bold" style:font-weight-asian="bold" style:font-weight-complex="bold" fo:color="#000000" style:font-size-complex="11pt"/>
    </style:style>
    <style:style style:name="T665" style:parent-style-name="DefaultParagraphFont" style:family="text">
      <style:text-properties fo:font-weight="bold" style:font-weight-asian="bold" style:font-weight-complex="bold" fo:color="#000000"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fo:font-style="italic" style:font-style-asian="italic" style:font-style-complex="italic" fo:color="#000000" style:font-size-complex="11pt"/>
    </style:style>
    <style:style style:name="T668" style:parent-style-name="DefaultParagraphFont" style:family="text">
      <style:text-properties fo:font-style="italic" style:font-style-asian="italic" style:font-style-complex="italic"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T679" style:parent-style-name="DefaultParagraphFont" style:family="text">
      <style:text-properties fo:font-weight="bold" style:font-weight-asian="bold" style:font-weight-complex="bold" fo:color="#000000" style:font-size-complex="11pt"/>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T692" style:parent-style-name="DefaultParagraphFont" style:family="text">
      <style:text-properties fo:font-weight="bold" style:font-weight-asian="bold" style:font-weight-complex="bold" fo:color="#000000" style:font-size-complex="11pt"/>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T705" style:parent-style-name="DefaultParagraphFont" style:family="text">
      <style:text-properties fo:font-weight="bold" style:font-weight-asian="bold" style:font-weight-complex="bold" fo:color="#000000" style:font-size-complex="11pt"/>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T711" style:parent-style-name="DefaultParagraphFont" style:family="text">
      <style:text-properties fo:font-weight="bold" style:font-weight-asian="bold" style:font-weight-complex="bold" fo:color="#000000" style:font-size-complex="11pt"/>
    </style:style>
    <style:style style:name="T712" style:parent-style-name="DefaultParagraphFont" style:family="text">
      <style:text-properties fo:color="#000000" style:font-size-complex="11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T744" style:parent-style-name="DefaultParagraphFont" style:family="text">
      <style:text-properties fo:font-weight="bold" style:font-weight-asian="bold" style:font-weight-complex="bold"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T749" style:parent-style-name="DefaultParagraphFont" style:family="text">
      <style:text-properties fo:font-weight="bold" style:font-weight-asian="bold" style:font-weight-complex="bold" fo:color="#000000" style:font-size-complex="11pt"/>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T755" style:parent-style-name="DefaultParagraphFont" style:family="text">
      <style:text-properties fo:font-weight="bold" style:font-weight-asian="bold" style:font-weight-complex="bold" fo:color="#000000" style:font-size-complex="11pt"/>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T773" style:parent-style-name="DefaultParagraphFont" style:family="text">
      <style:text-properties fo:font-weight="bold" style:font-weight-asian="bold" style:font-weight-complex="bold" fo:color="#000000" style:font-size-complex="11pt"/>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T792" style:parent-style-name="DefaultParagraphFont" style:family="text">
      <style:text-properties fo:font-style="italic" style:font-style-asian="italic" style:font-style-complex="italic" fo:color="#000000" style:font-size-complex="11pt"/>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T83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T850" style:parent-style-name="DefaultParagraphFont" style:family="text">
      <style:text-properties fo:font-weight="bold" style:font-weight-asian="bold" style:font-weight-complex="bold" fo:color="#000000" style:font-size-complex="11pt"/>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T856" style:parent-style-name="DefaultParagraphFont" style:family="text">
      <style:text-properties fo:font-weight="bold" style:font-weight-asian="bold" style:font-weight-complex="bold" fo:color="#000000" style:font-size-complex="11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widows="0" fo:orphans="0" fo:text-align="justify" fo:text-indent="0.4923in"/>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4923in"/>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4923in"/>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T888" style:parent-style-name="DefaultParagraphFont" style:family="text">
      <style:text-properties fo:font-weight="bold" style:font-weight-asian="bold" style:font-weight-complex="bold" fo:color="#000000" style:font-size-complex="11pt"/>
    </style:style>
    <style:style style:name="T889" style:parent-style-name="DefaultParagraphFont" style:family="text">
      <style:text-properties fo:color="#000000" style:font-size-complex="11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P896" style:parent-style-name="Normal" style:family="paragraph">
      <style:paragraph-properties fo:widows="0" fo:orphans="0" fo:text-align="justify" fo:text-indent="0.4923in"/>
    </style:style>
    <style:style style:name="P897" style:parent-style-name="Normal" style:family="paragraph">
      <style:paragraph-properties fo:widows="0" fo:orphans="0" fo:text-align="justify" fo:text-indent="0.4923in"/>
    </style:style>
    <style:style style:name="T898" style:parent-style-name="DefaultParagraphFont" style:family="text">
      <style:text-properties fo:font-style="italic" style:font-style-asian="italic" style:font-style-complex="italic"/>
    </style:style>
    <style:style style:name="P899" style:parent-style-name="Normal" style:family="paragraph">
      <style:paragraph-properties fo:widows="0" fo:orphans="0" fo:text-align="justify" fo:text-indent="0.4923in"/>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4923in"/>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style>
    <style:style style:name="T924" style:parent-style-name="DefaultParagraphFont" style:family="text">
      <style:text-properties fo:font-weight="bold" style:font-weight-asian="bold" style:font-weight-complex="bold" fo:color="#000000" style:font-size-complex="11pt"/>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T936" style:parent-style-name="DefaultParagraphFont" style:family="text">
      <style:text-properties fo:color="#0000FF" style:font-size-complex="11pt" style:text-underline-type="single" style:text-underline-style="solid" style:text-underline-width="auto" style:text-underline-mode="continuous"/>
    </style:style>
    <style:style style:name="T937" style:parent-style-name="DefaultParagraphFont" style:family="text">
      <style:text-properties fo:color="#000000" style:font-size-complex="11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T950" style:parent-style-name="DefaultParagraphFont" style:family="text">
      <style:text-properties fo:font-weight="bold" style:font-weight-asian="bold" style:font-weight-complex="bold" fo:color="#000000" style:font-size-complex="11pt"/>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T963" style:parent-style-name="DefaultParagraphFont" style:family="text">
      <style:text-properties fo:font-weight="bold" style:font-weight-asian="bold" style:font-weight-complex="bold" fo:color="#000000" style:font-size-complex="11pt"/>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P1033" style:parent-style-name="Normal" style:family="paragraph">
      <style:paragraph-properties fo:text-align="justify" fo:text-indent="0.3937in"/>
    </style:style>
    <style:style style:name="T1034" style:parent-style-name="DefaultParagraphFont" style:family="text">
      <style:text-properties fo:font-size="11pt" style:font-size-asian="11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T1055" style:parent-style-name="DefaultParagraphFont" style:family="text">
      <style:text-properties fo:font-weight="bold" style:font-weight-asian="bold" style:font-weight-complex="bold" fo:color="#000000" style:font-size-complex="11pt"/>
    </style:style>
    <style:style style:name="T1056" style:parent-style-name="DefaultParagraphFont" style:family="text">
      <style:text-properties fo:color="#000000" style:font-size-complex="11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T1060" style:parent-style-name="DefaultParagraphFont" style:family="text">
      <style:text-properties fo:font-weight="bold" style:font-weight-asian="bold" style:font-weight-complex="bold" fo:color="#000000" style:font-size-complex="11pt"/>
    </style:style>
    <style:style style:name="T1061" style:parent-style-name="DefaultParagraphFont" style:family="text">
      <style:text-properties fo:font-weight="bold" style:font-weight-asian="bold" style:font-weight-complex="bold" fo:color="#000000" style:font-size-complex="11pt"/>
    </style:style>
    <style:style style:name="T1062" style:parent-style-name="DefaultParagraphFont" style:family="text">
      <style:text-properties fo:color="#000000" style:font-size-complex="11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text-underline-type="single" style:text-underline-style="solid" style:text-underline-width="auto" style:text-underline-mode="continuous"/>
    </style:style>
    <style:style style:name="T1071" style:parent-style-name="DefaultParagraphFont" style:family="text">
      <style:text-properties fo:color="#000000" style:font-size-complex="11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1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text-underline-type="single" style:text-underline-style="solid" style:text-underline-width="auto" style:text-underline-mode="continuous"/>
    </style:style>
    <style:style style:name="T1082" style:parent-style-name="DefaultParagraphFont" style:family="text">
      <style:text-properties fo:color="#000000" style:font-size-complex="11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T1086" style:parent-style-name="DefaultParagraphFont" style:family="text">
      <style:text-properties fo:font-weight="bold" style:font-weight-asian="bold" style:font-weight-complex="bold" fo:color="#000000" style:font-size-complex="11pt"/>
    </style:style>
    <style:style style:name="T1087" style:parent-style-name="DefaultParagraphFont" style:family="text">
      <style:text-properties fo:color="#000000" style:font-size-complex="11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T1091" style:parent-style-name="DefaultParagraphFont" style:family="text">
      <style:text-properties fo:font-weight="bold" style:font-weight-asian="bold" style:font-weight-complex="bold" fo:color="#000000" style:font-size-complex="11pt"/>
    </style:style>
    <style:style style:name="T1092" style:parent-style-name="DefaultParagraphFont" style:family="text">
      <style:text-properties fo:font-weight="bold" style:font-weight-asian="bold" style:font-weight-complex="bold" fo:color="#000000" style:font-size-complex="11pt"/>
    </style:style>
    <style:style style:name="T1093" style:parent-style-name="DefaultParagraphFont" style:family="text">
      <style:text-properties fo:color="#000000" style:font-size-complex="11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1pt"/>
    </style:style>
    <style:style style:name="T1100" style:parent-style-name="DefaultParagraphFont" style:family="text">
      <style:text-properties fo:color="#000000" style:font-size-complex="11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1pt"/>
    </style:style>
    <style:style style:name="T1103" style:parent-style-name="DefaultParagraphFont" style:family="text">
      <style:text-properties fo:color="#000000" style:font-size-complex="11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1pt"/>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font-size-complex="11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1pt"/>
    </style:style>
    <style:style style:name="T1115" style:parent-style-name="DefaultParagraphFont" style:family="text">
      <style:text-properties fo:color="#000000" style:font-size-complex="11pt"/>
    </style:style>
    <style:style style:name="T1116" style:parent-style-name="DefaultParagraphFont" style:family="text">
      <style:text-properties fo:font-weight="bold" style:font-weight-asian="bold" style:font-weight-complex="bold" fo:color="#000000" style:font-size-complex="11pt"/>
    </style:style>
    <style:style style:name="T1117" style:parent-style-name="DefaultParagraphFont" style:family="text">
      <style:text-properties fo:font-weight="bold" style:font-weight-asian="bold" style:font-weight-complex="bold" fo:color="#000000" style:font-size-complex="11pt"/>
    </style:style>
    <style:style style:name="T1118" style:parent-style-name="DefaultParagraphFont" style:family="text">
      <style:text-properties fo:color="#000000" style:font-size-complex="11pt"/>
    </style:style>
    <style:style style:name="P1119" style:parent-style-name="Normal" style:family="paragraph">
      <style:paragraph-properties fo:text-align="center"/>
    </style:style>
    <style:style style:name="T1120" style:parent-style-name="DefaultParagraphFont" style:family="text">
      <style:text-properties fo:color="#000000"/>
    </style:style>
    <style:style style:name="P1121" style:parent-style-name="Normal" style:family="paragraph">
      <style:paragraph-properties fo:break-before="page" fo:margin-left="3.543in">
        <style:tab-stops/>
      </style:paragraph-properties>
    </style:style>
    <style:style style:name="T1122" style:parent-style-name="DefaultParagraphFont" style:family="text">
      <style:text-properties style:font-size-complex="12pt" fo:language="en" fo:country="US"/>
    </style:style>
    <style:style style:name="P1123" style:parent-style-name="Normal" style:family="paragraph">
      <style:paragraph-properties fo:text-indent="3.543in"/>
      <style:text-properties fo:color="#000000" style:font-size-complex="11pt"/>
    </style:style>
    <style:style style:name="P1124" style:parent-style-name="Normal" style:family="paragraph">
      <style:paragraph-properties fo:text-indent="3.543in"/>
      <style:text-properties fo:color="#000000" style:font-size-complex="11pt"/>
    </style:style>
    <style:style style:name="P1125" style:parent-style-name="Normal" style:family="paragraph">
      <style:paragraph-properties fo:text-indent="3.543in"/>
    </style:style>
    <style:style style:name="T1126" style:parent-style-name="DefaultParagraphFont" style:family="text">
      <style:text-properties fo:color="#000000" style:font-size-complex="11pt"/>
    </style:style>
    <style:style style:name="T1127" style:parent-style-name="DefaultParagraphFont" style:family="text">
      <style:text-properties fo:color="#000000" style:font-size-complex="11pt"/>
    </style:style>
    <style:style style:name="P1128" style:parent-style-name="Normal" style:family="paragraph">
      <style:paragraph-properties fo:text-indent="3.543in"/>
      <style:text-properties fo:color="#000000"/>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fo:text-transform="uppercase" fo:color="#000000" style:font-size-complex="11pt"/>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1p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1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1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1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1pt"/>
    </style:style>
    <style:style style:name="T1145" style:parent-style-name="DefaultParagraphFont" style:family="text">
      <style:text-properties fo:color="#000000" style:font-size-complex="11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11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1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1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1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1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1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1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1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font-size-complex="11pt"/>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font-weight="bold" style:font-weight-asian="bold" style:font-weight-complex="bold" fo:color="#000000" style:font-size-complex="11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1pt"/>
    </style:style>
    <style:style style:name="T1170" style:parent-style-name="DefaultParagraphFont" style:family="text">
      <style:text-properties fo:color="#000000" style:font-size-complex="11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1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1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1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1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1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1pt"/>
    </style:style>
    <style:style style:name="T1183" style:parent-style-name="DefaultParagraphFont" style:family="text">
      <style:text-properties fo:color="#000000" style:font-size-complex="11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1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1p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1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1pt"/>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font-weight="bold" style:font-weight-asian="bold" style:font-weight-complex="bold" fo:color="#000000" style:font-size-complex="11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1pt"/>
    </style:style>
    <style:style style:name="T1197" style:parent-style-name="DefaultParagraphFont" style:family="text">
      <style:text-properties fo:color="#000000" style:font-size-complex="11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11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1pt"/>
    </style:style>
    <style:style style:name="T1202" style:parent-style-name="DefaultParagraphFont" style:family="text">
      <style:text-properties fo:color="#000000" style:font-size-complex="11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1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1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1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1pt"/>
    </style:style>
    <style:style style:name="T1211" style:parent-style-name="DefaultParagraphFont" style:family="text">
      <style:text-properties fo:color="#000000" style:font-size-complex="11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1pt"/>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font-weight="bold" style:font-weight-asian="bold" style:font-weight-complex="bold" fo:color="#000000" style:font-size-complex="11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1pt"/>
    </style:style>
    <style:style style:name="T1219" style:parent-style-name="DefaultParagraphFont" style:family="text">
      <style:text-properties fo:color="#000000" style:font-size-complex="11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1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1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1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1pt"/>
    </style:style>
    <style:style style:name="T1228" style:parent-style-name="DefaultParagraphFont" style:family="text">
      <style:text-properties fo:color="#000000" style:font-size-complex="11p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11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1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1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1pt"/>
    </style:style>
    <style:style style:name="T1237" style:parent-style-name="DefaultParagraphFont" style:family="text">
      <style:text-properties fo:color="#000000" style:font-size-complex="11p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1pt"/>
    </style:style>
    <style:style style:name="T1240" style:parent-style-name="DefaultParagraphFont" style:family="text">
      <style:text-properties fo:color="#000000" style:font-size-complex="11pt"/>
    </style:style>
    <style:style style:name="P1241" style:parent-style-name="Normal" style:family="paragraph">
      <style:paragraph-properties fo:text-align="center"/>
    </style:style>
    <style:style style:name="T1242" style:parent-style-name="DefaultParagraphFont" style:family="text">
      <style:text-properties fo:color="#000000" style:font-size-complex="6pt"/>
    </style:style>
    <style:style style:name="P1243" style:parent-style-name="Normal" style:family="paragraph">
      <style:paragraph-properties fo:break-before="page" fo:margin-left="3.543in">
        <style:tab-stops/>
      </style:paragraph-properties>
    </style:style>
    <style:style style:name="T1244" style:parent-style-name="DefaultParagraphFont" style:family="text">
      <style:text-properties style:font-size-complex="12pt" fo:language="en" fo:country="US"/>
    </style:style>
    <style:style style:name="P1245" style:parent-style-name="Normal" style:family="paragraph">
      <style:paragraph-properties fo:text-indent="3.543in"/>
      <style:text-properties style:font-size-complex="12pt" fo:language="en" fo:country="US"/>
    </style:style>
    <style:style style:name="P1246" style:parent-style-name="Normal" style:family="paragraph">
      <style:paragraph-properties fo:text-indent="3.543in"/>
      <style:text-properties style:font-size-complex="12pt" fo:language="en" fo:country="US"/>
    </style:style>
    <style:style style:name="P1247" style:parent-style-name="Normal" style:family="paragraph">
      <style:paragraph-properties fo:text-indent="3.543in"/>
    </style:style>
    <style:style style:name="T1248" style:parent-style-name="DefaultParagraphFont" style:family="text">
      <style:text-properties style:font-size-complex="12pt" fo:language="en" fo:country="US"/>
    </style:style>
    <style:style style:name="T1249" style:parent-style-name="DefaultParagraphFont" style:family="text">
      <style:text-properties style:font-size-complex="12pt" fo:language="en" fo:country="US"/>
    </style:style>
    <style:style style:name="P1250" style:parent-style-name="Normal" style:family="paragraph">
      <style:paragraph-properties fo:text-indent="3.543in"/>
      <style:text-properties fo:color="#000000"/>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fo:text-transform="uppercase" fo:color="#000000" style:font-size-complex="11p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fo:text-transform="uppercase" fo:color="#000000" style:font-size-complex="11pt"/>
    </style:style>
    <style:style style:name="P1255" style:parent-style-name="Normal" style:family="paragraph">
      <style:paragraph-properties fo:text-align="center"/>
      <style:text-properties fo:font-weight="bold" style:font-weight-asian="bold" style:font-weight-complex="bold" fo:text-transform="uppercase"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1pt"/>
    </style:style>
    <style:style style:name="T1258" style:parent-style-name="DefaultParagraphFont" style:family="text">
      <style:text-properties fo:color="#000000" style:font-size-complex="11pt"/>
    </style:style>
    <style:style style:name="T1259" style:parent-style-name="DefaultParagraphFont" style:family="text">
      <style:text-properties fo:color="#000000" style:font-size-complex="11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1pt"/>
    </style:style>
    <style:style style:name="T1262" style:parent-style-name="DefaultParagraphFont" style:family="text">
      <style:text-properties fo:color="#000000" style:font-size-complex="11pt"/>
    </style:style>
    <style:style style:name="T1263" style:parent-style-name="DefaultParagraphFont" style:family="text">
      <style:text-properties fo:color="#000000" style:font-size-complex="11p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1pt"/>
    </style:style>
    <style:style style:name="T1266" style:parent-style-name="DefaultParagraphFont" style:family="text">
      <style:text-properties fo:color="#000000" style:font-size-complex="11pt"/>
    </style:style>
    <style:style style:name="T1267" style:parent-style-name="DefaultParagraphFont" style:family="text">
      <style:text-properties fo:color="#000000" style:font-size-complex="11p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1pt"/>
    </style:style>
    <style:style style:name="T1270" style:parent-style-name="DefaultParagraphFont" style:family="text">
      <style:text-properties fo:color="#000000" style:font-size-complex="11pt"/>
    </style:style>
    <style:style style:name="T1271" style:parent-style-name="DefaultParagraphFont" style:family="text">
      <style:text-properties fo:color="#000000" style:font-size-complex="11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1pt"/>
    </style:style>
    <style:style style:name="T1274" style:parent-style-name="DefaultParagraphFont" style:family="text">
      <style:text-properties fo:color="#000000" style:font-size-complex="11pt"/>
    </style:style>
    <style:style style:name="T1275" style:parent-style-name="DefaultParagraphFont" style:family="text">
      <style:text-properties fo:color="#000000" style:font-size-complex="11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1pt"/>
    </style:style>
    <style:style style:name="T1278" style:parent-style-name="DefaultParagraphFont" style:family="text">
      <style:text-properties fo:color="#000000" style:font-size-complex="11pt"/>
    </style:style>
    <style:style style:name="T1279" style:parent-style-name="DefaultParagraphFont" style:family="text">
      <style:text-properties fo:color="#000000" style:font-size-complex="11pt"/>
    </style:style>
    <style:style style:name="T1280" style:parent-style-name="DefaultParagraphFont" style:family="text">
      <style:text-properties fo:color="#000000" style:font-size-complex="11pt"/>
    </style:style>
    <style:style style:name="T1281" style:parent-style-name="DefaultParagraphFont" style:family="text">
      <style:text-properties fo:color="#000000" style:font-size-complex="11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font-size-complex="11pt"/>
    </style:style>
    <style:style style:name="T1285" style:parent-style-name="DefaultParagraphFont" style:family="text">
      <style:text-properties fo:color="#000000" style:font-size-complex="11pt"/>
    </style:style>
    <style:style style:name="T1286" style:parent-style-name="DefaultParagraphFont" style:family="text">
      <style:text-properties fo:color="#000000" style:font-size-complex="11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11pt"/>
    </style:style>
    <style:style style:name="T1289" style:parent-style-name="DefaultParagraphFont" style:family="text">
      <style:text-properties fo:color="#000000" style:font-size-complex="11pt"/>
    </style:style>
    <style:style style:name="T1290" style:parent-style-name="DefaultParagraphFont" style:family="text">
      <style:text-properties fo:font-weight="bold" style:font-weight-asian="bold" style:font-weight-complex="bold" fo:color="#000000" style:font-size-complex="11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1pt"/>
    </style:style>
    <style:style style:name="T1293" style:parent-style-name="DefaultParagraphFont" style:family="text">
      <style:text-properties fo:color="#000000" style:font-size-complex="11pt"/>
    </style:style>
    <style:style style:name="T1294" style:parent-style-name="DefaultParagraphFont" style:family="text">
      <style:text-properties fo:font-weight="bold" style:font-weight-asian="bold" style:font-weight-complex="bold" fo:color="#000000" style:font-size-complex="11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1pt"/>
    </style:style>
    <style:style style:name="T1297" style:parent-style-name="DefaultParagraphFont" style:family="text">
      <style:text-properties fo:color="#000000" style:font-size-complex="11pt"/>
    </style:style>
    <style:style style:name="T1298" style:parent-style-name="DefaultParagraphFont" style:family="text">
      <style:text-properties fo:font-weight="bold" style:font-weight-asian="bold" style:font-weight-complex="bold" fo:color="#000000" style:font-size-complex="11pt"/>
    </style:style>
    <style:style style:name="T1299" style:parent-style-name="DefaultParagraphFont" style:family="text">
      <style:text-properties fo:color="#000000" style:font-size-complex="11pt"/>
    </style:style>
    <style:style style:name="T1300" style:parent-style-name="DefaultParagraphFont" style:family="text">
      <style:text-properties fo:font-weight="bold" style:font-weight-asian="bold" style:font-weight-complex="bold" fo:color="#000000" style:font-size-complex="11pt"/>
    </style:style>
    <style:style style:name="T1301" style:parent-style-name="DefaultParagraphFont" style:family="text">
      <style:text-properties fo:color="#000000" style:font-size-complex="11pt"/>
    </style:style>
    <style:style style:name="T1302" style:parent-style-name="DefaultParagraphFont" style:family="text">
      <style:text-properties fo:color="#000000" style:font-size-complex="11pt"/>
    </style:style>
    <style:style style:name="P1303" style:parent-style-name="Normal" style:family="paragraph">
      <style:paragraph-properties fo:text-align="justify" fo:text-indent="0.4923in"/>
    </style:style>
    <style:style style:name="T1304" style:parent-style-name="DefaultParagraphFont" style:family="text">
      <style:text-properties fo:font-weight="bold" style:font-weight-asian="bold" style:font-weight-complex="bold" fo:color="#000000" style:font-size-complex="11pt"/>
    </style:style>
    <style:style style:name="T1305" style:parent-style-name="DefaultParagraphFont" style:family="text">
      <style:text-properties fo:color="#000000" style:font-size-complex="11pt"/>
    </style:style>
    <style:style style:name="P1306" style:parent-style-name="Normal" style:family="paragraph">
      <style:paragraph-properties fo:text-align="justify" fo:text-indent="0.4923in"/>
    </style:style>
    <style:style style:name="T1307" style:parent-style-name="DefaultParagraphFont" style:family="text">
      <style:text-properties fo:font-weight="bold" style:font-weight-asian="bold" style:font-weight-complex="bold" fo:color="#000000" style:font-size-complex="11pt"/>
    </style:style>
    <style:style style:name="T1308" style:parent-style-name="DefaultParagraphFont" style:family="text">
      <style:text-properties fo:color="#000000" style:font-size-complex="11pt"/>
    </style:style>
    <style:style style:name="T1309" style:parent-style-name="DefaultParagraphFont" style:family="text">
      <style:text-properties fo:color="#000000" style:font-size-complex="11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1pt"/>
    </style:style>
    <style:style style:name="T1312" style:parent-style-name="DefaultParagraphFont" style:family="text">
      <style:text-properties fo:color="#000000" style:font-size-complex="11pt"/>
    </style:style>
    <style:style style:name="T1313" style:parent-style-name="DefaultParagraphFont" style:family="text">
      <style:text-properties fo:font-weight="bold" style:font-weight-asian="bold" style:font-weight-complex="bold" fo:color="#000000" style:font-size-complex="11pt"/>
    </style:style>
    <style:style style:name="P1314" style:parent-style-name="Normal" style:family="paragraph">
      <style:paragraph-properties fo:text-align="justify" fo:text-indent="0.4923in"/>
    </style:style>
    <style:style style:name="T1315" style:parent-style-name="DefaultParagraphFont" style:family="text">
      <style:text-properties fo:font-weight="bold" style:font-weight-asian="bold" style:font-weight-complex="bold" fo:color="#000000" style:font-size-complex="11pt"/>
    </style:style>
    <style:style style:name="T1316" style:parent-style-name="DefaultParagraphFont" style:family="text">
      <style:text-properties fo:color="#000000" style:font-size-complex="11pt"/>
    </style:style>
    <style:style style:name="T1317" style:parent-style-name="DefaultParagraphFont" style:family="text">
      <style:text-properties fo:color="#000000" style:font-size-complex="11pt"/>
    </style:style>
    <style:style style:name="P1318" style:parent-style-name="Normal" style:family="paragraph">
      <style:paragraph-properties fo:text-align="justify" fo:text-indent="0.4923in"/>
    </style:style>
    <style:style style:name="T1319" style:parent-style-name="DefaultParagraphFont" style:family="text">
      <style:text-properties fo:font-weight="bold" style:font-weight-asian="bold" style:font-weight-complex="bold" fo:color="#000000" style:font-size-complex="11pt"/>
    </style:style>
    <style:style style:name="T1320" style:parent-style-name="DefaultParagraphFont" style:family="text">
      <style:text-properties fo:font-weight="bold" style:font-weight-asian="bold" style:font-weight-complex="bold" fo:color="#000000" style:font-size-complex="11pt"/>
    </style:style>
    <style:style style:name="T1321" style:parent-style-name="DefaultParagraphFont" style:family="text">
      <style:text-properties fo:color="#000000" style:font-size-complex="11pt"/>
    </style:style>
    <style:style style:name="T1322" style:parent-style-name="DefaultParagraphFont" style:family="text">
      <style:text-properties fo:color="#000000" style:font-size-complex="11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1pt"/>
    </style:style>
    <style:style style:name="T1325" style:parent-style-name="DefaultParagraphFont" style:family="text">
      <style:text-properties fo:color="#000000" style:font-size-complex="11pt"/>
    </style:style>
    <style:style style:name="T1326" style:parent-style-name="DefaultParagraphFont" style:family="text">
      <style:text-properties fo:font-weight="bold" style:font-weight-asian="bold" style:font-weight-complex="bold" fo:color="#000000" style:font-size-complex="11pt"/>
    </style:style>
    <style:style style:name="P1327" style:parent-style-name="Normal" style:family="paragraph">
      <style:paragraph-properties fo:text-align="justify" fo:text-indent="0.4923in"/>
    </style:style>
    <style:style style:name="T1328" style:parent-style-name="DefaultParagraphFont" style:family="text">
      <style:text-properties fo:font-weight="bold" style:font-weight-asian="bold" style:font-weight-complex="bold" fo:color="#000000" style:font-size-complex="11pt"/>
    </style:style>
    <style:style style:name="T1329" style:parent-style-name="DefaultParagraphFont" style:family="text">
      <style:text-properties fo:color="#000000" style:font-size-complex="11pt"/>
    </style:style>
    <style:style style:name="T1330" style:parent-style-name="DefaultParagraphFont" style:family="text">
      <style:text-properties fo:font-weight="bold" style:font-weight-asian="bold" style:font-weight-complex="bold" fo:color="#000000" style:font-size-complex="11pt"/>
    </style:style>
    <style:style style:name="T1331" style:parent-style-name="DefaultParagraphFont" style:family="text">
      <style:text-properties fo:color="#000000" style:font-size-complex="11pt"/>
    </style:style>
    <style:style style:name="T1332" style:parent-style-name="DefaultParagraphFont" style:family="text">
      <style:text-properties fo:color="#000000" style:font-size-complex="11pt"/>
    </style:style>
    <style:style style:name="P1333" style:parent-style-name="Normal" style:family="paragraph">
      <style:paragraph-properties fo:text-align="justify" fo:text-indent="0.4923in"/>
    </style:style>
    <style:style style:name="T1334" style:parent-style-name="DefaultParagraphFont" style:family="text">
      <style:text-properties fo:font-weight="bold" style:font-weight-asian="bold" style:font-weight-complex="bold" fo:color="#000000" style:font-size-complex="11pt"/>
    </style:style>
    <style:style style:name="T1335" style:parent-style-name="DefaultParagraphFont" style:family="text">
      <style:text-properties fo:color="#000000" style:font-size-complex="11pt"/>
    </style:style>
    <style:style style:name="T1336" style:parent-style-name="DefaultParagraphFont" style:family="text">
      <style:text-properties fo:color="#000000" style:font-size-complex="11p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11pt"/>
    </style:style>
    <style:style style:name="T1339" style:parent-style-name="DefaultParagraphFont" style:family="text">
      <style:text-properties fo:color="#000000" style:font-size-complex="11pt"/>
    </style:style>
    <style:style style:name="T1340" style:parent-style-name="DefaultParagraphFont" style:family="text">
      <style:text-properties fo:font-weight="bold" style:font-weight-asian="bold" style:font-weight-complex="bold" fo:color="#000000" style:font-size-complex="11pt"/>
    </style:style>
    <style:style style:name="P1341" style:parent-style-name="Normal" style:family="paragraph">
      <style:paragraph-properties fo:text-align="justify" fo:text-indent="0.4923in"/>
    </style:style>
    <style:style style:name="T1342" style:parent-style-name="DefaultParagraphFont" style:family="text">
      <style:text-properties fo:font-weight="bold" style:font-weight-asian="bold" style:font-weight-complex="bold" fo:color="#000000" style:font-size-complex="11pt"/>
    </style:style>
    <style:style style:name="T1343" style:parent-style-name="DefaultParagraphFont" style:family="text">
      <style:text-properties fo:color="#000000" style:font-size-complex="11pt"/>
    </style:style>
    <style:style style:name="P1344" style:parent-style-name="Normal" style:family="paragraph">
      <style:paragraph-properties fo:text-align="justify" fo:text-indent="0.4923in"/>
    </style:style>
    <style:style style:name="T1345" style:parent-style-name="DefaultParagraphFont" style:family="text">
      <style:text-properties fo:font-weight="bold" style:font-weight-asian="bold" style:font-weight-complex="bold" fo:color="#000000" style:font-size-complex="11pt"/>
    </style:style>
    <style:style style:name="T1346" style:parent-style-name="DefaultParagraphFont" style:family="text">
      <style:text-properties fo:color="#000000" style:font-size-complex="11pt"/>
    </style:style>
    <style:style style:name="T1347" style:parent-style-name="DefaultParagraphFont" style:family="text">
      <style:text-properties fo:color="#000000" style:font-size-complex="11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1pt"/>
    </style:style>
    <style:style style:name="T1350" style:parent-style-name="DefaultParagraphFont" style:family="text">
      <style:text-properties fo:color="#000000" style:font-size-complex="11pt"/>
    </style:style>
    <style:style style:name="T1351" style:parent-style-name="DefaultParagraphFont" style:family="text">
      <style:text-properties fo:font-weight="bold" style:font-weight-asian="bold" style:font-weight-complex="bold" fo:color="#000000" style:font-size-complex="11pt"/>
    </style:style>
    <style:style style:name="T1352" style:parent-style-name="DefaultParagraphFont" style:family="text">
      <style:text-properties fo:color="#000000" style:font-size-complex="11p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1pt"/>
    </style:style>
    <style:style style:name="T1355" style:parent-style-name="DefaultParagraphFont" style:family="text">
      <style:text-properties fo:color="#000000" style:font-size-complex="11pt"/>
    </style:style>
    <style:style style:name="T1356" style:parent-style-name="DefaultParagraphFont" style:family="text">
      <style:text-properties fo:font-weight="bold" style:font-weight-asian="bold" style:font-weight-complex="bold" fo:color="#000000" style:font-size-complex="11pt"/>
    </style:style>
    <style:style style:name="P1357" style:parent-style-name="Normal" style:family="paragraph">
      <style:paragraph-properties fo:text-align="justify" fo:text-indent="0.4923in"/>
    </style:style>
    <style:style style:name="T1358" style:parent-style-name="DefaultParagraphFont" style:family="text">
      <style:text-properties fo:font-weight="bold" style:font-weight-asian="bold" style:font-weight-complex="bold" fo:color="#000000" style:font-size-complex="11pt"/>
    </style:style>
    <style:style style:name="T1359" style:parent-style-name="DefaultParagraphFont" style:family="text">
      <style:text-properties fo:color="#000000" style:font-size-complex="11pt"/>
    </style:style>
    <style:style style:name="T1360" style:parent-style-name="DefaultParagraphFont" style:family="text">
      <style:text-properties fo:color="#000000" style:font-size-complex="11pt"/>
    </style:style>
    <style:style style:name="P1361" style:parent-style-name="Normal" style:family="paragraph">
      <style:paragraph-properties fo:text-align="justify" fo:text-indent="0.4923in"/>
    </style:style>
    <style:style style:name="T1362" style:parent-style-name="DefaultParagraphFont" style:family="text">
      <style:text-properties fo:font-weight="bold" style:font-weight-asian="bold" style:font-weight-complex="bold" fo:color="#000000" style:font-size-complex="11pt"/>
    </style:style>
    <style:style style:name="T1363" style:parent-style-name="DefaultParagraphFont" style:family="text">
      <style:text-properties fo:color="#000000" style:font-size-complex="11pt"/>
    </style:style>
    <style:style style:name="T1364" style:parent-style-name="DefaultParagraphFont" style:family="text">
      <style:text-properties fo:color="#000000" style:font-size-complex="11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11pt"/>
    </style:style>
    <style:style style:name="T1367" style:parent-style-name="DefaultParagraphFont" style:family="text">
      <style:text-properties fo:color="#000000" style:font-size-complex="11pt"/>
    </style:style>
    <style:style style:name="T1368" style:parent-style-name="DefaultParagraphFont" style:family="text">
      <style:text-properties fo:font-weight="bold" style:font-weight-asian="bold" style:font-weight-complex="bold" fo:color="#000000" style:font-size-complex="11pt"/>
    </style:style>
    <style:style style:name="T1369" style:parent-style-name="DefaultParagraphFont" style:family="text">
      <style:text-properties fo:color="#000000" style:font-size-complex="11pt"/>
    </style:style>
    <style:style style:name="T1370" style:parent-style-name="DefaultParagraphFont" style:family="text">
      <style:text-properties fo:color="#000000" style:font-size-complex="11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1pt"/>
    </style:style>
    <style:style style:name="T1373" style:parent-style-name="DefaultParagraphFont" style:family="text">
      <style:text-properties fo:color="#000000" style:font-size-complex="11pt"/>
    </style:style>
    <style:style style:name="T1374" style:parent-style-name="DefaultParagraphFont" style:family="text">
      <style:text-properties fo:font-weight="bold" style:font-weight-asian="bold" style:font-weight-complex="bold" fo:color="#000000" style:font-size-complex="11pt"/>
    </style:style>
    <style:style style:name="T1375" style:parent-style-name="DefaultParagraphFont" style:family="text">
      <style:text-properties fo:color="#000000" style:font-size-complex="11pt"/>
    </style:style>
    <style:style style:name="T1376" style:parent-style-name="DefaultParagraphFont" style:family="text">
      <style:text-properties fo:color="#000000" style:font-size-complex="11pt"/>
    </style:style>
    <style:style style:name="T1377" style:parent-style-name="DefaultParagraphFont" style:family="text">
      <style:text-properties fo:color="#000000" style:font-size-complex="11p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1pt"/>
    </style:style>
    <style:style style:name="T1380" style:parent-style-name="DefaultParagraphFont" style:family="text">
      <style:text-properties fo:color="#000000" style:font-size-complex="11pt"/>
    </style:style>
    <style:style style:name="T1381" style:parent-style-name="DefaultParagraphFont" style:family="text">
      <style:text-properties fo:font-weight="bold" style:font-weight-asian="bold" style:font-weight-complex="bold" fo:color="#000000" style:font-size-complex="11p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font-size-complex="11pt"/>
    </style:style>
    <style:style style:name="T1384" style:parent-style-name="DefaultParagraphFont" style:family="text">
      <style:text-properties fo:color="#000000" style:font-size-complex="11pt"/>
    </style:style>
    <style:style style:name="T1385" style:parent-style-name="DefaultParagraphFont" style:family="text">
      <style:text-properties fo:font-weight="bold" style:font-weight-asian="bold" style:font-weight-complex="bold" fo:color="#000000" style:font-size-complex="11pt"/>
    </style:style>
    <style:style style:name="T1386" style:parent-style-name="DefaultParagraphFont" style:family="text">
      <style:text-properties fo:font-weight="bold" style:font-weight-asian="bold" style:font-weight-complex="bold" fo:color="#000000" style:font-size-complex="11p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font-size-complex="11pt"/>
    </style:style>
    <style:style style:name="T1389" style:parent-style-name="DefaultParagraphFont" style:family="text">
      <style:text-properties fo:color="#000000" style:font-size-complex="11pt"/>
    </style:style>
    <style:style style:name="T1390" style:parent-style-name="DefaultParagraphFont" style:family="text">
      <style:text-properties fo:font-weight="bold" style:font-weight-asian="bold" style:font-weight-complex="bold" fo:color="#000000" style:font-size-complex="11pt"/>
    </style:style>
    <style:style style:name="T1391" style:parent-style-name="DefaultParagraphFont" style:family="text">
      <style:text-properties fo:color="#000000" style:font-size-complex="11pt"/>
    </style:style>
    <style:style style:name="P1392" style:parent-style-name="Normal" style:family="paragraph">
      <style:paragraph-properties fo:text-align="justify" fo:text-indent="0.4923in"/>
    </style:style>
    <style:style style:name="T1393" style:parent-style-name="DefaultParagraphFont" style:family="text">
      <style:text-properties fo:font-weight="bold" style:font-weight-asian="bold" style:font-weight-complex="bold" fo:color="#000000" style:font-size-complex="11pt"/>
    </style:style>
    <style:style style:name="T1394" style:parent-style-name="DefaultParagraphFont" style:family="text">
      <style:text-properties fo:color="#000000" style:font-size-complex="11pt"/>
    </style:style>
    <style:style style:name="P1395" style:parent-style-name="Normal" style:family="paragraph">
      <style:paragraph-properties fo:text-align="justify" fo:text-indent="0.4923in"/>
    </style:style>
    <style:style style:name="T1396" style:parent-style-name="DefaultParagraphFont" style:family="text">
      <style:text-properties fo:font-weight="bold" style:font-weight-asian="bold" style:font-weight-complex="bold" fo:color="#000000" style:font-size-complex="11pt"/>
    </style:style>
    <style:style style:name="T1397" style:parent-style-name="DefaultParagraphFont" style:family="text">
      <style:text-properties fo:color="#000000" style:font-size-complex="11pt"/>
    </style:style>
    <style:style style:name="T1398" style:parent-style-name="DefaultParagraphFont" style:family="text">
      <style:text-properties fo:color="#000000" style:font-size-complex="11p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1pt"/>
    </style:style>
    <style:style style:name="T1401" style:parent-style-name="DefaultParagraphFont" style:family="text">
      <style:text-properties fo:color="#000000" style:font-size-complex="11pt"/>
    </style:style>
    <style:style style:name="T1402" style:parent-style-name="DefaultParagraphFont" style:family="text">
      <style:text-properties fo:font-weight="bold" style:font-weight-asian="bold" style:font-weight-complex="bold" fo:color="#000000" style:font-size-complex="11pt"/>
    </style:style>
    <style:style style:name="P1403" style:parent-style-name="Normal" style:family="paragraph">
      <style:paragraph-properties fo:text-align="justify" fo:text-indent="0.4923in"/>
    </style:style>
    <style:style style:name="T1404" style:parent-style-name="DefaultParagraphFont" style:family="text">
      <style:text-properties fo:font-weight="bold" style:font-weight-asian="bold" style:font-weight-complex="bold" fo:color="#000000" style:font-size-complex="11pt"/>
    </style:style>
    <style:style style:name="T1405" style:parent-style-name="DefaultParagraphFont" style:family="text">
      <style:text-properties fo:color="#000000" style:font-size-complex="11pt"/>
    </style:style>
    <style:style style:name="T1406" style:parent-style-name="DefaultParagraphFont" style:family="text">
      <style:text-properties fo:color="#000000" style:font-size-complex="11pt"/>
    </style:style>
    <style:style style:name="T1407" style:parent-style-name="DefaultParagraphFont" style:family="text">
      <style:text-properties fo:color="#000000" style:font-size-complex="11pt"/>
    </style:style>
    <style:style style:name="P1408" style:parent-style-name="Normal" style:family="paragraph">
      <style:paragraph-properties fo:text-align="justify" fo:text-indent="0.4923in"/>
    </style:style>
    <style:style style:name="T1409" style:parent-style-name="DefaultParagraphFont" style:family="text">
      <style:text-properties fo:font-weight="bold" style:font-weight-asian="bold" style:font-weight-complex="bold" fo:color="#000000" style:font-size-complex="11pt"/>
    </style:style>
    <style:style style:name="T1410" style:parent-style-name="DefaultParagraphFont" style:family="text">
      <style:text-properties fo:color="#000000" style:font-size-complex="11pt"/>
    </style:style>
    <style:style style:name="T1411" style:parent-style-name="DefaultParagraphFont" style:family="text">
      <style:text-properties fo:color="#000000" style:font-size-complex="11p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font-size-complex="11pt"/>
    </style:style>
    <style:style style:name="T1414" style:parent-style-name="DefaultParagraphFont" style:family="text">
      <style:text-properties fo:color="#000000" style:font-size-complex="11pt"/>
    </style:style>
    <style:style style:name="T1415" style:parent-style-name="DefaultParagraphFont" style:family="text">
      <style:text-properties fo:font-weight="bold" style:font-weight-asian="bold" style:font-weight-complex="bold" fo:color="#000000" style:font-size-complex="11pt"/>
    </style:style>
    <style:style style:name="P1416" style:parent-style-name="Normal" style:family="paragraph">
      <style:paragraph-properties fo:text-align="justify" fo:text-indent="0.4923in"/>
    </style:style>
    <style:style style:name="T1417" style:parent-style-name="DefaultParagraphFont" style:family="text">
      <style:text-properties fo:font-weight="bold" style:font-weight-asian="bold" style:font-weight-complex="bold" fo:color="#000000" style:font-size-complex="11pt"/>
    </style:style>
    <style:style style:name="T1418" style:parent-style-name="DefaultParagraphFont" style:family="text">
      <style:text-properties fo:color="#000000" style:font-size-complex="11pt"/>
    </style:style>
    <style:style style:name="T1419" style:parent-style-name="DefaultParagraphFont" style:family="text">
      <style:text-properties fo:color="#000000" style:font-size-complex="11pt"/>
    </style:style>
    <style:style style:name="P1420" style:parent-style-name="Normal" style:family="paragraph">
      <style:paragraph-properties fo:text-align="justify" fo:text-indent="0.4923in"/>
    </style:style>
    <style:style style:name="T1421" style:parent-style-name="DefaultParagraphFont" style:family="text">
      <style:text-properties fo:font-weight="bold" style:font-weight-asian="bold" style:font-weight-complex="bold" fo:color="#000000" style:font-size-complex="11pt"/>
    </style:style>
    <style:style style:name="T1422" style:parent-style-name="DefaultParagraphFont" style:family="text">
      <style:text-properties fo:color="#000000" style:font-size-complex="11pt"/>
    </style:style>
    <style:style style:name="T1423" style:parent-style-name="DefaultParagraphFont" style:family="text">
      <style:text-properties fo:color="#000000" style:font-size-complex="11p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11pt"/>
    </style:style>
    <style:style style:name="T1426" style:parent-style-name="DefaultParagraphFont" style:family="text">
      <style:text-properties fo:color="#000000" style:font-size-complex="11pt"/>
    </style:style>
    <style:style style:name="T1427" style:parent-style-name="DefaultParagraphFont" style:family="text">
      <style:text-properties fo:font-weight="bold" style:font-weight-asian="bold" style:font-weight-complex="bold" fo:color="#000000" style:font-size-complex="11pt"/>
    </style:style>
    <style:style style:name="T1428" style:parent-style-name="DefaultParagraphFont" style:family="text">
      <style:text-properties fo:font-weight="bold" style:font-weight-asian="bold" style:font-weight-complex="bold" fo:color="#000000" style:font-size-complex="11pt"/>
    </style:style>
    <style:style style:name="T1429" style:parent-style-name="DefaultParagraphFont" style:family="text">
      <style:text-properties fo:color="#000000" style:font-size-complex="11p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font-size-complex="11pt"/>
    </style:style>
    <style:style style:name="T1432" style:parent-style-name="DefaultParagraphFont" style:family="text">
      <style:text-properties fo:color="#000000" style:font-size-complex="11pt"/>
    </style:style>
    <style:style style:name="T1433" style:parent-style-name="DefaultParagraphFont" style:family="text">
      <style:text-properties fo:font-weight="bold" style:font-weight-asian="bold" style:font-weight-complex="bold" fo:color="#000000" style:font-size-complex="11pt"/>
    </style:style>
    <style:style style:name="T1434" style:parent-style-name="DefaultParagraphFont" style:family="text">
      <style:text-properties fo:color="#000000" style:font-size-complex="11pt"/>
    </style:style>
    <style:style style:name="T1435" style:parent-style-name="DefaultParagraphFont" style:family="text">
      <style:text-properties fo:color="#000000" style:font-size-complex="11pt"/>
    </style:style>
    <style:style style:name="T1436" style:parent-style-name="DefaultParagraphFont" style:family="text">
      <style:text-properties fo:color="#000000" style:font-size-complex="11pt"/>
    </style:style>
    <style:style style:name="T1437" style:parent-style-name="DefaultParagraphFont" style:family="text">
      <style:text-properties fo:color="#000000" style:font-size-complex="11pt"/>
    </style:style>
    <style:style style:name="P1438" style:parent-style-name="Normal" style:family="paragraph">
      <style:paragraph-properties fo:text-align="center"/>
    </style:style>
    <style:style style:name="T1439" style:parent-style-name="DefaultParagraphFont" style:family="text">
      <style:text-properties fo:color="#000000"/>
    </style:style>
    <style:style style:name="P1440" style:parent-style-name="Normal" style:family="paragraph">
      <style:paragraph-properties fo:break-before="page" fo:margin-left="3.543in">
        <style:tab-stops/>
      </style:paragraph-properties>
    </style:style>
    <style:style style:name="T1441" style:parent-style-name="DefaultParagraphFont" style:family="text">
      <style:text-properties style:font-size-complex="12pt" fo:language="en" fo:country="US"/>
    </style:style>
    <style:style style:name="P1442" style:parent-style-name="Normal" style:family="paragraph">
      <style:paragraph-properties fo:text-indent="3.543in"/>
      <style:text-properties style:font-size-complex="12pt" fo:language="en" fo:country="US"/>
    </style:style>
    <style:style style:name="P1443" style:parent-style-name="Normal" style:family="paragraph">
      <style:paragraph-properties fo:text-indent="3.543in"/>
      <style:text-properties style:font-size-complex="12pt" fo:language="en" fo:country="US"/>
    </style:style>
    <style:style style:name="P1444" style:parent-style-name="Normal" style:family="paragraph">
      <style:paragraph-properties fo:text-indent="3.543in"/>
    </style:style>
    <style:style style:name="T1445" style:parent-style-name="DefaultParagraphFont" style:family="text">
      <style:text-properties style:font-size-complex="12pt" fo:language="en" fo:country="US"/>
    </style:style>
    <style:style style:name="T1446" style:parent-style-name="DefaultParagraphFont" style:family="text">
      <style:text-properties style:font-size-complex="12pt" fo:language="en" fo:country="US"/>
    </style:style>
    <style:style style:name="P1447" style:parent-style-name="Normal" style:family="paragraph">
      <style:paragraph-properties fo:text-align="justify" fo:text-indent="0.4923in"/>
      <style:text-properties fo:color="#000000"/>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weight-complex="bold" fo:text-transform="uppercase" fo:color="#000000" style:font-size-complex="11pt"/>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11pt"/>
    </style:style>
    <style:style style:name="T1453" style:parent-style-name="DefaultParagraphFont" style:family="text">
      <style:text-properties fo:color="#000000" style:font-size-complex="11pt"/>
    </style:style>
    <style:style style:name="T1454" style:parent-style-name="DefaultParagraphFont" style:family="text">
      <style:text-properties fo:color="#000000" style:font-size-complex="11pt"/>
    </style:style>
    <style:style style:name="T1455" style:parent-style-name="DefaultParagraphFont" style:family="text">
      <style:text-properties fo:text-transform="uppercase" fo:color="#000000" style:font-size-complex="11pt"/>
    </style:style>
    <style:style style:name="T1456" style:parent-style-name="DefaultParagraphFont" style:family="text">
      <style:text-properties fo:color="#000000" style:font-size-complex="11p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font-size-complex="11pt"/>
    </style:style>
    <style:style style:name="T1459" style:parent-style-name="DefaultParagraphFont" style:family="text">
      <style:text-properties fo:color="#000000" style:font-size-complex="11pt"/>
    </style:style>
    <style:style style:name="T1460" style:parent-style-name="DefaultParagraphFont" style:family="text">
      <style:text-properties fo:color="#000000" style:font-size-complex="11p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font-size-complex="11pt"/>
    </style:style>
    <style:style style:name="T1463" style:parent-style-name="DefaultParagraphFont" style:family="text">
      <style:text-properties fo:color="#000000" style:font-size-complex="11p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font-size-complex="11pt"/>
    </style:style>
    <style:style style:name="T1466" style:parent-style-name="DefaultParagraphFont" style:family="text">
      <style:text-properties fo:color="#000000" style:font-size-complex="11pt"/>
    </style:style>
    <style:style style:name="T1467" style:parent-style-name="DefaultParagraphFont" style:family="text">
      <style:text-properties fo:color="#000000" style:font-size-complex="11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font-size-complex="11pt"/>
    </style:style>
    <style:style style:name="T1476" style:parent-style-name="DefaultParagraphFont" style:family="text">
      <style:text-properties fo:color="#000000" style:font-size-complex="11p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11pt"/>
    </style:style>
    <style:style style:name="T1479" style:parent-style-name="DefaultParagraphFont" style:family="text">
      <style:text-properties fo:color="#000000" style:font-size-complex="11pt"/>
    </style:style>
    <style:style style:name="T1480" style:parent-style-name="DefaultParagraphFont" style:family="text">
      <style:text-properties fo:font-weight="bold" style:font-weight-asian="bold" style:font-weight-complex="bold" fo:color="#000000" style:font-size-complex="11pt"/>
    </style:style>
    <style:style style:name="T1481" style:parent-style-name="DefaultParagraphFont" style:family="text">
      <style:text-properties fo:color="#000000" style:font-size-complex="11pt"/>
    </style:style>
    <style:style style:name="T1482" style:parent-style-name="DefaultParagraphFont" style:family="text">
      <style:text-properties fo:color="#000000" style:font-size-complex="11p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font-size-complex="11pt"/>
    </style:style>
    <style:style style:name="T1485" style:parent-style-name="DefaultParagraphFont" style:family="text">
      <style:text-properties fo:color="#000000" style:font-size-complex="11pt"/>
    </style:style>
    <style:style style:name="T1486" style:parent-style-name="DefaultParagraphFont" style:family="text">
      <style:text-properties fo:color="#000000" style:font-size-complex="11p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font-size-complex="11pt"/>
    </style:style>
    <style:style style:name="T1489" style:parent-style-name="DefaultParagraphFont" style:family="text">
      <style:text-properties fo:color="#000000" style:font-size-complex="11p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font-size-complex="11pt"/>
    </style:style>
    <style:style style:name="T1492" style:parent-style-name="DefaultParagraphFont" style:family="text">
      <style:text-properties fo:color="#000000" style:font-size-complex="11pt"/>
    </style:style>
    <style:style style:name="T1493" style:parent-style-name="DefaultParagraphFont" style:family="text">
      <style:text-properties fo:color="#000000" style:font-size-complex="11pt"/>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font-size-complex="11pt"/>
    </style:style>
    <style:style style:name="T1496" style:parent-style-name="DefaultParagraphFont" style:family="text">
      <style:text-properties fo:color="#000000" style:font-size-complex="11pt"/>
    </style:style>
    <style:style style:name="T1497" style:parent-style-name="DefaultParagraphFont" style:family="text">
      <style:text-properties fo:color="#000000" style:font-size-complex="11pt"/>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font-size-complex="11pt"/>
    </style:style>
    <style:style style:name="T1500" style:parent-style-name="DefaultParagraphFont" style:family="text">
      <style:text-properties fo:color="#000000" style:font-size-complex="11pt"/>
    </style:style>
    <style:style style:name="T1501" style:parent-style-name="DefaultParagraphFont" style:family="text">
      <style:text-properties fo:color="#000000" style:font-size-complex="11pt"/>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font-size-complex="11pt"/>
    </style:style>
    <style:style style:name="T1504" style:parent-style-name="DefaultParagraphFont" style:family="text">
      <style:text-properties fo:color="#000000" style:font-size-complex="11pt"/>
    </style:style>
    <style:style style:name="T1505" style:parent-style-name="DefaultParagraphFont" style:family="text">
      <style:text-properties fo:color="#000000" style:font-size-complex="11p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font-size-complex="11pt"/>
    </style:style>
    <style:style style:name="T1508" style:parent-style-name="DefaultParagraphFont" style:family="text">
      <style:text-properties fo:color="#000000" style:font-size-complex="11pt"/>
    </style:style>
    <style:style style:name="T1509" style:parent-style-name="DefaultParagraphFont" style:family="text">
      <style:text-properties fo:color="#000000" style:font-size-complex="11pt"/>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font-size-complex="11pt"/>
    </style:style>
    <style:style style:name="T1512" style:parent-style-name="DefaultParagraphFont" style:family="text">
      <style:text-properties fo:color="#000000" style:font-size-complex="11pt"/>
    </style:style>
    <style:style style:name="T1513" style:parent-style-name="DefaultParagraphFont" style:family="text">
      <style:text-properties fo:font-weight="bold" style:font-weight-asian="bold" style:font-weight-complex="bold" fo:color="#000000" style:font-size-complex="11pt"/>
    </style:style>
    <style:style style:name="T1514" style:parent-style-name="DefaultParagraphFont" style:family="text">
      <style:text-properties fo:color="#000000" style:font-size-complex="11pt"/>
    </style:style>
    <style:style style:name="T1515" style:parent-style-name="DefaultParagraphFont" style:family="text">
      <style:text-properties fo:color="#000000" style:font-size-complex="11pt"/>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font-size-complex="11pt"/>
    </style:style>
    <style:style style:name="T1518" style:parent-style-name="DefaultParagraphFont" style:family="text">
      <style:text-properties fo:color="#000000" style:font-size-complex="11p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font-size-complex="11pt"/>
    </style:style>
    <style:style style:name="T1521" style:parent-style-name="DefaultParagraphFont" style:family="text">
      <style:text-properties fo:color="#000000" style:font-size-complex="11pt"/>
    </style:style>
    <style:style style:name="T1522" style:parent-style-name="DefaultParagraphFont" style:family="text">
      <style:text-properties fo:color="#000000" style:font-size-complex="11p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11pt"/>
    </style:style>
    <style:style style:name="T1525" style:parent-style-name="DefaultParagraphFont" style:family="text">
      <style:text-properties fo:color="#000000" style:font-size-complex="11pt"/>
    </style:style>
    <style:style style:name="T1526" style:parent-style-name="DefaultParagraphFont" style:family="text">
      <style:text-properties fo:color="#000000" style:font-size-complex="11pt"/>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font-size-complex="11pt"/>
    </style:style>
    <style:style style:name="T1529" style:parent-style-name="DefaultParagraphFont" style:family="text">
      <style:text-properties fo:color="#000000" style:font-size-complex="11pt"/>
    </style:style>
    <style:style style:name="T1530" style:parent-style-name="DefaultParagraphFont" style:family="text">
      <style:text-properties fo:color="#000000" style:font-size-complex="11p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11pt"/>
    </style:style>
    <style:style style:name="T1533" style:parent-style-name="DefaultParagraphFont" style:family="text">
      <style:text-properties fo:color="#000000" style:font-size-complex="11pt"/>
    </style:style>
    <style:style style:name="T1534" style:parent-style-name="DefaultParagraphFont" style:family="text">
      <style:text-properties fo:font-weight="bold" style:font-weight-asian="bold" style:font-weight-complex="bold" fo:color="#000000" style:font-size-complex="11pt"/>
    </style:style>
    <style:style style:name="T1535" style:parent-style-name="DefaultParagraphFont" style:family="text">
      <style:text-properties fo:color="#000000" style:font-size-complex="11pt"/>
    </style:style>
    <style:style style:name="T1536" style:parent-style-name="DefaultParagraphFont" style:family="text">
      <style:text-properties fo:color="#000000" style:font-size-complex="11p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font-size-complex="11pt"/>
    </style:style>
    <style:style style:name="T1539" style:parent-style-name="DefaultParagraphFont" style:family="text">
      <style:text-properties fo:color="#000000" style:font-size-complex="11pt"/>
    </style:style>
    <style:style style:name="T1540" style:parent-style-name="DefaultParagraphFont" style:family="text">
      <style:text-properties fo:color="#000000" style:font-size-complex="11p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font-size-complex="11pt"/>
    </style:style>
    <style:style style:name="T1543" style:parent-style-name="DefaultParagraphFont" style:family="text">
      <style:text-properties fo:color="#000000" style:font-size-complex="11pt"/>
    </style:style>
    <style:style style:name="T1544" style:parent-style-name="DefaultParagraphFont" style:family="text">
      <style:text-properties fo:color="#000000" style:font-size-complex="11p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font-size-complex="11pt"/>
    </style:style>
    <style:style style:name="T1547" style:parent-style-name="DefaultParagraphFont" style:family="text">
      <style:text-properties fo:color="#000000" style:font-size-complex="11pt"/>
    </style:style>
    <style:style style:name="T1548" style:parent-style-name="DefaultParagraphFont" style:family="text">
      <style:text-properties fo:color="#000000" style:font-size-complex="11pt"/>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font-size-complex="11pt"/>
    </style:style>
    <style:style style:name="T1551" style:parent-style-name="DefaultParagraphFont" style:family="text">
      <style:text-properties fo:color="#000000" style:font-size-complex="11pt"/>
    </style:style>
    <style:style style:name="T1552" style:parent-style-name="DefaultParagraphFont" style:family="text">
      <style:text-properties fo:color="#000000" style:font-size-complex="11p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font-size-complex="11pt"/>
    </style:style>
    <style:style style:name="T1555" style:parent-style-name="DefaultParagraphFont" style:family="text">
      <style:text-properties fo:color="#000000" style:font-size-complex="11pt"/>
    </style:style>
    <style:style style:name="P1556" style:parent-style-name="Normal" style:family="paragraph">
      <style:paragraph-properties fo:text-align="justify" fo:text-indent="0.3937in"/>
    </style:style>
    <style:style style:name="T1557" style:parent-style-name="DefaultParagraphFont" style:family="text">
      <style:text-properties fo:font-size="11pt" style:font-size-asian="11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font-size-complex="11pt"/>
    </style:style>
    <style:style style:name="T1571" style:parent-style-name="DefaultParagraphFont" style:family="text">
      <style:text-properties fo:color="#000000" style:font-size-complex="11pt"/>
    </style:style>
    <style:style style:name="T1572" style:parent-style-name="DefaultParagraphFont" style:family="text">
      <style:text-properties fo:color="#000000" style:font-size-complex="11p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font-size-complex="11pt"/>
    </style:style>
    <style:style style:name="T1575" style:parent-style-name="DefaultParagraphFont" style:family="text">
      <style:text-properties fo:color="#000000" style:font-size-complex="11pt"/>
    </style:style>
    <style:style style:name="T1576" style:parent-style-name="DefaultParagraphFont" style:family="text">
      <style:text-properties fo:color="#000000" style:font-size-complex="11p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font-size-complex="11pt"/>
    </style:style>
    <style:style style:name="T1579" style:parent-style-name="DefaultParagraphFont" style:family="text">
      <style:text-properties fo:color="#000000" style:font-size-complex="11p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font-size-complex="11pt"/>
    </style:style>
    <style:style style:name="T1582" style:parent-style-name="DefaultParagraphFont" style:family="text">
      <style:text-properties fo:color="#000000" style:font-size-complex="11pt"/>
    </style:style>
    <style:style style:name="T1583" style:parent-style-name="DefaultParagraphFont" style:family="text">
      <style:text-properties fo:color="#000000" style:font-size-complex="11p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font-size-complex="11pt"/>
    </style:style>
    <style:style style:name="T1586" style:parent-style-name="DefaultParagraphFont" style:family="text">
      <style:text-properties fo:color="#000000" style:font-size-complex="11p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font-size-complex="11pt"/>
    </style:style>
    <style:style style:name="T1589" style:parent-style-name="DefaultParagraphFont" style:family="text">
      <style:text-properties fo:color="#000000" style:font-size-complex="11pt"/>
    </style:style>
    <style:style style:name="T1590" style:parent-style-name="DefaultParagraphFont" style:family="text">
      <style:text-properties fo:color="#000000" style:font-size-complex="11pt"/>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font-size-complex="11pt"/>
    </style:style>
    <style:style style:name="T1593" style:parent-style-name="DefaultParagraphFont" style:family="text">
      <style:text-properties fo:color="#000000" style:font-size-complex="11pt"/>
    </style:style>
    <style:style style:name="T1594" style:parent-style-name="DefaultParagraphFont" style:family="text">
      <style:text-properties fo:color="#000000" style:font-size-complex="11p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font-size-complex="11pt"/>
    </style:style>
    <style:style style:name="T1597" style:parent-style-name="DefaultParagraphFont" style:family="text">
      <style:text-properties fo:color="#000000" style:font-size-complex="11p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font-size-complex="11pt"/>
    </style:style>
    <style:style style:name="T1600" style:parent-style-name="DefaultParagraphFont" style:family="text">
      <style:text-properties fo:color="#000000" style:font-size-complex="11pt"/>
    </style:style>
    <style:style style:name="T1601" style:parent-style-name="DefaultParagraphFont" style:family="text">
      <style:text-properties fo:color="#000000" style:font-size-complex="11p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font-size-complex="11pt"/>
    </style:style>
    <style:style style:name="T1604" style:parent-style-name="DefaultParagraphFont" style:family="text">
      <style:text-properties fo:color="#000000" style:font-size-complex="11pt"/>
    </style:style>
    <style:style style:name="T1605" style:parent-style-name="DefaultParagraphFont" style:family="text">
      <style:text-properties fo:color="#000000" style:font-size-complex="11pt"/>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font-size-complex="11pt"/>
    </style:style>
    <style:style style:name="T1608" style:parent-style-name="DefaultParagraphFont" style:family="text">
      <style:text-properties fo:color="#000000" style:font-size-complex="11pt"/>
    </style:style>
    <style:style style:name="T1609" style:parent-style-name="DefaultParagraphFont" style:family="text">
      <style:text-properties fo:color="#000000" style:font-size-complex="11pt"/>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font-size-complex="11pt"/>
    </style:style>
    <style:style style:name="T1612" style:parent-style-name="DefaultParagraphFont" style:family="text">
      <style:text-properties fo:color="#000000" style:font-size-complex="11pt"/>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font-size-complex="11pt"/>
    </style:style>
    <style:style style:name="T1615" style:parent-style-name="DefaultParagraphFont" style:family="text">
      <style:text-properties fo:color="#000000" style:font-size-complex="11pt"/>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font-size-complex="11pt"/>
    </style:style>
    <style:style style:name="T1618" style:parent-style-name="DefaultParagraphFont" style:family="text">
      <style:text-properties fo:color="#000000" style:font-size-complex="11pt"/>
    </style:style>
    <style:style style:name="T1619" style:parent-style-name="DefaultParagraphFont" style:family="text">
      <style:text-properties fo:color="#000000" style:font-size-complex="11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widows="0" fo:orphans="0" fo:text-align="justify" fo:text-indent="0.4923in"/>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justify" fo:text-indent="0.4923in"/>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widows="0" fo:orphans="0" fo:text-align="justify" fo:text-indent="0.4923in"/>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font-size-complex="11pt"/>
    </style:style>
    <style:style style:name="T1650" style:parent-style-name="DefaultParagraphFont" style:family="text">
      <style:text-properties fo:color="#000000" style:font-size-complex="11p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font-size-complex="11pt"/>
    </style:style>
    <style:style style:name="T1653" style:parent-style-name="DefaultParagraphFont" style:family="text">
      <style:text-properties fo:color="#000000" style:font-size-complex="11pt"/>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font-size-complex="11pt"/>
    </style:style>
    <style:style style:name="T1656" style:parent-style-name="DefaultParagraphFont" style:family="text">
      <style:text-properties fo:color="#000000" style:font-size-complex="11pt"/>
    </style:style>
    <style:style style:name="T1657" style:parent-style-name="DefaultParagraphFont" style:family="text">
      <style:text-properties fo:color="#000000" style:font-size-complex="11p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font-size-complex="11pt"/>
    </style:style>
    <style:style style:name="T1660" style:parent-style-name="DefaultParagraphFont" style:family="text">
      <style:text-properties fo:color="#000000" style:font-size-complex="11pt"/>
    </style:style>
    <style:style style:name="T1661" style:parent-style-name="DefaultParagraphFont" style:family="text">
      <style:text-properties fo:color="#000000" style:font-size-complex="11pt"/>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font-size-complex="11pt"/>
    </style:style>
    <style:style style:name="T1664" style:parent-style-name="DefaultParagraphFont" style:family="text">
      <style:text-properties fo:color="#000000" style:font-size-complex="11pt"/>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font-size-complex="11pt"/>
    </style:style>
    <style:style style:name="T1667" style:parent-style-name="DefaultParagraphFont" style:family="text">
      <style:text-properties fo:color="#000000" style:font-size-complex="11pt"/>
    </style:style>
    <style:style style:name="T1668" style:parent-style-name="DefaultParagraphFont" style:family="text">
      <style:text-properties fo:color="#000000" style:font-size-complex="11pt"/>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font-size-complex="11pt"/>
    </style:style>
    <style:style style:name="T1671" style:parent-style-name="DefaultParagraphFont" style:family="text">
      <style:text-properties fo:color="#000000" style:font-size-complex="11pt"/>
    </style:style>
    <style:style style:name="T1672" style:parent-style-name="DefaultParagraphFont" style:family="text">
      <style:text-properties fo:color="#000000" style:font-size-complex="11pt"/>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font-size-complex="11pt"/>
    </style:style>
    <style:style style:name="T1675" style:parent-style-name="DefaultParagraphFont" style:family="text">
      <style:text-properties fo:color="#000000" style:font-size-complex="11pt"/>
    </style:style>
    <style:style style:name="T1676" style:parent-style-name="DefaultParagraphFont" style:family="text">
      <style:text-properties fo:color="#000000" style:font-size-complex="11pt"/>
    </style:style>
    <style:style style:name="T1677" style:parent-style-name="DefaultParagraphFont" style:family="text">
      <style:text-properties fo:color="#000000" style:font-size-complex="11pt"/>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font-size-complex="11pt"/>
    </style:style>
    <style:style style:name="T1680" style:parent-style-name="DefaultParagraphFont" style:family="text">
      <style:text-properties fo:color="#000000" style:font-size-complex="11pt"/>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font-size-complex="11pt"/>
    </style:style>
    <style:style style:name="T1683" style:parent-style-name="DefaultParagraphFont" style:family="text">
      <style:text-properties fo:color="#000000" style:font-size-complex="11pt"/>
    </style:style>
    <style:style style:name="T1684" style:parent-style-name="DefaultParagraphFont" style:family="text">
      <style:text-properties fo:color="#000000" style:font-size-complex="11p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font-size-complex="11pt"/>
    </style:style>
    <style:style style:name="T1687" style:parent-style-name="DefaultParagraphFont" style:family="text">
      <style:text-properties fo:color="#000000" style:font-size-complex="11p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font-size-complex="11pt"/>
    </style:style>
    <style:style style:name="T1690" style:parent-style-name="DefaultParagraphFont" style:family="text">
      <style:text-properties fo:color="#000000" style:font-size-complex="11pt"/>
    </style:style>
    <style:style style:name="T1691" style:parent-style-name="DefaultParagraphFont" style:family="text">
      <style:text-properties fo:color="#000000" style:font-size-complex="11p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font-size-complex="11pt"/>
    </style:style>
    <style:style style:name="T1694" style:parent-style-name="DefaultParagraphFont" style:family="text">
      <style:text-properties fo:color="#000000" style:font-size-complex="11pt"/>
    </style:style>
    <style:style style:name="T1695" style:parent-style-name="DefaultParagraphFont" style:family="text">
      <style:text-properties fo:color="#000000" style:font-size-complex="11pt"/>
    </style:style>
    <style:style style:name="T1696" style:parent-style-name="DefaultParagraphFont" style:family="text">
      <style:text-properties fo:color="#000000" style:font-size-complex="11pt"/>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font-size-complex="11pt"/>
    </style:style>
    <style:style style:name="T1699" style:parent-style-name="DefaultParagraphFont" style:family="text">
      <style:text-properties fo:color="#000000" style:font-size-complex="11pt"/>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font-size-complex="11pt"/>
    </style:style>
    <style:style style:name="T1702" style:parent-style-name="DefaultParagraphFont" style:family="text">
      <style:text-properties fo:color="#000000" style:font-size-complex="11pt"/>
    </style:style>
    <style:style style:name="T1703" style:parent-style-name="DefaultParagraphFont" style:family="text">
      <style:text-properties fo:color="#000000" style:font-size-complex="11pt"/>
    </style:style>
    <style:style style:name="T1704" style:parent-style-name="DefaultParagraphFont" style:family="text">
      <style:text-properties fo:color="#000000" style:font-size-complex="11p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11pt"/>
    </style:style>
    <style:style style:name="T1707" style:parent-style-name="DefaultParagraphFont" style:family="text">
      <style:text-properties fo:color="#000000" style:font-size-complex="11p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font-size-complex="11pt"/>
    </style:style>
    <style:style style:name="T1710" style:parent-style-name="DefaultParagraphFont" style:family="text">
      <style:text-properties fo:color="#000000" style:font-size-complex="11p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font-size-complex="11pt"/>
    </style:style>
    <style:style style:name="T1713" style:parent-style-name="DefaultParagraphFont" style:family="text">
      <style:text-properties fo:color="#000000" style:font-size-complex="11pt"/>
    </style:style>
    <style:style style:name="T1714" style:parent-style-name="DefaultParagraphFont" style:family="text">
      <style:text-properties fo:color="#000000" style:font-size-complex="11pt"/>
    </style:style>
    <style:style style:name="T1715" style:parent-style-name="DefaultParagraphFont" style:family="text">
      <style:text-properties fo:color="#000000" style:font-size-complex="11p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font-size-complex="11pt"/>
    </style:style>
    <style:style style:name="T1718" style:parent-style-name="DefaultParagraphFont" style:family="text">
      <style:text-properties fo:color="#000000" style:font-size-complex="11pt"/>
    </style:style>
    <style:style style:name="T1719" style:parent-style-name="DefaultParagraphFont" style:family="text">
      <style:text-properties fo:color="#000000" style:font-size-complex="11pt"/>
    </style:style>
    <style:style style:name="T1720" style:parent-style-name="DefaultParagraphFont" style:family="text">
      <style:text-properties fo:color="#000000" style:font-size-complex="11pt"/>
    </style:style>
    <style:style style:name="P1721" style:parent-style-name="Normal" style:family="paragraph">
      <style:paragraph-properties fo:text-align="justify" fo:text-indent="0.3937in"/>
    </style:style>
    <style:style style:name="T1722" style:parent-style-name="DefaultParagraphFont" style:family="text">
      <style:text-properties fo:font-size="11pt" style:font-size-asian="11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center"/>
    </style:style>
    <style:style style:name="T1730" style:parent-style-name="DefaultParagraphFont" style:family="text">
      <style:text-properties fo:color="#000000"/>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break-before="page" fo:margin-left="3.543in">
        <style:tab-stops/>
      </style:paragraph-properties>
    </style:style>
    <style:style style:name="T1737" style:parent-style-name="DefaultParagraphFont" style:family="text">
      <style:text-properties style:font-size-complex="12pt" fo:language="en" fo:country="US"/>
    </style:style>
    <style:style style:name="P1738" style:parent-style-name="Normal" style:family="paragraph">
      <style:paragraph-properties fo:text-indent="3.543in"/>
      <style:text-properties style:font-size-complex="12pt" fo:language="en" fo:country="US"/>
    </style:style>
    <style:style style:name="P1739" style:parent-style-name="Normal" style:family="paragraph">
      <style:paragraph-properties fo:text-indent="3.543in"/>
      <style:text-properties style:font-size-complex="12pt" fo:language="en" fo:country="US"/>
    </style:style>
    <style:style style:name="P1740" style:parent-style-name="Normal" style:family="paragraph">
      <style:paragraph-properties fo:text-indent="3.543in"/>
    </style:style>
    <style:style style:name="T1741" style:parent-style-name="DefaultParagraphFont" style:family="text">
      <style:text-properties style:font-size-complex="12pt" fo:language="en" fo:country="US"/>
    </style:style>
    <style:style style:name="T1742" style:parent-style-name="DefaultParagraphFont" style:family="text">
      <style:text-properties style:font-size-complex="12pt" fo:language="en" fo:country="US"/>
    </style:style>
    <style:style style:name="P1743" style:parent-style-name="Normal" style:family="paragraph">
      <style:paragraph-properties fo:text-align="justify" fo:text-indent="0.4923in"/>
      <style:text-properties fo:color="#000000"/>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font-weight-complex="bold" fo:text-transform="uppercase" fo:color="#000000" style:font-size-complex="11pt"/>
    </style:style>
    <style:style style:name="T1746" style:parent-style-name="DefaultParagraphFont" style:family="text">
      <style:text-properties fo:font-weight="bold" style:font-weight-asian="bold" style:font-weight-complex="bold" fo:text-transform="uppercase" fo:color="#000000" style:font-size-complex="11pt"/>
    </style:style>
    <style:style style:name="P1747" style:parent-style-name="Normal" style:family="paragraph">
      <style:paragraph-properties fo:text-align="center"/>
      <style:text-properties fo:font-weight="bold" style:font-weight-asian="bold" style:font-weight-complex="bold" fo:text-transform="uppercase"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font-size-complex="11pt"/>
    </style:style>
    <style:style style:name="T1750" style:parent-style-name="DefaultParagraphFont" style:family="text">
      <style:text-properties fo:color="#000000" style:font-size-complex="11pt"/>
    </style:style>
    <style:style style:name="T1751" style:parent-style-name="DefaultParagraphFont" style:family="text">
      <style:text-properties fo:color="#000000" style:font-size-complex="11p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font-size-complex="11pt"/>
    </style:style>
    <style:style style:name="T1754" style:parent-style-name="DefaultParagraphFont" style:family="text">
      <style:text-properties fo:color="#000000" style:font-size-complex="11pt"/>
    </style:style>
    <style:style style:name="T1755" style:parent-style-name="DefaultParagraphFont" style:family="text">
      <style:text-properties fo:color="#000000" style:font-size-complex="11pt"/>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font-size-complex="11pt"/>
    </style:style>
    <style:style style:name="T1758" style:parent-style-name="DefaultParagraphFont" style:family="text">
      <style:text-properties fo:color="#000000" style:font-size-complex="11p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font-size-complex="11pt"/>
    </style:style>
    <style:style style:name="T1761" style:parent-style-name="DefaultParagraphFont" style:family="text">
      <style:text-properties fo:color="#000000" style:font-size-complex="11pt"/>
    </style:style>
    <style:style style:name="T1762" style:parent-style-name="DefaultParagraphFont" style:family="text">
      <style:text-properties fo:color="#000000" style:font-size-complex="11p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font-size-complex="11pt"/>
    </style:style>
    <style:style style:name="T1765" style:parent-style-name="DefaultParagraphFont" style:family="text">
      <style:text-properties fo:color="#000000" style:font-size-complex="11pt"/>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font-size-complex="11pt"/>
    </style:style>
    <style:style style:name="T1768" style:parent-style-name="DefaultParagraphFont" style:family="text">
      <style:text-properties fo:color="#000000" style:font-size-complex="11pt"/>
    </style:style>
    <style:style style:name="T1769" style:parent-style-name="DefaultParagraphFont" style:family="text">
      <style:text-properties fo:color="#000000" style:font-size-complex="11p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font-size-complex="11pt"/>
    </style:style>
    <style:style style:name="T1772" style:parent-style-name="DefaultParagraphFont" style:family="text">
      <style:text-properties fo:color="#000000" style:font-size-complex="11pt"/>
    </style:style>
    <style:style style:name="T1773" style:parent-style-name="DefaultParagraphFont" style:family="text">
      <style:text-properties fo:color="#000000" style:font-size-complex="11pt"/>
    </style:style>
    <style:style style:name="P1774" style:parent-style-name="Normal" style:family="paragraph">
      <style:paragraph-properties fo:widows="0" fo:orphans="0" fo:text-align="justify" fo:text-indent="0.4923in"/>
    </style:style>
    <style:style style:name="P1775" style:parent-style-name="Normal" style:family="paragraph">
      <style:paragraph-properties fo:widows="0" fo:orphans="0" fo:text-align="justify" fo:text-indent="0.4923in"/>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fo:text-align="justify" fo:text-indent="0.4923in"/>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font-size-complex="11pt"/>
    </style:style>
    <style:style style:name="T1790" style:parent-style-name="DefaultParagraphFont" style:family="text">
      <style:text-properties fo:color="#000000" style:font-size-complex="11pt"/>
    </style:style>
    <style:style style:name="T1791" style:parent-style-name="DefaultParagraphFont" style:family="text">
      <style:text-properties fo:color="#000000" style:font-size-complex="11pt"/>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font-size-complex="11pt"/>
    </style:style>
    <style:style style:name="T1794" style:parent-style-name="DefaultParagraphFont" style:family="text">
      <style:text-properties fo:color="#000000" style:font-size-complex="11pt"/>
    </style:style>
    <style:style style:name="T1795" style:parent-style-name="DefaultParagraphFont" style:family="text">
      <style:text-properties fo:color="#000000" style:font-size-complex="11p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font-size-complex="11pt"/>
    </style:style>
    <style:style style:name="T1798" style:parent-style-name="DefaultParagraphFont" style:family="text">
      <style:text-properties fo:color="#000000" style:font-size-complex="11pt"/>
    </style:style>
    <style:style style:name="T1799" style:parent-style-name="DefaultParagraphFont" style:family="text">
      <style:text-properties fo:color="#000000" style:font-size-complex="11pt"/>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font-size-complex="11pt"/>
    </style:style>
    <style:style style:name="T1802" style:parent-style-name="DefaultParagraphFont" style:family="text">
      <style:text-properties fo:color="#000000" style:font-size-complex="11pt"/>
    </style:style>
    <style:style style:name="T1803" style:parent-style-name="DefaultParagraphFont" style:family="text">
      <style:text-properties fo:color="#000000" style:font-size-complex="11p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font-size-complex="11pt"/>
    </style:style>
    <style:style style:name="T1806" style:parent-style-name="DefaultParagraphFont" style:family="text">
      <style:text-properties fo:color="#000000" style:font-size-complex="11pt"/>
    </style:style>
    <style:style style:name="T1807" style:parent-style-name="DefaultParagraphFont" style:family="text">
      <style:text-properties fo:color="#000000" style:font-size-complex="11pt"/>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font-size-complex="11pt"/>
    </style:style>
    <style:style style:name="T1810" style:parent-style-name="DefaultParagraphFont" style:family="text">
      <style:text-properties fo:color="#000000" style:font-size-complex="11pt"/>
    </style:style>
    <style:style style:name="T1811" style:parent-style-name="DefaultParagraphFont" style:family="text">
      <style:text-properties fo:color="#000000" style:font-size-complex="11pt"/>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font-size-complex="11pt"/>
    </style:style>
    <style:style style:name="T1814" style:parent-style-name="DefaultParagraphFont" style:family="text">
      <style:text-properties fo:color="#000000" style:font-size-complex="11pt"/>
    </style:style>
    <style:style style:name="T1815" style:parent-style-name="DefaultParagraphFont" style:family="text">
      <style:text-properties fo:color="#000000" style:font-size-complex="11pt"/>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font-size-complex="11pt"/>
    </style:style>
    <style:style style:name="T1818" style:parent-style-name="DefaultParagraphFont" style:family="text">
      <style:text-properties fo:color="#000000" style:font-size-complex="11pt"/>
    </style:style>
    <style:style style:name="T1819" style:parent-style-name="DefaultParagraphFont" style:family="text">
      <style:text-properties fo:color="#000000" style:font-size-complex="11pt"/>
    </style:style>
    <style:style style:name="T1820" style:parent-style-name="DefaultParagraphFont" style:family="text">
      <style:text-properties fo:color="#000000" style:font-size-complex="11pt"/>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font-size-complex="11pt"/>
    </style:style>
    <style:style style:name="T1823" style:parent-style-name="DefaultParagraphFont" style:family="text">
      <style:text-properties fo:color="#000000" style:font-size-complex="11pt"/>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font-size-complex="11pt"/>
    </style:style>
    <style:style style:name="T1826" style:parent-style-name="DefaultParagraphFont" style:family="text">
      <style:text-properties fo:color="#000000" style:font-size-complex="11pt"/>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font-size-complex="11pt"/>
    </style:style>
    <style:style style:name="T1829" style:parent-style-name="DefaultParagraphFont" style:family="text">
      <style:text-properties fo:color="#000000" style:font-size-complex="11pt"/>
    </style:style>
    <style:style style:name="T1830" style:parent-style-name="DefaultParagraphFont" style:family="text">
      <style:text-properties fo:color="#000000" style:font-size-complex="11pt"/>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font-size-complex="11pt"/>
    </style:style>
    <style:style style:name="T1833" style:parent-style-name="DefaultParagraphFont" style:family="text">
      <style:text-properties fo:color="#000000" style:font-size-complex="11pt"/>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font-size-complex="11pt"/>
    </style:style>
    <style:style style:name="T1836" style:parent-style-name="DefaultParagraphFont" style:family="text">
      <style:text-properties fo:color="#000000" style:font-size-complex="11pt"/>
    </style:style>
    <style:style style:name="T1837" style:parent-style-name="DefaultParagraphFont" style:family="text">
      <style:text-properties fo:color="#000000" style:font-size-complex="11pt"/>
    </style:style>
    <style:style style:name="T1838" style:parent-style-name="DefaultParagraphFont" style:family="text">
      <style:text-properties fo:color="#000000" style:font-size-complex="11pt"/>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font-size-complex="11pt"/>
    </style:style>
    <style:style style:name="T1841" style:parent-style-name="DefaultParagraphFont" style:family="text">
      <style:text-properties fo:color="#000000" style:font-size-complex="11pt"/>
    </style:style>
    <style:style style:name="T1842" style:parent-style-name="DefaultParagraphFont" style:family="text">
      <style:text-properties fo:color="#000000" style:font-size-complex="11pt"/>
    </style:style>
    <style:style style:name="T1843" style:parent-style-name="DefaultParagraphFont" style:family="text">
      <style:text-properties fo:color="#000000" style:font-size-complex="11p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font-size-complex="11pt"/>
    </style:style>
    <style:style style:name="T1846" style:parent-style-name="DefaultParagraphFont" style:family="text">
      <style:text-properties fo:color="#000000" style:font-size-complex="11pt"/>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font-size-complex="11pt"/>
    </style:style>
    <style:style style:name="T1849" style:parent-style-name="DefaultParagraphFont" style:family="text">
      <style:text-properties fo:color="#000000" style:font-size-complex="11pt"/>
    </style:style>
    <style:style style:name="T1850" style:parent-style-name="DefaultParagraphFont" style:family="text">
      <style:text-properties fo:color="#000000" style:font-size-complex="11pt"/>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font-size-complex="11pt"/>
    </style:style>
    <style:style style:name="T1853" style:parent-style-name="DefaultParagraphFont" style:family="text">
      <style:text-properties fo:color="#000000" style:font-size-complex="11pt"/>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font-size-complex="11pt"/>
    </style:style>
    <style:style style:name="T1856" style:parent-style-name="DefaultParagraphFont" style:family="text">
      <style:text-properties fo:color="#000000" style:font-size-complex="11pt"/>
    </style:style>
    <style:style style:name="T1857" style:parent-style-name="DefaultParagraphFont" style:family="text">
      <style:text-properties fo:color="#000000" style:font-size-complex="11pt"/>
    </style:style>
    <style:style style:name="P1858" style:parent-style-name="Normal" style:family="paragraph">
      <style:paragraph-properties fo:text-align="center"/>
    </style:style>
    <style:style style:name="T1859" style:parent-style-name="DefaultParagraphFont" style:family="text">
      <style:text-properties fo:color="#000000"/>
    </style:style>
    <style:style style:name="P1860" style:parent-style-name="Normal" style:family="paragraph">
      <style:paragraph-properties fo:break-before="page" fo:margin-left="3.543in">
        <style:tab-stops/>
      </style:paragraph-properties>
    </style:style>
    <style:style style:name="P1861" style:parent-style-name="Normal" style:family="paragraph">
      <style:paragraph-properties fo:text-indent="3.543in"/>
    </style:style>
    <style:style style:name="P1862" style:parent-style-name="Normal" style:family="paragraph">
      <style:paragraph-properties fo:text-indent="3.543in"/>
    </style:style>
    <style:style style:name="P1863" style:parent-style-name="Normal" style:family="paragraph">
      <style:paragraph-properties fo:widows="0" fo:orphans="0" fo:text-indent="3.543in"/>
    </style:style>
    <style:style style:name="P1864" style:parent-style-name="Normal" style:family="paragraph">
      <style:paragraph-properties fo:text-indent="0.4923in"/>
    </style:style>
    <style:style style:name="P1865" style:parent-style-name="Normal" style:family="paragraph">
      <style:paragraph-properties fo:widows="0" fo:orphans="0" fo:text-align="center"/>
    </style:style>
    <style:style style:name="T1866" style:parent-style-name="DefaultParagraphFont" style:family="text">
      <style:text-properties fo:font-weight="bold" style:font-weight-asian="bold" style:font-weight-complex="bold"/>
    </style:style>
    <style:style style:name="T1867" style:parent-style-name="DefaultParagraphFont" style:family="text">
      <style:text-properties fo:font-weight="bold" style:font-weight-asian="bold" style:font-weight-complex="bold"/>
    </style:style>
    <style:style style:name="P1868" style:parent-style-name="Normal" style:family="paragraph">
      <style:paragraph-properties fo:text-indent="0.4923in"/>
    </style:style>
    <style:style style:name="TableColumn1870" style:family="table-column">
      <style:table-column-properties style:column-width="1.0861in" style:use-optimal-column-width="false"/>
    </style:style>
    <style:style style:name="TableColumn1871" style:family="table-column">
      <style:table-column-properties style:column-width="1.1291in" style:use-optimal-column-width="false"/>
    </style:style>
    <style:style style:name="TableColumn1872" style:family="table-column">
      <style:table-column-properties style:column-width="1.193in" style:use-optimal-column-width="false"/>
    </style:style>
    <style:style style:name="TableColumn1873" style:family="table-column">
      <style:table-column-properties style:column-width="1.193in" style:use-optimal-column-width="false"/>
    </style:style>
    <style:style style:name="TableColumn1874" style:family="table-column">
      <style:table-column-properties style:column-width="0.6368in" style:use-optimal-column-width="false"/>
    </style:style>
    <style:style style:name="TableColumn1875" style:family="table-column">
      <style:table-column-properties style:column-width="0.7263in" style:use-optimal-column-width="false"/>
    </style:style>
    <style:style style:name="TableColumn1876" style:family="table-column">
      <style:table-column-properties style:column-width="0.7277in" style:use-optimal-column-width="false"/>
    </style:style>
    <style:style style:name="Table1869" style:family="table">
      <style:table-properties style:width="6.6923in" fo:margin-left="0in" table:align="left"/>
    </style:style>
    <style:style style:name="TableRow1877" style:family="table-row">
      <style:table-row-properties style:min-row-height="0.0138in" style:use-optimal-row-height="false" fo:keep-together="always"/>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text-align="center"/>
    </style:style>
    <style:style style:name="T1880" style:parent-style-name="DefaultParagraphFont" style:family="text">
      <style:text-properties fo:font-weight="bold" style:font-weight-asian="bold" style:font-weight-complex="bold"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text-align="center"/>
    </style:style>
    <style:style style:name="T1883" style:parent-style-name="DefaultParagraphFont" style:family="text">
      <style:text-properties fo:font-weight="bold" style:font-weight-asian="bold" style:font-weight-complex="bold"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text-align="center"/>
    </style:style>
    <style:style style:name="T1886" style:parent-style-name="DefaultParagraphFont" style:family="text">
      <style:text-properties fo:font-weight="bold" style:font-weight-asian="bold" style:font-weight-complex="bold"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center"/>
    </style:style>
    <style:style style:name="T1889" style:parent-style-name="DefaultParagraphFont" style:family="text">
      <style:text-properties fo:font-weight="bold" style:font-weight-asian="bold" style:font-weight-complex="bold"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text-align="center"/>
    </style:style>
    <style:style style:name="T1892" style:parent-style-name="DefaultParagraphFont" style:family="text">
      <style:text-properties fo:font-weight="bold" style:font-weight-asian="bold" style:font-weight-complex="bold"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text-align="center"/>
    </style:style>
    <style:style style:name="T1895" style:parent-style-name="DefaultParagraphFont" style:family="text">
      <style:text-properties fo:font-weight="bold" style:font-weight-asian="bold" style:font-weight-complex="bold"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center"/>
    </style:style>
    <style:style style:name="T1898" style:parent-style-name="DefaultParagraphFont" style:family="text">
      <style:text-properties fo:font-weight="bold" style:font-weight-asian="bold" style:font-weight-complex="bold" fo:font-size="10pt" style:font-size-asian="10pt"/>
    </style:style>
    <style:style style:name="TableRow1899" style:family="table-row">
      <style:table-row-properties style:min-row-height="0.0138in" style:use-optimal-row-height="false" fo:keep-together="always"/>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text-align="center"/>
    </style:style>
    <style:style style:name="T1902" style:parent-style-name="DefaultParagraphFont" style:family="text">
      <style:text-properties fo:font-weight="bold" style:font-weight-asian="bold" style:font-weight-complex="bold"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text-align="center"/>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center"/>
      <style:text-properties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text-align="center"/>
    </style:style>
    <style:style style:name="T1909" style:parent-style-name="DefaultParagraphFont" style:family="text">
      <style:text-properties fo:font-weight="bold" style:font-weight-asian="bold" style:font-weight-complex="bold"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text-align="center"/>
    </style:style>
    <style:style style:name="T1912" style:parent-style-name="DefaultParagraphFont" style:family="text">
      <style:text-properties fo:font-weight="bold" style:font-weight-asian="bold" style:font-weight-complex="bold"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text-align="center"/>
    </style:style>
    <style:style style:name="T1915" style:parent-style-name="DefaultParagraphFont" style:family="text">
      <style:text-properties style:font-weight-complex="bold"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text-align="center"/>
      <style:text-properties fo:font-size="10pt" style:font-size-asian="10pt"/>
    </style:style>
    <style:style style:name="TableRow1918" style:family="table-row">
      <style:table-row-properties style:min-row-height="0.0138in" style:use-optimal-row-height="false" fo:keep-together="always"/>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text-align="center"/>
    </style:style>
    <style:style style:name="T1921" style:parent-style-name="DefaultParagraphFont" style:family="text">
      <style:text-properties fo:font-weight="bold" style:font-weight-asian="bold" style:font-weight-complex="bold"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text-align="center"/>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text-align="center"/>
    </style:style>
    <style:style style:name="T1926" style:parent-style-name="DefaultParagraphFont" style:family="text">
      <style:text-properties fo:font-weight="bold" style:font-weight-asian="bold" style:font-weight-complex="bold"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text-align="center"/>
      <style:text-properties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text-align="center"/>
    </style:style>
    <style:style style:name="T1931" style:parent-style-name="DefaultParagraphFont" style:family="text">
      <style:text-properties fo:font-weight="bold" style:font-weight-asian="bold" style:font-weight-complex="bold"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text-align="center"/>
    </style:style>
    <style:style style:name="T1934" style:parent-style-name="DefaultParagraphFont" style:family="text">
      <style:text-properties style:font-weight-complex="bold"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text-align="center"/>
      <style:text-properties fo:font-size="10pt" style:font-size-asian="10pt"/>
    </style:style>
    <style:style style:name="TableRow1937" style:family="table-row">
      <style:table-row-properties style:min-row-height="0.0138in" style:use-optimal-row-height="false" fo:keep-together="always"/>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center"/>
    </style:style>
    <style:style style:name="T1940" style:parent-style-name="DefaultParagraphFont" style:family="text">
      <style:text-properties fo:font-weight="bold" style:font-weight-asian="bold" style:font-weight-complex="bold"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center"/>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text-align="center"/>
    </style:style>
    <style:style style:name="T1945" style:parent-style-name="DefaultParagraphFont" style:family="text">
      <style:text-properties fo:font-weight="bold" style:font-weight-asian="bold" style:font-weight-complex="bold"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text-align="center"/>
      <style:text-properties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center"/>
    </style:style>
    <style:style style:name="T1950" style:parent-style-name="DefaultParagraphFont" style:family="text">
      <style:text-properties fo:font-weight="bold" style:font-weight-asian="bold" style:font-weight-complex="bold"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text-align="center"/>
    </style:style>
    <style:style style:name="T1953" style:parent-style-name="DefaultParagraphFont" style:family="text">
      <style:text-properties style:font-weight-complex="bold"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text-align="center"/>
      <style:text-properties fo:font-size="10pt" style:font-size-asian="10pt"/>
    </style:style>
    <style:style style:name="TableRow1956" style:family="table-row">
      <style:table-row-properties style:min-row-height="0.0138in" style:use-optimal-row-height="false" fo:keep-together="always"/>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text-align="center"/>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text-align="center"/>
    </style:style>
    <style:style style:name="T1961" style:parent-style-name="DefaultParagraphFont" style:family="text">
      <style:text-properties fo:font-weight="bold" style:font-weight-asian="bold" style:font-weight-complex="bold"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align="center"/>
    </style:style>
    <style:style style:name="T1964" style:parent-style-name="DefaultParagraphFont" style:family="text">
      <style:text-properties fo:font-weight="bold" style:font-weight-asian="bold" style:font-weight-complex="bold"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text-align="center"/>
    </style:style>
    <style:style style:name="T1967" style:parent-style-name="DefaultParagraphFont" style:family="text">
      <style:text-properties fo:font-weight="bold" style:font-weight-asian="bold" style:font-weight-complex="bold"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center"/>
    </style:style>
    <style:style style:name="T1970" style:parent-style-name="DefaultParagraphFont" style:family="text">
      <style:text-properties fo:font-weight="bold" style:font-weight-asian="bold" style:font-weight-complex="bold"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text-align="center"/>
    </style:style>
    <style:style style:name="T1973" style:parent-style-name="DefaultParagraphFont" style:family="text">
      <style:text-properties style:font-weight-complex="bold"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text-align="center"/>
      <style:text-properties fo:font-size="10pt" style:font-size-asian="10pt"/>
    </style:style>
    <style:style style:name="TableRow1976" style:family="table-row">
      <style:table-row-properties style:min-row-height="0.0138in" style:use-optimal-row-height="false" fo:keep-together="always"/>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center"/>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center"/>
    </style:style>
    <style:style style:name="T1981" style:parent-style-name="DefaultParagraphFont" style:family="text">
      <style:text-properties fo:font-weight="bold" style:font-weight-asian="bold" style:font-weight-complex="bold"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text-align="center"/>
    </style:style>
    <style:style style:name="T1984" style:parent-style-name="DefaultParagraphFont" style:family="text">
      <style:text-properties fo:font-weight="bold" style:font-weight-asian="bold" style:font-weight-complex="bold"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text-align="center"/>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text-align="center"/>
    </style:style>
    <style:style style:name="T1989" style:parent-style-name="DefaultParagraphFont" style:family="text">
      <style:text-properties fo:font-weight="bold" style:font-weight-asian="bold" style:font-weight-complex="bold"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style:style>
    <style:style style:name="T1992" style:parent-style-name="DefaultParagraphFont" style:family="text">
      <style:text-properties style:font-weight-complex="bold"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text-align="center"/>
      <style:text-properties fo:font-size="10pt" style:font-size-asian="10pt"/>
    </style:style>
    <style:style style:name="TableRow1995" style:family="table-row">
      <style:table-row-properties style:min-row-height="0.0138in" style:use-optimal-row-height="false" fo:keep-together="always"/>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text-align="center"/>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text-align="center"/>
    </style:style>
    <style:style style:name="T2000" style:parent-style-name="DefaultParagraphFont" style:family="text">
      <style:text-properties fo:font-weight="bold" style:font-weight-asian="bold" style:font-weight-complex="bold"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text-align="center"/>
    </style:style>
    <style:style style:name="T2003" style:parent-style-name="DefaultParagraphFont" style:family="text">
      <style:text-properties fo:font-weight="bold" style:font-weight-asian="bold" style:font-weight-complex="bold"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text-align="center"/>
      <style:text-properties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text-align="center"/>
    </style:style>
    <style:style style:name="T2008" style:parent-style-name="DefaultParagraphFont" style:family="text">
      <style:text-properties fo:font-weight="bold" style:font-weight-asian="bold" style:font-weight-complex="bold"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text-align="center"/>
    </style:style>
    <style:style style:name="T2011" style:parent-style-name="DefaultParagraphFont" style:family="text">
      <style:text-properties style:font-weight-complex="bold"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text-align="center"/>
      <style:text-properties fo:font-size="10pt" style:font-size-asian="10pt"/>
    </style:style>
    <style:style style:name="TableRow2014" style:family="table-row">
      <style:table-row-properties style:min-row-height="0.0138in" style:use-optimal-row-height="false" fo:keep-together="always"/>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center"/>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text-align="center"/>
    </style:style>
    <style:style style:name="T2019" style:parent-style-name="DefaultParagraphFont" style:family="text">
      <style:text-properties fo:font-weight="bold" style:font-weight-asian="bold" style:font-weight-complex="bold"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text-align="center"/>
    </style:style>
    <style:style style:name="T2022" style:parent-style-name="DefaultParagraphFont" style:family="text">
      <style:text-properties fo:font-weight="bold" style:font-weight-asian="bold" style:font-weight-complex="bold"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style:text-properties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text-align="center"/>
    </style:style>
    <style:style style:name="T2027" style:parent-style-name="DefaultParagraphFont" style:family="text">
      <style:text-properties fo:font-weight="bold" style:font-weight-asian="bold" style:font-weight-complex="bold"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text-align="center"/>
    </style:style>
    <style:style style:name="T2030" style:parent-style-name="DefaultParagraphFont" style:family="text">
      <style:text-properties style:font-weight-complex="bold"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text-align="center"/>
      <style:text-properties fo:font-size="10pt" style:font-size-asian="10pt"/>
    </style:style>
    <style:style style:name="TableRow2033" style:family="table-row">
      <style:table-row-properties style:min-row-height="0.0138in" style:use-optimal-row-height="false" fo:keep-together="always"/>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text-align="center"/>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text-align="center"/>
    </style:style>
    <style:style style:name="T2038" style:parent-style-name="DefaultParagraphFont" style:family="text">
      <style:text-properties fo:font-weight="bold" style:font-weight-asian="bold" style:font-weight-complex="bold"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text-align="center"/>
    </style:style>
    <style:style style:name="T2041" style:parent-style-name="DefaultParagraphFont" style:family="text">
      <style:text-properties fo:font-weight="bold" style:font-weight-asian="bold" style:font-weight-complex="bold"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text-align="center"/>
    </style:style>
    <style:style style:name="T2044" style:parent-style-name="DefaultParagraphFont" style:family="text">
      <style:text-properties fo:font-weight="bold" style:font-weight-asian="bold" style:font-weight-complex="bold"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text-align="center"/>
    </style:style>
    <style:style style:name="T2047" style:parent-style-name="DefaultParagraphFont" style:family="text">
      <style:text-properties fo:font-weight="bold" style:font-weight-asian="bold" style:font-weight-complex="bold"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text-align="center"/>
    </style:style>
    <style:style style:name="T2050" style:parent-style-name="DefaultParagraphFont" style:family="text">
      <style:text-properties style:font-weight-complex="bold"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text-align="center"/>
      <style:text-properties fo:font-size="10pt" style:font-size-asian="10pt"/>
    </style:style>
    <style:style style:name="TableRow2053" style:family="table-row">
      <style:table-row-properties style:min-row-height="0.0138in" style:use-optimal-row-height="false" fo:keep-together="always"/>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text-align="center"/>
      <style:text-properties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text-align="center"/>
    </style:style>
    <style:style style:name="T2058" style:parent-style-name="DefaultParagraphFont" style:family="text">
      <style:text-properties fo:font-weight="bold" style:font-weight-asian="bold" style:font-weight-complex="bold"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text-align="center"/>
    </style:style>
    <style:style style:name="T2061" style:parent-style-name="DefaultParagraphFont" style:family="text">
      <style:text-properties fo:font-weight="bold" style:font-weight-asian="bold" style:font-weight-complex="bold"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text-align="center"/>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text-align="center"/>
    </style:style>
    <style:style style:name="T2066" style:parent-style-name="DefaultParagraphFont" style:family="text">
      <style:text-properties fo:font-weight="bold" style:font-weight-asian="bold" style:font-weight-complex="bold"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text-align="center"/>
    </style:style>
    <style:style style:name="T2069" style:parent-style-name="DefaultParagraphFont" style:family="text">
      <style:text-properties style:font-weight-complex="bold"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text-align="center"/>
      <style:text-properties fo:font-size="10pt" style:font-size-asian="10pt"/>
    </style:style>
    <style:style style:name="TableRow2072" style:family="table-row">
      <style:table-row-properties style:min-row-height="0.0138in" style:use-optimal-row-height="false" fo:keep-together="always"/>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text-align="center"/>
    </style:style>
    <style:style style:name="T2075" style:parent-style-name="DefaultParagraphFont" style:family="text">
      <style:text-properties fo:font-weight="bold" style:font-weight-asian="bold" style:font-weight-complex="bold"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center"/>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text-align="center"/>
    </style:style>
    <style:style style:name="T2080" style:parent-style-name="DefaultParagraphFont" style:family="text">
      <style:text-properties fo:font-weight="bold" style:font-weight-asian="bold" style:font-weight-complex="bold"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text-align="center"/>
      <style:text-properties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text-align="center"/>
    </style:style>
    <style:style style:name="T2085" style:parent-style-name="DefaultParagraphFont" style:family="text">
      <style:text-properties fo:font-weight="bold" style:font-weight-asian="bold" style:font-weight-complex="bold"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text-align="center"/>
    </style:style>
    <style:style style:name="T2088" style:parent-style-name="DefaultParagraphFont" style:family="text">
      <style:text-properties style:font-weight-complex="bold"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text-align="center"/>
      <style:text-properties fo:font-size="10pt" style:font-size-asian="10pt"/>
    </style:style>
    <style:style style:name="TableRow2091" style:family="table-row">
      <style:table-row-properties style:min-row-height="0.0138in" style:use-optimal-row-height="false" fo:keep-together="always"/>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text-align="center"/>
    </style:style>
    <style:style style:name="T2094" style:parent-style-name="DefaultParagraphFont" style:family="text">
      <style:text-properties fo:font-weight="bold" style:font-weight-asian="bold" style:font-weight-complex="bold"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text-align="center"/>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align="center"/>
    </style:style>
    <style:style style:name="T2099" style:parent-style-name="DefaultParagraphFont" style:family="text">
      <style:text-properties fo:font-weight="bold" style:font-weight-asian="bold" style:font-weight-complex="bold"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text-align="center"/>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text-align="center"/>
    </style:style>
    <style:style style:name="T2104" style:parent-style-name="DefaultParagraphFont" style:family="text">
      <style:text-properties fo:font-weight="bold" style:font-weight-asian="bold" style:font-weight-complex="bold"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text-align="center"/>
    </style:style>
    <style:style style:name="T2107" style:parent-style-name="DefaultParagraphFont" style:family="text">
      <style:text-properties style:font-weight-complex="bold"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text-align="center"/>
      <style:text-properties fo:font-size="10pt" style:font-size-asian="10pt"/>
    </style:style>
    <style:style style:name="TableRow2110" style:family="table-row">
      <style:table-row-properties style:min-row-height="0.0138in" style:use-optimal-row-height="false" fo:keep-together="always"/>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text-align="center"/>
    </style:style>
    <style:style style:name="T2113" style:parent-style-name="DefaultParagraphFont" style:family="text">
      <style:text-properties fo:font-weight="bold" style:font-weight-asian="bold" style:font-weight-complex="bold" fo:font-size="10pt" style:font-size-asian="10pt"/>
    </style:style>
    <style:style style:name="T2114" style:parent-style-name="DefaultParagraphFont" style:family="text">
      <style:text-properties fo:font-weight="bold" style:font-weight-asian="bold" style:font-weight-complex="bold"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text-align="center"/>
      <style:text-properties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text-align="center"/>
    </style:style>
    <style:style style:name="T2119" style:parent-style-name="DefaultParagraphFont" style:family="text">
      <style:text-properties fo:font-weight="bold" style:font-weight-asian="bold" style:font-weight-complex="bold"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text-align="center"/>
      <style:text-properties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text-align="center"/>
    </style:style>
    <style:style style:name="T2124" style:parent-style-name="DefaultParagraphFont" style:family="text">
      <style:text-properties fo:font-weight="bold" style:font-weight-asian="bold" style:font-weight-complex="bold"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text-align="center"/>
    </style:style>
    <style:style style:name="T2127" style:parent-style-name="DefaultParagraphFont" style:family="text">
      <style:text-properties style:font-weight-complex="bold"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text-align="center"/>
      <style:text-properties fo:font-size="10pt" style:font-size-asian="10pt"/>
    </style:style>
    <style:style style:name="TableRow2130" style:family="table-row">
      <style:table-row-properties style:min-row-height="0.0138in" style:use-optimal-row-height="false" fo:keep-together="always"/>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text-align="center"/>
      <style:text-properties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text-align="center"/>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text-align="center"/>
      <style:text-properties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text-align="center"/>
    </style:style>
    <style:style style:name="T2139" style:parent-style-name="DefaultParagraphFont" style:family="text">
      <style:text-properties fo:font-weight="bold" style:font-weight-asian="bold" style:font-weight-complex="bold"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text-align="center"/>
    </style:style>
    <style:style style:name="T2142" style:parent-style-name="DefaultParagraphFont" style:family="text">
      <style:text-properties fo:font-weight="bold" style:font-weight-asian="bold" style:font-weight-complex="bold"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text-align="center"/>
    </style:style>
    <style:style style:name="T2145" style:parent-style-name="DefaultParagraphFont" style:family="text">
      <style:text-properties style:font-weight-complex="bold"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text-align="center"/>
      <style:text-properties fo:font-size="10pt" style:font-size-asian="10pt"/>
    </style:style>
    <style:style style:name="TableRow2148" style:family="table-row">
      <style:table-row-properties style:min-row-height="0.0138in" style:use-optimal-row-height="false" fo:keep-together="always"/>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text-align="center"/>
    </style:style>
    <style:style style:name="T2151" style:parent-style-name="DefaultParagraphFont" style:family="text">
      <style:text-properties fo:font-weight="bold" style:font-weight-asian="bold" style:font-weight-complex="bold"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text-align="center"/>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text-align="center"/>
    </style:style>
    <style:style style:name="T2156" style:parent-style-name="DefaultParagraphFont" style:family="text">
      <style:text-properties fo:font-weight="bold" style:font-weight-asian="bold" style:font-weight-complex="bold"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text-align="center"/>
      <style:text-properties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center"/>
    </style:style>
    <style:style style:name="T2161" style:parent-style-name="DefaultParagraphFont" style:family="text">
      <style:text-properties fo:font-weight="bold" style:font-weight-asian="bold" style:font-weight-complex="bold"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text-align="center"/>
    </style:style>
    <style:style style:name="T2164" style:parent-style-name="DefaultParagraphFont" style:family="text">
      <style:text-properties style:font-weight-complex="bold"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text-align="center"/>
      <style:text-properties fo:font-size="10pt" style:font-size-asian="10pt"/>
    </style:style>
    <style:style style:name="TableRow2167" style:family="table-row">
      <style:table-row-properties style:min-row-height="0.0138in" style:use-optimal-row-height="false" fo:keep-together="always"/>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text-align="center"/>
    </style:style>
    <style:style style:name="T2170" style:parent-style-name="DefaultParagraphFont" style:family="text">
      <style:text-properties fo:font-weight="bold" style:font-weight-asian="bold" style:font-weight-complex="bold"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text-align="center"/>
      <style:text-properties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text-align="center"/>
    </style:style>
    <style:style style:name="T2175" style:parent-style-name="DefaultParagraphFont" style:family="text">
      <style:text-properties fo:font-weight="bold" style:font-weight-asian="bold" style:font-weight-complex="bold"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text-align="center"/>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text-align="center"/>
    </style:style>
    <style:style style:name="T2180" style:parent-style-name="DefaultParagraphFont" style:family="text">
      <style:text-properties fo:font-weight="bold" style:font-weight-asian="bold" style:font-weight-complex="bold"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text-align="center"/>
    </style:style>
    <style:style style:name="T2183" style:parent-style-name="DefaultParagraphFont" style:family="text">
      <style:text-properties style:font-weight-complex="bold"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text-align="center"/>
      <style:text-properties fo:font-size="10pt" style:font-size-asian="10pt"/>
    </style:style>
    <style:style style:name="TableRow2186" style:family="table-row">
      <style:table-row-properties style:min-row-height="0.0138in" style:use-optimal-row-height="false" fo:keep-together="always"/>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text-align="center"/>
    </style:style>
    <style:style style:name="T2189" style:parent-style-name="DefaultParagraphFont" style:family="text">
      <style:text-properties fo:font-weight="bold" style:font-weight-asian="bold" style:font-weight-complex="bold"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text-align="center"/>
      <style:text-properties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text-align="center"/>
      <style:text-properties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text-align="center"/>
    </style:style>
    <style:style style:name="T2196" style:parent-style-name="DefaultParagraphFont" style:family="text">
      <style:text-properties fo:font-weight="bold" style:font-weight-asian="bold" style:font-weight-complex="bold"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text-align="center"/>
    </style:style>
    <style:style style:name="T2199" style:parent-style-name="DefaultParagraphFont" style:family="text">
      <style:text-properties fo:font-weight="bold" style:font-weight-asian="bold" style:font-weight-complex="bold"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text-align="center"/>
    </style:style>
    <style:style style:name="T2202" style:parent-style-name="DefaultParagraphFont" style:family="text">
      <style:text-properties style:font-weight-complex="bold"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text-align="center"/>
      <style:text-properties fo:font-size="10pt" style:font-size-asian="10pt"/>
    </style:style>
    <style:style style:name="TableRow2205" style:family="table-row">
      <style:table-row-properties style:min-row-height="0.0138in" style:use-optimal-row-height="false" fo:keep-together="always"/>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center"/>
    </style:style>
    <style:style style:name="T2208" style:parent-style-name="DefaultParagraphFont" style:family="text">
      <style:text-properties fo:font-weight="bold" style:font-weight-asian="bold" style:font-weight-complex="bold"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text-align="center"/>
      <style:text-properties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text-align="center"/>
    </style:style>
    <style:style style:name="T2213" style:parent-style-name="DefaultParagraphFont" style:family="text">
      <style:text-properties fo:font-weight="bold" style:font-weight-asian="bold" style:font-weight-complex="bold" fo:font-size="10pt" style:font-size-asian="10pt"/>
    </style:style>
    <style:style style:name="T2214" style:parent-style-name="DefaultParagraphFont" style:family="text">
      <style:text-properties fo:font-weight="bold" style:font-weight-asian="bold" style:font-weight-complex="bold"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text-align="center"/>
      <style:text-properties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text-align="center"/>
    </style:style>
    <style:style style:name="T2219" style:parent-style-name="DefaultParagraphFont" style:family="text">
      <style:text-properties fo:font-weight="bold" style:font-weight-asian="bold" style:font-weight-complex="bold"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text-align="center"/>
    </style:style>
    <style:style style:name="T2222" style:parent-style-name="DefaultParagraphFont" style:family="text">
      <style:text-properties style:font-weight-complex="bold"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text-align="center"/>
      <style:text-properties fo:font-size="10pt" style:font-size-asian="10pt"/>
    </style:style>
    <style:style style:name="TableRow2225" style:family="table-row">
      <style:table-row-properties style:min-row-height="0.0138in" style:use-optimal-row-height="false" fo:keep-together="always"/>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text-align="center"/>
    </style:style>
    <style:style style:name="T2228" style:parent-style-name="DefaultParagraphFont" style:family="text">
      <style:text-properties fo:font-weight="bold" style:font-weight-asian="bold" style:font-weight-complex="bold"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text-align="center"/>
      <style:text-properties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text-align="center"/>
    </style:style>
    <style:style style:name="T2233" style:parent-style-name="DefaultParagraphFont" style:family="text">
      <style:text-properties fo:font-weight="bold" style:font-weight-asian="bold" style:font-weight-complex="bold"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text-align="center"/>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text-align="center"/>
    </style:style>
    <style:style style:name="T2238" style:parent-style-name="DefaultParagraphFont" style:family="text">
      <style:text-properties fo:font-weight="bold" style:font-weight-asian="bold" style:font-weight-complex="bold"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text-align="center"/>
    </style:style>
    <style:style style:name="T2241" style:parent-style-name="DefaultParagraphFont" style:family="text">
      <style:text-properties style:font-weight-complex="bold"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text-align="center"/>
      <style:text-properties fo:font-size="10pt" style:font-size-asian="10pt"/>
    </style:style>
    <style:style style:name="TableRow2244" style:family="table-row">
      <style:table-row-properties style:min-row-height="0.0138in" style:use-optimal-row-height="false" fo:keep-together="always"/>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text-align="center"/>
    </style:style>
    <style:style style:name="T2247" style:parent-style-name="DefaultParagraphFont" style:family="text">
      <style:text-properties fo:font-weight="bold" style:font-weight-asian="bold" style:font-weight-complex="bold"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text-align="center"/>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text-align="center"/>
    </style:style>
    <style:style style:name="T2252" style:parent-style-name="DefaultParagraphFont" style:family="text">
      <style:text-properties fo:font-weight="bold" style:font-weight-asian="bold" style:font-weight-complex="bold"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text-align="center"/>
      <style:text-properties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text-align="center"/>
    </style:style>
    <style:style style:name="T2257" style:parent-style-name="DefaultParagraphFont" style:family="text">
      <style:text-properties fo:font-weight="bold" style:font-weight-asian="bold" style:font-weight-complex="bold"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text-align="center"/>
    </style:style>
    <style:style style:name="T2260" style:parent-style-name="DefaultParagraphFont" style:family="text">
      <style:text-properties style:font-weight-complex="bold"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text-align="center"/>
      <style:text-properties fo:font-size="10pt" style:font-size-asian="10pt"/>
    </style:style>
    <style:style style:name="TableRow2263" style:family="table-row">
      <style:table-row-properties style:min-row-height="0.0138in" style:use-optimal-row-height="false" fo:keep-together="always"/>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text-align="center"/>
    </style:style>
    <style:style style:name="T2266" style:parent-style-name="DefaultParagraphFont" style:family="text">
      <style:text-properties fo:font-weight="bold" style:font-weight-asian="bold" style:font-weight-complex="bold"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text-align="center"/>
      <style:text-properties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text-align="center"/>
    </style:style>
    <style:style style:name="T2271" style:parent-style-name="DefaultParagraphFont" style:family="text">
      <style:text-properties fo:font-weight="bold" style:font-weight-asian="bold" style:font-weight-complex="bold"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text-align="center"/>
      <style:text-properties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text-align="center"/>
    </style:style>
    <style:style style:name="T2276" style:parent-style-name="DefaultParagraphFont" style:family="text">
      <style:text-properties fo:font-weight="bold" style:font-weight-asian="bold" style:font-weight-complex="bold"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text-align="center"/>
    </style:style>
    <style:style style:name="T2279" style:parent-style-name="DefaultParagraphFont" style:family="text">
      <style:text-properties style:font-weight-complex="bold"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text-align="center"/>
      <style:text-properties fo:font-size="10pt" style:font-size-asian="10pt"/>
    </style:style>
    <style:style style:name="TableRow2282" style:family="table-row">
      <style:table-row-properties style:min-row-height="0.0138in" style:use-optimal-row-height="false" fo:keep-together="always"/>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text-align="center"/>
    </style:style>
    <style:style style:name="T2285" style:parent-style-name="DefaultParagraphFont" style:family="text">
      <style:text-properties fo:font-weight="bold" style:font-weight-asian="bold" style:font-weight-complex="bold"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text-align="center"/>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text-align="center"/>
    </style:style>
    <style:style style:name="T2290" style:parent-style-name="DefaultParagraphFont" style:family="text">
      <style:text-properties fo:font-weight="bold" style:font-weight-asian="bold" style:font-weight-complex="bold"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text-align="center"/>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text-align="center"/>
    </style:style>
    <style:style style:name="T2295" style:parent-style-name="DefaultParagraphFont" style:family="text">
      <style:text-properties fo:font-weight="bold" style:font-weight-asian="bold" style:font-weight-complex="bold"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text-align="center"/>
    </style:style>
    <style:style style:name="T2298" style:parent-style-name="DefaultParagraphFont" style:family="text">
      <style:text-properties style:font-weight-complex="bold"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text-align="center"/>
      <style:text-properties fo:font-size="10pt" style:font-size-asian="10pt"/>
    </style:style>
    <style:style style:name="TableRow2301" style:family="table-row">
      <style:table-row-properties style:min-row-height="0.0138in" style:use-optimal-row-height="false" fo:keep-together="always"/>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text-align="center"/>
    </style:style>
    <style:style style:name="T2304" style:parent-style-name="DefaultParagraphFont" style:family="text">
      <style:text-properties fo:font-weight="bold" style:font-weight-asian="bold" style:font-weight-complex="bold" fo:font-size="10pt" style:font-size-asian="10pt"/>
    </style:style>
    <style:style style:name="T2305" style:parent-style-name="DefaultParagraphFont" style:family="text">
      <style:text-properties fo:font-weight="bold" style:font-weight-asian="bold" style:font-weight-complex="bold"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text-align="center"/>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text-align="center"/>
    </style:style>
    <style:style style:name="T2310" style:parent-style-name="DefaultParagraphFont" style:family="text">
      <style:text-properties fo:font-weight="bold" style:font-weight-asian="bold" style:font-weight-complex="bold"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text-align="center"/>
      <style:text-properties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text-align="center"/>
    </style:style>
    <style:style style:name="T2315" style:parent-style-name="DefaultParagraphFont" style:family="text">
      <style:text-properties fo:font-weight="bold" style:font-weight-asian="bold" style:font-weight-complex="bold"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text-align="center"/>
    </style:style>
    <style:style style:name="T2318" style:parent-style-name="DefaultParagraphFont" style:family="text">
      <style:text-properties style:font-weight-complex="bold"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text-align="center"/>
      <style:text-properties fo:font-size="10pt" style:font-size-asian="10pt"/>
    </style:style>
    <style:style style:name="TableRow2321" style:family="table-row">
      <style:table-row-properties style:min-row-height="0.0138in" style:use-optimal-row-height="false" fo:keep-together="always"/>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text-align="center"/>
    </style:style>
    <style:style style:name="T2324" style:parent-style-name="DefaultParagraphFont" style:family="text">
      <style:text-properties fo:font-weight="bold" style:font-weight-asian="bold" style:font-weight-complex="bold"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text-align="center"/>
      <style:text-properties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text-align="center"/>
    </style:style>
    <style:style style:name="T2329" style:parent-style-name="DefaultParagraphFont" style:family="text">
      <style:text-properties fo:font-weight="bold" style:font-weight-asian="bold" style:font-weight-complex="bold"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text-align="center"/>
      <style:text-properties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text-align="center"/>
    </style:style>
    <style:style style:name="T2334" style:parent-style-name="DefaultParagraphFont" style:family="text">
      <style:text-properties fo:font-weight="bold" style:font-weight-asian="bold" style:font-weight-complex="bold"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text-align="center"/>
    </style:style>
    <style:style style:name="T2337" style:parent-style-name="DefaultParagraphFont" style:family="text">
      <style:text-properties style:font-weight-complex="bold"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text-align="center"/>
      <style:text-properties fo:font-size="10pt" style:font-size-asian="10pt"/>
    </style:style>
    <style:style style:name="TableRow2340" style:family="table-row">
      <style:table-row-properties style:min-row-height="0.0138in" style:use-optimal-row-height="false" fo:keep-together="always"/>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text-align="center"/>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text-align="center"/>
      <style:text-properties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text-align="center"/>
    </style:style>
    <style:style style:name="T2347" style:parent-style-name="DefaultParagraphFont" style:family="text">
      <style:text-properties fo:font-weight="bold" style:font-weight-asian="bold" style:font-weight-complex="bold"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text-align="center"/>
    </style:style>
    <style:style style:name="T2350" style:parent-style-name="DefaultParagraphFont" style:family="text">
      <style:text-properties fo:font-weight="bold" style:font-weight-asian="bold" style:font-weight-complex="bold"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text-align="center"/>
    </style:style>
    <style:style style:name="T2353" style:parent-style-name="DefaultParagraphFont" style:family="text">
      <style:text-properties fo:font-weight="bold" style:font-weight-asian="bold" style:font-weight-complex="bold"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text-align="center"/>
    </style:style>
    <style:style style:name="T2356" style:parent-style-name="DefaultParagraphFont" style:family="text">
      <style:text-properties style:font-weight-complex="bold"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text-align="center"/>
      <style:text-properties fo:font-size="10pt" style:font-size-asian="10pt"/>
    </style:style>
    <style:style style:name="TableRow2359" style:family="table-row">
      <style:table-row-properties style:min-row-height="0.0138in" style:use-optimal-row-height="false" fo:keep-together="always"/>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text-align="center"/>
      <style:text-properties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text-align="center"/>
      <style:text-properties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text-align="center"/>
    </style:style>
    <style:style style:name="T2366" style:parent-style-name="DefaultParagraphFont" style:family="text">
      <style:text-properties fo:font-weight="bold" style:font-weight-asian="bold" style:font-weight-complex="bold"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text-align="center"/>
    </style:style>
    <style:style style:name="T2369" style:parent-style-name="DefaultParagraphFont" style:family="text">
      <style:text-properties fo:font-weight="bold" style:font-weight-asian="bold" style:font-weight-complex="bold"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text-align="center"/>
    </style:style>
    <style:style style:name="T2372" style:parent-style-name="DefaultParagraphFont" style:family="text">
      <style:text-properties fo:font-weight="bold" style:font-weight-asian="bold" style:font-weight-complex="bold"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text-align="center"/>
    </style:style>
    <style:style style:name="T2375" style:parent-style-name="DefaultParagraphFont" style:family="text">
      <style:text-properties style:font-weight-complex="bold"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text-align="center"/>
      <style:text-properties fo:font-size="10pt" style:font-size-asian="10pt"/>
    </style:style>
    <style:style style:name="TableRow2378" style:family="table-row">
      <style:table-row-properties style:min-row-height="0.0138in" style:use-optimal-row-height="false" fo:keep-together="always"/>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text-align="center"/>
    </style:style>
    <style:style style:name="T2381" style:parent-style-name="DefaultParagraphFont" style:family="text">
      <style:text-properties fo:font-weight="bold" style:font-weight-asian="bold" style:font-weight-complex="bold"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text-align="center"/>
      <style:text-properties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text-align="center"/>
    </style:style>
    <style:style style:name="T2386" style:parent-style-name="DefaultParagraphFont" style:family="text">
      <style:text-properties fo:font-weight="bold" style:font-weight-asian="bold" style:font-weight-complex="bold"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text-align="center"/>
      <style:text-properties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text-align="center"/>
    </style:style>
    <style:style style:name="T2391" style:parent-style-name="DefaultParagraphFont" style:family="text">
      <style:text-properties fo:font-weight="bold" style:font-weight-asian="bold" style:font-weight-complex="bold"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text-align="center"/>
    </style:style>
    <style:style style:name="T2394" style:parent-style-name="DefaultParagraphFont" style:family="text">
      <style:text-properties style:font-weight-complex="bold"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text-align="center"/>
      <style:text-properties fo:font-size="10pt" style:font-size-asian="10pt"/>
    </style:style>
    <style:style style:name="TableRow2397" style:family="table-row">
      <style:table-row-properties style:min-row-height="0.0138in" style:use-optimal-row-height="false" fo:keep-together="always"/>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text-align="center"/>
    </style:style>
    <style:style style:name="T2400" style:parent-style-name="DefaultParagraphFont" style:family="text">
      <style:text-properties fo:font-weight="bold" style:font-weight-asian="bold" style:font-weight-complex="bold"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text-align="center"/>
      <style:text-properties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text-align="center"/>
    </style:style>
    <style:style style:name="T2405" style:parent-style-name="DefaultParagraphFont" style:family="text">
      <style:text-properties fo:font-weight="bold" style:font-weight-asian="bold" style:font-weight-complex="bold"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text-align="center"/>
      <style:text-properties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text-align="center"/>
    </style:style>
    <style:style style:name="T2410" style:parent-style-name="DefaultParagraphFont" style:family="text">
      <style:text-properties fo:font-weight="bold" style:font-weight-asian="bold" style:font-weight-complex="bold"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text-align="center"/>
    </style:style>
    <style:style style:name="T2413" style:parent-style-name="DefaultParagraphFont" style:family="text">
      <style:text-properties style:font-weight-complex="bold"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text-align="center"/>
      <style:text-properties fo:font-size="10pt" style:font-size-asian="10pt"/>
    </style:style>
    <style:style style:name="P2416" style:parent-style-name="Normal" style:family="paragraph">
      <style:paragraph-properties fo:text-align="center"/>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text-properties fo:font-weight="bold" style:font-weight-asian="bold" fo:font-size="10pt" style:font-size-asian="10pt"/>
    </style:style>
    <style:style style:name="P2427" style:parent-style-name="Normal" style:family="paragraph">
      <style:paragraph-properties fo:text-align="justify"/>
      <style:text-properties fo:font-weight="bold" style:font-weight-asian="bold"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weight="bold" style:font-weight-asian="bold"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widows="0" fo:orphans="0"/>
    </style:style>
  </office:automatic-styles>
  <office:body>
    <office:text text:use-soft-page-breaks="true">
      <text:p text:style-name="P1"><text:span text:style-name="T9">Suvestinė redakcija nuo 2007-05-02 iki 2007-06-30</text:span></text:p>
      <text:p text:style-name="P10"/>
      <text:p text:style-name="P11"><text:span text:style-name="T12">Įsakymas paskelbtas: Žin. 2003, Nr.<text:s/></text:span><text:a xlink:href="https://www.e-tar.lt/portal/legalAct.html?documentId=TAR.4B92A3C69283" office:target-frame-name="_top" xlink:show="replace"><text:span text:style-name="T13">65-2989</text:span></text:a><text:span text:style-name="T14">, i. k. 1033030ISAK001B-586</text:span></text:p>
      <text:p text:style-name="P15"/>
      <text:p text:style-name="P16"/>
      <text:p text:style-name="P17">MUITINĖS DEPARTAMENTO PRIE LIETUVOS RESPUBLIKOS<text:s/>FINANSŲ MINISTERIJOS DIREKTORIUS</text:p>
      <text:p text:style-name="P18"/>
      <text:p text:style-name="P19">Į S A K Y M A S</text:p>
      <text:p text:style-name="P20">DĖL BENDROJO DOKUMENTO DUOMENŲ ĮVEDIMO Į ASYCUDA SISTEMĄ INSTRUKCIJOS PATVIRTINIMO</text:p>
      <text:p text:style-name="P21"/>
      <text:p text:style-name="P22">2003 m. birželio 30 d. Nr. 1B-586</text:p>
      <text:p text:style-name="P23">Vilnius</text:p>
      <text:p text:style-name="P24"/>
      <text:p text:style-name="P25"/>
      <text:p text:style-name="P26"><text:span text:style-name="T27">Vykdydamas muitinės deklaracijų apdorojimo sistemos ASYCUDA plėtrą ir siekdama</text:span><text:span text:style-name="T28">s, kad optimaliomis sąlygomis būtų kaupiami bendrųjų dokumentų duomenys,</text:span></text:p>
      <text:p text:style-name="P29"><text:span text:style-name="T30">1</text:span><text:span text:style-name="T31">.<text:s/></text:span><text:span text:style-name="T32">Tvirtinu</text:span><text:span text:style-name="T33"><text:s/>pridedamas:</text:span></text:p>
      <text:p text:style-name="P34"><text:span text:style-name="T35">1.1</text:span><text:span text:style-name="T36">. Bendrojo dokumento duomenų įvedimo į ASYCUDA sistemą instrukciją;</text:span></text:p>
      <text:p text:style-name="P37"><text:span text:style-name="T38">1.2</text:span><text:span text:style-name="T39">. Bendrojo administracinio dokumento duomenų įvedimo į ASYCUDA sistemą inst</text:span><text:span text:style-name="T40">rukciją.</text:span></text:p>
      <text:p text:style-name="P41">Punkto pakeitimai:</text:p>
      <text:p text:style-name="P42"><text:span text:style-name="T43">Nr.<text:s/></text:span><text:a xlink:href="https://www.e-tar.lt/portal/legalAct.html?documentId=TAR.5A85514313B6" office:target-frame-name="_top" xlink:show="replace"><text:span text:style-name="T44">1B-380</text:span></text:a><text:span text:style-name="T45">, 2004-04-21, Žin., 2004, Nr. 61-2210 (2004-04-27), i. k. 1043030ISAK001B-380</text:span></text:p>
      <text:p text:style-name="Normal"/>
      <text:p text:style-name="P46"><text:span text:style-name="T47">2</text:span><text:span text:style-name="T48">.<text:s/></text:span><text:span text:style-name="T49">Nustatau</text:span><text:span text:style-name="T50">, kad:</text:span></text:p>
      <text:p text:style-name="P51"><text:span text:style-name="T52">2.1</text:span><text:span text:style-name="T53">. nuo 2004 m. gegužės 1 d.<text:s/></text:span><text:span text:style-name="T54">įregistruotų muitinės įstaigoje muitinės deklaracijų duomenys įvedami į muitinės deklaracijų apdorojimo sistemą ASYCUDA vadovaujantis šio įsakymo 1.2 punktu patvirtinta instrukcija, kai:</text:span></text:p>
      <text:p text:style-name="P55"><text:span text:style-name="T56">2.1.1</text:span><text:span text:style-name="T57">. importo ir eksporto deklaracijos įforminamos ASYCUDA priemon</text:span><text:span text:style-name="T58">ėmis muitinės poste, jo padalinyje arba jo aptarnaujamame muitinės sandėlyje naudojant muitinės pareigūnams skirtą sistemos modulį;</text:span></text:p>
      <text:p text:style-name="P59"><text:span text:style-name="T60">2.1.2</text:span><text:span text:style-name="T61">. deklarantas pateikia elektroninę deklaraciją muitiniam įforminimui naudojant ASYCUDA sistemos elektroninio deklar</text:span><text:span text:style-name="T62">avimo technines priemones;</text:span></text:p>
      <text:p text:style-name="P63"><text:span text:style-name="T64">2.2</text:span><text:span text:style-name="T65">. muitinės deklaracijų, įregistruotų muitinės įstaigoje iki 2004 m. balandžio 30 d., duomenys įvedami į muitinės deklaracijų apdorojimo sistemą ASYCUDA vadovaujantis šio įsakymo 1.1 punktu patvirtinta instrukcija.</text:span></text:p>
      <text:p text:style-name="P66">Punkto pakeitimai:</text:p>
      <text:p text:style-name="P67"><text:span text:style-name="T68">Nr.<text:s/></text:span><text:a xlink:href="https://www.e-tar.lt/portal/legalAct.html?documentId=TAR.5A85514313B6" office:target-frame-name="_top" xlink:show="replace"><text:span text:style-name="T69">1B-380</text:span></text:a><text:span text:style-name="T70">, 2004-04-21, Žin., 2004, Nr. 61-2210 (2004-04-27), i. k. 1043030ISAK001B-380</text:span></text:p>
      <text:p text:style-name="Normal"/>
      <text:p text:style-name="P71"><text:span text:style-name="T72">3</text:span><text:span text:style-name="T73">. L a i k a u netekusiais galios:</text:span></text:p>
      <text:p text:style-name="P74"><text:span text:style-name="T75">3.1</text:span><text:span text:style-name="T76">. Muitinės departament</text:span><text:span text:style-name="T77">o direktoriaus 2000 m. gruodžio 12 d. įsakymą Nr. 523 „Dėl bendrojo dokumento duomenų įvedimo į ASYCUDA sistemą instrukcijos“;</text:span></text:p>
      <text:p text:style-name="P78"><text:span text:style-name="T79">3.2</text:span><text:span text:style-name="T80">. Muitinės departamento direktoriaus 2001 rugpjūčio 10 d. įsakymas Nr. 500 „Dėl Muitinės departamento direktoriaus 2000 m.</text:span><text:span text:style-name="T81"><text:s/>gruodžio 12 d. įsakymo Nr. 523 „Dėl bendrojo dokumento duomenų įvedimo į ASYCUDA sistemą instrukcijos“ dalinio pakeitimo“;</text:span></text:p>
      <text:p text:style-name="P82"><text:span text:style-name="T83">3.3</text:span><text:span text:style-name="T84">. Muitinės departamento direktoriaus 2002 m. gruodžio 2 d. įsakymą Nr. 781 „Dėl Muitinės departamento direktoriaus 2000 m.<text:s/></text:span><text:span text:style-name="T85">gruodžio 12 d. įsakymo Nr. 523 „Dėl bendrojo dokumento duomenų įvedimo į ASYCUDA sistemą instrukcijos“ pakeitimo“;</text:span></text:p>
      <text:p text:style-name="P86"><text:span text:style-name="T87">3.4</text:span><text:span text:style-name="T88">. Muitinės departamento direktoriaus 2001 m. rugsėjo 28 d. įsakymą Nr. 590 „Dėl duomenų įvedimo į ASYCUDA sistemą instrukcijos muitinė</text:span><text:span text:style-name="T89">s tarpininkams patvirtinimo“ (Žin., 2001, Nr.<text:s/></text:span><text:a xlink:href="https://www.e-tar.lt/portal/lt/legalAct/TAR.B0809F37C509" office:target-frame-name="_blank" xlink:show="new"><text:span text:style-name="T90">85-3006</text:span></text:a><text:span text:style-name="T91">);</text:span></text:p>
      <text:p text:style-name="P92"><text:span text:style-name="T93">3.5</text:span><text:span text:style-name="T94">. Muitinės departamento direktoriaus 2002 m. gruodžio 2 d. įsakymą Nr. 780 „Dėl Muitinės departamento direkt</text:span><text:span text:style-name="T95">oriaus 2001 m. rugsėjo 28 d. įsakymo Nr. 590 „Dėl Duomenų įvedimo į ASYCUDA sistemą instrukcijos muitinės tarpininkams patvirtinimo“ pakeitimo“ (Žin., 2002, Nr.<text:s/></text:span><text:a xlink:href="https://www.e-tar.lt/portal/lt/legalAct/TAR.B90F26E877CE" office:target-frame-name="_blank" xlink:show="new"><text:span text:style-name="T96">117-5285</text:span></text:a><text:span text:style-name="T97">).</text:span></text:p>
      <text:p text:style-name="P98"><text:span text:style-name="T99">4</text:span><text:span text:style-name="T100">.<text:s/></text:span><text:span text:style-name="T101">Paved</text:span><text:span text:style-name="T102">u:</text:span></text:p>
      <text:p text:style-name="P103"><text:span text:style-name="T104">4.1</text:span><text:span text:style-name="T105">. įsakymo vykdymą kontroliuoti direktoriaus pavaduotojui J. Miškiniui, teritorinių muitinių viršininkams ir Muitinės informacinių sistemų centro direktoriui P. Jakavoniui;</text:span></text:p>
      <text:p text:style-name="P106"><text:span text:style-name="T107">4.2</text:span><text:span text:style-name="T108">. Muitinės informacinių sistemų centrui (P. Jakavonis)</text:span><text:span text:style-name="T109"><text:s/>įsakymo 1, 2, 3.4 ir 3.5 punktus paskelbti oficialiame leidinyje „Valstybės žinios“.</text:span></text:p>
      <text:p text:style-name="P110"/>
      <text:p text:style-name="P111"/>
      <text:p text:style-name="P112"/>
      <text:p text:style-name="P113">DIREKTORIAUS PAVADUOTOJAS,</text:p>
      <text:p text:style-name="P114"><text:span text:style-name="T115">L. E. DIREKTORIAUS PAREIGAS</text:span><text:span text:style-name="T116"><text:tab/>RIMUTIS KLEVEČKA</text:span></text:p>
      <text:soft-page-break/>
      <text:p text:style-name="P117"><text:span text:style-name="T118">PATVIRTINTA</text:span></text:p>
      <text:p text:style-name="P119"><text:span text:style-name="T120">Muitinės departamento direktoriaus</text:span></text:p>
      <text:p text:style-name="P121">2004 m. balandžio 21 d.<text:s/></text:p>
      <text:p text:style-name="P122"><text:span text:style-name="T123">įsakymu Nr. 1B</text:span><text:span text:style-name="T124">-380</text:span></text:p>
      <text:p text:style-name="P125">(Muitinės departamento generalinio<text:s/></text:p>
      <text:p text:style-name="P126">direktoriaus<text:s/></text:p>
      <text:p text:style-name="P127"><text:span text:style-name="T128">2004 m. liepos 22 d.</text:span></text:p>
      <text:p text:style-name="P129"><text:span text:style-name="T130">įsakymo Nr. 728 redakcija)</text:span></text:p>
      <text:p text:style-name="P131"/>
      <text:p text:style-name="P132"><text:span text:style-name="T133">BENDROJO ADMINISTRACINIO DOKUMENTO DUOMENŲ ĮVEDIMO Į ASYCUDA SISTEMĄ INSTRUKCIJA</text:span></text:p>
      <text:p text:style-name="P134"/>
      <text:p text:style-name="P135"><text:span text:style-name="T136">I</text:span><text:span text:style-name="T137">.<text:s/></text:span><text:span text:style-name="T138">BENDROSIOS NUOSTATOS</text:span></text:p>
      <text:p text:style-name="P139"/>
      <text:p text:style-name="P140"><text:span text:style-name="T141">1</text:span><text:span text:style-name="T142">. Ši instrukcija nustato<text:s/></text:span><text:span text:style-name="T143">reikalavimus, keliamus muitiniam tikrinimui pateikiamų bendrojo administracinio dokumento (toliau – BAD) importo ir eksporto rinkinių bei kartu su deklaracija pateikiamų dokumentų bei transporto priemonių sąrašų duomenų įvedimui į kompiuterinę sistemą ASYC</text:span><text:span text:style-name="T144">UDA naudojant muitinės pareigūnams arba deklarantams skirtus sistemos modulius bei ASYCUDA sistemos elektroninio deklaravimo technines priemones. BAD ir jo papildomųjų lapų pildymo tvarką deklaruojant prekes Lietuvos Respublikos muitinei nustato Bendrojo a</text:span><text:span text:style-name="T145">dministracinio dokumento pildymo instrukcija.</text:span></text:p>
      <text:p text:style-name="P146"><text:span text:style-name="T147">2</text:span><text:span text:style-name="T148">. Muitiniam tikrinimui pateikiamų BAD importo ir eksporto rinkinių bei kartu su deklaracija pateikiamų dokumentų bei transporto priemonių sąrašų duomenys į kompiuterinę sistemą ASYCUDA įvedami vadovaujanti</text:span><text:span text:style-name="T149">s šia instrukcija.</text:span></text:p>
      <text:p text:style-name="P150">3. BAD eksporto rinkinio 4, 10–13, 15, 15a, 15b, 16, 17a, 17b, 19, 20, 22–29, 34b, 35–39, 51–53 langelių duomenys į ASYCUDA sistemą įvedami vadovaujantis BAD pildymo bei M egzemplioriaus pildymo ir muitinio įforminimo instrukcijomis.<text:s/>Kodai, įvedami eksporto deklaracijos 2, 9, 14, 17a, 21, 22, 24–27, 29, 33, 34a, 37, 49 langeliuose, gali būti pasirenkami iš kompiuterinių sąrašų.</text:p>
      <text:p text:style-name="P151">Punkto pakeitimai:</text:p>
      <text:p text:style-name="P152"><text:span text:style-name="T153">Nr.<text:s/></text:span><text:a xlink:href="https://www.e-tar.lt/portal/legalAct.html?documentId=TAR.A12793C74904" office:target-frame-name="_top" xlink:show="replace"><text:span text:style-name="T154">1B-</text:span><text:span text:style-name="T155">122</text:span></text:a><text:span text:style-name="T156">, 2006-02-24, Žin., 2006, Nr. 25-856 (2006-02-28), i. k. 1063030ISAK001B-122</text:span></text:p>
      <text:p text:style-name="Normal"/>
      <text:p text:style-name="P157">4. BAD importo rinkinio 4, 10, 11, 13, 15a, 15b, 16, 17a, 17b, 19–30, 34a, 34b, 35–39, 43, 45, 50–53 ir langelių duomenys į ASYCUDA sistemą įvedami vadovaujantis BAD pildymo instrukcija. Kodai, įvedami importo deklaracijos 8, 9, 14, 15a, 17a, 21, 22, 24–26, 33, 34a, 36, 37, 39, 49 langeliuose, gali būti pasirenkami iš kompiuterinių sąrašų.</text:p>
      <text:p text:style-name="P158">Punkto pakeitimai:</text:p>
      <text:p text:style-name="P159"><text:span text:style-name="T160">Nr.<text:s/></text:span><text:a xlink:href="https://www.e-tar.lt/portal/legalAct.html?documentId=TAR.A12793C74904" office:target-frame-name="_top" xlink:show="replace"><text:span text:style-name="T161">1B-122</text:span></text:a><text:span text:style-name="T162">, 2006-02-24, Žin., 2006, Nr. 25-856 (2006-02-28), i. k. 1063030ISAK001B-122</text:span></text:p>
      <text:p text:style-name="Normal"/>
      <text:p text:style-name="P163"><text:span text:style-name="T164">5</text:span><text:span text:style-name="T165">. Reikalavimai muitinės deklaracijų muitinio įforminimo duomenų įvedimo į kompiuterinę sistemą pateikti šios instrukcijos 4 priede. Duomenys įvedam</text:span><text:span text:style-name="T166">i didžiosiomis raidėmis naudojant 772 kodų lentelę.</text:span></text:p>
      <text:p text:style-name="P167"/>
      <text:p text:style-name="P168"><text:span text:style-name="T169">II</text:span><text:span text:style-name="T170">.<text:s/></text:span><text:span text:style-name="T171">BENDROJO ADMINISTRACINIO DOKUMENTO EKSPORTO RINKINIO DUOMENŲ ĮVEDIMAS</text:span></text:p>
      <text:p text:style-name="P172"/>
      <text:p text:style-name="P173">6.<text:s/><text:span text:style-name="T174">1 langelyje „Deklaracija“<text:s/></text:span>įvedamas deklaracijos tipas, kurį sudaro kodas „EU“, „EX“ arba „CO“ ir deklaracijos<text:s/>požymių „A“, „B“, „C“, „X“, „Y“ arba „Z“ bei eksporto procedūros kodo pirmojo ženklo derinys, išskyrus atvejus, kai deklaruojami per sandėlius į ELPA šalis eksportuojami žemės ūkio produktai (įvedamas kodas „XU“) (5 priedas). Deklaracijos tipo reikšmė pasirenkama iš ASYCUDA sistemos deklaracijos tipų kompiuterinio sąrašo.</text:p>
      <text:p text:style-name="P175">Punkto pakeitimai:</text:p>
      <text:p text:style-name="P176"><text:span text:style-name="T177">Nr.<text:s/></text:span><text:a xlink:href="https://www.e-tar.lt/portal/legalAct.html?documentId=TAR.A12793C74904" office:target-frame-name="_top" xlink:show="replace"><text:span text:style-name="T178">1B-122</text:span></text:a><text:span text:style-name="T179">, 2006-02-24, Žin., 2006, Nr. 25-856 (2006-02-28), i. k. 1063030ISAK001B-122</text:span></text:p>
      <text:soft-page-break/>
      <text:p text:style-name="P180"><text:span text:style-name="T181">Nr.<text:s/></text:span><text:a xlink:href="https://www.e-tar.lt/portal/legalAct.html?documentId=TAR.87BB19B9698B" office:target-frame-name="_top" xlink:show="replace"><text:span text:style-name="T182">1B-416</text:span></text:a><text:span text:style-name="T183">, 2006-06-22, Žin., 2006, Nr. 71-2659 (2006-06-24), i. k. 1063030ISAK001B-416</text:span></text:p>
      <text:p text:style-name="Normal"/>
      <text:p text:style-name="P184"><text:span text:style-name="T185">7</text:span><text:span text:style-name="T186">.<text:s/></text:span><text:span text:style-name="T187">2 langelyje „Siuntėjas/Eksportuotojas“</text:span><text:span text:style-name="T188"><text:s/>kodo skiltyje įvedamas asmenį identifikuojantis kodas iš<text:s/></text:span>Muitinės prievolininkų registr<text:span text:style-name="T189">o. Kodo reikšmė gali būti pasirinkta iš kompiuterinio sąrašo. Surinkus kodą, asmens duomenis (pavadinimą ir buveinės adresą arba vardą, pavardę ir asmens nuolatinę gyve</text:span><text:span text:style-name="T190">namąją vietą) sistema užpildo automatiškai.</text:span></text:p>
      <text:p text:style-name="P191">Punkto pakeitimai:</text:p>
      <text:p text:style-name="P192"><text:span text:style-name="T193">Nr.<text:s/></text:span><text:a xlink:href="https://www.e-tar.lt/portal/legalAct.html?documentId=TAR.E22F4C58C416" office:target-frame-name="_top" xlink:show="replace"><text:span text:style-name="T194">1B-311</text:span></text:a><text:span text:style-name="T195">, 2007-04-27, Žin., 2007, Nr. 47-1846 (2007-04-28), i. k. 1073030ISAK001B-311</text:span></text:p>
      <text:p text:style-name="Normal"/>
      <text:p text:style-name="P196"><text:span text:style-name="T197">8</text:span><text:span text:style-name="T198">.<text:s/></text:span><text:span text:style-name="T199">3 langelį „Lapa</text:span><text:span text:style-name="T200">i“<text:s/></text:span><text:span text:style-name="T201">sistema užpildo automatiškai.</text:span></text:p>
      <text:p text:style-name="P202"><text:span text:style-name="T203">9</text:span><text:span text:style-name="T204">.<text:s/></text:span><text:span text:style-name="T205">5 langelį „Iš viso prekių“</text:span><text:span text:style-name="T206"><text:s/>sistema užpildo automatiškai.</text:span></text:p>
      <text:p text:style-name="P207"><text:span text:style-name="T208">10</text:span><text:span text:style-name="T209">.<text:s/></text:span><text:span text:style-name="T210">6 langelyje „Iš viso vietų“<text:s/></text:span><text:span text:style-name="T211">įvedamas bendras eksporto deklaracijoje nurodytų prekių pakuočių (maišų, dėžių, ryšulių ar kt.) skaičius.</text:span></text:p>
      <text:p text:style-name="P212"><text:span text:style-name="T213">Langelis<text:s/></text:span><text:span text:style-name="T214">nepildomas, kai deklaruojami per sandėlius eksportuojami žemės ūkio produktai.</text:span></text:p>
      <text:p text:style-name="P215"><text:span text:style-name="T216">Bendras eksporto deklaracijos pakuočių skaičius turi sutapti su 31 langeliuose aprašytų prekių pakuočių skaičių suma.</text:span></text:p>
      <text:p text:style-name="P217"><text:span text:style-name="T218">11</text:span><text:span text:style-name="T219">.<text:s/></text:span><text:span text:style-name="T220">7 langelis „Registracijos numeris“</text:span><text:span text:style-name="T221"><text:s/>įvedamas eksport</text:span><text:span text:style-name="T222">o deklaracijos registracijos numeris, kurį suteikė deklarantas. Šio numerio struktūra gali atitikti Muitinių bendradarbiavimo tarybos 2001 m. birželio 30 d. rekomendacijoje „Dėl vieningo siuntos registracijos numerio“ nurodytą UCR (</text:span><text:span text:style-name="T223">Unique Consigment Refere</text:span><text:span text:style-name="T224">nce Number</text:span><text:span text:style-name="T225">) struktūrą.</text:span></text:p>
      <text:p text:style-name="P226"><text:span text:style-name="T227">Jeigu deklaracijos duomenys įvedami naudojant ASYCUDA modulį MODCBR ir deklarantas 7 langelyje nenurodė registracijos numerio, tuomet registracijos numerį sistema suteikia automatiškai. Jeigu prekes deklaruoja eksportuotojas ir kitas</text:span><text:span text:style-name="T228"><text:s/>eksportuotojas tais pačiais kalendoriniais metais jau suteikė deklaracijai tą patį numerį, 7 langelyje deklaranto nurodytas numeris ištrinamas. Tuomet registracijos numerį sistema suteikia automatiškai. Automatiškai įrašytas registracijos numeris prasided</text:span><text:span text:style-name="T229">a specialiu simboliu „#“.</text:span></text:p>
      <text:p text:style-name="P230"><text:span text:style-name="T231">Jeigu deklarantas naudoja ASYCUDA sistemos modulį MODBRK, jis deklaracijai suteikia registracijos numerį, kuris negali būti pasikartojantis tais pačiais kalendoriniais metais.</text:span></text:p>
      <text:p text:style-name="P232"><text:span text:style-name="T233">12</text:span><text:span text:style-name="T234">.</text:span><text:span text:style-name="T235"><text:s/>8 langelio „Gavėjas“<text:s/></text:span><text:span text:style-name="T236">kodo skiltis nepildoma. T</text:span><text:span text:style-name="T237">ekstinėje langelio dalyje įvedamas asmens, importuojančio prekes, pavadinimas ir tikslus buveinės adresas (vardas, pavardė ir nuolatinės gyvenamosios vietos adresas, jeigu sandoris sudarytas su fiziniu asmeniu). Visais atvejais 1–4 eilutėse gavėjo duomenim</text:span><text:span text:style-name="T238">s įvesti skirta ne daugiau nei 121 ženklas. Gavėjo pavadinimas ir adresas turi būti atskirti skiriamuoju ženklu „#“.</text:span></text:p>
      <text:p text:style-name="P239">Punkto pakeitimai:</text:p>
      <text:p text:style-name="P240"><text:span text:style-name="T241">Nr.<text:s/></text:span><text:a xlink:href="https://www.e-tar.lt/portal/legalAct.html?documentId=TAR.CED6BBD7E8CC" office:target-frame-name="_top" xlink:show="replace"><text:span text:style-name="T242">1B-860</text:span></text:a><text:span text:style-name="T243">, 2004-09-23, Žin., 2004, Nr</text:span><text:span text:style-name="T244">. 144-5274 (2004-09-28), i. k. 1043030ISAK001B-860</text:span></text:p>
      <text:p text:style-name="Normal"/>
      <text:p text:style-name="P245"><text:span text:style-name="T246">13</text:span><text:span text:style-name="T247">.<text:s/></text:span><text:span text:style-name="T248">9 langelio „Asmuo, atsakingas už finansinį atsiskaitymą“<text:s/></text:span><text:span text:style-name="T249">kodo skiltyje įvedamas asmenį, atsakingą už finansinį atsiskaitymą (mokestinės prievolės įvykdymą), identifikuojantis kodas iš<text:s/></text:span>Muitinės prievolininkų registr<text:span text:style-name="T250">o. Kodo reikšmė gali būti pasirinkta iš kompiuterinio sąrašo. Surinkus kodą, asmens duomenis (pavadinimą bei buveinės adresą arba vardą, pavardę ir asmens nuolatinę gyvenamąją vietą) sistema užpildo automatiškai</text:span></text:p>
      <text:p text:style-name="P251">Punkto pakeitimai:</text:p>
      <text:p text:style-name="P252"><text:span text:style-name="T253">Nr.<text:s/></text:span><text:a xlink:href="https://www.e-tar.lt/portal/legalAct.html?documentId=TAR.E22F4C58C416" office:target-frame-name="_top" xlink:show="replace"><text:span text:style-name="T254">1B-311</text:span></text:a><text:span text:style-name="T255">, 2007-04-27, Žin., 2007, Nr. 47-1846 (2007-04-28), i. k. 1073030ISAK001B-311</text:span></text:p>
      <text:p text:style-name="Normal"/>
      <text:p text:style-name="P256"><text:span text:style-name="T257">14</text:span><text:span text:style-name="T258">.<text:s/></text:span><text:span text:style-name="T259">14 langelyje „Deklarantas/Atstovas“</text:span><text:span text:style-name="T260"><text:s/>įvedami deklaranto duomenys:</text:span></text:p>
      <text:p text:style-name="P261"><text:span text:style-name="T262">14.1</text:span><text:span text:style-name="T263">. jeigu<text:s/></text:span><text:span text:style-name="T264">prekes deklaruoja asmuo, nurodytas eksporto deklaracijos 2 langelyje „Siuntėjas/Eksportuotojas“, kodo skiltyje įvedama:</text:span></text:p>
      <text:p text:style-name="P265"><text:span text:style-name="T266">14.1.1</text:span><text:span text:style-name="T267">. „004“, jeigu prekes deklaruoja eksportuotojas;</text:span></text:p>
      <text:p text:style-name="P268"><text:span text:style-name="T269">14.1.2</text:span><text:span text:style-name="T270">. „003“, jeigu prekes deklaruoja siuntėjas;</text:span></text:p>
      <text:p text:style-name="P271"><text:span text:style-name="T272">14.1.3</text:span><text:span text:style-name="T273">. jeigu asmuo,<text:s/></text:span><text:span text:style-name="T274">nurodytas eksporto deklaracijos 2 langelyje „Siuntėjas/Eksportuotojas“, naudoja ASYCUDA sistemos elektroninio deklaravimo priemones, kodo skiltyje įvedamas jį identifikuojantis kodas iš<text:s/></text:span>Muitinės prievolininkų registr<text:span text:style-name="T275">o;</text:span></text:p>
      <text:p text:style-name="P276">Punkto pakeitimai:</text:p>
      <text:p text:style-name="P277"><text:span text:style-name="T278">Nr.<text:s/></text:span><text:a xlink:href="https://www.e-tar.lt/portal/legalAct.html?documentId=TAR.E22F4C58C416" office:target-frame-name="_top" xlink:show="replace"><text:span text:style-name="T279">1B-311</text:span></text:a><text:span text:style-name="T280">, 2007-04-27, Žin., 2007, Nr. 47-1846 (2007-04-28), i. k. 1073030ISAK001B-311</text:span></text:p>
      <text:p text:style-name="Normal"/>
      <text:p text:style-name="P281"><text:span text:style-name="T282">14.2</text:span><text:span text:style-name="T283">. jeigu prekes deklaruoja Lietuvos Respublikoje įregistruotas muitinės tarpininkas arba Bendrijoje įregistruotas asmuo, kuris tarpininkauja asmeniui, nurodytam eksporto deklaracijos 2 langelyje „Siuntėjas/Eksportuotojas“, kodo skiltyje įvedamas jį identifi</text:span><text:span text:style-name="T284">kuojantis kodas iš<text:s/></text:span>Muitinės prievolininkų registr<text:span text:style-name="T285">o. Bendrijoje įregistruotas asmuo, kuris tarpininkauja asmeniui, nurodytam eksporto deklaracijos 2 langelyje „Siuntėjas/Eksportuotojas“, taip pat turi būti nurodomas 9 langelyje „Asmuo, atsakingas už finansi</text:span><text:span text:style-name="T286">nį atsiskaitymą“;</text:span></text:p>
      <text:p text:style-name="P287">Punkto pakeitimai:</text:p>
      <text:p text:style-name="P288"><text:span text:style-name="T289">Nr.<text:s/></text:span><text:a xlink:href="https://www.e-tar.lt/portal/legalAct.html?documentId=TAR.E22F4C58C416" office:target-frame-name="_top" xlink:show="replace"><text:span text:style-name="T290">1B-311</text:span></text:a><text:span text:style-name="T291">, 2007-04-27, Žin., 2007, Nr. 47-1846 (2007-04-28), i. k. 1073030ISAK001B-311</text:span></text:p>
      <text:p text:style-name="Normal"/>
      <text:p text:style-name="P292"><text:span text:style-name="T293">14.3</text:span><text:span text:style-name="T294">. įvedant kodą, jo reikšmė gali būti pas</text:span><text:span text:style-name="T295">irinkta iš kompiuterinio sąrašo. Surinkus kodą, asmens duomenis (pavadinimą bei buveinės adresą) sistema užpildo automatiškai.</text:span></text:p>
      <text:p text:style-name="P296"><text:span text:style-name="T297">15</text:span><text:span text:style-name="T298">.<text:s/></text:span><text:span text:style-name="T299">17 langelį „Šalis gavėja“</text:span><text:span text:style-name="T300"><text:s/>sistema užpildo automatiškai, užpildžius 17a langelį.</text:span></text:p>
      <text:p text:style-name="P301"><text:span text:style-name="T302">16</text:span><text:span text:style-name="T303">.<text:s/></text:span><text:span text:style-name="T304">18 langelyje „Transporto priemonė ir jos priklausomybė išvykstant“<text:s/></text:span><text:span text:style-name="T305">įvedami duomenys apie transporto priemonę, į kurią prekių išsiuntimo vietoje pakraunamos eksportuojamos, laikinai išvežamos perdirbti arba reeksportuojamos prekės (laivo pavadinimas, geleži</text:span><text:span text:style-name="T306">nkelio vagono numeris, orlaivio reiso numeris ir data (jei orlaivio reisas neturi numerio, įrašomas orlaivio registracijos numeris), automobilio registracijos numeris).</text:span></text:p>
      <text:p text:style-name="P307"><text:span text:style-name="T308">Šiame langelyje turi būti nurodyti visų transporto priemonių registracijos numeriai, je</text:span><text:span text:style-name="T309">igu jie skiriasi (pvz., vilkiko ir puspriekabės arba priekabos).</text:span></text:p>
      <text:p text:style-name="P310"><text:span text:style-name="T311">Šiame langelyje turi būti nurodytas aktyviosios transporto priemonės pavadinimas ir transporto priemonės registracijos numeris arba numeriai, jeigu jie skiriasi (pvz., vilkiko ir puspriekabės</text:span><text:span text:style-name="T312"><text:s/>arba priekabos).</text:span></text:p>
      <text:p text:style-name="P313"><text:span text:style-name="T314">Transporto priemonės pavadinimas (markė) nuo numerio turi būti atskirtas pasviru brūkšniu „/“. Aktyviosios transporto priemonės numeris turi būti atskirtas nuo priekabų arba puspriekabių numerių dviem pasvirais brūkšniais „//“. Duomenys į</text:span><text:span text:style-name="T315">vedami nuosekliai, nekeičiant simbolių išdėstymo tvarkos, be kitų skiriamųjų ženklų. Automobilio su priekaba įvedimo pavyzdys: „VOLVO/JNE166//LJ170“.</text:span></text:p>
      <text:p text:style-name="P316"><text:span text:style-name="T317">Jeigu reikia nurodyti daugiau kaip vieną aktyviąją transporto priemonę, langelyje įvedama „ĮVAIRŪS“. Šiuo<text:s/></text:span><text:span text:style-name="T318">atveju duomenys apie transporto priemones įvedami BAD transporto priemonių sąraše (3 priedas).</text:span></text:p>
      <text:p text:style-name="P319"><text:span text:style-name="T320">Langelis nepildomas, jeigu deklaruojami per sandėlius eksportuojami žemės ūkio produktai, prekės, reeksportuojamos iš muitinės sandėlių, išsiunčiamos paštu per v</text:span><text:span text:style-name="T321">alstybės įmonę „Lietuvos paštas“ (jeigu pašto siunta nepažymėta žyma „Konsignacija“) arba išgabenamos stacionariuoju transportu.</text:span></text:p>
      <text:p text:style-name="P322"><text:span text:style-name="T323">17</text:span><text:span text:style-name="T324">.</text:span><text:span text:style-name="T325"><text:s/>21 langelyje „Aktyvioji transporto priemonė ir jos priklausomybė vykstant per sieną“<text:s/></text:span><text:span text:style-name="T326">duomenys įvedami vadovaujantis BAD</text:span><text:span text:style-name="T327"><text:s/>pildymo instrukcija ir 18 langelio įvedimui keliamais reikalavimais.</text:span></text:p>
      <text:p text:style-name="P328"><text:span text:style-name="T329">18</text:span><text:span text:style-name="T330">.<text:s/></text:span><text:span text:style-name="T331">30 langelis „Prekių buvimo vieta“<text:s/></text:span><text:span text:style-name="T332">nepildomas</text:span><text:span text:style-name="T333">.</text:span></text:p>
      <text:p text:style-name="P334"><text:span text:style-name="T335">19</text:span><text:span text:style-name="T336">.</text:span><text:span text:style-name="T337"><text:s/>31 langelis „Krovinio vietos ir prekės aprašymas“<text:s/></text:span><text:span text:style-name="T338">pildomas tokia tvarka:</text:span></text:p>
      <text:p text:style-name="P339"><text:span text:style-name="T340">19.1</text:span><text:span text:style-name="T341">. Langelio viršutinėje dalyje įvedama:</text:span></text:p>
      <text:p text:style-name="P342"><text:span text:style-name="T343">19.1.1</text:span><text:span text:style-name="T344">. pirmoje ir antroje eilutėse – duomenys apie ženklinimą;</text:span></text:p>
      <text:p text:style-name="P345"><text:span text:style-name="T346">19.1.2</text:span><text:span text:style-name="T347">. trečioje eilutėje:</text:span></text:p>
      <text:p text:style-name="P348"><text:span text:style-name="T349">19.1.2.1</text:span><text:span text:style-name="T350">. pirmoje skiltyje – prekių pakuočių skaičius;</text:span></text:p>
      <text:p text:style-name="P351"><text:span text:style-name="T352">19.1.2.2</text:span><text:span text:style-name="T353">. antroje skiltyje – prekių pakuočių rūšie</text:span><text:span text:style-name="T354">s<text:s/></text:span><text:span text:style-name="T355">kodas iš Pakuočių klasifikatoriaus; reikšmė gali būt</text:span><text:span text:style-name="T356">i pasirenkama iš kompiuterinio klasifikatoriaus atitikmens.</text:span></text:p>
      <text:p text:style-name="P357"><text:span text:style-name="T358">19.2</text:span><text:span text:style-name="T359">. Jeigu šiame langelyje aprašomos prekės užima ne visą pakuotę, tokia prekių pakuotė turi būti įskaitoma į bendrą pakuočių skaičių, o langelyje įvedama trupmena (pvz., 0.5 arba 1.3).</text:span></text:p>
      <text:p text:style-name="P360"><text:span text:style-name="T361">19.3</text:span><text:span text:style-name="T362">. Jeigu šiame langelyje aprašomos prekės gabenamos nesupakuotos, turi būti nurodytas prekių kiekis. Tais atvejais, kai neįmanoma nurodyti prekių kiekį, pvz., gabenant nesupakuotą metalo laužą arba lenteles ir pan., 31 langelio viršutinės dalies treč</text:span><text:span text:style-name="T363">ia eilutė nepildoma.</text:span></text:p>
      <text:p text:style-name="P364"><text:span text:style-name="T365">19.4</text:span><text:span text:style-name="T366">. Jeigu prekės gabenamos konteineriuose (19 langelyje „Konteineris“ įvedus 1), papildomai atsidaro laukas, į kurį įvedamas konteinerio numeris (galima įvesti ne daugiau kaip 4<text:s/></text:span><text:soft-page-break/><text:span text:style-name="T367">konteinerių numerius). Kiti duomenys apie konteiner</text:span><text:span text:style-name="T368">ius įvedami transporto priemonių sąraše (3 priedas).</text:span></text:p>
      <text:p text:style-name="P369"><text:span text:style-name="T370">19.5</text:span><text:span text:style-name="T371">. Apatinės langelio dalies pirmoje ir antroje eilutėse įvedamas prekės aprašymas. Prekės aprašymas turi atitikti 33 langelyje „Prekės kodas“ nurodytą prekės kodą. Prekių aprašymo įvedimui į kompi</text:span><text:span text:style-name="T372">uterinę sistemą ASYCUDA pavyzdžiai pateikti šios instrukcijos 1 priede. Prekių aprašymui skirta 88 ženklai.</text:span></text:p>
      <text:p text:style-name="P373"><text:span text:style-name="T374">19.6</text:span><text:span text:style-name="T375">. Tam tikrais atvejais prekių aprašymas yra ilgesnis nei 88 ženklai. Jeigu 31 langelio apatinės dalies trečioje eilutėje nėra būtina<text:s/></text:span><text:span text:style-name="T376">nurodyti prekių kiekį, išreikštą papildomu matavimo vienetu, prekės aprašymui galima naudoti ir pastarąją eilutę. Šiuo atveju prekės aprašymas negali būti ilgesnis nei 100 ženklų.</text:span></text:p>
      <text:p text:style-name="P377"><text:span text:style-name="T378">19.7</text:span><text:span text:style-name="T379">. Jeigu prekėms aprašyti, prekių kiekiui nurodyti arba kitam tikslui</text:span><text:span text:style-name="T380"><text:s/>reikalingas jų kiekis, išreikštas papildomu mato vienetu, apatinės langelio dalies trečioje eilutėje įvedama:</text:span></text:p>
      <text:p text:style-name="P381"><text:span text:style-name="T382">19.7.1</text:span><text:span text:style-name="T383">. tikslus prekių kiekis, išreikštas papildomu mato vienetu iš Matavimo vienetų, naudojamų deklaruojant prekes Lietuvos muitinei, sąrašo;</text:span></text:p>
      <text:p text:style-name="P384"><text:span text:style-name="T385">19.7.2</text:span><text:span text:style-name="T386">. papildomo mato vieneto triraidis kodas iš Matavimo vienetų, naudojamų deklaruojant prekes Lietuvos muitinei, sąrašo.</text:span></text:p>
      <text:p text:style-name="P387"><text:span text:style-name="T388">19.8</text:span><text:span text:style-name="T389">. Įvedant prekių kiekį ir mato vieneto kodą, duomenys iš abiejų pusių atskiriami specialiu simboliu „#“. Pavyzdžiui,<text:s/></text:span><text:span text:style-name="T390">jeigu deklaruojamos pirštinės, šioje langelio dalyje įvedama „#100#NPR#“.</text:span></text:p>
      <text:p text:style-name="P391"><text:span text:style-name="T392">19.9</text:span><text:span text:style-name="T393">. Kitais atvejais ši dalis nepildoma, jeigu prekėms aprašyti, prekių kiekiui nurodyti arba kitam tikslui reikalingas tik jų kiekis, išreikštas kilogramais arba mato vienetu,<text:s/></text:span><text:span text:style-name="T394">kuriuo nurodytas kiekis 41 langelyje „Papildomas mato vienetas“.</text:span></text:p>
      <text:p text:style-name="P395"><text:span text:style-name="T396">19.10</text:span><text:span text:style-name="T397">. Jeigu deklaruojami žemės ūkio produktai, kuriems skiriamos eksporto kompensacijos, duomenys apie naudojamų stambiausių pakuočių ir jose esančių smulkesnių pakuočių skaičių įvedami<text:s/></text:span><text:span text:style-name="T398">į Transporto priemonių sąrašą (3 priedas).</text:span></text:p>
      <text:p text:style-name="P399"><text:span text:style-name="T400">20</text:span><text:span text:style-name="T401">.</text:span><text:span text:style-name="T402"><text:s/>32 langelį „Prekė Nr.“<text:s/></text:span><text:span text:style-name="T403">sistema užpildo automatiškai.</text:span></text:p>
      <text:p text:style-name="P404"><text:span text:style-name="T405">21</text:span><text:span text:style-name="T406">.</text:span><text:span text:style-name="T407"><text:s/>33 langelio „Prekių kodas“:</text:span></text:p>
      <text:p text:style-name="P408"><text:span text:style-name="T409">21.1</text:span><text:span text:style-name="T410">. pirmoje skiltyje įvedami pirmieji aštuoni 31 langelyje „Krovinio vietos ir prekės aprašymas“ aprašytos pre</text:span><text:span text:style-name="T411">kių rūšies kodo pagal Kombinuotąją nomenklatūrą skaitmenys;</text:span></text:p>
      <text:p text:style-name="P412"><text:span text:style-name="T413">21.2</text:span><text:span text:style-name="T414">. antroje skiltyje įvedamas TARIC nomenklatūros 9-as ir 10-as kodo skaitmenys;</text:span></text:p>
      <text:p text:style-name="P415">21.3. trečioje skiltyje įrašomas pirmasis papildomas kodas iš Europos Bendrijos integruoto tarifo (toliau<text:s/>– TARIC) nomenklatūros. Jeigu deklaruojami žemės ūkio produktai ir prekės, kurioms taikytinas išankstinis grąžinamųjų išmokų (kompensacijų) mokėjimas, skiltyje įrašomi kodo iš Eksporto kompensacijų nomenklatūros 9-12-asis skaitmenys. Skiltis nepildoma deklaruojant laikinai išvežamas perdirbti ir reeksportuojamas prekes, taip pat tais atvejais, kai pirmasis papildomas kodas TARIC nomenklatūroje nenurodytas;</text:p>
      <text:p text:style-name="P416">Punkto pakeitimai:</text:p>
      <text:p text:style-name="P417"><text:span text:style-name="T418">Nr.<text:s/></text:span><text:a xlink:href="https://www.e-tar.lt/portal/legalAct.html?documentId=TAR.A12793C74904" office:target-frame-name="_top" xlink:show="replace"><text:span text:style-name="T419">1B-122</text:span></text:a><text:span text:style-name="T420">, 2006-02-24, Žin., 2006, Nr. 25-856 (2006-02-28), i. k. 1063030ISAK001B-122</text:span></text:p>
      <text:p text:style-name="Normal"/>
      <text:p text:style-name="P421">21.4. ketvirtoje skiltyje įrašomas antrasis papildomas kodas iš TARIC nomenklatūros. Skiltis nepildoma deklaruojant laikinai išvežamas perdirbti ir reeksportuojamas<text:s/>prekes, ir tais atvejais, kai antrasis papildomas kodas TARIC nomenklatūroje nenurodytas;</text:p>
      <text:p text:style-name="P422">Punkto pakeitimai:</text:p>
      <text:p text:style-name="P423"><text:span text:style-name="T424">Nr.<text:s/></text:span><text:a xlink:href="https://www.e-tar.lt/portal/legalAct.html?documentId=TAR.A12793C74904" office:target-frame-name="_top" xlink:show="replace"><text:span text:style-name="T425">1B-122</text:span></text:a><text:span text:style-name="T426">, 2006-02-24, Žin., 2006, Nr. 25-856 (2006-02-28), i.<text:s/></text:span><text:span text:style-name="T427">k. 1063030ISAK001B-122</text:span></text:p>
      <text:p text:style-name="Normal"/>
      <text:p text:style-name="P428">21.5. penktoje skiltyje įrašomas keturženklis nacionalinis papildomas kodas iš Nacionalinių papildomų Lietuvos Respublikos integruoto tarifo kodų sąrašo, patvirtinto Muitinės departamento generalinio direktoriaus 2007 m. kovo 29<text:s/>d. įsakymu Nr. 1B-240 „Dėl Nacionalinių papildomų Lietuvos Respublikos integruoto tarifo kodų sąrašo patvirtinimo“ (Žin., 2007, Nr.<text:s/><text:a xlink:href="https://www.e-tar.lt/portal/lt/legalAct/TAR.6B18B76A46CC" office:target-frame-name="_blank" xlink:show="new"><text:span text:style-name="T429">38-1434</text:span></text:a>).</text:p>
      <text:p text:style-name="P430">Punkto pakeitimai:</text:p>
      <text:p text:style-name="P431"><text:span text:style-name="T432">Nr.<text:s/></text:span><text:a xlink:href="https://www.e-tar.lt/portal/legalAct.html?documentId=TAR.E22F4C58C416" office:target-frame-name="_top" xlink:show="replace"><text:span text:style-name="T433">1B-311</text:span></text:a><text:span text:style-name="T434">, 2007-04-27, Žin., 2007, Nr. 47-1846 (2007-04-28), i. k. 1073030ISAK001B-311</text:span></text:p>
      <text:p text:style-name="Normal"/>
      <text:p text:style-name="P435"><text:span text:style-name="T436">22</text:span><text:span text:style-name="T437">.</text:span><text:span text:style-name="T438"><text:s/>34a langelyje „Kilmės šalies kodas“</text:span><text:span text:style-name="T439"><text:s/>įvedama 31 langelyje „Krovinio vietos ir prekės<text:s/></text:span><text:span text:style-name="T440">aprašymas“ aprašytų prekių rūšies kilmės šalies raidinis kodas iš eksporto deklaracijos priėmimo metu galiojančio Komisijos reglamento „Dėl Šalių ir teritorijų nomenklatūros, naudojamos Bendrijos užsienio prekybos statistikai ir prekybos tarp valstybių nar</text:span><text:span text:style-name="T441">ių statistikai“.</text:span></text:p>
      <text:p text:style-name="P442"><text:span text:style-name="T443">23</text:span><text:span text:style-name="T444">.</text:span><text:span text:style-name="T445"><text:s/>40 langelyje „Bendroji deklaracija/Pirminis dokumentas“</text:span><text:span text:style-name="T446"><text:s/>įvedama pirminio dokumento (muitinės deklaracijos, kuria prekės buvo deklaruotos muitinio sandėliavimo procedūrai, jeigu prekės reeksportuojamos iš B tipo muitinės sandėlio, a</text:span><text:span text:style-name="T447">rba dokumento, įforminto toms pačioms prekėms prieš pateikiant eksporto deklaraciją, kitais atvejais) kodas, kurį sudaro:</text:span></text:p>
      <text:p text:style-name="P448"><text:span text:style-name="T449">23.1</text:span><text:span text:style-name="T450">. dokumento tipo ženklas:</text:span></text:p>
      <text:p text:style-name="P451"><text:span text:style-name="T452">23.1.1</text:span><text:span text:style-name="T453">. „Y“:</text:span></text:p>
      <text:p text:style-name="P454"><text:span text:style-name="T455">23.1.1.1</text:span><text:span text:style-name="T456">. jeigu langelyje nurodomi duomenys apie muitinės deklaraciją, kuria prekės b</text:span><text:span text:style-name="T457">uvo deklaruotos muitinio sandėliavimo procedūrai, taikytai jas laikant B tipo muitinės sandėlyje;</text:span></text:p>
      <text:p text:style-name="P458">23.1.1.2. jeigu taikant supaprastintas procedūras nustatyta tvarka langelyje turi būti įrašytas supaprastintos deklaracijos numeris. Patikslinti jos<text:s/>duomenys įvedami Dokumentų sąraše;</text:p>
      <text:p text:style-name="P459">Punkto pakeitimai:</text:p>
      <text:p text:style-name="P460"><text:span text:style-name="T461">Nr.<text:s/></text:span><text:a xlink:href="https://www.e-tar.lt/portal/legalAct.html?documentId=TAR.E22F4C58C416" office:target-frame-name="_top" xlink:show="replace"><text:span text:style-name="T462">1B-311</text:span></text:a><text:span text:style-name="T463">, 2007-04-27, Žin., 2007, Nr. 47-1846 (2007-04-28), i. k. 1073030ISAK001B-311</text:span></text:p>
      <text:p text:style-name="Normal"/>
      <text:p text:style-name="P464"><text:span text:style-name="T465">23.1.2</text:span><text:span text:style-name="T466">. „Z“, jeigu langel</text:span><text:span text:style-name="T467">yje nurodomi duomenys apie dokumentą, įformintą toms pačioms prekėms prieš pateikiant eksporto deklaraciją;</text:span></text:p>
      <text:p text:style-name="P468"><text:span text:style-name="T469">23.2</text:span><text:span text:style-name="T470">. triženklis dokumento pavadinimo santrumpos kodas iš Reglamento Nr. 2454/93 38 priedo (kodai, naudojami pildant 40 langelį);</text:span></text:p>
      <text:p text:style-name="P471"><text:span text:style-name="T472">23.3</text:span><text:span text:style-name="T473">. do</text:span><text:span text:style-name="T474">kumento numeris;</text:span></text:p>
      <text:p text:style-name="P475"><text:span text:style-name="T476">23.4</text:span><text:span text:style-name="T477">. duomenys įvedami be tarpų, vienus duomenis nuo kitų atskiriant specialiu simboliu „#“. Pavyzdžiui, „Y#EXB#1VR4010001“.</text:span></text:p>
      <text:p text:style-name="P478"><text:span text:style-name="T479">24</text:span><text:span text:style-name="T480">.<text:s/></text:span><text:span text:style-name="T481">41 langelyje „Papildomas mato vienetas“</text:span><text:span text:style-name="T482"><text:s/>pildomas, jeigu teisės aktų nustatytais atvejais eksporto de</text:span><text:span text:style-name="T483">klaracijoje turi būti nurodytas prekių kiekis, išreikštas papildomu mato vienetu.</text:span></text:p>
      <text:p text:style-name="P484"><text:span text:style-name="T485">Langelyje įvedama papildomo mato vieneto iš Kombinuotos nomenklatūros kodas bei tikslus 31 langelyje „Krovinio vietos ir prekės aprašymas“ aprašytų prekių rūšies kiekis, išre</text:span><text:span text:style-name="T486">ikštas šiuo mato vienetu.</text:span></text:p>
      <text:p text:style-name="P487"><text:span text:style-name="T488">Papildomame lange įvedamas 31 langelyje „Krovinio vietos ir prekės aprašymas“ nurodytų prekių kiekiai, išreikšti papildomais matavimo vienetais bei matavimo vienetų patikslintojais (atitinkamai pirmame, antrame ir trečiame stulpel</text:span><text:span text:style-name="T489">iuose), reikalingi muitams ir (arba) mokesčiams apskaičiuoti.</text:span></text:p>
      <text:p text:style-name="P490"><text:span text:style-name="T491">Tais atvejais, kai prekės kiekis, išreikštas kilogramais „KGM“, turi vieną iš patikslintojų, patvirtintų Muitinės departamento direktoriaus 2004 m. balandžio 21 d. įsakymu Nr. 1B-376 (Žin., 2004</text:span><text:span text:style-name="T492">, Nr.<text:s/></text:span><text:a xlink:href="https://www.e-tar.lt/portal/lt/legalAct/TAR.FB9724962671" office:target-frame-name="_blank" xlink:show="new"><text:span text:style-name="T493">60-2165</text:span></text:a><text:span text:style-name="T494">), t. y. A, E, P arba T, šis kiekis ir patikslintojas privalo būti nurodytas ASYCUDA sistemos 41 langelio papildomame lange.</text:span></text:p>
      <text:p text:style-name="P495"><text:span text:style-name="T496">Papildomame lange įvedama papildo</text:span><text:span text:style-name="T497">ma suma, jeigu ji turi būti pridėta prie pridėtinės vertės mokesčiu apmokestinamos vertės, išskyrus prekių muitinę vertę, taip pat Europos Bendrijų už šias prekes nustatytus importo muitus, Europos Bendrijų ar Lietuvos Respublikos nustatytus mokesčius ir k</text:span><text:span text:style-name="T498">itas įmokas.</text:span></text:p>
      <text:p text:style-name="P499">Punkto pakeitimai:</text:p>
      <text:p text:style-name="P500"><text:span text:style-name="T501">Nr.<text:s/></text:span><text:a xlink:href="https://www.e-tar.lt/portal/legalAct.html?documentId=TAR.A408040B2DF3" office:target-frame-name="_top" xlink:show="replace"><text:span text:style-name="T502">1B-1029</text:span></text:a><text:span text:style-name="T503">, 2004-11-16, Žin., 2004, Nr. 168-6213 (2004-11-20), i. k. 1043030ISAK01B-1029</text:span></text:p>
      <text:p text:style-name="Normal"/>
      <text:p text:style-name="P504"><text:span text:style-name="T505">25</text:span><text:span text:style-name="T506">.<text:s/></text:span><text:span text:style-name="T507">44 langelis „Papildoma informacija/pateikiami dokumentai/ sertifikatai ir leidimai“<text:s/></text:span><text:span text:style-name="T508">pildomas tokia tvarka:</text:span></text:p>
      <text:p text:style-name="P509"><text:span text:style-name="T510">25.1</text:span><text:span text:style-name="T511">. Viršutinės langelio dalies pirmoje skiltyje „Mokėjimo atidėjimas“ įvedamas mokėjimo atidėjimo pagrindą (garantiją, leidimą/sprendimą netaikyt</text:span><text:span text:style-name="T512">i garantijos) arba išankstinį apmokėjimą patvirtinantį dokumentą atitinkantis numeris. Šis numeris įvedamas tik pirmai deklaracijos prekei ir formuojamas tokia tvarka:</text:span></text:p>
      <text:p text:style-name="P513"><text:span text:style-name="T514">25.1.1</text:span><text:span text:style-name="T515">. kai nustatytais atvejais mokesčių mokėjimas atidedamas, numeris sutampa su gar</text:span><text:span text:style-name="T516">antijos numeriu:</text:span></text:p>
      <text:p text:style-name="P517"><text:span text:style-name="T518">25.1.1.1</text:span><text:span text:style-name="T519">. kai mokėjimo atidėjimo pagrindas – bendroji garantija, išrašyta bendrojo banko įstaigos garantijos dokumento pagrindu, numeris susideda iš 12 ženklų, pvz., „B21B00012345“;</text:span></text:p>
      <text:p text:style-name="P520"><text:span text:style-name="T521">25.1.1.2</text:span><text:span text:style-name="T522">. kai mokėjimo atidėjimo pagrindas – bendro</text:span><text:span text:style-name="T523">ji garantija, išrašyta bendrojo draudimo įmonės garantijos dokumento pagrindu, numeris susideda iš 12 ženklų, pvz., „D41B00012345“;</text:span></text:p>
      <text:p text:style-name="P524"><text:span text:style-name="T525">25.1.1.3</text:span><text:span text:style-name="T526">. kai mokėjimo atidėjimo pagrindas – banko įstaigos vienkartinis garantijos dokumentas, numeris susideda iš 12 ž</text:span><text:span text:style-name="T527">enklų, pvz., „B21V00012345“;</text:span></text:p>
      <text:p text:style-name="P528"><text:span text:style-name="T529">25.1.1.4</text:span><text:span text:style-name="T530">. kai mokėjimo atidėjimo pagrindas – draudimo įmonės vienkartinis garantijos dokumentas, numeris susideda iš 12 ženklų, pvz., „D41V00012345“;</text:span></text:p>
      <text:p text:style-name="P531"><text:span text:style-name="T532">25.1.2</text:span><text:span text:style-name="T533">. kai teisės aktų nustatytais atvejais garantijos nereikalauj</text:span><text:span text:style-name="T534">ama, numeris, susidedantis iš 13 ženklų, sudaromas įvedant raides „NG“ ir dokumento(sprendimo), kurio pagrindu leista netaikyti garantijos, registracijos Mokesčių apskaitos ir kontrolės informacinėje sistemoje (MAKIS) numeris;</text:span></text:p>
      <text:p text:style-name="P535"><text:span text:style-name="T536">25.1.3</text:span><text:span text:style-name="T537">. kai muitai ir mok</text:span><text:span text:style-name="T538">esčiai yra sumokėti iš anksto, numeris sudaromas įvedant raidę „P“, toliau įvedant mokėjimo dokumento, kuriuo iš anksto apmokėti muitai ir mokesčiai numerį, pvz., „P123456...“;</text:span></text:p>
      <text:p text:style-name="P539"><text:span text:style-name="T540">25.1.4</text:span><text:span text:style-name="T541">. Jeigu bendrojo dokumento įforminimo metu muitai ir mokesčiai mokami</text:span><text:span text:style-name="T542"><text:s/>grynaisiais pinigais, 44 langelio viršutinės dalies pirma skiltis nepildoma.</text:span></text:p>
      <text:p text:style-name="P543"><text:span text:style-name="T544">Mokėjimo atidėjimo pagrindą (garantiją, leidimą/ sprendimą netaikyti garantijos) arba išankstinį apmokėjimą patvirtinantį dokumentą atitinkantis numeris rašomas be tarpų. Jis<text:s/></text:span><text:span text:style-name="T545">neturi būti ilgesnis kaip 17 ženklų.</text:span></text:p>
      <text:p text:style-name="P546">Punkto pakeitimai:</text:p>
      <text:p text:style-name="P547"><text:span text:style-name="T548">Nr.<text:s/></text:span><text:a xlink:href="https://www.e-tar.lt/portal/legalAct.html?documentId=TAR.A408040B2DF3" office:target-frame-name="_top" xlink:show="replace"><text:span text:style-name="T549">1B-1029</text:span></text:a><text:span text:style-name="T550">, 2004-11-16, Žin., 2004, Nr. 168-6213 (2004-11-20), i. k. 1043030ISAK01B-1029</text:span></text:p>
      <text:p text:style-name="Normal"/>
      <text:p text:style-name="P551"><text:span text:style-name="T552">25.2</text:span><text:span text:style-name="T553">.<text:s/></text:span><text:span text:style-name="T554">Neteko galios n</text:span><text:span text:style-name="T555">uo 2004-11-22.</text:span></text:p>
      <text:p text:style-name="P556">Punkto pakeitimai:</text:p>
      <text:p text:style-name="P557"><text:span text:style-name="T558">Nr.<text:s/></text:span><text:a xlink:href="https://www.e-tar.lt/portal/legalAct.html?documentId=TAR.CED6BBD7E8CC" office:target-frame-name="_top" xlink:show="replace"><text:span text:style-name="T559">1B-860</text:span></text:a><text:span text:style-name="T560">, 2004-09-23, Žin., 2004, Nr. 144-5274 (2004-09-28), i. k. 1043030ISAK001B-860</text:span></text:p>
      <text:p text:style-name="P561"><text:span text:style-name="T562">Nr.<text:s/></text:span><text:a xlink:href="https://www.e-tar.lt/portal/legalAct.html?documentId=TAR.A408040B2DF3" office:target-frame-name="_top" xlink:show="replace"><text:span text:style-name="T563">1B-1029</text:span></text:a><text:span text:style-name="T564">, 2004-11-16, Žin., 2004, Nr. 168-6213 (2004-11-20), i. k. 1043030ISAK01B-1029</text:span></text:p>
      <text:p text:style-name="Normal"/>
      <text:p text:style-name="P565"><text:span text:style-name="T566">25.3</text:span><text:span text:style-name="T567">. Apatinės 44 langelio dalies eilutės „Pateikiami dokumentai“ nepildoma, išskyrus</text:span><text:span text:style-name="T568"><text:s/>atvejus, kai deklaruojami žemės ūkio produktai arba prekės, kuriems skiriamos eksporto kompensacijos. Šiuo atveju 44 langelio apatinės dalies antrajame lauke „Plan. eksporto kompens. dydis (LT)“ įvedama planuojamos gauti (arba jau gautos) eksporto kompens</text:span><text:span text:style-name="T569">acijos dydis litais. Muitiniam tikrinimui pateiktų dokumentų duomenys įvedami BAD pridedamų dokumentų sąraše (3 priedas).</text:span></text:p>
      <text:p text:style-name="P570"><text:span text:style-name="T571">26</text:span><text:span text:style-name="T572">.<text:s/></text:span><text:span text:style-name="T573">46 langelį „Statistinė vertė“</text:span><text:span text:style-name="T574"><text:s/>sistema užpildo automatiškai, įvedus duomenis į eksporto muitinio įvertinimo formą (2 priedas)</text:span><text:span text:style-name="T575">, arba duomenys įvedami vadovaujantis BAD pildymo instrukcija, kai BAD 47 langelis nepildomas.</text:span></text:p>
      <text:p text:style-name="P576"><text:span text:style-name="T577">27</text:span><text:span text:style-name="T578">.<text:s/></text:span><text:span text:style-name="T579">47 langelį „Mokesčių apskaičiavimas“</text:span><text:span text:style-name="T580"><text:s/>sistema užpildo automatiškai, tačiau atskirais atvejais būtina įvesti apskaičiuotas importo muitų ir (arba) mokesčių</text:span><text:span text:style-name="T581"><text:s/>sumas litais.</text:span></text:p>
      <text:p text:style-name="P582"><text:span text:style-name="T583">28</text:span><text:span text:style-name="T584">.<text:s/></text:span><text:span text:style-name="T585">48 langelis „Mokėjimo atidėjimas“</text:span><text:span text:style-name="T586"><text:s/>nepildomas. Dokumento, pagal kurią atidėtas muitų ir (arba) mokesčių mokėjimas, duomenys įvedami dokumentų sąraše (3 priedas).</text:span></text:p>
      <text:p text:style-name="P587"><text:span text:style-name="T588">29</text:span><text:span text:style-name="T589">.<text:s/></text:span><text:span text:style-name="T590">49 langelis „Muitinės sandėlis“</text:span><text:span text:style-name="T591"><text:s/>pildomas šiais atvejais:</text:span></text:p>
      <text:p text:style-name="P592"><text:span text:style-name="T593">29.1</text:span><text:span text:style-name="T594">.</text:span><text:span text:style-name="T595"><text:s/>kai prekės reeksportuojamos iš muitinės sandėlio;</text:span></text:p>
      <text:p text:style-name="P596"><text:span text:style-name="T597">29.2</text:span><text:span text:style-name="T598">. BAD importo arba eksporto rinkinys muitiniam tikrinimui pateikiamas muitinės sandėlyje arba terminale;</text:span></text:p>
      <text:p text:style-name="P599"><text:span text:style-name="T600">29.3</text:span><text:span text:style-name="T601">. jeigu įvedami Žemės ūkio produktų eksporto deklaracija į muitinės sandėlius padeda</text:span><text:span text:style-name="T602">miems žemės ūkio produktams, kuriems taikomas išankstinio eksporto kompensacijų finansavimas;</text:span></text:p>
      <text:p text:style-name="P603"><text:span text:style-name="T604">29.4</text:span><text:span text:style-name="T605">. įvedamas muitinės sandėlio kodas iš Muitinės ir kitų valstybės institucijų prižiūrimų sandėlių sąrašo. Reikšmė gali būti pasirenkama iš kompiuterinio<text:s/></text:span><text:span text:style-name="T606">sąrašo.</text:span></text:p>
      <text:p text:style-name="P607"><text:span text:style-name="T608">30</text:span><text:span text:style-name="T609">.<text:s/></text:span><text:span text:style-name="T610">54 langelis „Vieta ir data: Deklaranto/atstovo pavadinimas (vardas, pavardė) ir parašas:“</text:span><text:span text:style-name="T611"><text:s/>nepildomas.</text:span></text:p>
      <text:p text:style-name="P612"/>
      <text:p text:style-name="P613"><text:span text:style-name="T614">III</text:span><text:span text:style-name="T615">.<text:s/></text:span><text:span text:style-name="T616">BENDROJO ADMINISTRACINIO DOKUMENTO IMPORTO RINKINIO DUOMENŲ ĮVEDIMAS</text:span></text:p>
      <text:p text:style-name="P617"/>
      <text:p text:style-name="P618">31.<text:s/><text:span text:style-name="T619">1 langelyje „Deklaracija“<text:s/></text:span>įvedamas deklaracijos tipas, kurį sudaro kodų „EU“, „IM“ arba „CO“, deklaracijos požymių „A“, „B“, „C“, „X“, „Y“ arba „Z“ bei importo procedūros kodo pirmojo ženklo derinys (5 priedas). Deklaracijos tipo reikšmė pasirenkama iš ASYCUDA sistemos deklaracijos tipų kompiuterinio<text:s/>sąrašo.</text:p>
      <text:p text:style-name="P620">Punkto pakeitimai:</text:p>
      <text:p text:style-name="P621"><text:span text:style-name="T622">Nr.<text:s/></text:span><text:a xlink:href="https://www.e-tar.lt/portal/legalAct.html?documentId=TAR.87BB19B9698B" office:target-frame-name="_top" xlink:show="replace"><text:span text:style-name="T623">1B-416</text:span></text:a><text:span text:style-name="T624">, 2006-06-22, Žin., 2006, Nr. 71-2659 (2006-06-24), i. k. 1063030ISAK001B-416</text:span></text:p>
      <text:p text:style-name="Normal"/>
      <text:p text:style-name="P625">32. 2 langelio „Siuntėjas/Eksportuotojas“ kodo skiltis<text:s/>nepildoma. Tekstinėje langelio dalyje įvedamas asmens, eksportuojančio prekes, pavadinimas ir tikslus buveinės adresas (vardas, pavardė ir nuolatinės gyvenamosios vietos adresas, jeigu sandoris sudarytas su fiziniu asmeniu). Visais atvejais 1–4 eilutėse siuntėjo duomenims įvesti skirta ne daugiau nei 121 ženklas. Siuntėjo pavadinimas ir adresas turi būti atskirti skiriamuoju ženklu „#“.</text:p>
      <text:p text:style-name="P626">Nustatyta tvarka įforminant sulaikytas ir konfiskuotas prekes, jeigu asmens, kuris eksportavo prekes į Lietuvos Respubliką, pagal prekių sulaikymo dokumentus negalima nustatyti arba jų yra daugiau negu vienas, tekstinėje langelio dalyje įvedama „NENUSTATYTAS“.</text:p>
      <text:p text:style-name="P627">Langelis nepildomas, jeigu prekės deklaruojamos muitinio sandėliavimo procedūrai įforminti.</text:p>
      <text:p text:style-name="P628">Punkto pakeitimai:</text:p>
      <text:p text:style-name="P629"><text:span text:style-name="T630">Nr.<text:s/></text:span><text:a xlink:href="https://www.e-tar.lt/portal/legalAct.html?documentId=TAR.CED6BBD7E8CC" office:target-frame-name="_top" xlink:show="replace"><text:span text:style-name="T631">1B-860</text:span></text:a><text:span text:style-name="T632">, 2004-09-23, Žin., 2004, Nr. 144-5274 (2004-09-28), i. k. 1043030ISAK001B-860</text:span></text:p>
      <text:p text:style-name="P633"><text:span text:style-name="T634">Nr.<text:s/></text:span><text:a xlink:href="https://www.e-tar.lt/portal/legalAct.html?documentId=TAR.A408040B2DF3" office:target-frame-name="_top" xlink:show="replace"><text:span text:style-name="T635">1B-1029</text:span></text:a><text:span text:style-name="T636">, 2004-11-16, Žin., 2004, Nr. 168-6213 (2004-11-20), i. k. 1043030ISAK01B-1029</text:span></text:p>
      <text:p text:style-name="P637"><text:span text:style-name="T638">Nr.<text:s/></text:span><text:a xlink:href="https://www.e-tar.lt/portal/legalAct.html?documentId=TAR.E22F4C58C416" office:target-frame-name="_top" xlink:show="replace"><text:span text:style-name="T639">1B-311</text:span></text:a><text:span text:style-name="T640">, 2007-04-27, Žin., 2007, Nr. 47-1846 (2007-04-28), i. k. 1073030ISAK001B-311</text:span></text:p>
      <text:p text:style-name="Normal"/>
      <text:p text:style-name="P641"><text:span text:style-name="T642">33</text:span><text:span text:style-name="T643">.<text:s/></text:span><text:span text:style-name="T644">3 langelį „Lapai“</text:span><text:span text:style-name="T645"><text:s/>sistema užpildo automatiškai.</text:span></text:p>
      <text:p text:style-name="P646"><text:span text:style-name="T647">34</text:span><text:span text:style-name="T648">.<text:s/></text:span><text:span text:style-name="T649">5 langelį „Iš viso prekių“</text:span><text:span text:style-name="T650"><text:s/>sistema užpildo automatiškai.</text:span></text:p>
      <text:p text:style-name="P651"><text:span text:style-name="T652">35</text:span><text:span text:style-name="T653">.<text:s/></text:span><text:span text:style-name="T654">6 langelyje „Iš viso vietų“</text:span><text:span text:style-name="T655"><text:s/>įvedamas bendras importo deklaracijoje nurodytų prekių rūšių didžiausių pakuočių (maišų, dėžių, ry</text:span><text:span text:style-name="T656">šulių ar kt.) skaičius.</text:span></text:p>
      <text:p text:style-name="P657"><text:span text:style-name="T658">Bendras importo deklaracijos pakuočių skaičius turi sutapti su 31 langeliuose aprašytų prekių pakuočių skaičių suma.</text:span></text:p>
      <text:p text:style-name="P659"><text:span text:style-name="T660">Langelis nepildomas deklaruojant prekes muitinio sandėliavimo procedūrai.</text:span></text:p>
      <text:p text:style-name="P661"><text:span text:style-name="T662">36</text:span><text:span text:style-name="T663">.<text:s/></text:span><text:span text:style-name="T664">7 langelyje „Registracijos numeri</text:span><text:span text:style-name="T665">s“</text:span><text:span text:style-name="T666"><text:s/>įvedamas importo deklaracijos registracijos numeris, kurį suteikė deklarantas. Šio numerio struktūra gali atitikti Muitinių bendradarbiavimo tarybos 2001 m. birželio 30 d. rekomendacijoje „Dėl vieningo siuntos registracijos numerio“ nurodytą UCR (</text:span><text:span text:style-name="T667">Unique</text:span><text:span text:style-name="T668"><text:s/>Consigment Reference Number</text:span><text:span text:style-name="T669">) struktūrą.</text:span></text:p>
      <text:p text:style-name="P670"><text:span text:style-name="T671">Jeigu deklaracijos duomenys įvedami naudojant ASYCUDA modulį MODCBR ir deklarantas 7 langelyje nenurodė registracijos numerio, tuomet registracijos numerį sistema suteikia automatiškai. Jeigu prekes deklaruoja impor</text:span><text:span text:style-name="T672">tuotojas ir kitas importuotojas tais pačiais kalendoriniais metais jau suteikė deklaracijai tą patį numerį, 7 langelyje deklaranto nurodytas numeris ištrinamas. Tuomet registracijos numerį sistema suteikia automatiškai. Automatiškai įrašytas registracijos<text:s/></text:span><text:span text:style-name="T673">numeris prasideda simboliu „#“.</text:span></text:p>
      <text:p text:style-name="P674"><text:span text:style-name="T675">Jeigu deklarantas naudoja ASYCUDA sistemos modulį MODBRK, jis deklaracijai suteikia registracijos numerį, kuris negali būti pasikartojantis tais pačiais kalendoriniais metais.</text:span></text:p>
      <text:p text:style-name="P676"><text:span text:style-name="T677">37</text:span><text:span text:style-name="T678">.<text:s/></text:span><text:span text:style-name="T679">8 langelio „Gavėjas“</text:span><text:span text:style-name="T680"><text:s/>kodo skiltyje įveda</text:span><text:span text:style-name="T681">mas asmenį identifikuojantis kodas iš<text:s/></text:span>Muitinės prievolininkų registr<text:span text:style-name="T682">o. Kodo reikšmė gali būti pasirinkta iš kompiuterinio sąrašo. Surinkus kodą, asmens duomenis (pavadinimą bei buveinės adresą arba vardą, pavardę ir asmens nuolatinę gyvenamąją vietą) siste</text:span><text:span text:style-name="T683">ma užpildo automatiškai.</text:span></text:p>
      <text:p text:style-name="P684">Punkto pakeitimai:</text:p>
      <text:p text:style-name="P685"><text:span text:style-name="T686">Nr.<text:s/></text:span><text:a xlink:href="https://www.e-tar.lt/portal/legalAct.html?documentId=TAR.E22F4C58C416" office:target-frame-name="_top" xlink:show="replace"><text:span text:style-name="T687">1B-311</text:span></text:a><text:span text:style-name="T688">, 2007-04-27, Žin., 2007, Nr. 47-1846 (2007-04-28), i. k. 1073030ISAK001B-311</text:span></text:p>
      <text:p text:style-name="Normal"/>
      <text:p text:style-name="P689"><text:span text:style-name="T690">38</text:span><text:span text:style-name="T691">.<text:s/></text:span><text:span text:style-name="T692">9 langelio „Asmuo, atsakingas už finansinį atsiskaitymą“<text:s/></text:span><text:span text:style-name="T693">kodo skiltyje įvedamas asmenį, atsakingo už finansinį atsiskaitymą (mokestinės prievolės įvykdymą), identifikuojantis kodas iš<text:s/></text:span>Muitinės prievolininkų registr<text:span text:style-name="T694">o. Kodo reikšmė gali būti pasirinkta iš ko</text:span><text:span text:style-name="T695">mpiuterinio sąrašo.<text:s/></text:span><text:soft-page-break/><text:span text:style-name="T696">Surinkus kodą, asmens duomenis (pavadinimą bei buveinės adresą arba vardą, pavardę ir asmens nuolatinę gyvenamąją vietą) sistema užpildo automatiškai.</text:span></text:p>
      <text:p text:style-name="P697">Punkto pakeitimai:</text:p>
      <text:p text:style-name="P698"><text:span text:style-name="T699">Nr.<text:s/></text:span><text:a xlink:href="https://www.e-tar.lt/portal/legalAct.html?documentId=TAR.E22F4C58C416" office:target-frame-name="_top" xlink:show="replace"><text:span text:style-name="T700">1B-311</text:span></text:a><text:span text:style-name="T701">, 2007-04-27, Žin., 2007, Nr. 47-1846 (2007-04-28), i. k. 1073030ISAK001B-311</text:span></text:p>
      <text:p text:style-name="Normal"/>
      <text:p text:style-name="P702"><text:span text:style-name="T703">39</text:span><text:span text:style-name="T704">.<text:s/></text:span><text:span text:style-name="T705">12 langelį „Vertės detalizacija“</text:span><text:span text:style-name="T706"><text:s/>sistema užpildo automatiškai, įvedus duomenis į importo muitinio įvertinimo formą (2 priedas). Tais atvejais,<text:s/></text:span><text:span text:style-name="T707">kai muitinio įvertinimo forma nepildoma (atsisakoma naudoti), šiame langelyje įvedama nulis.</text:span></text:p>
      <text:p text:style-name="P708"><text:span text:style-name="T709">40</text:span><text:span text:style-name="T710">.<text:s/></text:span><text:span text:style-name="T711">14 langelyje „Deklarantas/Atstovas“<text:s/></text:span><text:span text:style-name="T712">įvedami deklaranto duomenys tokia tvarka:</text:span></text:p>
      <text:p text:style-name="P713"><text:span text:style-name="T714">40.1</text:span><text:span text:style-name="T715">. Jeigu prekes deklaruoja asmuo, nurodytas importo deklaracijos 8<text:s/></text:span><text:span text:style-name="T716">langelyje „Gavėjas“, kodo skiltyje įvedama „005“.</text:span></text:p>
      <text:p text:style-name="P717"><text:span text:style-name="T718">40.2</text:span><text:span text:style-name="T719">. Jeigu asmuo, nurodytas importo deklaracijos 8 langelyje „Gavėjas“, naudoja ASYCUDA sistemos elektroninio deklaravimo priemones, kodo skiltyje įvedamas jį identifikuojantis kodas iš<text:s/></text:span>Muitinės prievolininkų registr<text:span text:style-name="T720">o.</text:span></text:p>
      <text:p text:style-name="P721">Punkto pakeitimai:</text:p>
      <text:p text:style-name="P722"><text:span text:style-name="T723">Nr.<text:s/></text:span><text:a xlink:href="https://www.e-tar.lt/portal/legalAct.html?documentId=TAR.E22F4C58C416" office:target-frame-name="_top" xlink:show="replace"><text:span text:style-name="T724">1B-311</text:span></text:a><text:span text:style-name="T725">, 2007-04-27, Žin., 2007, Nr. 47-1846 (2007-04-28), i. k. 1073030ISAK001B-311</text:span></text:p>
      <text:p text:style-name="Normal"/>
      <text:p text:style-name="P726"><text:span text:style-name="T727">40.3</text:span><text:span text:style-name="T728">. Jeigu prekes deklaruoja Lietuvos Respu</text:span><text:span text:style-name="T729">blikoje įregistruotas muitinės tarpininkas arba Bendrijoje įregistruotas asmuo, kuris tarpininkauja asmeniui, nurodytam importo deklaracijos 8 langelyje „Gavėjas“, kodo skiltyje įvedamas jį identifikuojantis kodas iš<text:s/></text:span>Muitinės prievolininkų registr<text:span text:style-name="T730">o.<text:s/></text:span><text:span text:style-name="T731">Bendrijoje įregistruotas asmuo, kuris tarpininkauja asmeniui, nurodytam importo deklaracijos 8 langelyje „Gavėjas“, taip pat turi būti nurodomas 9 langelyje „Asmuo, atsakingas už finansinį atsiskaitymą“.</text:span></text:p>
      <text:p text:style-name="P732">Punkto pakeitimai:</text:p>
      <text:p text:style-name="P733"><text:span text:style-name="T734">Nr.<text:s/></text:span><text:a xlink:href="https://www.e-tar.lt/portal/legalAct.html?documentId=TAR.E22F4C58C416" office:target-frame-name="_top" xlink:show="replace"><text:span text:style-name="T735">1B-311</text:span></text:a><text:span text:style-name="T736">, 2007-04-27, Žin., 2007, Nr. 47-1846 (2007-04-28), i. k. 1073030ISAK001B-311</text:span></text:p>
      <text:p text:style-name="Normal"/>
      <text:p text:style-name="P737"><text:span text:style-name="T738">40.4</text:span><text:span text:style-name="T739">. Įvedant kodą, jo reikšmė gali būti pasirinkta iš kompiuterinio sąrašo. Surinkus kodą asmens duomenis (pavadi</text:span><text:span text:style-name="T740">nimą bei buveinės adresą) sistema užpildo automatiškai.</text:span></text:p>
      <text:p text:style-name="P741"><text:span text:style-name="T742">41</text:span><text:span text:style-name="T743">.<text:s/></text:span><text:span text:style-name="T744">15 langelį „Šalies siuntėja/eksportuotoja“</text:span><text:span text:style-name="T745"><text:s/>sistema užpildo automatiškai, įvedus duomenis į 15a langelį.</text:span></text:p>
      <text:p text:style-name="P746"><text:span text:style-name="T747">42</text:span><text:span text:style-name="T748">.<text:s/></text:span><text:span text:style-name="T749">17 langelį „Šalis gavėja“<text:s/></text:span><text:span text:style-name="T750">sistema užpildo automatiškai, įvedus duomenis į 17a<text:s/></text:span><text:span text:style-name="T751">langelį.</text:span></text:p>
      <text:p text:style-name="P752"><text:span text:style-name="T753">43</text:span><text:span text:style-name="T754">.<text:s/></text:span><text:span text:style-name="T755">18 langelyje „Transporto priemonė ir jos priklausomybė atvykstant“</text:span><text:span text:style-name="T756"><text:s/>įvedami duomenys apie transporto priemonę, kurioje pakrautos importuojamos arba laikinai importuojamos prekės pateikiamos muitinės įstaigai, įforminančiai importo deklaraci</text:span><text:span text:style-name="T757">ją (laivo pavadinimas, geležinkelio vagono numeris, orlaivio reiso numeris ir data (jei orlaivio reisas neturi numerio, įrašomas orlaivio registracijos numeris), automobilio registracijos numeris).</text:span></text:p>
      <text:p text:style-name="P758"><text:span text:style-name="T759">Šiame langelyje turi būti nurodytas aktyviosios transporto</text:span><text:span text:style-name="T760"><text:s/>priemonės pavadinimas ir transporto priemonės registracijos numeris arba numeriai, jeigu jie skiriasi (pvz., vilkiko ir puspriekabės arba priekabos).</text:span></text:p>
      <text:p text:style-name="P761"><text:span text:style-name="T762">Transporto priemonės pavadinimas (markė) nuo numerio turi būti atskirtas pasviru brūkšniu „/“. Aktyviosio</text:span><text:span text:style-name="T763">s transporto priemonės numeris turi būti atskirtas nuo priekabų arba puspriekabių numerių dviem pasvirais brūkšniais „//“. Duomenys įvedami nuosekliai, nekeičiant simbolių išdėstymo tvarkos, be kitų skiriamųjų ženklų. Automobilio su priekaba įvedimo pavyzd</text:span><text:span text:style-name="T764">ys: „VOLVO/JNE166//LJ170“.</text:span></text:p>
      <text:p text:style-name="P765"><text:span text:style-name="T766">Jeigu reikia nurodyti daugiau nei vieną aktyviąją transporto priemonę, langelyje įvedama „ĮVAIRŪS“. Šiuo atveju duomenys apie transporto priemones įvedami BAD transporto priemonių sąraše (3 priedas).</text:span></text:p>
      <text:p text:style-name="P767"><text:span text:style-name="T768">Langelis nepildomas, jeigu pr</text:span><text:span text:style-name="T769">ekės deklaruojamos muitinio sandėliavimo procedūrai, atsiunčiamos per valstybinę įmonę „Lietuvos paštas“ (jeigu pašto siunta nepažymėta „Konsignacija“) arba išgabenamos stacionariuoju transportu.</text:span></text:p>
      <text:p text:style-name="P770"><text:span text:style-name="T771">44</text:span><text:span text:style-name="T772">.<text:s/></text:span><text:span text:style-name="T773">31 langelio „Krovinio vietos ir prekės aprašymas“</text:span><text:span text:style-name="T774"><text:s/>du</text:span><text:span text:style-name="T775">omenys įvedami tokia tvarka:</text:span></text:p>
      <text:p text:style-name="P776"><text:span text:style-name="T777">44.1</text:span><text:span text:style-name="T778">. Langelio viršutinėje dalyje įvedama:</text:span></text:p>
      <text:p text:style-name="P779"><text:span text:style-name="T780">44.1.1</text:span><text:span text:style-name="T781">. pirmoje ir antroje eilutėse – duomenys apie ženklinimą. Šiose eilutėse įvedami banderolių, kuriomis paženklinti importuojami tabako gaminiai, numeriai;</text:span></text:p>
      <text:p text:style-name="P782"><text:span text:style-name="T783">44.1.2</text:span><text:span text:style-name="T784">. trečiosi</text:span><text:span text:style-name="T785">os eilutės:</text:span></text:p>
      <text:p text:style-name="P786"><text:span text:style-name="T787">44.1.2.1</text:span><text:span text:style-name="T788">. pirmoje skiltyje – prekių pakuočių skaičius;</text:span></text:p>
      <text:p text:style-name="P789"><text:span text:style-name="T790">44.1.2.2</text:span><text:span text:style-name="T791">. antroje skiltyje – prekių pakuočių rūšie</text:span><text:span text:style-name="T792">s<text:s/></text:span><text:span text:style-name="T793">kodas iš Reglamento Nr. 2454/93 38 priedo (kodai, naudojami pildant 31 langelį), reikšmė gali būti pasirenkama iš kompiuterinio<text:s/></text:span><text:span text:style-name="T794">kodų sąrašo.</text:span></text:p>
      <text:p text:style-name="P795"><text:span text:style-name="T796">44.2</text:span><text:span text:style-name="T797">. Jeigu šiame langelyje aprašomos prekės užima ne visą pakuotę, tokia prekių pakuotė turi būti įskaitoma į bendrą pakuočių skaičių, o langelyje įvedama trupmena (pvz., 0.5 arba 1.3).</text:span></text:p>
      <text:p text:style-name="P798"><text:span text:style-name="T799">44.3</text:span><text:span text:style-name="T800">. Jeigu šiame langelyje aprašomos prekės</text:span><text:span text:style-name="T801"><text:s/>gabenamos nesupakuotos, turi būti nurodytas tikslus tokių prekių kiekis.</text:span></text:p>
      <text:p text:style-name="P802"><text:span text:style-name="T803">44.4</text:span><text:span text:style-name="T804">. Jeigu prekės gabenamos konteineriuose (19 langelyje „Konteineris“ įvedus 1), papildomai atsidaro laukas, į kurį įvedamas konteinerio numeris (galima įvesti ne daugiau nei 4</text:span><text:span text:style-name="T805"><text:s/>konteinerių numerius). Kiti duomenys apie konteinerius įvedami transporto priemonių sąraše (3 priedas).</text:span></text:p>
      <text:p text:style-name="P806"><text:span text:style-name="T807">44.5</text:span><text:span text:style-name="T808">. Apatinės langelio dalies pirmoje ir antroje eilutėse įvedamas prekės aprašymas, kuris paprastai naudojamas prekyboje. Prekės turi būti aprašy</text:span><text:span text:style-name="T809">tos taip, kad pakaktų duomenų jas vienareikšmiškai klasifikuoti pagal Kombinuotąją nomenklatūrą (išskyrus atvejus, kai ne Bendrijos prekės deklaruojamos muitinio sandėliavimo procedūrai jas padedant į A, B, C, E ir F tipo muitinės sandėlius), prekių import</text:span><text:span text:style-name="T810">o, laikinojo įvežimo arba muitinio sandėliavimo procedūros draudimams bei apribojimams taikyti, nustatytiems importo muitams ar mokesčiams apskaičiuoti. Jeigu deklaruojami grynieji pinigai, įrašomas grynųjų pinigų pavadinimas iš Valiutų, naudojamų deklaruo</text:span><text:span text:style-name="T811">jant prekes Lietuvos muitinei, sąrašo ir šalia, skiausteliuose, žodis „banknotai“ arba „monetos“, atsižvelgiant į deklaruojamų grynųjų pinigų formą.</text:span></text:p>
      <text:p text:style-name="P812"><text:span text:style-name="T813">44.6</text:span><text:span text:style-name="T814">. Jeigu deklaruojamos importuojamos kelių transporto priemonės, įrašomas transporto priemonės<text:s/></text:span><text:span text:style-name="T815">modelis, spalva, pagaminimo metai, identifikavimo (kėbulo) numeris, variklio cilindrų tūris ir galingumas.</text:span></text:p>
      <text:p text:style-name="P816"><text:span text:style-name="T817">44.7</text:span><text:span text:style-name="T818">. Jeigu deklaruojami žemės ūkio produktai, prekės turi būti aprašytos taip, kad pakaktų duomenų eksporto kompensacijoms paskaičiuoti, t. y. p</text:span><text:span text:style-name="T819">roduktų aprašymas turi atitikti Žemės ūkio produktų eksporto kompensacijų nomenklatūroje, patvirtintoje Reglamentu (EB) Nr. 3846/87, nurodytą konkretaus produkto aprašymą, o prekės aprašymas turi atitikti Reglamento Nr. 1520/2000 B priede nurodytos konkreč</text:span><text:span text:style-name="T820">ios prekės aprašymą.</text:span></text:p>
      <text:p text:style-name="P821"><text:span text:style-name="T822">44.8</text:span><text:span text:style-name="T823">. Prekių aprašymo įvedimui į kompiuterinę sistemą ASYCUDA pavyzdžiai pateikti šios instrukcijos 1 priede. Prekių aprašymui skirta 88 ženklai.</text:span></text:p>
      <text:p text:style-name="P824"><text:span text:style-name="T825">44.9</text:span><text:span text:style-name="T826">. Importuojamų cigarečių banderolių duomenys įvedami prekės aprašymo skiltyje</text:span><text:span text:style-name="T827">. Jeigu 88 ženklų nepakanka šiems duomenims nurodyti, banderolių duomenys įvedami 31 langelio viršutinės dalies pirmoje eilutėje.</text:span></text:p>
      <text:p text:style-name="P828"><text:span text:style-name="T829">44.10</text:span><text:span text:style-name="T830">. Tam tikrais atvejais, pvz., aprašant automobilius arba kai kurias prekes, kurioms naudojami krovinio aprašo rinkini</text:span><text:span text:style-name="T831">ai arba verslo dokumentai, prekių aprašymas yra ilgesnis nei 88 ženklai. Jeigu 31 langelio apatinės dalies trečioje eilutėje nėra būtina nurodyti prekių kiekį, išreikštą papildomu matavimo vienetu, prekės aprašymui galima naudoti ir pastarąją eilutę. Šiuo<text:s/></text:span><text:span text:style-name="T832">atveju prekės aprašymas negali būti ilgesnis nei 100 ženklų.</text:span></text:p>
      <text:p text:style-name="P833"><text:span text:style-name="T834">44.11</text:span><text:span text:style-name="T835">. Jeigu prekėms aprašyti, prekių kiekiui nurodyti arba kitam tikslui reikalinga, langelio apatinės dalies trečioje eilutėje įvedama papildomo mato vieneto kodas iš Matavimo vienetų, naud</text:span><text:span text:style-name="T836">ojamų deklaruojant prekes Lietuvos muitinei, sąrašo</text:span><text:span text:style-name="T837"><text:s/></text:span><text:span text:style-name="T838">bei tikslus prekių kiekis, išreikštas šiuo mato vienetu, jeigu prekėms aprašyti, jų kiekiui nurodyti, importo muitams bei mokesčiams skaičiuoti arba kitam tikslui reikalingas jų kiekis, išreikštas papildo</text:span><text:span text:style-name="T839">mu mato vienetu.</text:span></text:p>
      <text:p text:style-name="P840"><text:span text:style-name="T841">44.12</text:span><text:span text:style-name="T842">. Įvedant prekių kiekį ir mato vieneto kodą, duomenys iš abiejų pusių atskiriami specialiu simboliu „#“. Pavyzdžiui, jeigu deklaruojamos pirštinės, šioje langelio dalyje įvedama „#100#NPR#“.</text:span></text:p>
      <text:p text:style-name="P843"><text:span text:style-name="T844">44.13</text:span><text:span text:style-name="T845">. Kitais atvejais ši dalis nep</text:span><text:span text:style-name="T846">ildoma, jeigu prekėms aprašyti, prekių kiekiui nurodyti arba kitam tikslui reikalingas tik jų kiekis, išreikštas kilogramais arba mato vienetu, kuriuo nurodytas kiekis 41 langelyje „Papildomas mato vienetas“.</text:span></text:p>
      <text:p text:style-name="P847"><text:span text:style-name="T848">45</text:span><text:span text:style-name="T849">.<text:s/></text:span><text:span text:style-name="T850">32 langelį „Prekė Nr.“</text:span><text:span text:style-name="T851"><text:s/>sistema užpild</text:span><text:span text:style-name="T852">o automatiškai.</text:span></text:p>
      <text:p text:style-name="P853"><text:span text:style-name="T854">46</text:span><text:span text:style-name="T855">.<text:s/></text:span><text:span text:style-name="T856">33 langelio „Prekių kodas“:</text:span></text:p>
      <text:p text:style-name="P857"><text:span text:style-name="T858">46.1</text:span><text:span text:style-name="T859">. pirmoje skiltyje įvedami pirmieji aštuoni 31 langelyje „Krovinio vietos ir prekės aprašymas“ aprašytos prekių rūšies kodo pagal Kombinuotąją nomenklatūrą skaitmenys;</text:span></text:p>
      <text:p text:style-name="P860"><text:span text:style-name="T861">46.2</text:span><text:span text:style-name="T862">. antroje skiltyje<text:s/></text:span><text:span text:style-name="T863">įvedama TARIC nomenklatūros 9-as ir 10-as kodo skaitmenys;</text:span></text:p>
      <text:p text:style-name="P864">46.3. trečioje skiltyje įrašomas pirmasis papildomas kodas iš TARIC nomenklatūros. Skiltis nepildoma deklaruojant muitinio sandėliavimo procedūrai ne Bendrijos prekes, padedamas į A, B, C, E arba F tipo muitinės sandėlius, ir tais atvejais, kai pirmasis papildomas kodas TARIC nomenklatūroje nenurodytas;</text:p>
      <text:p text:style-name="P865">Punkto pakeitimai:</text:p>
      <text:p text:style-name="P866"><text:span text:style-name="T867">Nr.<text:s/></text:span><text:a xlink:href="https://www.e-tar.lt/portal/legalAct.html?documentId=TAR.A12793C74904" office:target-frame-name="_top" xlink:show="replace"><text:span text:style-name="T868">1B-122</text:span></text:a><text:span text:style-name="T869">, 2006-02-24, Žin., 2006, Nr. 25-</text:span><text:span text:style-name="T870">856 (2006-02-28), i. k. 1063030ISAK001B-122</text:span></text:p>
      <text:p text:style-name="Normal"/>
      <text:p text:style-name="P871">46.4. ketvirtoje skiltyje įrašomas antrasis papildomas kodas iš TARIC nomenklatūros. Skiltis nepildoma deklaruojant muitinio sandėliavimo procedūrai ne Bendrijos prekes, padedamas į A, B, C, E ir F tipo muitinės sandėlius, ir tais atvejais, kai antrasis papildomas kodas TARIC nomenklatūroje nenurodytas;</text:p>
      <text:p text:style-name="P872">Punkto pakeitimai:</text:p>
      <text:p text:style-name="P873"><text:span text:style-name="T874">Nr.<text:s/></text:span><text:a xlink:href="https://www.e-tar.lt/portal/legalAct.html?documentId=TAR.A12793C74904" office:target-frame-name="_top" xlink:show="replace"><text:span text:style-name="T875">1B-122</text:span></text:a><text:span text:style-name="T876">, 2006-02-24, Žin., 2006, Nr. 25-856 (2006-02-2</text:span><text:span text:style-name="T877">8), i. k. 1063030ISAK001B-122</text:span></text:p>
      <text:p text:style-name="Normal"/>
      <text:p text:style-name="P878">46.5. penktoje skiltyje įrašomas keturženklis nacionalinis papildomas kodas iš Nacionalinių papildomų Lietuvos Respublikos integruoto tarifo kodų sąrašo. Skiltis nepildoma deklaruojant muitinio sandėliavimo procedūrai įforminti į A, B, C, E ir F tipo muitinės sandėlius padedamas ne Bendrijos prekes.</text:p>
      <text:p text:style-name="P879">Punkto pakeitimai:</text:p>
      <text:p text:style-name="P880"><text:span text:style-name="T881">Nr.<text:s/></text:span><text:a xlink:href="https://www.e-tar.lt/portal/legalAct.html?documentId=TAR.E22F4C58C416" office:target-frame-name="_top" xlink:show="replace"><text:span text:style-name="T882">1B-311</text:span></text:a><text:span text:style-name="T883">, 2007-04-27, Žin., 2007, Nr. 47-1846 (2007-04-28), i. k. 1073030</text:span><text:span text:style-name="T884">ISAK001B-311</text:span></text:p>
      <text:p text:style-name="Normal"/>
      <text:p text:style-name="P885"><text:span text:style-name="T886">47</text:span><text:span text:style-name="T887">.<text:s/></text:span><text:span text:style-name="T888">40 langelyje „Bendroji deklaracija/Pirminis dokumentas“</text:span><text:span text:style-name="T889"><text:s/>įvedamas bendrosios deklaracijos arba bet kurio kito pirminio dokumento (dokumento, įforminto toms pačioms prekėms prieš pateikiant importo deklaraciją) kodas, kurį sudaro:</text:span></text:p>
      <text:p text:style-name="P890"><text:span text:style-name="T891">47.1</text:span><text:span text:style-name="T892">. dokumento tipo ženklas:</text:span></text:p>
      <text:p text:style-name="P893"><text:span text:style-name="T894">47.1.1</text:span><text:span text:style-name="T895">. „X“, jeigu langelyje nurodomi duomenys apie bendrąją deklaraciją;</text:span></text:p>
      <text:p text:style-name="P896">47.1.2. „Y“:</text:p>
      <text:p text:style-name="P897">47.1.2.1.<text:span text:style-name="T898"><text:s/></text:span>jeigu taikant supaprastintas procedūras nustatyta tvarka langelyje turi būti įrašytas supaprastintos deklaracijos<text:s/>numeris. Patikslinti jos duomenys įvedami Dokumentų sąraše;</text:p>
      <text:p text:style-name="P899">47.1.2.2. jeigu langelyje nurodomi duomenys apie kitą muitinės deklaraciją;</text:p>
      <text:p text:style-name="P900">Punkto pakeitimai:</text:p>
      <text:p text:style-name="P901"><text:span text:style-name="T902">Nr.<text:s/></text:span><text:a xlink:href="https://www.e-tar.lt/portal/legalAct.html?documentId=TAR.E22F4C58C416" office:target-frame-name="_top" xlink:show="replace"><text:span text:style-name="T903">1B-311</text:span></text:a><text:span text:style-name="T904">, 2</text:span><text:span text:style-name="T905">007-04-27, Žin., 2007, Nr. 47-1846 (2007-04-28), i. k. 1073030ISAK001B-311</text:span></text:p>
      <text:p text:style-name="Normal"/>
      <text:p text:style-name="P906">47.1.3. „Z“, jeigu langelyje nurodomi duomenys apie kitą pirminį dokumentą (t. y. ne bendrąją deklaraciją ir ne muitinės deklaraciją);</text:p>
      <text:p text:style-name="P907">Punkto pakeitimai:</text:p>
      <text:p text:style-name="P908"><text:span text:style-name="T909">Nr.<text:s/></text:span><text:a xlink:href="https://www.e-tar.lt/portal/legalAct.html?documentId=TAR.E22F4C58C416" office:target-frame-name="_top" xlink:show="replace"><text:span text:style-name="T910">1B-311</text:span></text:a><text:span text:style-name="T911">, 2007-04-27, Žin., 2007, Nr. 47-1846 (2007-04-28), i. k. 1073030ISAK001B-311</text:span></text:p>
      <text:p text:style-name="Normal"/>
      <text:p text:style-name="P912"><text:span text:style-name="T913">47.2</text:span><text:span text:style-name="T914">. triženklis dokumento pavadinimo santrumpos kodas iš Reglamento Nr. 2454/93 38 priedo (kodai, na</text:span><text:span text:style-name="T915">udojami pildant 40 langelį);</text:span></text:p>
      <text:p text:style-name="P916"><text:span text:style-name="T917">47.3</text:span><text:span text:style-name="T918">. dokumento numeris;</text:span></text:p>
      <text:p text:style-name="P919"><text:span text:style-name="T920">47.4</text:span><text:span text:style-name="T921">. duomenys įvedami be tarpų, vienus duomenis nuo kitų atskiriant specialiu simboliu „#“, pvz., „Z#IMB#4VR50100001“.</text:span></text:p>
      <text:p text:style-name="P922"><text:span text:style-name="T923">48.<text:s/></text:span><text:span text:style-name="T924">41 langelyje „Papildomas mato vienetas“<text:s/></text:span><text:span text:style-name="T925">pildomas, jeigu teisės<text:s/></text:span><text:span text:style-name="T926">aktų nustatyta tvarka importo deklaracijoje turi būti nurodytas prekių kiekis, išreikštas papildomu mato vienetu.</text:span></text:p>
      <text:soft-page-break/>
      <text:p text:style-name="P927"><text:span text:style-name="T928">Langelyje įvedamas tikslus 31 langelyje „Krovinio vietos ir prekės aprašymas“ aprašytų prekių rūšies kiekis, išreikštas papildomu mato vienetu</text:span><text:span text:style-name="T929"><text:s/>iš Kombinuotos nomenklatūros.</text:span></text:p>
      <text:p text:style-name="P930"><text:span text:style-name="T931">Papildomame lange įvedami 31 langelyje „Krovinio vietos ir prekės aprašymas“ nurodytų prekių kiekiai, išreikšti papildomais matavimo vienetais bei matavimo vienetų patikslintojais (atitinkamai pirmame, antrame ir trečiame stu</text:span><text:span text:style-name="T932">lpeliuose), reikalingi muitams ir (arba) mokesčiams apskaičiuoti.</text:span></text:p>
      <text:p text:style-name="P933"><text:span text:style-name="T934">Tais atvejais, kai prekės kiekis, išreikštas kilogramais „KGM“, turi vieną iš patikslintojų, patvirtintų Muitinės departamento direktoriaus 2004 m. balandžio 21 d. įsakymu Nr. 1B-376 (Žin.,<text:s/></text:span><text:span text:style-name="T935">2004, Nr.<text:s/></text:span><text:a xlink:href="https://www.e-tar.lt/portal/lt/legalAct/TAR.FB9724962671" office:target-frame-name="_blank" xlink:show="new"><text:span text:style-name="T936">60-2165</text:span></text:a><text:span text:style-name="T937">), t. y. A, E, P arba T, šis kiekis ir patikslintojas privalo būti nurodytas ASYCUDA sistemos 41 langelio papildomame lange.</text:span></text:p>
      <text:p text:style-name="P938"><text:span text:style-name="T939">Papildomame lange įvedama pap</text:span><text:span text:style-name="T940">ildoma suma, jeigu ji turi būti pridėta prie pridėtinės vertės mokesčiu apmokestinamos vertės, išskyrus prekių muitinę vertę, taip pat Europos Bendrijų už šias prekes nustatytus importo muitus, Europos Bendrijų ar Lietuvos Respublikos nustatytus mokesčius<text:s/></text:span><text:span text:style-name="T941">ir kitas įmokas.</text:span></text:p>
      <text:p text:style-name="P942">Punkto pakeitimai:</text:p>
      <text:p text:style-name="P943"><text:span text:style-name="T944">Nr.<text:s/></text:span><text:a xlink:href="https://www.e-tar.lt/portal/legalAct.html?documentId=TAR.A408040B2DF3" office:target-frame-name="_top" xlink:show="replace"><text:span text:style-name="T945">1B-1029</text:span></text:a><text:span text:style-name="T946">, 2004-11-16, Žin., 2004, Nr. 168-6213 (2004-11-20), i. k. 1043030ISAK01B-1029</text:span></text:p>
      <text:p text:style-name="Normal"/>
      <text:p text:style-name="P947"><text:span text:style-name="T948">49</text:span><text:span text:style-name="T949">.<text:s/></text:span><text:span text:style-name="T950">42 langelį „Prekės vertė“<text:s/></text:span><text:span text:style-name="T951">sistema užpil</text:span><text:span text:style-name="T952">do automatiškai, įvedus duomenis į importo muitinio įvertinimo formą, kurios pildymas aprašytas 2 priede. Jeigu muitinio įvertinimo forma nepildoma (atsisakoma naudoti):</text:span></text:p>
      <text:p text:style-name="P953"><text:span text:style-name="T954">49.1</text:span><text:span text:style-name="T955">. šiame langelyje įvedama nulis, kai prekės deklaruojamos muitinio sandėliavimo<text:s/></text:span><text:span text:style-name="T956">procedūrai jas padedant į A, B, C, E ir F tipo muitinės sandėlius;</text:span></text:p>
      <text:p text:style-name="P957"><text:span text:style-name="T958">49.2</text:span><text:span text:style-name="T959">. kitais atvejais langelis pildomas BAD pildymo instrukcijos nustatyta tvarka.</text:span></text:p>
      <text:p text:style-name="P960"><text:span text:style-name="T961">50</text:span><text:span text:style-name="T962">.<text:s/></text:span><text:span text:style-name="T963">44 langelis „Papildoma informacija/pateikiami dokumentai/sertifikatai ir leidimai“<text:s/></text:span><text:span text:style-name="T964">pildomas<text:s/></text:span><text:span text:style-name="T965">tokia tvarka:</text:span></text:p>
      <text:p text:style-name="P966"><text:span text:style-name="T967">50.1</text:span><text:span text:style-name="T968">. Viršutinės langelio dalies pirmoje skiltyje „Mokėjimo atidėjimas“ įvedamas mokėjimo atidėjimo pagrindą (garantiją, leidimą/sprendimą netaikyti garantijos) arba išankstinį apmokėjimą patvirtinantį dokumentą atitinkantis numeris. Šis<text:s/></text:span><text:span text:style-name="T969">numeris įvedamas tik pirmai deklaracijos prekei ir formuojamas tokia tvarka:</text:span></text:p>
      <text:p text:style-name="P970"><text:span text:style-name="T971">50.1.1</text:span><text:span text:style-name="T972">. kai nustatytais atvejais mokesčių mokėjimas atidedamas pateikus garantijos dokumentą, numeris sutampa su garantijos numeriu:</text:span></text:p>
      <text:p text:style-name="P973"><text:span text:style-name="T974">50.1.1.1</text:span><text:span text:style-name="T975">. kai mokėjimo atidėjimo pagrindas</text:span><text:span text:style-name="T976"><text:s/>– bendroji garantija, išrašyta bendrojo banko įstaigos garantijos dokumento pagrindu, numeris susideda iš 12 ženklų, pvz., „B21B00012345“;</text:span></text:p>
      <text:p text:style-name="P977"><text:span text:style-name="T978">50.1.1.2</text:span><text:span text:style-name="T979">. kai mokėjimo atidėjimo pagrindas – bendroji garantija, išrašyta bendrojo draudimo įmonės garantijos<text:s/></text:span><text:span text:style-name="T980">dokumento pagrindu, numeris susideda iš 12 ženklų, pvz., „D41B00012345“;</text:span></text:p>
      <text:p text:style-name="P981"><text:span text:style-name="T982">50.1.1.3</text:span><text:span text:style-name="T983">. kai mokėjimo atidėjimo pagrindas – banko įstaigos vienkartinis garantijos dokumentas, numeris susideda iš 12 ženklų, pvz., „B21V00012345“;</text:span></text:p>
      <text:p text:style-name="P984"><text:span text:style-name="T985">50.1.1.4</text:span><text:span text:style-name="T986">. kai mokėjimo ati</text:span><text:span text:style-name="T987">dėjimo pagrindas – draudimo įmonės vienkartinis garantijos dokumentas, numeris susideda iš 12 ženklų, pvz., „D41V00012345“.</text:span></text:p>
      <text:p text:style-name="P988"><text:span text:style-name="T989">50.1.2</text:span><text:span text:style-name="T990">. Kai nustatytais atvejais mokesčių mokėjimas atidedamas taikant garantijos formą „piniginis užstatas“ ir:</text:span></text:p>
      <text:p text:style-name="P991"><text:span text:style-name="T992">50.1.2.1</text:span><text:span text:style-name="T993">. m</text:span><text:span text:style-name="T994">okėjimo atidėjimo pagrindas yra grynaisiais pinigais sumokamas piniginis užstatas, numeris susideda iš 4 raidžių ir yra „UZSG“;</text:span></text:p>
      <text:p text:style-name="P995"><text:span text:style-name="T996">50.1.2.2</text:span><text:span text:style-name="T997">. mokėjimo atidėjimo pagrindas yra per kredito ar kitą mokėjimus priimančią įstaigą sumokėtas piniginis užstatas, nu</text:span><text:span text:style-name="T998">meris susideda iš 4 raidžių ir yra „UZSK“.</text:span></text:p>
      <text:p text:style-name="P999"><text:span text:style-name="T1000">50.1.3</text:span><text:span text:style-name="T1001">. Kai teisės aktų nustatytais atvejais garantijos nereikalaujama, numeris, susidedantis iš 13 ženklų, sudaromas įvedant raides „NG“ ir dokumento (sprendimo), kurio pagrindu leista netaikyti garantijos,</text:span><text:span text:style-name="T1002"><text:s/>registracijos Mokesčių apskaitos ir kontrolės informacinėje sistemoje (MAKIS) numeris. Šio dokumento (sprendimo) duomenys įvedami pateikiamų dokumentų sąraše (3 priedas) skiltyje „Kodas“ nurodant kodą „9L07“.</text:span></text:p>
      <text:p text:style-name="P1003"><text:span text:style-name="T1004">50.1.4</text:span><text:span text:style-name="T1005">. Kai muitai ir mokesčiai yra sumokė</text:span><text:span text:style-name="T1006">ti iš anksto, numeris sudaromas įvedant raidę „P“, toliau įvedant mokėjimo dokumento, kuriuo iš anksto apmokėti muitai ir mokesčiai numerį, pvz., „P123456...“.</text:span></text:p>
      <text:p text:style-name="P1007"><text:span text:style-name="T1008">50.1.5</text:span><text:span text:style-name="T1009">. Jeigu bendrojo administracinio dokumento įforminimo metu muitai ir mokesčiai mokami<text:s/></text:span><text:span text:style-name="T1010">grynaisiais pinigais, 44 langelio viršutinės dalies pirma skiltis nepildoma.</text:span></text:p>
      <text:p text:style-name="P1011">Punkto pakeitimai:</text:p>
      <text:p text:style-name="P1012"><text:span text:style-name="T1013">Nr.<text:s/></text:span><text:a xlink:href="https://www.e-tar.lt/portal/legalAct.html?documentId=TAR.A408040B2DF3" office:target-frame-name="_top" xlink:show="replace"><text:span text:style-name="T1014">1B-1029</text:span></text:a><text:span text:style-name="T1015">, 2004-11-16, Žin., 2004, Nr. 168-6213 (2004-11-20), i. k. 1043030I</text:span><text:span text:style-name="T1016">SAK01B-1029</text:span></text:p>
      <text:p text:style-name="Normal"/>
      <text:p text:style-name="P1017"><text:span text:style-name="T1018">50.1.6</text:span><text:span text:style-name="T1019">. Mokėjimo atidėjimo pagrindą (garantiją, leidimą/sprendimą netaikyti garantijos) arba išankstinį apmokėjimą patvirtinantį dokumentą atitinkantis numeris rašomas be tarpų. Jis neturi būti ilgesnis kaip 17 ženklų.</text:span></text:p>
      <text:p text:style-name="P1020"><text:span text:style-name="T1021">50.1.7</text:span><text:span text:style-name="T1022">. Pateikia</text:span><text:span text:style-name="T1023">mų dokumentų sąrašo (3 priedas) skiltyje „Kodas“ nurodomas kodas „9L92“, o skiltyje „Numeris/informacija“ – 50.1.1 ir 50.1.2 punktuose nurodyta informacija.</text:span></text:p>
      <text:p text:style-name="P1024">Punkto pakeitimai:</text:p>
      <text:p text:style-name="P1025"><text:span text:style-name="T1026">Nr.<text:s/></text:span><text:a xlink:href="https://www.e-tar.lt/portal/legalAct.html?documentId=TAR.CED6BBD7E8CC" office:target-frame-name="_top" xlink:show="replace"><text:span text:style-name="T1027">1B-860</text:span></text:a><text:span text:style-name="T1028">, 2004-09-23, Žin., 2004, Nr. 144-5274 (2004-09-28), i. k. 1043030ISAK001B-860</text:span></text:p>
      <text:p text:style-name="Normal"/>
      <text:p text:style-name="P1029"><text:span text:style-name="T1030">50.2</text:span><text:span text:style-name="T1031">. Kai teisės aktų nustatytais atvejais reikalaujama papildomos garantijos, ji nurodoma tik pateikiamų dokumentų sąraše. Sąrašo skiltyje „Kodas“ nurodomas<text:s/></text:span><text:span text:style-name="T1032">kodas „9L96“. Duomenys apie papildomą garantiją turi sekti po duomenų apie pagrindinę garantiją.</text:span></text:p>
      <text:p text:style-name="P1033"><text:span text:style-name="T1034">50.3.</text:span><text:span text:style-name="T1035"><text:s/>Neteko galios nuo 2004-11-22</text:span></text:p>
      <text:p text:style-name="P1036">Punkto naikinimas:</text:p>
      <text:p text:style-name="P1037"><text:span text:style-name="T1038">Nr.<text:s/></text:span><text:a xlink:href="https://www.e-tar.lt/portal/legalAct.html?documentId=TAR.A408040B2DF3" office:target-frame-name="_top" xlink:show="replace"><text:span text:style-name="T1039">1B-1029</text:span></text:a><text:span text:style-name="T1040">, 2004-11-</text:span><text:span text:style-name="T1041">16, Žin. 2004, Nr. 168-6213 (2004-11-20), i. k. 1043030ISAK01B-1029</text:span></text:p>
      <text:p text:style-name="Normal"/>
      <text:p text:style-name="P1042"><text:span text:style-name="T1043">50.4</text:span><text:span text:style-name="T1044">. Apatinės 44 langelio dalies eilutė „Pateikiami dokumentai“ nepildoma, išskyrus atvejus, kai deklaruojamos prekės išleidžiamos į laisvą apyvartą arba importuojamos vidaus vartoji</text:span><text:span text:style-name="T1045">mui ne Bendrijos prekės, kurios pagal Pridėtinės vertės mokesčio įstatymo 35 straipsnį atleidžiamos nuo pridėtinės vertės mokesčio. Šiuo atveju į apatinės 44 langelio dalies eilutės „Pateikiami dokumentai“ pirmąjį lauką „PVM mokėtojo kod.“ įvedamas ES vals</text:span><text:span text:style-name="T1046">tybės narės, į kurią gabenamos prekės, raidinis kodas iš importo deklaracijos priėmimo metu galiojančio Komisijos reglamento „Dėl Šalių ir teritorijų nomenklatūros, naudojamos Bendrijos užsienio prekybos statistikai ir prekybos tarp valstybių narių statist</text:span><text:span text:style-name="T1047">ikai“ ir asmens – prekių gavėjo (pridėtinės vertės mokesčių mokėtojo) kodas, suteiktas ES valstybės narės kompetentingos institucijos.</text:span></text:p>
      <text:p text:style-name="P1048"><text:span text:style-name="T1049">50.5</text:span><text:span text:style-name="T1050">. Muitiniam tikrinimui pateiktų dokumentų duomenys įvedami bendrojo administracinio dokumento BAD dokumentų<text:s/></text:span><text:span text:style-name="T1051">sąraše (3 priedas).</text:span></text:p>
      <text:p text:style-name="P1052"><text:span text:style-name="T1053">51</text:span><text:span text:style-name="T1054">.<text:s/></text:span><text:span text:style-name="T1055">46 langelį „Statistinė vertė“</text:span><text:span text:style-name="T1056"><text:s/>sistema užpildo automatiškai, įvedus duomenis į importo muitinio įvertinimo formą (2 priedas) arba duomenys įvedami vadovaujantis BAD pildymo instrukcija, kai BAD 47 langelis nepildomas.</text:span></text:p>
      <text:p text:style-name="P1057"><text:span text:style-name="T1058">52</text:span><text:span text:style-name="T1059">.<text:s/></text:span><text:span text:style-name="T1060">4</text:span><text:span text:style-name="T1061">7 langelį „Mokesčių apskaičiavimas“</text:span><text:span text:style-name="T1062"><text:s/>sistema užpildo automatiškai. Atskirais atvejais būtina įvesti papildomus duomenis muitams ir (arba) mokesčiams apskaičiuoti arba apskaičiuotas mokesčių sumas litais.</text:span></text:p>
      <text:p text:style-name="P1063"><text:span text:style-name="T1064">52.1</text:span><text:span text:style-name="T1065">. Šio langelio pirmoji–ketvirtoji dalys užpildo</text:span><text:span text:style-name="T1066">mi BAD pildymo instrukcijos nustatyta tvarka.</text:span></text:p>
      <text:p text:style-name="P1067"><text:span text:style-name="T1068">52.2</text:span><text:span text:style-name="T1069">.<text:s/></text:span><text:span text:style-name="T1070">Penktoje dalyje „Mokėjimo būdas“</text:span><text:span text:style-name="T1071"><text:s/>įrašomas mokėjimo būdo kodas iš Reglamento Nr. 2454/93 38 priedo (kodai, naudojami pildant 47 langelį), naudojamas deklaruojant prekes Lietuvos muitinei.</text:span></text:p>
      <text:p text:style-name="P1072"><text:span text:style-name="T1073">Šioje dalyje<text:s/></text:span><text:span text:style-name="T1074">įrašomas nulis, kai prekės deklaruojamos muitinio sandėliavimo procedūrai jas padedant į D tipo muitinės sandėlius (įskaitant atvejus, kai muitinio sandėliavimo procedūrai prekės deklaruojamos vadovaujantis Reglamento Nr. 2454/93 525 straipsnio 3 dalimi),<text:s/></text:span><text:span text:style-name="T1075">laikinojo įvežimo, laikinojo įvežimo perdirbti ir muitinės prižiūrimo perdirbimo procedūroms.</text:span></text:p>
      <text:p text:style-name="P1076"><text:span text:style-name="T1077">Ši dalis nepildoma, jeigu apskaičiuotas mokestis lygus nuliui arba nuo apskaičiuoto mokesčio mokėjimo atleista.</text:span></text:p>
      <text:p text:style-name="P1078"><text:span text:style-name="T1079">52.3</text:span><text:span text:style-name="T1080">.<text:s/></text:span><text:span text:style-name="T1081">Šeštoje dalyje „Iš viso“</text:span><text:span text:style-name="T1082"><text:s/>įrašoma bendra už vienos rūšies prekes apskaičiuotų mokesčių suma.</text:span></text:p>
      <text:p text:style-name="P1083"><text:span text:style-name="T1084">53</text:span><text:span text:style-name="T1085">.<text:s/></text:span><text:span text:style-name="T1086">48 langelis „Mokėjimo atidėjimas“</text:span><text:span text:style-name="T1087"><text:s/>nepildomas. Dokumento, pagal kurią atidėtas muitų ir (arba) mokesčių mokėjimas duomenys įvedami dokumentų sąraše (3 priedas).</text:span></text:p>
      <text:p text:style-name="P1088"><text:span text:style-name="T1089">54</text:span><text:span text:style-name="T1090">.</text:span><text:span text:style-name="T1091"><text:s/>49 langeli</text:span><text:span text:style-name="T1092">s „Muitinės sandėlis“</text:span><text:span text:style-name="T1093"><text:s/>pildomas šiais atvejais:</text:span></text:p>
      <text:p text:style-name="P1094"><text:span text:style-name="T1095">54.1</text:span><text:span text:style-name="T1096">. kai prekės deklaruojamos muitinio sandėliavimo procedūrai ir importuojant bei laikinai importuojant prekes, kurioms taikoma muitinio sandėliavimo procedūra;</text:span></text:p>
      <text:p text:style-name="P1097"><text:span text:style-name="T1098">54.2</text:span><text:span text:style-name="T1099">. kai BAD importo arba eksporto rink</text:span><text:span text:style-name="T1100">inys muitiniam tikrinimui pateikiamas muitinės sandėlyje arba terminale;</text:span></text:p>
      <text:p text:style-name="P1101"><text:span text:style-name="T1102">54.3</text:span><text:span text:style-name="T1103">. įvedamas muitinės sandėlio kodas iš Muitinės ir kitų valstybės institucijų prižiūrimų sandėlių sąrašo. Reikšmė gali būti pasirenkama iš kompiuterinio sąrašo;</text:span></text:p>
      <text:p text:style-name="P1104"><text:span text:style-name="T1105">54.4</text:span><text:span text:style-name="T1106">. įveda</text:span><text:span text:style-name="T1107">mas prekes deklaruojančios teritorinės muitinės arba Muitinės kriminalinės tarnybos keturženklis kodas iš Muitinės departamento ir muitinės įstaigų struktūrinių padalinių klasifikatoriaus. Reikšmė gali būti pasirenkama iš kompiuterinio sąrašo.</text:span></text:p>
      <text:p text:style-name="P1108">Punkto pakeitimai:</text:p>
      <text:p text:style-name="P1109"><text:span text:style-name="T1110">Nr.<text:s/></text:span><text:a xlink:href="https://www.e-tar.lt/portal/legalAct.html?documentId=TAR.CED6BBD7E8CC" office:target-frame-name="_top" xlink:show="replace"><text:span text:style-name="T1111">1B-860</text:span></text:a><text:span text:style-name="T1112">, 2004-09-23, Žin., 2004, Nr. 144-5274 (2004-09-28), i. k. 1043030ISAK001B-860</text:span></text:p>
      <text:p text:style-name="Normal"/>
      <text:p text:style-name="P1113"><text:span text:style-name="T1114">55</text:span><text:span text:style-name="T1115">.<text:s/></text:span><text:span text:style-name="T1116">54 langelis „Vieta ir data: Deklaranto/atstovo pavadinimas (vardas,</text:span><text:span text:style-name="T1117"><text:s/>pavardė) ir parašas:“</text:span><text:span text:style-name="T1118"><text:s/>nepildomas.</text:span></text:p>
      <text:p text:style-name="P1119"><text:span text:style-name="T1120">______________</text:span></text:p>
      <text:soft-page-break/>
      <text:p text:style-name="P1121"><text:span text:style-name="T1122">Bendrojo administracinio dokumento<text:s/></text:span></text:p>
      <text:p text:style-name="P1123">duomenų įvedimo į ASYCUDA sistemą<text:s/></text:p>
      <text:p text:style-name="P1124">instrukcijos<text:s/></text:p>
      <text:p text:style-name="P1125"><text:span text:style-name="T1126">1</text:span><text:span text:style-name="T1127"><text:s/>priedas</text:span></text:p>
      <text:p text:style-name="P1128"/>
      <text:p text:style-name="P1129"><text:span text:style-name="T1130">Prekių aprašymo pavyzdžiai</text:span></text:p>
      <text:p text:style-name="P1131"/>
      <text:p text:style-name="P1132"><text:span text:style-name="T1133">Deklaruojant automobilius, benziną, alkoholinius gėrimus, bendrojo<text:s/></text:span><text:span text:style-name="T1134">administracinio dokumento 31 langelyje („Krovinio vietos ir prekės aprašymas“) prekių aprašymui tikslinga naudoti tokias santrumpas:</text:span></text:p>
      <text:p text:style-name="P1135"><text:span text:style-name="T1136">L/A – lengvasis automobilis</text:span></text:p>
      <text:p text:style-name="P1137"><text:span text:style-name="T1138">K/A – krovininis automobilis</text:span></text:p>
      <text:p text:style-name="P1139"><text:span text:style-name="T1140">PGM/MT – pagaminimo metai</text:span></text:p>
      <text:p text:style-name="P1141"><text:span text:style-name="T1142">K/NR – kėbulo numeris</text:span></text:p>
      <text:p text:style-name="P1143"><text:span text:style-name="T1144">VR/NR – variklio n</text:span><text:span text:style-name="T1145">umeris</text:span></text:p>
      <text:p text:style-name="P1146"><text:span text:style-name="T1147">V/NR – važiuoklės numeris</text:span></text:p>
      <text:p text:style-name="P1148"><text:span text:style-name="T1149">T. spalva – tamsi spalva</text:span></text:p>
      <text:p text:style-name="P1150"><text:span text:style-name="T1151">Šv. spalva – šviesi spalva</text:span></text:p>
      <text:p text:style-name="P1152"><text:span text:style-name="T1153">DĖŽ. – dėžė</text:span></text:p>
      <text:p text:style-name="P1154"><text:span text:style-name="T1155">BUT. – butelis</text:span></text:p>
      <text:p text:style-name="P1156"><text:span text:style-name="T1157">VNT. – vienetas</text:span></text:p>
      <text:p text:style-name="P1158"><text:span text:style-name="T1159">KĖBULAS – atskirai deklaruojant kėbulą kaip prekę</text:span></text:p>
      <text:p text:style-name="P1160"><text:span text:style-name="T1161">VARIKLIS – atskirai deklaruojant variklį kaip prekę</text:span></text:p>
      <text:p text:style-name="P1162"><text:span text:style-name="T1163">VAŽIUOKLĖ – atskirai dekla</text:span><text:span text:style-name="T1164">ruojant važiuoklę kaip prekę.</text:span></text:p>
      <text:p text:style-name="P1165"/>
      <text:p text:style-name="P1166"><text:span text:style-name="T1167">1. Automobiliai</text:span></text:p>
      <text:p text:style-name="P1168"><text:span text:style-name="T1169">Deklaruojant importuojamą arba eksportuojamą transporto priemonę (numeruojamą agregatą), bendrojo administracinio dokumento apatinėje 31 langelio („Krovinio vietos ir prekės aprašymas“) dalyje turi būti nurody</text:span><text:span text:style-name="T1170">ti šie duomenys:</text:span></text:p>
      <text:p text:style-name="P1171"><text:span text:style-name="T1172">- markė;</text:span></text:p>
      <text:p text:style-name="P1173"><text:span text:style-name="T1174">- spalva;</text:span></text:p>
      <text:p text:style-name="P1175"><text:span text:style-name="T1176">- pagaminimo metai;</text:span></text:p>
      <text:p text:style-name="P1177"><text:span text:style-name="T1178">- kėbulo (rėmo), variklio, važiuoklės numeriai (jeigu ji numeruojama);</text:span></text:p>
      <text:p text:style-name="P1179"><text:span text:style-name="T1180">- variklio cilindrų tūris ir galingumas.</text:span></text:p>
      <text:p text:style-name="P1181"><text:span text:style-name="T1182">Pavyzdžiui, aprašant lengvąjį automobilį, bendrojo administracinio dokumento ekrano apat</text:span><text:span text:style-name="T1183">inės 31 langelio dalies pirmose dviejose eilutėse įvedama:</text:span></text:p>
      <text:p text:style-name="P1184"><text:span text:style-name="T1185">L/A BMW 320, MELYNA PGM/MT 98/02/25</text:span></text:p>
      <text:p text:style-name="P1186"><text:span text:style-name="T1187">K/NR WBACB51090AN29201 110 KW</text:span></text:p>
      <text:p text:style-name="P1188"><text:span text:style-name="T1189">trečioje eilutėje įvedama informacija apie variklio darbinį tūrį:</text:span></text:p>
      <text:p text:style-name="P1190"><text:span text:style-name="T1191">#1600#CMQ#.</text:span></text:p>
      <text:p text:style-name="P1192"/>
      <text:p text:style-name="P1193"><text:span text:style-name="T1194">2. Benzinas</text:span></text:p>
      <text:p text:style-name="P1195"><text:span text:style-name="T1196">Deklaruojant importuojamą arba<text:s/></text:span><text:span text:style-name="T1197">eksportuojamą benziną, bendrojo administracinio dokumento apatinės 31 langelio dalies pirmoje ir antroje eilutėse turi būti nurodyti šie duomenys:</text:span></text:p>
      <text:p text:style-name="P1198"><text:span text:style-name="T1199">- benzino markė (oktaninis skaičius);</text:span></text:p>
      <text:p text:style-name="P1200"><text:span text:style-name="T1201">- bešvinis arba neetiliuotas, jeigu švino kiekis ne didesnis nei 0,013<text:s/></text:span><text:span text:style-name="T1202">g/l; arba</text:span></text:p>
      <text:p text:style-name="P1203"><text:span text:style-name="T1204">- su švinu arba etiliuotas, jeigu švino kiekis didesnis nei 0,013 g/l.</text:span></text:p>
      <text:p text:style-name="P1205"><text:span text:style-name="T1206">Pavyzdžiui, aprašant benziną bendrojo administracinio dokumento ekrano apatinės 31 langelio dalies pirmoje ir antroje eilutėse turi būti įvedama:</text:span></text:p>
      <text:p text:style-name="P1207"><text:span text:style-name="T1208">BENZINAS 95, BEŠVINIS</text:span></text:p>
      <text:p text:style-name="P1209"><text:span text:style-name="T1210">(ŠVINO<text:s/></text:span><text:span text:style-name="T1211">KIEKIS NE DIDESNIS KAIP 0.013 G/L); arba</text:span></text:p>
      <text:p text:style-name="P1212"><text:span text:style-name="T1213">BENZINAS 95, BEŠVINIS (IKI 0.013 G/L).</text:span></text:p>
      <text:p text:style-name="P1214"/>
      <text:p text:style-name="P1215"><text:span text:style-name="T1216">3. Alkoholiniai gėrimai</text:span></text:p>
      <text:p text:style-name="P1217"><text:span text:style-name="T1218">Deklaruojant importuojamus arba eksportuojamus alkoholinius gėrimus, bendrojo administracinio dokumento apatinės 31 langelio („Krovinio vietos ir prekė</text:span><text:span text:style-name="T1219">s aprašymas“) dalies pirmoje ir antroje eilutėse turi būti nurodyti šie duomenys:</text:span></text:p>
      <text:p text:style-name="P1220"><text:span text:style-name="T1221">- alkoholinio gėrimo pavadinimas;</text:span></text:p>
      <text:p text:style-name="P1222"><text:span text:style-name="T1223">- išpilstymas į talpas pagal tūrį;</text:span></text:p>
      <text:p text:style-name="P1224"><text:span text:style-name="T1225">- talpų skaičius.</text:span></text:p>
      <text:p text:style-name="P1226"><text:span text:style-name="T1227">Pavyzdžiui, aprašant alkoholinius gėrimus bendrojo administracinio dokumento ekrano apa</text:span><text:span text:style-name="T1228">tinės 31 langelio dalies pirmoje ir antroje eilutėse turi būti įvedama:</text:span></text:p>
      <text:p text:style-name="P1229"><text:span text:style-name="T1230">BRENDIS „METAXA“ 12 BUTELIŲ PO 0.75 LTR; arba</text:span></text:p>
      <text:p text:style-name="P1231"><text:span text:style-name="T1232">BRENDIS „METAXA“ 12 BUT. PO 0.75 LTR; arba</text:span></text:p>
      <text:p text:style-name="P1233"><text:span text:style-name="T1234">BRENDIS „METAXA“ 12 BUT. * 0.75 LTR.</text:span></text:p>
      <text:p text:style-name="P1235"><text:span text:style-name="T1236">Informacija apie alkoholinio gėrimo stiprumą įvedama į sis</text:span><text:span text:style-name="T1237">temos pateiktą papildomą lauką pildant bendrojo administracinio dokumento 41 langelį „Papildomas mato vienetas“. Pvz., 40 ASV.</text:span></text:p>
      <text:p text:style-name="P1238"><text:span text:style-name="T1239">Įvedant bendrojo administracinio dokumento 31 langelio informaciją į kompiuterinę sistemą būtina naudoti tiktai leistinus trumpin</text:span><text:span text:style-name="T1240">ius bei laikytis pateiktuose pavyzdžiuose nurodyto duomenų įvedimo nuoseklumo.</text:span></text:p>
      <text:p text:style-name="P1241"><text:span text:style-name="T1242">______________</text:span></text:p>
      <text:soft-page-break/>
      <text:p text:style-name="P1243"><text:span text:style-name="T1244">Bendrojo administracinio dokumento<text:s/></text:span></text:p>
      <text:p text:style-name="P1245">duomenų įvedimo į ASYCUDA sistemą<text:s/></text:p>
      <text:p text:style-name="P1246">instrukcijos<text:s/></text:p>
      <text:p text:style-name="P1247"><text:span text:style-name="T1248">2</text:span><text:span text:style-name="T1249"><text:s/>priedas</text:span></text:p>
      <text:p text:style-name="P1250"/>
      <text:p text:style-name="P1251"><text:span text:style-name="T1252">BENDROJO administracinio DOKUMENTO MUITINIO ĮVERTINIMO FORMOS PILDYMAS<text:s/></text:span></text:p>
      <text:p text:style-name="P1253"><text:span text:style-name="T1254">PREKIŲ IMPORTO (EKSPORTO) ATVEJU</text:span></text:p>
      <text:p text:style-name="P1255"/>
      <text:p text:style-name="P1256"><text:span text:style-name="T1257">1</text:span><text:span text:style-name="T1258">. Apdorojant bendrojo administracinio dokumento (toliau – BAD) importo arba eksporto rinkinių duomenis ASYCUDA priemonėmis, pildoma muitinio<text:s/></text:span><text:span text:style-name="T1259">įvertinimo forma (kompiuterinė). Kai teisės aktų nustatyta tvarka importo arba eksporto BAD 47 langelis nepildomas, ši forma gali būti nepildoma.</text:span></text:p>
      <text:p text:style-name="P1260"><text:span text:style-name="T1261">2</text:span><text:span text:style-name="T1262">. Į šią formą įvedami prekių muitinę vertę patikslinantys duomenys. Muitinio įvertinimo forma užpildoma v</text:span><text:span text:style-name="T1263">adovaujantis pateikta sąskaita-faktūra bei kitais kartu su bendruoju administraciniu dokumentu pateiktais vertės nustatymo dokumentais arba Duomenų, susijusių su muitine verte, deklaracija (toliau – D. V.1).</text:span></text:p>
      <text:p text:style-name="P1264"><text:span text:style-name="T1265">3</text:span><text:span text:style-name="T1266">. Muitinio įvertinimo formą sudaro bendroji</text:span><text:span text:style-name="T1267"><text:s/>dalis ir prekių dalis. Prekių dalių skaičius atitinka deklaruojamų prekių skaičių.</text:span></text:p>
      <text:p text:style-name="P1268"><text:span text:style-name="T1269">4</text:span><text:span text:style-name="T1270">. Užpildžius muitinio įvertinimo formą BAD 46 langelyje sistema automatiškai apskaičiuoja prekės muitinę vertę litais. Užpildytos muitinio įvertinimo formos laukų reik</text:span><text:span text:style-name="T1271">šmės automatiškai pavaizduojamos BAD viršutinės 44 langelio „Papildoma informacija (pateikiami dokumentai), sertifikatai ir leidimai“ dalies antroje eilutėje.</text:span></text:p>
      <text:p text:style-name="P1272"><text:span text:style-name="T1273">5</text:span><text:span text:style-name="T1274">. Muitinio įvertinimo formoje visos išlaidos nurodomos pateiktuose dokumentuose nurodyta val</text:span><text:span text:style-name="T1275">iuta. Sistema perskaičiuoja nurodytas išlaidas į litus automatiškai pagal skolos muitinei atsiradimo dieną galiojantį valiutos kursą. Perskaičiuotos išlaidos suapvalinamos pagal apvalinimo taisykles iki sveikojo skaičiaus.</text:span></text:p>
      <text:p text:style-name="P1276"><text:span text:style-name="T1277">6</text:span><text:span text:style-name="T1278">. Jeigu taikomas sandorio me</text:span><text:span text:style-name="T1279">todas, dažniausiai naudojamas automatinis papildomų išlaidų paskirstymas pagal svorį arba vertę. Šiuo atveju prekės vertę tikslinančios išlaidos automatiškai įrašomos į BAD 12 langelį „Vertės detalizacija“. BAD importo rinkinio 12 langelis „Vertės detaliza</text:span><text:span text:style-name="T1280">cija“ užpildomas automatiškai tik tuo atveju, kai pasirinktas automatinis išlaidų paskirstymas. Pasirinkus paskirstymą pagal svorį, sistema pagal prekių svorį paskirsto užsienio ir vidinį frachtą, o draudimo, kitas bei atimamas išlaidas pagal vertę. Pasiri</text:span><text:span text:style-name="T1281">nkus paskirstymą pagal vertę, sistema visas papildomas išlaidas paskirsto prekėms pagal jų vertę. Jeigu atsisakoma automatinio išlaidų paskirstymo muitinio įvertinimo formoje, sistema BAD 12 langelyje įrašo „0“.</text:span></text:p>
      <text:p text:style-name="P1282"><text:span text:style-name="T1283">7</text:span><text:span text:style-name="T1284">. Kai deklarantas nenaudoja proporcingo</text:span><text:span text:style-name="T1285"><text:s/>papildomų išlaidų paskirstymo, su bendruoju administraciniu dokumentu pateiktuose vertės nustatymo dokumentuose nurodytos arba apskaičiuotos muitinę vertę patikslinančios išlaidos įvedamos muitinio įvertinimo formoje kiekvienai prekei atskirai. Muitinę ve</text:span><text:span text:style-name="T1286">rtę patikslinančios išlaidos įvedamos vienoje arba keliose eilutėse.</text:span></text:p>
      <text:p text:style-name="P1287"><text:span text:style-name="T1288">8</text:span><text:span text:style-name="T1289">.<text:s/></text:span><text:span text:style-name="T1290">Langelių duomenys importo atveju įvedami tokia tvarka:</text:span></text:p>
      <text:p text:style-name="P1291"><text:span text:style-name="T1292">8.1</text:span><text:span text:style-name="T1293">.<text:s/></text:span><text:span text:style-name="T1294">Bendrojoje dalyje:</text:span></text:p>
      <text:p text:style-name="P1295"><text:span text:style-name="T1296">8.1.1</text:span><text:span text:style-name="T1297">.<text:s/></text:span><text:span text:style-name="T1298">1 eilutėje „Sąsk.</text:span><text:span text:style-name="T1299">-</text:span><text:span text:style-name="T1300">faktūr. vertė“<text:s/></text:span><text:span text:style-name="T1301">įvedama vienu bendruoju administraciniu dokumentu deklaru</text:span><text:span text:style-name="T1302">ojamų prekių vertė:</text:span></text:p>
      <text:p text:style-name="P1303"><text:span text:style-name="T1304">1 skiltyje „Suma užs. valiuta“:<text:s/></text:span><text:span text:style-name="T1305">įvedama bendroji deklaruojamos prekių siuntos faktūrinė vertė;</text:span></text:p>
      <text:p text:style-name="P1306"><text:span text:style-name="T1307">2 skiltyje „Kod.“</text:span><text:span text:style-name="T1308"><text:s/>įvedamas valiutos, kuria deklaruojama prekių siuntos vertė, raidinis kodas iš Valiutų, naudojamų deklaruojant prekes Lietuv</text:span><text:span text:style-name="T1309">os muitinėje, sąrašo. Reikšmė gali būti pasirenkama iš kompiuterinio sąrašo atitikmens (BAD 22 langelyje ir (arba) D. V.1 11 langelyje nurodyta valiuta);</text:span></text:p>
      <text:p text:style-name="P1310"><text:span text:style-name="T1311">8.1.2</text:span><text:span text:style-name="T1312">.<text:s/></text:span><text:span text:style-name="T1313">2 eilutėje „Užsienio frachtas“:</text:span></text:p>
      <text:soft-page-break/>
      <text:p text:style-name="P1314"><text:span text:style-name="T1315">1 skiltyje „Suma užs. valiuta“</text:span><text:span text:style-name="T1316"><text:s/>įvedama deklaruojamos prekių</text:span><text:span text:style-name="T1317"><text:s/>siuntos transportavimo iki įvežimo į Lietuvos Respublikos muitų teritoriją vietos išlaidų suma, jeigu pagal pristatymo sąlygas šios išlaidos nebuvo įtrauktos į sandorio vertę (D. V.1 ir jos papildomųjų lapų 17 langelių a dalyse nurodytos išlaidos);</text:span></text:p>
      <text:p text:style-name="P1318"><text:span text:style-name="T1319">2 skil</text:span><text:span text:style-name="T1320">tyje „Kod.“</text:span><text:span text:style-name="T1321"><text:s/>įvedamas valiutos, kuria deklaruojamos prekių siuntos transportavimo iki įvežimo į Lietuvos Respublikos muitų teritoriją vietos išlaidos, raidinis kodas iš Valiutų, naudojamų deklaruojant prekes Lietuvos muitinėje, sąrašo. Reikšmė gali būti pas</text:span><text:span text:style-name="T1322">irenkama iš kompiuterinio sąrašo atitikmens;</text:span></text:p>
      <text:p text:style-name="P1323"><text:span text:style-name="T1324">8.1.3</text:span><text:span text:style-name="T1325">.<text:s/></text:span><text:span text:style-name="T1326">3 eilutėje „ Draudimas“:</text:span></text:p>
      <text:p text:style-name="P1327"><text:span text:style-name="T1328">1 skiltyje</text:span><text:span text:style-name="T1329"><text:s/></text:span><text:span text:style-name="T1330">„Suma užs. valiuta“</text:span><text:span text:style-name="T1331"><text:s/>įvedama deklaruojamos prekių siuntos draudimo išlaidų suma, jeigu šios išlaidos nebuvo įtrauktos į sandorio vertę ir atskirai apmokamos pirkėjo<text:s/></text:span><text:span text:style-name="T1332">(D. V.1 ir jos papildomųjų lapų 17 langelių c dalyse nurodytos išlaidos);</text:span></text:p>
      <text:p text:style-name="P1333"><text:span text:style-name="T1334">2 skiltyje „Kod.“</text:span><text:span text:style-name="T1335"><text:s/>įvedamas valiutos, kuria deklaruojamos prekių siuntos draudimo išlaidos, raidinis kodas iš Valiutų, naudojamų deklaruojant prekes Lietuvos muitinėje, sąrašo. Reikšm</text:span><text:span text:style-name="T1336">ė gali būti pasirenkama iš kompiuterinio sąrašo atitikmens;</text:span></text:p>
      <text:p text:style-name="P1337"><text:span text:style-name="T1338">8.1.4</text:span><text:span text:style-name="T1339">.<text:s/></text:span><text:span text:style-name="T1340">4 eilutėje „Kitos išlaidos“:</text:span></text:p>
      <text:p text:style-name="P1341"><text:span text:style-name="T1342">1 skiltyje „Suma užs. valiuta“</text:span><text:span text:style-name="T1343"><text:s/>įvedama deklaruojamos prekių siuntos kitų pirkėjo išlaidų suma, jeigu šios išlaidos nebuvo įtrauktos į sandorio vertę (D. V.1 ir jos papildomųjų lapų 13–16 langeliuose bei 17 langelių b dalyse nurodytos išlaidos;</text:span></text:p>
      <text:p text:style-name="P1344"><text:span text:style-name="T1345">2 skiltyje „Kod.“<text:s/></text:span><text:span text:style-name="T1346">nurodomas valiutos, kuri</text:span><text:span text:style-name="T1347">a deklaruojamos prekių siuntos kitos pirkėjo išlaidos, raidinis kodas iš Valiutų, naudojamų deklaruojant prekes Lietuvos muitinėje, sąrašo. Reikšmė gali būti pasirenkama iš kompiuterinio sąrašo atitikmens;</text:span></text:p>
      <text:p text:style-name="P1348"><text:span text:style-name="T1349">8.1.5</text:span><text:span text:style-name="T1350">.<text:s/></text:span><text:span text:style-name="T1351">5 eilutė „Vidinis frachtas“</text:span><text:span text:style-name="T1352"><text:s/>nepildoma;</text:span></text:p>
      <text:p text:style-name="P1353"><text:span text:style-name="T1354">8.1.6</text:span><text:span text:style-name="T1355">.<text:s/></text:span><text:span text:style-name="T1356">6 eilutėje „Atimamos išlaidos“:</text:span></text:p>
      <text:p text:style-name="P1357"><text:span text:style-name="T1358">1 skiltyje „Suma užs. valiuta“</text:span><text:span text:style-name="T1359"><text:s/>įvedama deklaruojamos prekių siuntos pirkėjo išlaidų suma, jeigu šios išlaidos buvo įtrauktos į sandorio vertę, bet neįskaitomos į importuojamų prekių muitinę vertę (D. V.1 ir jos pa</text:span><text:span text:style-name="T1360">pildomųjų lapų 19–22 langeliuose nurodytos išlaidos);</text:span></text:p>
      <text:p text:style-name="P1361"><text:span text:style-name="T1362">2 skiltyje „Kod.“</text:span><text:span text:style-name="T1363"><text:s/>įvedamas valiutos, kuria deklaruojamos prekių siuntos pirkėjo išlaidos, kurios buvo įtrauktos į sandorio vertę, bet neįskaitomos į importuojamų prekių muitinę vertę, raidinis kodas iš<text:s/></text:span><text:span text:style-name="T1364">Valiutų, naudojamų deklaruojant prekes Lietuvos muitinėje, sąrašo. Reikšmė gali būti pasirenkama iš kompiuterinio sąrašo atitikmens;</text:span></text:p>
      <text:p text:style-name="P1365"><text:span text:style-name="T1366">8.1.7</text:span><text:span text:style-name="T1367">.<text:s/></text:span><text:span text:style-name="T1368">7 eilutėje „Iš viso masė BRUTO“</text:span><text:span text:style-name="T1369"><text:s/>įvedama deklaruojamos prekių siuntos masė bruto kilogramais. Pildoma tuo atveju,</text:span><text:span text:style-name="T1370"><text:s/>jeigu naudojamas automatinis išlaidų paskirstymas pagal svorį.</text:span></text:p>
      <text:p text:style-name="P1371"><text:span text:style-name="T1372">8.2</text:span><text:span text:style-name="T1373">.<text:s/></text:span><text:span text:style-name="T1374">Prekių dalyje</text:span><text:span text:style-name="T1375">, jeigu importo muitinio įvertinimo formoje naudojamas automatinis papildomų išlaidų paskirstymas pagal svorį arba vertę, kiekvienai prekei pildoma tiktai pirmos eilutė</text:span><text:span text:style-name="T1376">s pirma skiltis. Įvedama BAD 31 langelyje aprašytos prekės faktūrinė vertė, išreikšta BAD 22 ir (arba) D. V.1 11 langelyje nurodyta valiuta. Vertė nurodoma remiantis pateikta sąskaita-faktūra (sąskaita-proforma). Šiuo atveju kitas muitinio įvertinimo formo</text:span><text:span text:style-name="T1377">s prekių dalies eilutes sistema užpildo automatiškai. Atsisakius automatinio išlaidų paskirstymo, prekės muitinę vertę patikslinančio išlaidos įvedamos kiekvienai prekei atskirai.</text:span></text:p>
      <text:p text:style-name="P1378"><text:span text:style-name="T1379">9</text:span><text:span text:style-name="T1380">.<text:s/></text:span><text:span text:style-name="T1381">Langelių duomenys eksporto atveju įvedami tokia tvarka:</text:span></text:p>
      <text:p text:style-name="P1382"><text:span text:style-name="T1383">9.1</text:span><text:span text:style-name="T1384">.<text:s/></text:span><text:span text:style-name="T1385">Bend</text:span><text:span text:style-name="T1386">rojoje dalyje:</text:span></text:p>
      <text:p text:style-name="P1387"><text:span text:style-name="T1388">9.1.1</text:span><text:span text:style-name="T1389">.<text:s/></text:span><text:span text:style-name="T1390">1 eilutėje „Sąsk.-faktūr. vertė“<text:s/></text:span><text:span text:style-name="T1391">įvedama vienu bendruoju administraciniu dokumentu deklaruojamų prekių vertė:</text:span></text:p>
      <text:p text:style-name="P1392"><text:span text:style-name="T1393">1 skiltyje „Suma užs. valiuta“<text:s/></text:span><text:span text:style-name="T1394">įvedama bendroji deklaruojamos prekių siuntos faktūrinė vertė;</text:span></text:p>
      <text:p text:style-name="P1395"><text:span text:style-name="T1396">2 skiltyje „Kod.“</text:span><text:span text:style-name="T1397"><text:s/>įvedamas v</text:span><text:span text:style-name="T1398">aliutos, kuria deklaruojama prekių siuntos vertė, raidinis kodas iš Valiutų, naudojamų deklaruojant prekes Lietuvos muitinėje, sąrašo. Reikšmė gali būti pasirenkama iš kompiuterinio sąrašo atitikmens (BAD 22 langelio pirma skiltis, jeigu nurodyta);</text:span></text:p>
      <text:p text:style-name="P1399"><text:span text:style-name="T1400">9.1.2</text:span><text:span text:style-name="T1401">.<text:s/></text:span><text:span text:style-name="T1402">2 eilutėje „Vid. Frachtas ir kt.“:</text:span></text:p>
      <text:p text:style-name="P1403"><text:span text:style-name="T1404">1 skiltyje „Suma užs. valiuta“</text:span><text:span text:style-name="T1405"><text:s/>įvedama deklaruojamos prekių siuntos išlaidos, kurios nebuvo įtrauktos į sandorio vertę, bet turi būti įskaičiuojamos į eksportuojamų prekių muitinę vertę.<text:s/></text:span><text:soft-page-break/><text:span text:style-name="T1406">1 skiltyje įvedama pirkėjo tra</text:span><text:span text:style-name="T1407">nsporto išlaidų suma iki jų išvežimo iš Lietuvos Respublikos muitų teritorijos vietos;</text:span></text:p>
      <text:p text:style-name="P1408"><text:span text:style-name="T1409">2 skiltyje „Kod.“</text:span><text:span text:style-name="T1410"><text:s/>įvedamas valiutos, kuria deklaruojamos prekių siuntos pirkėjo išlaidos, kurios buvo įtrauktos į sandorio vertę, bet neįskaitomos į eksportuojamų prekių</text:span><text:span text:style-name="T1411"><text:s/>muitinę vertę, raidinis kodas iš Valiutų, naudojamų deklaruojant prekes Lietuvos muitinėje, sąrašo. Reikšmė gali būti pasirenkama iš kompiuterinio sąrašo atitikmens;</text:span></text:p>
      <text:p text:style-name="P1412"><text:span text:style-name="T1413">9.1.3</text:span><text:span text:style-name="T1414">.<text:s/></text:span><text:span text:style-name="T1415">3 eilutėje „Atimamos išlaidos“:</text:span></text:p>
      <text:p text:style-name="P1416"><text:span text:style-name="T1417">1 skiltyje „Suma užs. valiuta“</text:span><text:span text:style-name="T1418"><text:s/>įvedama deklaru</text:span><text:span text:style-name="T1419">ojamos prekių siuntos pirkėjo išlaidų suma, jeigu šios išlaidos buvo įtrauktos į sandorio vertę, bet neįskaitomos į eksportuojamų prekių muitinę vertę;</text:span></text:p>
      <text:p text:style-name="P1420"><text:span text:style-name="T1421">2 skiltyje „Kod.“</text:span><text:span text:style-name="T1422"><text:s/>įvedamas valiutos, kuria deklaruojamos prekių siuntos pirkėjo išlaidos, kurios buvo įt</text:span><text:span text:style-name="T1423">rauktos į sandorio vertę, bet neįskaitomos į eksportuojamų prekių muitinę vertę, raidinis kodas iš Valiutų, naudojamų deklaruojant prekes Lietuvos muitinėje, sąrašo. Reikšmė gali būti pasirenkama iš kompiuterinio sąrašo atitikmens;</text:span></text:p>
      <text:p text:style-name="P1424"><text:span text:style-name="T1425">9.1.4</text:span><text:span text:style-name="T1426">.<text:s/></text:span><text:span text:style-name="T1427">4 eilutėje<text:s/></text:span><text:span text:style-name="T1428">„Iš viso masė BRUTO“</text:span><text:span text:style-name="T1429"><text:s/>įvedama deklaruojamos prekių siuntos masė bruto kilogramais. Pildoma tuo atveju, kai naudojamas automatinis išlaidų paskirstymas pagal svorį.</text:span></text:p>
      <text:p text:style-name="P1430"><text:span text:style-name="T1431">9.2</text:span><text:span text:style-name="T1432">.<text:s/></text:span><text:span text:style-name="T1433">Prekių dalyje,<text:s/></text:span><text:span text:style-name="T1434">jeigu eksporto muitinio įvertinimo formoje naudojamas automatinis p</text:span><text:span text:style-name="T1435">apildomų išlaidų paskirstymas pagal svorį arba vertę, kiekvienai prekei pildoma tiktai pirmos eilutės pirma skiltis. Įvedama BAD 31 langelyje aprašytos prekės faktūrinė vertė. Vertė ir valiuta nurodoma remiantis pateikta sąskaita-faktūra (sąskaita-proforma</text:span><text:span text:style-name="T1436">). Ši valiuta turi sutapti su BAD 22 langelyje nurodyta valiuta, jeigu pastaroji jame nurodoma. Šiuo atveju kitas prekių dalies eilutes sistema užpildo automatiškai. Atsisakius automatinio išlaidų paskirstymo, prekės muitinę vertę patikslinančio išlaidos į</text:span><text:span text:style-name="T1437">vedamos kiekvienai prekei atskirai.</text:span></text:p>
      <text:p text:style-name="P1438"><text:span text:style-name="T1439">______________</text:span></text:p>
      <text:soft-page-break/>
      <text:p text:style-name="P1440"><text:span text:style-name="T1441">Bendrojo administracinio dokumento<text:s/></text:span></text:p>
      <text:p text:style-name="P1442">duomenų įvedimo į ASYCUDA sistemą<text:s/></text:p>
      <text:p text:style-name="P1443">instrukcijos<text:s/></text:p>
      <text:p text:style-name="P1444"><text:span text:style-name="T1445">3</text:span><text:span text:style-name="T1446"><text:s/>priedas</text:span></text:p>
      <text:p text:style-name="P1447"/>
      <text:p text:style-name="P1448"><text:span text:style-name="T1449">dokumentų sąrašo, transporto priemonių sąrašo pildymas ASYCUDA sistemoje</text:span></text:p>
      <text:p text:style-name="P1450"/>
      <text:p text:style-name="P1451"><text:span text:style-name="T1452">1</text:span><text:span text:style-name="T1453">. Muitiniam<text:s/></text:span><text:span text:style-name="T1454">įforminimui pateikiamų dokumentų sąrašas</text:span><text:span text:style-name="T1455"><text:s/></text:span><text:span text:style-name="T1456">yra skirtas kartu su bendruoju administraciniu dokumentu (toliau – BAD) muitiniam įforminimui pateiktų dokumentų ir papildomos informacijos, nurodomos BAD 44 langelyje, duomenims įvesti į ASYCUDA sistemą.</text:span></text:p>
      <text:p text:style-name="P1457"><text:span text:style-name="T1458">2</text:span><text:span text:style-name="T1459">. Dok</text:span><text:span text:style-name="T1460">umentų sąrašas gali būti pildomas kiekvienai BAD nurodytai prekei. Prie pirmosios prekės nurodomi visoms deklaruojamoms prekėms bendri dokumentai.</text:span></text:p>
      <text:p text:style-name="P1461"><text:span text:style-name="T1462">Kai ASYCUDA sistema informuoja vartotoją, kad deklaruojamai prekei būtina pateikti vieną ar kitą dokumentą, i</text:span><text:span text:style-name="T1463">nformaciją apie šį dokumentą reikia įvesti į kompiuterinę sistemą prie konkrečios prekės.</text:span></text:p>
      <text:p text:style-name="P1464"><text:span text:style-name="T1465">Kiekvienai prekei sistemoje gali būti įvesta ne daugiau nei 50 įrašų. Jeigu pateiktų dokumentų skaičius yra didesnis ir tarp jų yra dokumentai, žymimi tuo pačiu dokum</text:span><text:span text:style-name="T1466">ento kodu, turintys nuosekliai vienas paskui kitą sekančius registracijos numerius bei tą pačią įforminimo arba išdavimo datą, tokie dokumentai gali būti nurodyti intervalu. Pvz., „131–149“. Ši nuostata netaikoma dokumentams, turintiems tiesioginę įtaką mo</text:span><text:span text:style-name="T1467">kesčių skaičiavimui (t. y. visiems TARIC kodams), jų apskaitai bei kontrolei, duomenų taisymui.</text:span></text:p>
      <text:p text:style-name="P1468">Punkto pakeitimai:</text:p>
      <text:p text:style-name="P1469"><text:span text:style-name="T1470">Nr.<text:s/></text:span><text:a xlink:href="https://www.e-tar.lt/portal/legalAct.html?documentId=TAR.A408040B2DF3" office:target-frame-name="_top" xlink:show="replace"><text:span text:style-name="T1471">1B-1029</text:span></text:a><text:span text:style-name="T1472">, 2004-11-16, Žin., 2004, Nr. 168-6213<text:s/></text:span><text:span text:style-name="T1473">(2004-11-20), i. k. 1043030ISAK01B-1029</text:span></text:p>
      <text:p text:style-name="Normal"/>
      <text:p text:style-name="P1474"><text:span text:style-name="T1475">3</text:span><text:span text:style-name="T1476">. Dokumentų sąrašui skirtame lange įvedama:</text:span></text:p>
      <text:p text:style-name="P1477"><text:span text:style-name="T1478">3.1</text:span><text:span text:style-name="T1479">. papildoma informacija nurodoma<text:s/></text:span><text:span text:style-name="T1480">importo</text:span><text:span text:style-name="T1481"><text:s/>BAD 44 langelyje, skiltyje „Kodas“ nurodant papildomos informacijos kodą (jo reikšmė gali būti pasirenkama iš kompiuteri</text:span><text:span text:style-name="T1482">nio sąrašo), o skiltyje „Numeris/informacija“ – atitinkamą informaciją:</text:span></text:p>
      <text:p text:style-name="P1483"><text:span text:style-name="T1484">3.1.1</text:span><text:span text:style-name="T1485">. jeigu leidimas laikinai importuoti prekes išduodamas supaprastinta tvarka, vadovaujantis Reglamento Nr. 2454/93 497 straipsnio 3 dalimi įvedama „0010“ ir „Supaprastintas leidi</text:span><text:span text:style-name="T1486">mas“;</text:span></text:p>
      <text:p text:style-name="P1487"><text:span text:style-name="T1488">3.1.2</text:span><text:span text:style-name="T1489">. jeigu deklaruojamos prekės, kurioms vadovaujantis Tarybos reglamentu Nr. 1147/2002 2 straipsnio 1 dalimi taikomas laikinas autonominių muitų suspendavimas, įvedama „1010“ ir „Importas su avialinijai skirtų prekių“;</text:span></text:p>
      <text:p text:style-name="P1490"><text:span text:style-name="T1491">3.1.3</text:span><text:span text:style-name="T1492">. jeigu laikino</text:span><text:span text:style-name="T1493">jo įvežimo perdirbti procedūros, atliekamos taikant sąlyginio neapmokestinimo sistemą, formalumai užbaigiami vadovaujantis Reglamento Nr. 2454/93 549 straipsnio 1 dalimi, įvedama „1020“ ir „LP/S prekės“;</text:span></text:p>
      <text:p text:style-name="P1494"><text:span text:style-name="T1495">3.1.4</text:span><text:span text:style-name="T1496">. jeigu laikinojo įvežimo perdirbti procedū</text:span><text:span text:style-name="T1497">ros, atliekamos taikant sąlyginio neapmokestinimo sistemą, formalumai užbaigiami vadovaujantis Reglamento Nr. 2454/93 549 straipsnio 2 dalimi, įvedama „1030“ ir „Prekybos politika, LP/S prekės“;</text:span></text:p>
      <text:p text:style-name="P1498"><text:span text:style-name="T1499">3.1.5</text:span><text:span text:style-name="T1500">. jeigu laikinojo įvežimo perdirbti procedūros, atli</text:span><text:span text:style-name="T1501">ekamos taikant drobeko sistemą, formalumai užbaigiami vadovaujantis Reglamento Nr. 2454/93 550 straipsniu, įvedama „1040“ ir „LP/D prekės“;</text:span></text:p>
      <text:p text:style-name="P1502"><text:span text:style-name="T1503">3.1.6</text:span><text:span text:style-name="T1504">. jeigu laikinojo įvežimo procedūros formalumai užbaigiami vadovaujantis Reglamento Nr. 2454/93 583 straips</text:span><text:span text:style-name="T1505">niu, įvedama „1050“ ir „LĮ prekės“;</text:span></text:p>
      <text:p text:style-name="P1506"><text:span text:style-name="T1507">3.1.7</text:span><text:span text:style-name="T1508">. jeigu importo arba eksporto deklaracijoje teisės aktų numatytais atvejais privalo būti nurodyta kita papildoma informacija, įvedamas kodas „1090“ ir papildoma informacija. Papildomai informacijai įvesti gali n</text:span><text:span text:style-name="T1509">audoti tik 35 ženklus;</text:span></text:p>
      <text:p text:style-name="P1510"><text:span text:style-name="T1511">3.2</text:span><text:span text:style-name="T1512">. papildoma informacija nurodoma<text:s/></text:span><text:span text:style-name="T1513">eksporto</text:span><text:span text:style-name="T1514"><text:s/>BAD 44 langelyje, skiltyje „Kodas“ nurodant papildomos informacijos kodą (jo reikšmė gali būti pasirenkami iš kompiuterinio sąrašo), o skiltyje „Numeris/informacija“ – atitinkamą inf</text:span><text:span text:style-name="T1515">ormaciją:</text:span></text:p>
      <text:p text:style-name="P1516"><text:span text:style-name="T1517">3.2.1</text:span><text:span text:style-name="T1518">. jeigu leidimas laikinai išvežti prekes perdirbti išduodamas supaprastinta tvarka, vadovaujantis Reglamento Nr. 2454/93 497 straipsnio 3 dalimi įvedama „0010“ ir „Supaprastintas leidimas“;</text:span></text:p>
      <text:p text:style-name="P1519"><text:span text:style-name="T1520">3.2.2</text:span><text:span text:style-name="T1521">. jeigu pateikiama eksporto deklaracija,</text:span><text:span text:style-name="T1522"><text:s/>kurioje nenurodyta tam tikra informacija (supaprastintų procedūrų (deklaracijos, kurioje nenurodyta tam tikra informacija, pateikimo procedūros) taikymo atveju), įvedama „3010“ ir „Supaprastintas eksportas“;</text:span></text:p>
      <text:p text:style-name="P1523"><text:span text:style-name="T1524">3.2.3</text:span><text:span text:style-name="T1525">. jeigu eksporto deklaracija pateikiam</text:span><text:span text:style-name="T1526">a deklaruojant žemės ūkio produktus, kuriems buvo taikomas galutinis vartojimas, įvedama „3030“ ir „EEB Nr. 2454/93, 298 STR.“;</text:span></text:p>
      <text:p text:style-name="P1527"><text:span text:style-name="T1528">3.2.4</text:span><text:span text:style-name="T1529">. jeigu prekės negrąžinamai eksportuojamos ir eksportuotojas pageidauja, kad jam būtų grąžintas išvežimo iš Bendrijos<text:s/></text:span><text:span text:style-name="T1530">muitų teritorijos įstaigos įformintas BAD eksporto rinkinio ir atitinkamais atvejais jo papildomųjų lapų rinkinio 3-iasis egzempliorius, įvedama „3040“ ir „RET–EXP“;</text:span></text:p>
      <text:p text:style-name="P1531"><text:span text:style-name="T1532">3.3</text:span><text:span text:style-name="T1533">. speciali informacijos<text:s/></text:span><text:span text:style-name="T1534">žemės ūkio produktams</text:span><text:span text:style-name="T1535"><text:s/>nurodoma eksporto deklaracijos 44 l</text:span><text:span text:style-name="T1536">angelyje, skiltyje „Kodas“ nurodant papildomos informacijos kodą (jo reikšmė gali būti pasirenkami iš kompiuterinio sąrašo), skiltyje „Numeris/informacija“ – atitinkamą informaciją:</text:span></text:p>
      <text:p text:style-name="P1537"><text:span text:style-name="T1538">3.3.1</text:span><text:span text:style-name="T1539">. jeigu eksporto deklaracijos M egzempliorius naudojamas kaip parai</text:span><text:span text:style-name="T1540">ška eksporto kompensacijai gauti (Reglamento (EB) Nr. 800/99 49 (1) str.), įvedamas kodas „9D01“ ir tekstas „paraiška kompensacijai“;</text:span></text:p>
      <text:p text:style-name="P1541"><text:span text:style-name="T1542">3.3.2</text:span><text:span text:style-name="T1543">. jeigu eksporto deklaracijos M egzempliorius išankstinio eksporto kompensacijų finansavimo atveju naudojamas kai</text:span><text:span text:style-name="T1544">p mokėjimo deklaracija (Reglamento (EB) Nr. 800/99 26 str.), įvedama „9D02“ ir tekstas „mokėjimo deklaracija“;</text:span></text:p>
      <text:p text:style-name="P1545"><text:span text:style-name="T1546">3.3.3</text:span><text:span text:style-name="T1547">. jeigu eksportuojami arba reeksportuojami intervencinės agentūros supirkti produktai (Reglamento (EB) Nr. 3002/92 12 str.), įvedamas ko</text:span><text:span text:style-name="T1548">das „9D03“ ir žodis „intervencija“;</text:span></text:p>
      <text:p text:style-name="P1549"><text:span text:style-name="T1550">3.3.4</text:span><text:span text:style-name="T1551">. jeigu eksportuojami arba išgabenami žemės ūkio produktai arba prekės, kurie skirti tarptautinėms organizacijoms (Reglamento (EB) Nr. 800/99 36 (b) str.), įvedamas kodas „9D04“ ir žodžiai „skirta tarpt. organiz</text:span><text:span text:style-name="T1552">.“;</text:span></text:p>
      <text:p text:style-name="P1553"><text:span text:style-name="T1554">3.3.5</text:span><text:span text:style-name="T1555">. jeigu eksportuojami arba išgabenami žemės ūkio produktai arba prekės, kurie skirti ginkluotosioms pajėgoms (Reglamento (EB) Nr. 800/99 36 (c) str.), įvedamas kodas „9D05“ ir žodžiai „skirta ginkl. pajėg.“;</text:span></text:p>
      <text:p text:style-name="P1556"><text:span text:style-name="T1557">3.3.6.</text:span><text:span text:style-name="T1558"><text:s/>Neteko galios nuo 2007-05-02</text:span></text:p>
      <text:p text:style-name="P1559">Punkto naikinimas:</text:p>
      <text:p text:style-name="P1560"><text:span text:style-name="T1561">Nr.<text:s/></text:span><text:a xlink:href="https://www.e-tar.lt/portal/legalAct.html?documentId=TAR.E22F4C58C416" office:target-frame-name="_top" xlink:show="replace"><text:span text:style-name="T1562">1B-311</text:span></text:a><text:span text:style-name="T1563">, 2007-04-27, Žin. 2007, Nr. 47-1846 (2007-04-28), i. k. 1073030ISAK001B-311</text:span></text:p>
      <text:p text:style-name="P1564">Punkto pakeitimai:</text:p>
      <text:p text:style-name="P1565"><text:span text:style-name="T1566">Nr.<text:s/></text:span><text:a xlink:href="https://www.e-tar.lt/portal/legalAct.html?documentId=TAR.A12793C74904" office:target-frame-name="_top" xlink:show="replace"><text:span text:style-name="T1567">1B-122</text:span></text:a><text:span text:style-name="T1568">, 2006-02-24, Žin., 2006, Nr. 25-856 (2006-02-28), i. k. 1063030ISAK001B-122</text:span></text:p>
      <text:p text:style-name="Normal"/>
      <text:p text:style-name="P1569"><text:span text:style-name="T1570">3.3.7</text:span><text:span text:style-name="T1571">. muitinei buvo pateiktas išankstinis pranešimas, įvedamas kodas „9D08“ ir išankstinio pranešimo</text:span><text:span text:style-name="T1572"><text:s/>registravimo muitinėje numeris. Tekstas ir numeris atskiriami specialiu simboliu „#“. Skiltyje „Data“ įvedama pranešimo registravimo muitinėje data;</text:span></text:p>
      <text:p text:style-name="P1573"><text:span text:style-name="T1574">3.3.8</text:span><text:span text:style-name="T1575">. įvedamas kodas „9D09“ ir tikslus vietos, kur prekės gali būti patikrintos jų pakrovimo į transp</text:span><text:span text:style-name="T1576">orto priemonę ar perdavimo muitinės priežiūrai, adresas;</text:span></text:p>
      <text:p text:style-name="P1577"><text:span text:style-name="T1578">3.3.9</text:span><text:span text:style-name="T1579">. įvedamas kodas „9D10“ ir tikslus pakrovimo arba perdavimo muitinės priežiūrai pradžios ir pabaigos laikas, skiltyje „Data“ įvedama pakrovimo arba perdavimo muitinės priežiūrai data;</text:span></text:p>
      <text:p text:style-name="P1580"><text:span text:style-name="T1581">3.3.</text:span><text:span text:style-name="T1582">10</text:span><text:span text:style-name="T1583">. įvedamas kodas „9D11“ ir tekstas „tel.“ bei asmens ryšiams telefono numeris;</text:span></text:p>
      <text:p text:style-name="P1584"><text:span text:style-name="T1585">3.3.11</text:span><text:span text:style-name="T1586">. įvedamas kodas „9D12“ ir tekstas „faks.“ bei asmens ryšiams fakso numeris;</text:span></text:p>
      <text:p text:style-name="P1587"><text:span text:style-name="T1588">3.3.12</text:span><text:span text:style-name="T1589">. eksportuojant arba reeksportuojant sūrius, jeigu jų kaina ne mažesnė už nu</text:span><text:span text:style-name="T1590">rodytą Reglamento (EB) Nr. 174/99 3 str., įvedamas kodas „9D13“ ir tekstas „R174/99(3 str.) atitinka“;</text:span></text:p>
      <text:p text:style-name="P1591"><text:span text:style-name="T1592">3.3.13</text:span><text:span text:style-name="T1593">. jeigu eksportuotojas nurodo, kad jūra eksportuojamų produktų arba prekių nenumatoma perkrauti kitame Bendrijos uoste, įvedamas kodas „9D14“ i</text:span><text:span text:style-name="T1594">r tekstas „be perkrovimo“;</text:span></text:p>
      <text:p text:style-name="P1595"><text:span text:style-name="T1596">3.3.14</text:span><text:span text:style-name="T1597">. jeigu tikslus prekės svoris sužinomas, pakrovus transporto priemonę (Reglamento (EB) Nr. 800/99 5 (6) str.), įvedamas kodas „9D15“ ir tekstas „tikslinamas svoris“;</text:span></text:p>
      <text:p text:style-name="P1598"><text:span text:style-name="T1599">3.3.15</text:span><text:span text:style-name="T1600">. jeigu eksportuojamos prekės, kurioms skir</text:span><text:span text:style-name="T1601">iamos kompensacijos už jų gamybai panaudotus žemės ūkio produktus, ir kai šių prekių receptūra užregistruota muitinėje, įvedamas kodas „9D16“ ir recepto numeris bei išvežamų prekių kiekis. Skiltyje „Data“ įvedama recepto data;</text:span></text:p>
      <text:p text:style-name="P1602"><text:span text:style-name="T1603">3.3.16</text:span><text:span text:style-name="T1604">. jeigu eksportuoja</text:span><text:span text:style-name="T1605">mos prekės, kurioms skiriamos kompensacijos už jų gamybai panaudotus žemės ūkio produktus, kurie išvardijami pagrindinių produktų deklaracijoje, įvedamas kodas „9D17“ ir pagrindinių produktų deklaracijos numeris, skiltyje „Data“ įvedama jos data;</text:span></text:p>
      <text:p text:style-name="P1606"><text:span text:style-name="T1607">3.3.17</text:span><text:span text:style-name="T1608">. jeigu Žemės ūkio produktų eksporto deklaracijoje teisės aktų nustatyta tvarka būtina pateikti kitą papildomą informaciją, įvedamas kodas „9D18“ ir papildoma informacija. Papildomai informacijai įvesti galima naudoti tik 35 ženklus. Jeigu įrašas yra ilge</text:span><text:span text:style-name="T1609">snis nei 35 ženklai, jis perkeliamas į kitą dokumentų sąrašo eilutę. Dokumento kodo skiltyje pakartojamas kodas „9D18“.</text:span></text:p>
      <text:p text:style-name="P1610"><text:span text:style-name="T1611">Jeigu žemės ūkio produktų eksportuotojas užregistruotas Nacionalinės mokėjimo agentūros prekiautojų registre, su kodu „9D18“ įvedamas ši</text:span><text:span text:style-name="T1612">o registro numeris. Duomenys įvedami tokia tvarka: žymė „L02“; skiriamasis specialus simbolis „#“; registro numeris (pvz., „L02#12342“).</text:span></text:p>
      <text:p text:style-name="P1613"><text:span text:style-name="T1614">Jeigu deklaruojami žemės ūkio produktai, kuriems teisės aktais panaikinamos eksporto kompensacijos, su šiuo kodu įvedam</text:span><text:span text:style-name="T1615">i specialūs įrašai, nurodyti atitinkamuose teisės aktuose.</text:span></text:p>
      <text:p text:style-name="P1616"><text:span text:style-name="T1617">Pvz., jeigu taikomos 2004 m. rugsėjo 30 d. Komisijos reglamento (EB) Nr. 1712/2004, nustatančio pereinamojo laikotarpio priemones, taikytas patvirtinus su tam tikrų perdirbtų žemės ūkio produktų ek</text:span><text:span text:style-name="T1618">sportu į Bulgariją susijusias autonomines ir pereinamojo laikotarpio priemones (OL L 305, 2004 10 1, p. 49), 1 straipsnio nuostatos, tuomet dokumentų sąraše įvedama: pirmoje eilutėje – „EKSPORTO GRĄŽINAMOJI IŠMOKA:“, antroje eilutėje – „0 EUR/ REG (EB) Nr.</text:span><text:span text:style-name="T1619"><text:s/>1676 /2004;</text:span></text:p>
      <text:p text:style-name="P1620">Punkto pakeitimai:</text:p>
      <text:p text:style-name="P1621"><text:span text:style-name="T1622">Nr.<text:s/></text:span><text:a xlink:href="https://www.e-tar.lt/portal/legalAct.html?documentId=TAR.CED6BBD7E8CC" office:target-frame-name="_top" xlink:show="replace"><text:span text:style-name="T1623">1B-860</text:span></text:a><text:span text:style-name="T1624">, 2004-09-23, Žin., 2004, Nr. 144-5274 (2004-09-28), i. k. 1043030ISAK001B-860</text:span></text:p>
      <text:p text:style-name="P1625"><text:span text:style-name="T1626">Nr.<text:s/></text:span><text:a xlink:href="https://www.e-tar.lt/portal/legalAct.html?documentId=TAR.A408040B2DF3" office:target-frame-name="_top" xlink:show="replace"><text:span text:style-name="T1627">1B-1029</text:span></text:a><text:span text:style-name="T1628">, 2004-11-16, Žin., 2004, Nr. 168-6213 (2004-11-20), i. k. 1043030ISAK01B-1029</text:span></text:p>
      <text:p text:style-name="Normal"/>
      <text:p text:style-name="P1629">3.3.18. įvedamas kodas „9D19“ ir tekstas „Įvykdytos Reglamento (EB) Nr. 1291/2000 45 straipsnyje numatytos sąlygos“, kai šis įrašas reikalingas vadovaujantis 2000 m. birželio 9 d. Komisijos reglamento (EB) Nr. 1291/2000, nustatančio bendrąsias išsamias taisykles<text:s/>dėl importo ir eksporto licencijų bei išankstinio nustatymo sertifikatų sistemos taikymo žemės ūkio produktams (OL 2000 L 152, p. 1), su paskutiniais pakeitimais, padarytais 2006 m. gruodžio 20 d. Komisijos reglamentu (E3) Nr. 1913/2006 (OL 2006 L 365, p.<text:s/>52), 45 straipsnio 3 dalimi;<text:s/></text:p>
      <text:p text:style-name="P1630">Papildyta punktu:</text:p>
      <text:p text:style-name="P1631"><text:span text:style-name="T1632">Nr.<text:s/></text:span><text:a xlink:href="https://www.e-tar.lt/portal/legalAct.html?documentId=TAR.E22F4C58C416" office:target-frame-name="_top" xlink:show="replace"><text:span text:style-name="T1633">1B-311</text:span></text:a><text:span text:style-name="T1634">, 2007-04-27, Žin., 2007, Nr. 47-1846 (2007-04-28), i. k. 1073030ISAK001B-311</text:span></text:p>
      <text:p text:style-name="Normal"/>
      <text:p text:style-name="P1635">3.3.19. įvedamas kodas „9D20“ ir<text:s/>tekstas „PRIIMTA“, jei eksportuotojas patvirtina, kad deklaruojami suaugusių vyriškos lyties galvijų mėsos be kaulų, už kurią mokamos grąžinamosios išmokos, produktai jo duomenų bazėje pažymėti įrašu „priimta“;<text:s/></text:p>
      <text:p text:style-name="P1636">Papildyta punktu:</text:p>
      <text:p text:style-name="P1637"><text:span text:style-name="T1638">Nr.<text:s/></text:span><text:a xlink:href="https://www.e-tar.lt/portal/legalAct.html?documentId=TAR.E22F4C58C416" office:target-frame-name="_top" xlink:show="replace"><text:span text:style-name="T1639">1B-311</text:span></text:a><text:span text:style-name="T1640">, 2007-04-27, Žin., 2007, Nr. 47-1846 (2007-04-28), i. k. 1073030ISAK001B-311</text:span></text:p>
      <text:p text:style-name="Normal"/>
      <text:p text:style-name="P1641">3.3.20. įvedamas kodas „9D21“ ir tekstas „IŠDUOTA“, jei eksportuotojas patvirtina, kad deklaruojami suaugusių vyriškos lyties galvijų mėsos be kaulų, už kurią mokamos grąžinamosios išmokos, produktai jo duomenų bazėje pažymėti įrašu „išduota“.</text:p>
      <text:p text:style-name="P1642">Papildyta punktu:</text:p>
      <text:p text:style-name="P1643"><text:span text:style-name="T1644">Nr.<text:s/></text:span><text:a xlink:href="https://www.e-tar.lt/portal/legalAct.html?documentId=TAR.E22F4C58C416" office:target-frame-name="_top" xlink:show="replace"><text:span text:style-name="T1645">1B-311</text:span></text:a><text:span text:style-name="T1646">, 2007-04-</text:span><text:span text:style-name="T1647">27, Žin., 2007, Nr. 47-1846 (2007-04-28), i. k. 1073030ISAK001B-311</text:span></text:p>
      <text:p text:style-name="Normal"/>
      <text:p text:style-name="P1648"><text:span text:style-name="T1649">3.4</text:span><text:span text:style-name="T1650">. kartu su BAD muitiniam tikrinimui pateiktų dokumentų:</text:span></text:p>
      <text:p text:style-name="P1651"><text:span text:style-name="T1652">3.4.1</text:span><text:span text:style-name="T1653">. skiltyje „Kodas“ nurodant dokumento kodą (jo reikšmė gali būti pasirenkami iš kompiuterinio sąrašo):</text:span></text:p>
      <text:p text:style-name="P1654"><text:span text:style-name="T1655">3.4.1.1</text:span><text:span text:style-name="T1656">. T</text:span><text:span text:style-name="T1657">ARIC naudojamą kodą, jeigu pagal ES teisės aktus šiuos dokumentus privaloma pateikti deklaruojant prekes pasirinktai muitinės procedūrai arba sankcionuotam veiksmui;</text:span></text:p>
      <text:p text:style-name="P1658"><text:span text:style-name="T1659">3.4.1.2</text:span><text:span text:style-name="T1660">. kodą iš Muitinės departamento sudaryto Dokumentų pavadinimų sąrašo, jeigu pag</text:span><text:span text:style-name="T1661">al Lietuvos Respublikos teisės aktus šiuos dokumentus privaloma pateikti;</text:span></text:p>
      <text:p text:style-name="P1662"><text:span text:style-name="T1663">3.4.2</text:span><text:span text:style-name="T1664">. skiltyje „Numeris/informacija“ – atitinkamo dokumento numerį (jeigu dokumentas be numerio, skiltyje įvedama „B/N“);</text:span></text:p>
      <text:p text:style-name="P1665"><text:span text:style-name="T1666">3.4.3</text:span><text:span text:style-name="T1667">. skiltyje „Data“ įvedama muitiniam<text:s/></text:span><text:span text:style-name="T1668">tikrinimui pateikto dokumento išdavimo arba surašymo data;</text:span></text:p>
      <text:p text:style-name="P1669"><text:span text:style-name="T1670">3.4.4</text:span><text:span text:style-name="T1671">. kai pateikiamų dokumentų sąraše turi būti nurodytas dokumentas, kurio surašymo arba išdavimo (įforminimo) data vėlesnė nei deklaruojamų prekių skolos atsiradimo muitinei data, šio dokume</text:span><text:span text:style-name="T1672">nto numeris ir data įvedami skiltyje „Numeris/informacija“, atskiriant juos ženklu „|“ (status brūkšnys). Pavyzdys: „610444|2004.03.29“. Skiltis „Data“ nepildoma.</text:span></text:p>
      <text:p text:style-name="P1673"><text:span text:style-name="T1674">3.5</text:span><text:span text:style-name="T1675">. Kai įforminant BAD pasirinktai muitinės procedūrai ASYCUDA sistema informuoja vart</text:span><text:span text:style-name="T1676">otoją, kad būtina pateikti vieną ar kitą dokumentą, tačiau teisės aktų nustatyta, kad jo pateikti esant tam tikroms sąlygoms arba aplinkybėms neprivaloma, į kompiuterinę sistemą turi būti įvesta informacija apie šiuos teisės aktus. ASYCUDA sistemos Pateiki</text:span><text:span text:style-name="T1677">amų dokumentų sąraše turi būti įvesta:</text:span></text:p>
      <text:p text:style-name="P1678"><text:span text:style-name="T1679">3.5.1</text:span><text:span text:style-name="T1680">. lauke „Kodas“ – reikalaujamo dokumento kodas;</text:span></text:p>
      <text:p text:style-name="P1681"><text:span text:style-name="T1682">3.5.2</text:span><text:span text:style-name="T1683">. lauke „Numeris/informacija“ – tekstas „NEPRIVALOMA: REG. Nr. XXXX/YYYY“ (reglamento numeris/data, kuris nustato, kad reikalavimas pateikti dokumentą ne</text:span><text:span text:style-name="T1684">taikomas);</text:span></text:p>
      <text:p text:style-name="P1685"><text:span text:style-name="T1686">3.5.3</text:span><text:span text:style-name="T1687">. laukas „Data“ nepildomas.</text:span></text:p>
      <text:p text:style-name="P1688"><text:span text:style-name="T1689">4</text:span><text:span text:style-name="T1690">. Transporto priemonių sąrašas ASYCUDA sistemoje yra skirtas informacijos apie kartu su BAD pateikiamų transporto priemonių ir transporto priemonių pasienyje bei konteinerių sąrašų duomenims įvesti.<text:s/></text:span><text:span text:style-name="T1691">Transporto priemonių sąrašas naudojamas žemės ūkio produktų ir prekių, kuriems skirtos eksporto kompensacijos, pakuočių detalizavimui.</text:span></text:p>
      <text:p text:style-name="P1692"><text:span text:style-name="T1693">5</text:span><text:span text:style-name="T1694">. Transporto priemonių sąraše pateikiami duomenys apie transporto priemones, iš kurių iškraunamos importuojamos arba</text:span><text:span text:style-name="T1695"><text:s/>į kurias pakraunamos eksportuojamos prekės (laivo pavadinimas, geležinkelio sąstato vagono numeris, orlaivio numeris, automobilio modelis bei registracijos numeris ir pan.). Šie duomenys įvedami transporto priemonių sąraše tuomet, kai ASYCUDA sistemoje BA</text:span><text:span text:style-name="T1696">D 18 langelyje būtina nurodyti daugiau nei vieną aktyviąją transporto priemonę. Duomenys įvedami tokia tvarka:</text:span></text:p>
      <text:p text:style-name="P1697"><text:span text:style-name="T1698">5.1</text:span><text:span text:style-name="T1699">. žymė „L18“;</text:span></text:p>
      <text:p text:style-name="P1700"><text:span text:style-name="T1701">5.2</text:span><text:span text:style-name="T1702">. aktyviosios transporto priemonės pavadinimas ir transporto priemonės registracijos numeris arba numeriai, jeigu jie<text:s/></text:span><text:span text:style-name="T1703">skiriasi (pvz., vilkiko ir puspriekabės arba priekabos). Transporto priemonės pavadinimas (markė) nuo numerio turi būti atskirtas pasviru brūkšniu „/“. Aktyviosios transporto priemonės numeris turi būti atskirtas nuo priekabų arba puspriekabių numerių dvie</text:span><text:span text:style-name="T1704">m pasvirais brūkšniais „//“. Duomenys įvedami nuosekliai, nekeičiant simbolių išdėstymo tvarkos, be kitų skiriamųjų ženklų. Pavyzdys: „SCANIA/JNE166//LJ170“;</text:span></text:p>
      <text:p text:style-name="P1705"><text:span text:style-name="T1706">5.3</text:span><text:span text:style-name="T1707">. 5.1 ir 5.2 punktuose nurodyti įvedami duomenys atskiriami specialiu simboliu „#“;</text:span></text:p>
      <text:p text:style-name="P1708"><text:span text:style-name="T1709">5.4</text:span><text:span text:style-name="T1710">. kiekvienos transporto priemonės duomenys įvedami atskiroje eilutėje, nurodant žymę „L18“.</text:span></text:p>
      <text:p text:style-name="P1711"><text:span text:style-name="T1712">6</text:span><text:span text:style-name="T1713">. Transporto priemonių pasienyje sąraše įvedami duomenys apie transporto priemones, kuriomis importuojamos/eksportuojamos prekės gabenamos per Lietuvos Respu</text:span><text:span text:style-name="T1714">blikos muitų sieną (laivo pavadinimas, geležinkelio sąstato vagono numeris, orlaivio numeris, automobilio modelis bei registracijos numeris ir pan.). Šie duomenys įvedami transporto priemonių sąraše tuomet, kai ASYCUDA sistemoje BAD 21 langelyje būtina nur</text:span><text:span text:style-name="T1715">odyti daugiau nei vieną aktyviąją transporto priemonę. Sąrašas užpildomas įvedus žymę „L21“ vadovaujantis 5.2–5.4 punktų reikalavimais.</text:span></text:p>
      <text:p text:style-name="P1716"><text:span text:style-name="T1717">7</text:span><text:span text:style-name="T1718">. Transporto priemonių sąraše įvedami duomenys apie konteinerius, kuriuose gabenamos importuojamos arba eksportuoja</text:span><text:span text:style-name="T1719">mos prekės. Šie duomenys įvedami Transporto priemonių sąraše tuomet, kai BAD 19 langelyje „Konteineris“ nurodyta reikšmė 1 ir BAD 31 langelyje vienai prekei būtina nurodyti daugiau nei 4 konteinerių duomenis. Sąrašas užpildomas įvedus žymę „L31“ ir kontein</text:span><text:span text:style-name="T1720">erio numerį, vadovaujantis 5.3 ir 5.4 punktų reikalavimais. Į sąrašą įtraukiami tik tų konteinerių duomenys, kuriems įvesti 31 langelyje nepakako vietos.</text:span></text:p>
      <text:p text:style-name="P1721"><text:span text:style-name="T1722">8.</text:span><text:span text:style-name="T1723"><text:s/>Neteko galios nuo 2004-10-01</text:span></text:p>
      <text:p text:style-name="P1724">Punkto naikinimas:</text:p>
      <text:p text:style-name="P1725"><text:span text:style-name="T1726">Nr.<text:s/></text:span><text:a xlink:href="https://www.e-tar.lt/portal/legalAct.html?documentId=TAR.CED6BBD7E8CC" office:target-frame-name="_top" xlink:show="replace"><text:span text:style-name="T1727">1B-860</text:span></text:a><text:span text:style-name="T1728">, 2004-09-23, Žin. 2004, Nr. 144-5274 (2004-09-28), i. k. 1043030ISAK001B-860</text:span></text:p>
      <text:p text:style-name="Normal"/>
      <text:p text:style-name="P1729"><text:span text:style-name="T1730">______________</text:span></text:p>
      <text:p text:style-name="P1731">Priedo pakeitimai:</text:p>
      <text:p text:style-name="P1732"><text:span text:style-name="T1733">Nr.<text:s/></text:span><text:a xlink:href="https://www.e-tar.lt/portal/legalAct.html?documentId=TAR.0BEF58912C27" office:target-frame-name="_top" xlink:show="replace"><text:span text:style-name="T1734">1B-229</text:span></text:a><text:span text:style-name="T1735">, 2004-03-16, Žin., 2004, Nr. 43-1429 (2004-03-23), i. k. 1043030ISAK001B-229</text:span></text:p>
      <text:p text:style-name="Normal"/>
      <text:soft-page-break/>
      <text:p text:style-name="P1736"><text:span text:style-name="T1737">Bendrojo administracinio dokumento<text:s/></text:span></text:p>
      <text:p text:style-name="P1738">duomenų įvedimo į ASYCUDA sistemą<text:s/></text:p>
      <text:p text:style-name="P1739">instrukcijos<text:s/></text:p>
      <text:p text:style-name="P1740"><text:span text:style-name="T1741">4</text:span><text:span text:style-name="T1742"><text:s/>priedas</text:span></text:p>
      <text:p text:style-name="P1743"/>
      <text:p text:style-name="P1744"><text:span text:style-name="T1745">Dokumentų sąrašo papildymas ir patikr</text:span><text:span text:style-name="T1746">inimo akto pildymas ASYCUDA sistemoje. Muitinio įforminimo Duomenų įvedimas bendrojo administracinio dokumento priedų administravimo sistemoje</text:span></text:p>
      <text:p text:style-name="P1747"/>
      <text:p text:style-name="P1748"><text:span text:style-name="T1749">1</text:span><text:span text:style-name="T1750">. Dokumentų sąrašas papildomas muitiniam įforminimui pateikiamų dokumentų, kurie surašomi prasidėjus Bendro</text:span><text:span text:style-name="T1751">jo administracinio dokumento (toliau – BAD) muitiniam įforminimui arba po muitinio įforminimo (pvz., nustatyta tvarka taisant BAD po muitinio įforminimo), duomenimis.</text:span></text:p>
      <text:p text:style-name="P1752"><text:span text:style-name="T1753">2</text:span><text:span text:style-name="T1754">. Duomenų, susijusių su muitine verte, deklaracijos (D. V.1) duomenys įvedami vadova</text:span><text:span text:style-name="T1755">ujantis Bendrojo administracinio dokumento įvedimo į ASYCUDA sistemą instrukcijos 3 priedu.</text:span></text:p>
      <text:p text:style-name="P1756"><text:span text:style-name="T1757">3</text:span><text:span text:style-name="T1758">. Eksporto deklaracijos žemės ūkio produktams įvedama papildoma informacija į dokumentų sąrašą:</text:span></text:p>
      <text:p text:style-name="P1759"><text:span text:style-name="T1760">3.1</text:span><text:span text:style-name="T1761">. skiltyje „Kodas“ įvedamas kodas „9M01“, skiltyje<text:s/></text:span><text:span text:style-name="T1762">„Numeris/informacija“ – Žemės ūkio produktų, už kuriuos skiriamos eksporto kompensacijos, fizinio tikrinimo akto numeris;</text:span></text:p>
      <text:p text:style-name="P1763"><text:span text:style-name="T1764">3.2</text:span><text:span text:style-name="T1765">. skiltyje „Kodas“ įvedamas kodas „9M02“, skiltyje „Numeris/informacija“ – mėginių ėmimo protokolo numeris;</text:span></text:p>
      <text:p text:style-name="P1766"><text:span text:style-name="T1767">3.3</text:span><text:span text:style-name="T1768">. jeigu<text:s/></text:span><text:span text:style-name="T1769">deklaruojama žemės ūkio produktai, už kuriuos skiriamos eksporto kompensacijos, įvedama „9M03“ ir kontrolinio egzemplioriaus T5 numeris;</text:span></text:p>
      <text:p text:style-name="P1770"><text:span text:style-name="T1771">3.4</text:span><text:span text:style-name="T1772">. jeigu deklaruojama žemės ūkio produktai, paimti iš intervencinių atsargų ir atliekamas fizinis tikrinimas, įve</text:span><text:span text:style-name="T1773">dama „9M04“, o skiltyje „Numeris/informacija“ – Žemės ūkio produktų, už kuriuos skiriamos eksporto kompensacijos, fizinio tikrinimo akto numeris.</text:span></text:p>
      <text:p text:style-name="P1774">4. Atskirais atvejais į dokumentų sąrašą įvedami dokumentų kodai-požymiai:</text:p>
      <text:p text:style-name="P1775">4.1. Jeigu taikant deklaracijų, kuriose nenurodyta tam tikra informacija, pateikimo procedūrą nustatyta tvarka muitinės įstaigai pateikiami trūkstami dokumentai ir jie pripažįstami tinkamais, tuomet skiltyje „Kodas“ įvedamas kodas „9XXX“, skiltyje „Numeris/informacija“ – tekstas „SUPAPRASTINTA PR. BAIGTA“ ir papildomos informacijos priėmimo muitinėje data (formalumų, susijusių su supaprastintos procedūros atlikimu, užbaigimo data), atskiriant juos ženklu „|“ (status brūkšnys). Pvz., „SUPAPRASTINTA PR. BAIGTA | 2007.04.14“. Skiltis „Data“ nepildoma. Šis kodas naudojamas ir tais atvejais, kai trūkstami dokumentai nebuvo pateikti, o muitinės procedūra baigta nustatyta tvarka atlikus tyrimą.</text:p>
      <text:p text:style-name="P1776">Punkto pakeitimai:</text:p>
      <text:p text:style-name="P1777"><text:span text:style-name="T1778">Nr.<text:s/></text:span><text:a xlink:href="https://www.e-tar.lt/portal/legalAct.html?documentId=TAR.E22F4C58C416" office:target-frame-name="_top" xlink:show="replace"><text:span text:style-name="T1779">1B-311</text:span></text:a><text:span text:style-name="T1780">, 2007-04-27, Žin., 2007, Nr. 47-1846 (2007-04-28), i. k. 1073030ISAK001B-311</text:span></text:p>
      <text:p text:style-name="Normal"/>
      <text:p text:style-name="P1781">4.2. Jeigu taisant deklaraciją po muitinio įforminimo pateiktų dokumentų sąraše yra dokumento kodas, kuris galiojo BAD įforminimo dieną, tačiau negalioja jos taisymo dieną, negaliojančio dokumento kodo eilutė keičiama nauja eilute. Skiltyje „Kodas“ įvedamas kodas „9999“, skiltyje „Numeris/informacija“ – ankstesnis dokumento kodas ir dokumento registracijos numeris, atskiriant juos ženklu „|“ (status brūkšnys). Pvz., „CO20|610444“. Skiltyje „Data“ įvedamas ankstesnio dokumento išdavimo (įforminimo) data.</text:p>
      <text:p text:style-name="P1782">Punkto pakeitimai:</text:p>
      <text:p text:style-name="P1783"><text:span text:style-name="T1784">Nr.<text:s/></text:span><text:a xlink:href="https://www.e-tar.lt/portal/legalAct.html?documentId=TAR.87BB19B9698B" office:target-frame-name="_top" xlink:show="replace"><text:span text:style-name="T1785">1B-416</text:span></text:a><text:span text:style-name="T1786">, 2006-06-22, Žin., 2006, Nr. 71-2659 (2006-06-24),<text:s/></text:span><text:span text:style-name="T1787">i. k. 1063030ISAK001B-416</text:span></text:p>
      <text:p text:style-name="Normal"/>
      <text:p text:style-name="P1788"><text:span text:style-name="T1789">5</text:span><text:span text:style-name="T1790">. Patikrinimo aktas ASYCUDA sistemoje skirtas muitinės tarnybinės informacijos, t. y. muitinio tikrinimo būdų, laikinojo įvežimo, laikinojo įvežimo perdirbti ir laikinojo išvežimo, laikinojo išvežimo perdirbti procedūrų atli</text:span><text:span text:style-name="T1791">kimo termino bei bendrojo administracinio dokumento eksporto rinkiniui vėliau toms pačioms prekėms įformintų muitinės dokumentų numerių įvedimui į ASYCUDA sistemą.</text:span></text:p>
      <text:p text:style-name="P1792"><text:span text:style-name="T1793">6</text:span><text:span text:style-name="T1794">. Deklaruojamų prekių muitinio tikrinimo būdai įvedami patikrinimo akto viršutinėje dal</text:span><text:span text:style-name="T1795">yje toliau nurodyta tvarka:</text:span></text:p>
      <text:p text:style-name="P1796"><text:span text:style-name="T1797">6.1</text:span><text:span text:style-name="T1798">. Skiltyje „Prekių muitinio tikrinimo būdai ir rezultatai“ įvedamas deklaruojamų prekių muitinio tikrinimo kodas iš Muitinio tikrinimo būdų klasifikatoriaus arba muitinio tikrinimo rezultato kodas iš Muitinio tikrinimo rezu</text:span><text:span text:style-name="T1799">ltatų klasifikatoriaus. Galimas reikšmių pasirinkimas iš kompiuterinio klasifikatoriaus atitikmens. Surinkus prekių muitinio tikrinimo būdo kodą, jo aprašymą sistema pateikia automatiškai.</text:span></text:p>
      <text:p text:style-name="P1800"><text:span text:style-name="T1801">6.2</text:span><text:span text:style-name="T1802">. Sistema leidžia įvesti ne daugiau nei 6 deklaruojamų<text:s/></text:span><text:span text:style-name="T1803">prekių muitinio tikrinimo kodus. Jeigu muitinio tikrinimo būdų ir muitinio tikrinimo rezultatų reikšmių daugiau nei 6, prioritetine tvarka į patikrinimo aktą įvedami muitinio tikrinimo rezultatų kodai.</text:span></text:p>
      <text:p text:style-name="P1804"><text:span text:style-name="T1805">7</text:span><text:span text:style-name="T1806">. Vidurinėje patikrinimo akto dalyje skiltys „B</text:span><text:span text:style-name="T1807">auda“, „dok. Nr:“ ir „Data“ nepildomos.</text:span></text:p>
      <text:p text:style-name="P1808"><text:span text:style-name="T1809">8</text:span><text:span text:style-name="T1810">. Patikrinimo akto „Laikinojo į(iš)vežimo terminas“ eilutės pirmoje skiltyje įvedamas muitinės pareigūno, nurodžiusio bendrojo administracinio dokumento D langelyje prekių laikinojo įvežimo (išvežimo) terminą, a</text:span><text:span text:style-name="T1811">ntspaudo numeris, antroje skiltyje įvedama data, iki kurios (įskaitytinai) muitinės procedūra turi būti užbaigta.</text:span></text:p>
      <text:p text:style-name="P1812"><text:span text:style-name="T1813">9</text:span><text:span text:style-name="T1814">. Bendrojo administracinio dokumento eksporto rinkiniams patikrinimo akto skiltyje „Vėliau įform. muitinės dokumentai“ įvedami vėliau tom</text:span><text:span text:style-name="T1815">s pačioms prekėms įformintų bendrųjų administracinių dokumentų (bendrųjų deklaracijų) numeriai iš D langelio. Sistema leidžia įvesti ne daugiau kaip 3 dokumentų numerius.</text:span></text:p>
      <text:p text:style-name="P1816"><text:span text:style-name="T1817">10</text:span><text:span text:style-name="T1818">. Patikrinimo akto apatinės dalies langas „Informacija:“ pildomas įforminus žem</text:span><text:span text:style-name="T1819">ės ūkio produktų, kuriems atliktas fizinis tikrinimas, eksporto rinkinį ir atlikus fizinio tikrinimo atlikimo kokybinį įvertinimą. Šiame lange įvedama informacija apie atliktų fizinių tikrinimų kompensuojamiems žemės ūkio produktams kokybę. Tikrinimo akto<text:s/></text:span><text:span text:style-name="T1820">pildymas bus reglamentuotas Žemės ūkio produktų, už kuriuos skiriamos eksporto kompensacijos, fizinio tikrinimo organizavimo kompetentingoje eksporto įstaigoje, instrukcijoje.</text:span></text:p>
      <text:p text:style-name="P1821"><text:span text:style-name="T1822">11</text:span><text:span text:style-name="T1823">. Bendrojo administracinio dokumento priedų administravimo sistema skirta:</text:span></text:p>
      <text:p text:style-name="P1824"><text:span text:style-name="T1825">11.1</text:span><text:span text:style-name="T1826">. muitinės pareigūnų atitinkamų įrašų ir (arba) spaudų bendrojo administracinio dokumento B langelyje apie prekes, kurių vertė buvo tikrinama papildomai, duomenų įvedimui;</text:span></text:p>
      <text:p text:style-name="P1827"><text:span text:style-name="T1828">11.2</text:span><text:span text:style-name="T1829">. muitinės formalumų užbaigimui kiekvienam ASYCUDA sistemoje įformint</text:span><text:span text:style-name="T1830">am bendrajam administraciniam dokumentui;</text:span></text:p>
      <text:p text:style-name="P1831"><text:span text:style-name="T1832">11.3</text:span><text:span text:style-name="T1833">. žymės priskyrimui bendriesiems administraciniams dokumentams, kurių duomenys buvo anuliuoti ASYCUDA sistemoje.</text:span></text:p>
      <text:p text:style-name="P1834"><text:span text:style-name="T1835">12</text:span><text:span text:style-name="T1836">. Bendrojo administracinio dokumento priedų administravimo sistemos skiltyje „Vertė t</text:span><text:span text:style-name="T1837">ikrinta papildomai“ ASYCUDA sistemoje įforminto bendrojo administracinio dokumento kiekvienai prekei, kurios prekių muitinė vertė buvo tikrinama papildomai, įvedama žymė „T“. Pasirinktam bendrajam administraciniam dokumentui sistema pateikia bendruoju admi</text:span><text:span text:style-name="T1838">nistraciniu dokumentu deklaruotų prekių sąrašą.</text:span></text:p>
      <text:p text:style-name="P1839"><text:span text:style-name="T1840">13</text:span><text:span text:style-name="T1841">. Bendrojo administracinio dokumento paketo numeris priskiriamas kiekvienam ASYCUDA sistemoje įformintam bendrajam administraciniam dokumentui. Muitinės formalumų užbaigimas kiekvienam ASYCUDA sistemoje</text:span><text:span text:style-name="T1842"><text:s/>įformintam bendrajam administraciniam dokumentui fiksuojamas paketo numerio priskyrimu. Šis numeris skirtas muitinio įforminimo dokumentų tvarkymui. Sistema formuoja paketo numerį automatiškai. Šį numerį sudaro data, muitinės įstaigos kodas, pamainos nume</text:span><text:span text:style-name="T1843">ris ir paketo eilės numeris. Esant būtinybei, muitinės pareigūnas jį gali formuoti savo nuožiūra, keisdamas datą, pamainą ir paketo eilės numerį.</text:span></text:p>
      <text:p text:style-name="P1844"><text:span text:style-name="T1845">14</text:span><text:span text:style-name="T1846">. Bendriesiems administraciniams dokumentams, kurių duomenys buvo anuliuoti ASYCUDA sistemoje:</text:span></text:p>
      <text:p text:style-name="P1847"><text:span text:style-name="T1848">14.1</text:span><text:span text:style-name="T1849">.<text:s/></text:span><text:span text:style-name="T1850">muitinės įstaigai priėmus sprendimą neišleisti prekių, įvedama žymė „GD“;</text:span></text:p>
      <text:p text:style-name="P1851"><text:span text:style-name="T1852">14.2</text:span><text:span text:style-name="T1853">. pripažinus bendrąjį administracinį dokumentą negaliojančiu Muitinės departamento nustatyta tvarka, įvedama žymė „DN“;</text:span></text:p>
      <text:p text:style-name="P1854"><text:span text:style-name="T1855">14.3</text:span><text:span text:style-name="T1856">. jeigu suklydus ASYCUDA sistemoje buvo įformi</text:span><text:span text:style-name="T1857">nta muitinės deklaracija, neturinti rašytinio atitikmens, įvedama žymė „TK“.</text:span></text:p>
      <text:p text:style-name="P1858"><text:span text:style-name="T1859">______________</text:span></text:p>
      <text:soft-page-break/>
      <text:p text:style-name="P1860">Bendrojo administracinio dokumento<text:s/></text:p>
      <text:p text:style-name="P1861">duomenų įvedimo į ASYCUDA sistemą<text:s/></text:p>
      <text:p text:style-name="P1862">instrukcijos</text:p>
      <text:p text:style-name="P1863">5<text:s/>priedas</text:p>
      <text:p text:style-name="P1864"/>
      <text:p text:style-name="P1865"><text:span text:style-name="T1866">ASYCUDA SISTEMA. BENDROJO ADMINISTRACINIO DOKUMENTO 1 LANG</text:span><text:span text:style-name="T1867">ELIO GALIMOS KOMBINACIJOS</text:span></text:p>
      <text:p text:style-name="P1868"/>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ext:p text:style-name="P1879"><text:span text:style-name="T1880">IM</text:span></text:p>
          </table:table-cell>
          <table:table-cell table:style-name="TableCell1881">
            <text:p text:style-name="P1882"><text:span text:style-name="T1883">EX</text:span></text:p>
          </table:table-cell>
          <table:table-cell table:style-name="TableCell1884">
            <text:p text:style-name="P1885"><text:span text:style-name="T1886">EU</text:span></text:p>
          </table:table-cell>
          <table:table-cell table:style-name="TableCell1887">
            <text:p text:style-name="P1888"><text:span text:style-name="T1889">CO</text:span></text:p>
          </table:table-cell>
          <table:table-cell table:style-name="TableCell1890">
            <text:p text:style-name="P1891"><text:span text:style-name="T1892">Muitinės proc. 1 ženklas</text:span></text:p>
          </table:table-cell>
          <table:table-cell table:style-name="TableCell1893">
            <text:p text:style-name="P1894"><text:span text:style-name="T1895">Muitinės proc. 2 ženklai</text:span></text:p>
          </table:table-cell>
          <table:table-cell table:style-name="TableCell1896">
            <text:p text:style-name="P1897"><text:span text:style-name="T1898">Pastabos</text:span></text:p>
          </table:table-cell>
        </table:table-row>
        <table:table-row table:style-name="TableRow1899">
          <table:table-cell table:style-name="TableCell1900">
            <text:p text:style-name="P1901"><text:span text:style-name="T1902">IMA; B; C; X; Y; Z</text:span></text:p>
          </table:table-cell>
          <table:table-cell table:style-name="TableCell1903">
            <text:p text:style-name="P1904"/>
          </table:table-cell>
          <table:table-cell table:style-name="TableCell1905">
            <text:p text:style-name="P1906"/>
          </table:table-cell>
          <table:table-cell table:style-name="TableCell1907">
            <text:p text:style-name="P1908"><text:span text:style-name="T1909">COA; B; C; X; Y; Z</text:span></text:p>
          </table:table-cell>
          <table:table-cell table:style-name="TableCell1910">
            <text:p text:style-name="P1911"><text:span text:style-name="T1912">0</text:span></text:p>
          </table:table-cell>
          <table:table-cell table:style-name="TableCell1913">
            <text:p text:style-name="P1914"><text:span text:style-name="T1915">01</text:span></text:p>
          </table:table-cell>
          <table:table-cell table:style-name="TableCell1916">
            <text:p text:style-name="P1917">importas</text:p>
          </table:table-cell>
        </table:table-row>
        <table:table-row table:style-name="TableRow1918">
          <table:table-cell table:style-name="TableCell1919">
            <text:p text:style-name="P1920"><text:span text:style-name="T1921">IMA; B; C; X; Y; Z</text:span></text:p>
          </table:table-cell>
          <table:table-cell table:style-name="TableCell1922">
            <text:p text:style-name="P1923"/>
          </table:table-cell>
          <table:table-cell table:style-name="TableCell1924">
            <text:p text:style-name="P1925"><text:span text:style-name="T1926">EUA; B; C; X; Y; Z</text:span></text:p>
          </table:table-cell>
          <table:table-cell table:style-name="TableCell1927">
            <text:p text:style-name="P1928"/>
          </table:table-cell>
          <table:table-cell table:style-name="TableCell1929">
            <text:p text:style-name="P1930"><text:span text:style-name="T1931">0</text:span></text:p>
          </table:table-cell>
          <table:table-cell table:style-name="TableCell1932">
            <text:p text:style-name="P1933"><text:span text:style-name="T1934">02</text:span></text:p>
          </table:table-cell>
          <table:table-cell table:style-name="TableCell1935">
            <text:p text:style-name="P1936">importas</text:p>
          </table:table-cell>
        </table:table-row>
        <table:table-row table:style-name="TableRow1937">
          <table:table-cell table:style-name="TableCell1938">
            <text:p text:style-name="P1939"><text:span text:style-name="T1940">IMA; B; C; X; Y; Z</text:span></text:p>
          </table:table-cell>
          <table:table-cell table:style-name="TableCell1941">
            <text:p text:style-name="P1942"/>
          </table:table-cell>
          <table:table-cell table:style-name="TableCell1943">
            <text:p text:style-name="P1944"><text:span text:style-name="T1945">EUA; B; C; X; Y; Z</text:span></text:p>
          </table:table-cell>
          <table:table-cell table:style-name="TableCell1946">
            <text:p text:style-name="P1947"/>
          </table:table-cell>
          <table:table-cell table:style-name="TableCell1948">
            <text:p text:style-name="P1949"><text:span text:style-name="T1950">0</text:span></text:p>
          </table:table-cell>
          <table:table-cell table:style-name="TableCell1951">
            <text:p text:style-name="P1952"><text:span text:style-name="T1953">07</text:span></text:p>
          </table:table-cell>
          <table:table-cell table:style-name="TableCell1954">
            <text:p text:style-name="P1955">importas</text:p>
          </table:table-cell>
        </table:table-row>
        <table:table-row table:style-name="TableRow1956">
          <table:table-cell table:style-name="TableCell1957">
            <text:p text:style-name="P1958"/>
          </table:table-cell>
          <table:table-cell table:style-name="TableCell1959">
            <text:p text:style-name="P1960"><text:span text:style-name="T1961">EXA; B; C; X; Y; Z</text:span></text:p>
          </table:table-cell>
          <table:table-cell table:style-name="TableCell1962">
            <text:p text:style-name="P1963"><text:span text:style-name="T1964">EUA; B; C; X; Y; Z</text:span></text:p>
          </table:table-cell>
          <table:table-cell table:style-name="TableCell1965">
            <text:p text:style-name="P1966"><text:span text:style-name="T1967">COA; B; C; X; Y; Z</text:span></text:p>
          </table:table-cell>
          <table:table-cell table:style-name="TableCell1968">
            <text:p text:style-name="P1969"><text:span text:style-name="T1970">1</text:span></text:p>
          </table:table-cell>
          <table:table-cell table:style-name="TableCell1971">
            <text:p text:style-name="P1972"><text:span text:style-name="T1973">10</text:span></text:p>
          </table:table-cell>
          <table:table-cell table:style-name="TableCell1974">
            <text:p text:style-name="P1975">eksportas</text:p>
          </table:table-cell>
        </table:table-row>
        <table:table-row table:style-name="TableRow1976">
          <table:table-cell table:style-name="TableCell1977">
            <text:p text:style-name="P1978"/>
          </table:table-cell>
          <table:table-cell table:style-name="TableCell1979">
            <text:p text:style-name="P1980"><text:span text:style-name="T1981">EXA; B; C; X; Y; Z</text:span></text:p>
          </table:table-cell>
          <table:table-cell table:style-name="TableCell1982">
            <text:p text:style-name="P1983"><text:span text:style-name="T1984">EUA; B; C; X; Y; Z</text:span></text:p>
          </table:table-cell>
          <table:table-cell table:style-name="TableCell1985">
            <text:p text:style-name="P1986"/>
          </table:table-cell>
          <table:table-cell table:style-name="TableCell1987">
            <text:p text:style-name="P1988"><text:span text:style-name="T1989">1</text:span></text:p>
          </table:table-cell>
          <table:table-cell table:style-name="TableCell1990">
            <text:p text:style-name="P1991"><text:span text:style-name="T1992">11</text:span></text:p>
          </table:table-cell>
          <table:table-cell table:style-name="TableCell1993">
            <text:p text:style-name="P1994">eksportas</text:p>
          </table:table-cell>
        </table:table-row>
        <table:table-row table:style-name="TableRow1995">
          <table:table-cell table:style-name="TableCell1996">
            <text:p text:style-name="P1997"/>
          </table:table-cell>
          <table:table-cell table:style-name="TableCell1998">
            <text:p text:style-name="P1999"><text:span text:style-name="T2000">EXA; B; C; X; Y; Z</text:span></text:p>
          </table:table-cell>
          <table:table-cell table:style-name="TableCell2001">
            <text:p text:style-name="P2002"><text:span text:style-name="T2003">EUA; B; C; X; Y; Z</text:span></text:p>
          </table:table-cell>
          <table:table-cell table:style-name="TableCell2004">
            <text:p text:style-name="P2005"/>
          </table:table-cell>
          <table:table-cell table:style-name="TableCell2006">
            <text:p text:style-name="P2007"><text:span text:style-name="T2008">2</text:span></text:p>
          </table:table-cell>
          <table:table-cell table:style-name="TableCell2009">
            <text:p text:style-name="P2010"><text:span text:style-name="T2011">21</text:span></text:p>
          </table:table-cell>
          <table:table-cell table:style-name="TableCell2012">
            <text:p text:style-name="P2013">eksportas</text:p>
          </table:table-cell>
        </table:table-row>
        <table:table-row table:style-name="TableRow2014">
          <table:table-cell table:style-name="TableCell2015">
            <text:p text:style-name="P2016"/>
          </table:table-cell>
          <table:table-cell table:style-name="TableCell2017">
            <text:p text:style-name="P2018"><text:span text:style-name="T2019">EXA; B; C; X; Y; Z</text:span></text:p>
          </table:table-cell>
          <table:table-cell table:style-name="TableCell2020">
            <text:p text:style-name="P2021"><text:span text:style-name="T2022">EUA; B; C; X; Y; Z</text:span></text:p>
          </table:table-cell>
          <table:table-cell table:style-name="TableCell2023">
            <text:p text:style-name="P2024"/>
          </table:table-cell>
          <table:table-cell table:style-name="TableCell2025">
            <text:p text:style-name="P2026"><text:span text:style-name="T2027">2</text:span></text:p>
          </table:table-cell>
          <table:table-cell table:style-name="TableCell2028">
            <text:p text:style-name="P2029"><text:span text:style-name="T2030">22</text:span></text:p>
          </table:table-cell>
          <table:table-cell table:style-name="TableCell2031">
            <text:p text:style-name="P2032">eksportas</text:p>
          </table:table-cell>
        </table:table-row>
        <table:table-row table:style-name="TableRow2033">
          <table:table-cell table:style-name="TableCell2034">
            <text:p text:style-name="P2035"/>
          </table:table-cell>
          <table:table-cell table:style-name="TableCell2036">
            <text:p text:style-name="P2037"><text:span text:style-name="T2038">EXA; B; C; X; Y; Z</text:span></text:p>
          </table:table-cell>
          <table:table-cell table:style-name="TableCell2039">
            <text:p text:style-name="P2040"><text:span text:style-name="T2041">EUA; B; C; X; Y; Z</text:span></text:p>
          </table:table-cell>
          <table:table-cell table:style-name="TableCell2042">
            <text:p text:style-name="P2043"><text:span text:style-name="T2044">COA; B; C; X; Y; Z</text:span></text:p>
          </table:table-cell>
          <table:table-cell table:style-name="TableCell2045">
            <text:p text:style-name="P2046"><text:span text:style-name="T2047">2</text:span></text:p>
          </table:table-cell>
          <table:table-cell table:style-name="TableCell2048">
            <text:p text:style-name="P2049"><text:span text:style-name="T2050">23</text:span></text:p>
          </table:table-cell>
          <table:table-cell table:style-name="TableCell2051">
            <text:p text:style-name="P2052">eksportas</text:p>
          </table:table-cell>
        </table:table-row>
        <table:table-row table:style-name="TableRow2053">
          <table:table-cell table:style-name="TableCell2054">
            <text:p text:style-name="P2055"/>
          </table:table-cell>
          <table:table-cell table:style-name="TableCell2056">
            <text:p text:style-name="P2057"><text:span text:style-name="T2058">EXA; B; C; X; Y; Z</text:span></text:p>
          </table:table-cell>
          <table:table-cell table:style-name="TableCell2059">
            <text:p text:style-name="P2060"><text:span text:style-name="T2061">EUA; B; C; X; Y; Z</text:span></text:p>
          </table:table-cell>
          <table:table-cell table:style-name="TableCell2062">
            <text:p text:style-name="P2063"/>
          </table:table-cell>
          <table:table-cell table:style-name="TableCell2064">
            <text:p text:style-name="P2065"><text:span text:style-name="T2066">3</text:span></text:p>
          </table:table-cell>
          <table:table-cell table:style-name="TableCell2067">
            <text:p text:style-name="P2068"><text:span text:style-name="T2069">31</text:span></text:p>
          </table:table-cell>
          <table:table-cell table:style-name="TableCell2070">
            <text:p text:style-name="P2071">eksportas</text:p>
          </table:table-cell>
        </table:table-row>
        <table:table-row table:style-name="TableRow2072">
          <table:table-cell table:style-name="TableCell2073">
            <text:p text:style-name="P2074"><text:span text:style-name="T2075">IMA; B; C; X; Y; Z</text:span></text:p>
          </table:table-cell>
          <table:table-cell table:style-name="TableCell2076">
            <text:p text:style-name="P2077"/>
          </table:table-cell>
          <table:table-cell table:style-name="TableCell2078">
            <text:p text:style-name="P2079"><text:span text:style-name="T2080">EUA; B; C; X; Y; Z</text:span></text:p>
          </table:table-cell>
          <table:table-cell table:style-name="TableCell2081">
            <text:p text:style-name="P2082"/>
          </table:table-cell>
          <table:table-cell table:style-name="TableCell2083">
            <text:p text:style-name="P2084"><text:span text:style-name="T2085">4</text:span></text:p>
          </table:table-cell>
          <table:table-cell table:style-name="TableCell2086">
            <text:p text:style-name="P2087"><text:span text:style-name="T2088">40</text:span></text:p>
          </table:table-cell>
          <table:table-cell table:style-name="TableCell2089">
            <text:p text:style-name="P2090">importas</text:p>
          </table:table-cell>
        </table:table-row>
        <table:table-row table:style-name="TableRow2091">
          <table:table-cell table:style-name="TableCell2092">
            <text:p text:style-name="P2093"><text:span text:style-name="T2094">IMA; B; C; X; Y; Z</text:span></text:p>
          </table:table-cell>
          <table:table-cell table:style-name="TableCell2095">
            <text:p text:style-name="P2096"/>
          </table:table-cell>
          <table:table-cell table:style-name="TableCell2097">
            <text:p text:style-name="P2098"><text:span text:style-name="T2099">EUA; B; C; X; Y; Z</text:span></text:p>
          </table:table-cell>
          <table:table-cell table:style-name="TableCell2100">
            <text:p text:style-name="P2101"/>
          </table:table-cell>
          <table:table-cell table:style-name="TableCell2102">
            <text:p text:style-name="P2103"><text:span text:style-name="T2104">4</text:span></text:p>
          </table:table-cell>
          <table:table-cell table:style-name="TableCell2105">
            <text:p text:style-name="P2106"><text:span text:style-name="T2107">41</text:span></text:p>
          </table:table-cell>
          <table:table-cell table:style-name="TableCell2108">
            <text:p text:style-name="P2109">importas</text:p>
          </table:table-cell>
        </table:table-row>
        <table:table-row table:style-name="TableRow2110">
          <table:table-cell table:style-name="TableCell2111">
            <text:p text:style-name="P2112"><text:span text:style-name="T2113">IMA; B; C; X; Y;<text:s/></text:span><text:span text:style-name="T2114">Z</text:span></text:p>
          </table:table-cell>
          <table:table-cell table:style-name="TableCell2115">
            <text:p text:style-name="P2116"/>
          </table:table-cell>
          <table:table-cell table:style-name="TableCell2117">
            <text:p text:style-name="P2118"><text:span text:style-name="T2119">EUA; B; C; X; Y; Z</text:span></text:p>
          </table:table-cell>
          <table:table-cell table:style-name="TableCell2120">
            <text:p text:style-name="P2121"/>
          </table:table-cell>
          <table:table-cell table:style-name="TableCell2122">
            <text:p text:style-name="P2123"><text:span text:style-name="T2124">4</text:span></text:p>
          </table:table-cell>
          <table:table-cell table:style-name="TableCell2125">
            <text:p text:style-name="P2126"><text:span text:style-name="T2127">42</text:span></text:p>
          </table:table-cell>
          <table:table-cell table:style-name="TableCell2128">
            <text:p text:style-name="P2129">importas</text:p>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text:span text:style-name="T2139">COA; X</text:span></text:p>
          </table:table-cell>
          <table:table-cell table:style-name="TableCell2140">
            <text:p text:style-name="P2141"><text:span text:style-name="T2142">4</text:span></text:p>
          </table:table-cell>
          <table:table-cell table:style-name="TableCell2143">
            <text:p text:style-name="P2144"><text:span text:style-name="T2145">43</text:span></text:p>
          </table:table-cell>
          <table:table-cell table:style-name="TableCell2146">
            <text:p text:style-name="P2147">importas</text:p>
          </table:table-cell>
        </table:table-row>
        <table:table-row table:style-name="TableRow2148">
          <table:table-cell table:style-name="TableCell2149">
            <text:p text:style-name="P2150"><text:span text:style-name="T2151">IMA; B; C; X; Y; Z</text:span></text:p>
          </table:table-cell>
          <table:table-cell table:style-name="TableCell2152">
            <text:p text:style-name="P2153"/>
          </table:table-cell>
          <table:table-cell table:style-name="TableCell2154">
            <text:p text:style-name="P2155"><text:span text:style-name="T2156">EUA; B; C; X; Y; Z</text:span></text:p>
          </table:table-cell>
          <table:table-cell table:style-name="TableCell2157">
            <text:p text:style-name="P2158"/>
          </table:table-cell>
          <table:table-cell table:style-name="TableCell2159">
            <text:p text:style-name="P2160"><text:span text:style-name="T2161">4</text:span></text:p>
          </table:table-cell>
          <table:table-cell table:style-name="TableCell2162">
            <text:p text:style-name="P2163"><text:span text:style-name="T2164">45</text:span></text:p>
          </table:table-cell>
          <table:table-cell table:style-name="TableCell2165">
            <text:p text:style-name="P2166">importas</text:p>
          </table:table-cell>
        </table:table-row>
        <table:table-row table:style-name="TableRow2167">
          <table:table-cell table:style-name="TableCell2168">
            <text:p text:style-name="P2169"><text:span text:style-name="T2170">IMA; B; C; X; Y; Z</text:span></text:p>
          </table:table-cell>
          <table:table-cell table:style-name="TableCell2171">
            <text:p text:style-name="P2172"/>
          </table:table-cell>
          <table:table-cell table:style-name="TableCell2173">
            <text:p text:style-name="P2174"><text:span text:style-name="T2175">EUA; B; C; X; Y; Z</text:span></text:p>
          </table:table-cell>
          <table:table-cell table:style-name="TableCell2176">
            <text:p text:style-name="P2177"/>
          </table:table-cell>
          <table:table-cell table:style-name="TableCell2178">
            <text:p text:style-name="P2179"><text:span text:style-name="T2180">4</text:span></text:p>
          </table:table-cell>
          <table:table-cell table:style-name="TableCell2181">
            <text:p text:style-name="P2182"><text:span text:style-name="T2183">48</text:span></text:p>
          </table:table-cell>
          <table:table-cell table:style-name="TableCell2184">
            <text:p text:style-name="P2185">importas</text:p>
          </table:table-cell>
        </table:table-row>
        <table:table-row table:style-name="TableRow2186">
          <table:table-cell table:style-name="TableCell2187">
            <text:p text:style-name="P2188"><text:span text:style-name="T2189">IMA; B; C; X; Y; Z</text:span></text:p>
          </table:table-cell>
          <table:table-cell table:style-name="TableCell2190">
            <text:p text:style-name="P2191"/>
          </table:table-cell>
          <table:table-cell table:style-name="TableCell2192">
            <text:p text:style-name="P2193"/>
          </table:table-cell>
          <table:table-cell table:style-name="TableCell2194">
            <text:p text:style-name="P2195"><text:span text:style-name="T2196">COA; B; C; X; Y; Z</text:span></text:p>
          </table:table-cell>
          <table:table-cell table:style-name="TableCell2197">
            <text:p text:style-name="P2198"><text:span text:style-name="T2199">4</text:span></text:p>
          </table:table-cell>
          <table:table-cell table:style-name="TableCell2200">
            <text:p text:style-name="P2201"><text:span text:style-name="T2202">49</text:span></text:p>
          </table:table-cell>
          <table:table-cell table:style-name="TableCell2203">
            <text:p text:style-name="P2204">importas</text:p>
          </table:table-cell>
        </table:table-row>
        <table:table-row table:style-name="TableRow2205">
          <table:table-cell table:style-name="TableCell2206">
            <text:p text:style-name="P2207"><text:span text:style-name="T2208">IMA; B; C; X; Y; Z</text:span></text:p>
          </table:table-cell>
          <table:table-cell table:style-name="TableCell2209">
            <text:p text:style-name="P2210"/>
          </table:table-cell>
          <table:table-cell table:style-name="TableCell2211">
            <text:p text:style-name="P2212"><text:span text:style-name="T2213">EUA; B;<text:s/></text:span><text:span text:style-name="T2214">C; X; Y; Z</text:span></text:p>
          </table:table-cell>
          <table:table-cell table:style-name="TableCell2215">
            <text:p text:style-name="P2216"/>
          </table:table-cell>
          <table:table-cell table:style-name="TableCell2217">
            <text:p text:style-name="P2218"><text:span text:style-name="T2219">5</text:span></text:p>
          </table:table-cell>
          <table:table-cell table:style-name="TableCell2220">
            <text:p text:style-name="P2221"><text:span text:style-name="T2222">51</text:span></text:p>
          </table:table-cell>
          <table:table-cell table:style-name="TableCell2223">
            <text:p text:style-name="P2224">importas</text:p>
          </table:table-cell>
        </table:table-row>
        <table:table-row table:style-name="TableRow2225">
          <table:table-cell table:style-name="TableCell2226">
            <text:p text:style-name="P2227"><text:span text:style-name="T2228">IMA; B; C; X; Y; Z</text:span></text:p>
          </table:table-cell>
          <table:table-cell table:style-name="TableCell2229">
            <text:p text:style-name="P2230"/>
          </table:table-cell>
          <table:table-cell table:style-name="TableCell2231">
            <text:p text:style-name="P2232"><text:span text:style-name="T2233">EUA; B; C; X; Y; Z</text:span></text:p>
          </table:table-cell>
          <table:table-cell table:style-name="TableCell2234">
            <text:p text:style-name="P2235"/>
          </table:table-cell>
          <table:table-cell table:style-name="TableCell2236">
            <text:p text:style-name="P2237"><text:span text:style-name="T2238">5</text:span></text:p>
          </table:table-cell>
          <table:table-cell table:style-name="TableCell2239">
            <text:p text:style-name="P2240"><text:span text:style-name="T2241">53</text:span></text:p>
          </table:table-cell>
          <table:table-cell table:style-name="TableCell2242">
            <text:p text:style-name="P2243">importas</text:p>
          </table:table-cell>
        </table:table-row>
        <table:table-row table:style-name="TableRow2244">
          <table:table-cell table:style-name="TableCell2245">
            <text:p text:style-name="P2246"><text:span text:style-name="T2247">IMA; B; C; X; Y; Z</text:span></text:p>
          </table:table-cell>
          <table:table-cell table:style-name="TableCell2248">
            <text:p text:style-name="P2249"/>
          </table:table-cell>
          <table:table-cell table:style-name="TableCell2250">
            <text:p text:style-name="P2251"><text:span text:style-name="T2252">EUA; B; C; X; Y; Z</text:span></text:p>
          </table:table-cell>
          <table:table-cell table:style-name="TableCell2253">
            <text:p text:style-name="P2254"/>
          </table:table-cell>
          <table:table-cell table:style-name="TableCell2255">
            <text:p text:style-name="P2256"><text:span text:style-name="T2257">5</text:span></text:p>
          </table:table-cell>
          <table:table-cell table:style-name="TableCell2258">
            <text:p text:style-name="P2259"><text:span text:style-name="T2260">54</text:span></text:p>
          </table:table-cell>
          <table:table-cell table:style-name="TableCell2261">
            <text:p text:style-name="P2262">importas</text:p>
          </table:table-cell>
        </table:table-row>
        <table:table-row table:style-name="TableRow2263">
          <table:table-cell table:style-name="TableCell2264">
            <text:p text:style-name="P2265"><text:span text:style-name="T2266">IMA; B; C; X; Y; Z</text:span></text:p>
          </table:table-cell>
          <table:table-cell table:style-name="TableCell2267">
            <text:p text:style-name="P2268"/>
          </table:table-cell>
          <table:table-cell table:style-name="TableCell2269">
            <text:p text:style-name="P2270"><text:span text:style-name="T2271">EUA; B; C; X; Y; Z</text:span></text:p>
          </table:table-cell>
          <table:table-cell table:style-name="TableCell2272">
            <text:p text:style-name="P2273"/>
          </table:table-cell>
          <table:table-cell table:style-name="TableCell2274">
            <text:p text:style-name="P2275"><text:span text:style-name="T2276">6</text:span></text:p>
          </table:table-cell>
          <table:table-cell table:style-name="TableCell2277">
            <text:p text:style-name="P2278"><text:span text:style-name="T2279">61</text:span></text:p>
          </table:table-cell>
          <table:table-cell table:style-name="TableCell2280">
            <text:p text:style-name="P2281">importas</text:p>
          </table:table-cell>
        </table:table-row>
        <table:table-row table:style-name="TableRow2282">
          <table:table-cell table:style-name="TableCell2283">
            <text:p text:style-name="P2284"><text:span text:style-name="T2285">IMA; B; C; X; Y; Z</text:span></text:p>
          </table:table-cell>
          <table:table-cell table:style-name="TableCell2286">
            <text:p text:style-name="P2287"/>
          </table:table-cell>
          <table:table-cell table:style-name="TableCell2288">
            <text:p text:style-name="P2289"><text:span text:style-name="T2290">EUA; B; C; X; Y; Z</text:span></text:p>
          </table:table-cell>
          <table:table-cell table:style-name="TableCell2291">
            <text:p text:style-name="P2292"/>
          </table:table-cell>
          <table:table-cell table:style-name="TableCell2293">
            <text:p text:style-name="P2294"><text:span text:style-name="T2295">6</text:span></text:p>
          </table:table-cell>
          <table:table-cell table:style-name="TableCell2296">
            <text:p text:style-name="P2297"><text:span text:style-name="T2298">63</text:span></text:p>
          </table:table-cell>
          <table:table-cell table:style-name="TableCell2299">
            <text:p text:style-name="P2300">importas</text:p>
          </table:table-cell>
        </table:table-row>
        <table:table-row table:style-name="TableRow2301">
          <table:table-cell table:style-name="TableCell2302">
            <text:p text:style-name="P2303"><text:span text:style-name="T2304">IMA; B;<text:s/></text:span><text:span text:style-name="T2305">C; X; Y; Z</text:span></text:p>
          </table:table-cell>
          <table:table-cell table:style-name="TableCell2306">
            <text:p text:style-name="P2307"/>
          </table:table-cell>
          <table:table-cell table:style-name="TableCell2308">
            <text:p text:style-name="P2309"><text:span text:style-name="T2310">EUA; B; C; X; Y; Z</text:span></text:p>
          </table:table-cell>
          <table:table-cell table:style-name="TableCell2311">
            <text:p text:style-name="P2312"/>
          </table:table-cell>
          <table:table-cell table:style-name="TableCell2313">
            <text:p text:style-name="P2314"><text:span text:style-name="T2315">6</text:span></text:p>
          </table:table-cell>
          <table:table-cell table:style-name="TableCell2316">
            <text:p text:style-name="P2317"><text:span text:style-name="T2318">68</text:span></text:p>
          </table:table-cell>
          <table:table-cell table:style-name="TableCell2319">
            <text:p text:style-name="P2320">importas</text:p>
          </table:table-cell>
        </table:table-row>
        <table:table-row table:style-name="TableRow2321">
          <table:table-cell table:style-name="TableCell2322">
            <text:p text:style-name="P2323"><text:span text:style-name="T2324">IMA; B; C; X; Y; Z</text:span></text:p>
          </table:table-cell>
          <table:table-cell table:style-name="TableCell2325">
            <text:p text:style-name="P2326"/>
          </table:table-cell>
          <table:table-cell table:style-name="TableCell2327">
            <text:p text:style-name="P2328"><text:span text:style-name="T2329">EUA; B; C; X; Y; Z</text:span></text:p>
          </table:table-cell>
          <table:table-cell table:style-name="TableCell2330">
            <text:p text:style-name="P2331"/>
          </table:table-cell>
          <table:table-cell table:style-name="TableCell2332">
            <text:p text:style-name="P2333"><text:span text:style-name="T2334">7</text:span></text:p>
          </table:table-cell>
          <table:table-cell table:style-name="TableCell2335">
            <text:p text:style-name="P2336"><text:span text:style-name="T2337">71</text:span></text:p>
          </table:table-cell>
          <table:table-cell table:style-name="TableCell2338">
            <text:p text:style-name="P2339">importas</text:p>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text:span text:style-name="T2347">XUA</text:span></text:p>
          </table:table-cell>
          <table:table-cell table:style-name="TableCell2348">
            <text:p text:style-name="P2349"><text:span text:style-name="T2350">COA</text:span></text:p>
          </table:table-cell>
          <table:table-cell table:style-name="TableCell2351">
            <text:p text:style-name="P2352"><text:span text:style-name="T2353">7</text:span></text:p>
          </table:table-cell>
          <table:table-cell table:style-name="TableCell2354">
            <text:p text:style-name="P2355"><text:span text:style-name="T2356">76</text:span></text:p>
          </table:table-cell>
          <table:table-cell table:style-name="TableCell2357">
            <text:p text:style-name="P2358">eksportas</text:p>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text:span text:style-name="T2366">XUA</text:span></text:p>
          </table:table-cell>
          <table:table-cell table:style-name="TableCell2367">
            <text:p text:style-name="P2368"><text:span text:style-name="T2369">COA</text:span></text:p>
          </table:table-cell>
          <table:table-cell table:style-name="TableCell2370">
            <text:p text:style-name="P2371"><text:span text:style-name="T2372">7</text:span></text:p>
          </table:table-cell>
          <table:table-cell table:style-name="TableCell2373">
            <text:p text:style-name="P2374"><text:span text:style-name="T2375">77</text:span></text:p>
          </table:table-cell>
          <table:table-cell table:style-name="TableCell2376">
            <text:p text:style-name="P2377">eksportas</text:p>
          </table:table-cell>
        </table:table-row>
        <table:table-row table:style-name="TableRow2378">
          <table:table-cell table:style-name="TableCell2379">
            <text:p text:style-name="P2380"><text:span text:style-name="T2381">IMA; B; C; X; Y; Z</text:span></text:p>
          </table:table-cell>
          <table:table-cell table:style-name="TableCell2382">
            <text:p text:style-name="P2383"/>
          </table:table-cell>
          <table:table-cell table:style-name="TableCell2384">
            <text:p text:style-name="P2385"><text:span text:style-name="T2386">EUA; B; C; X; Y; Z</text:span></text:p>
          </table:table-cell>
          <table:table-cell table:style-name="TableCell2387">
            <text:p text:style-name="P2388"/>
          </table:table-cell>
          <table:table-cell table:style-name="TableCell2389">
            <text:p text:style-name="P2390"><text:span text:style-name="T2391">9</text:span></text:p>
          </table:table-cell>
          <table:table-cell table:style-name="TableCell2392">
            <text:p text:style-name="P2393"><text:span text:style-name="T2394">91</text:span></text:p>
          </table:table-cell>
          <table:table-cell table:style-name="TableCell2395">
            <text:p text:style-name="P2396">importas</text:p>
          </table:table-cell>
        </table:table-row>
        <table:table-row table:style-name="TableRow2397">
          <table:table-cell table:style-name="TableCell2398">
            <text:p text:style-name="P2399"><text:span text:style-name="T2400">IMA; B; C; X; Y; Z</text:span></text:p>
          </table:table-cell>
          <table:table-cell table:style-name="TableCell2401">
            <text:p text:style-name="P2402"/>
          </table:table-cell>
          <table:table-cell table:style-name="TableCell2403">
            <text:p text:style-name="P2404"><text:span text:style-name="T2405">EUA; B; C; X; Y; Z</text:span></text:p>
          </table:table-cell>
          <table:table-cell table:style-name="TableCell2406">
            <text:p text:style-name="P2407"/>
          </table:table-cell>
          <table:table-cell table:style-name="TableCell2408">
            <text:p text:style-name="P2409"><text:span text:style-name="T2410">9</text:span></text:p>
          </table:table-cell>
          <table:table-cell table:style-name="TableCell2411">
            <text:p text:style-name="P2412"><text:span text:style-name="T2413">92</text:span></text:p>
          </table:table-cell>
          <table:table-cell table:style-name="TableCell2414">
            <text:p text:style-name="P2415">importas</text:p>
          </table:table-cell>
        </table:table-row>
      </table:table>
      <text:p text:style-name="P2416">______________</text:p>
      <text:p text:style-name="P2417">Priedo pakeitimai:</text:p>
      <text:p text:style-name="P2418"><text:span text:style-name="T2419">Nr.<text:s/></text:span><text:a xlink:href="https://www.e-tar.lt/portal/legalAct.html?documentId=TAR.A12793C74904" office:target-frame-name="_top" xlink:show="replace"><text:span text:style-name="T2420">1B-122</text:span></text:a><text:span text:style-name="T2421">, 2006-02-24, Žin., 2006, Nr. 25-856 (2006-02-28), i. k. 1063030ISAK001B-122</text:span></text:p>
      <text:p text:style-name="P2422"><text:span text:style-name="T2423">Nr.<text:s/></text:span><text:a xlink:href="https://www.e-tar.lt/portal/legalAct.html?documentId=TAR.87BB19B9698B" office:target-frame-name="_top" xlink:show="replace"><text:span text:style-name="T2424">1B-416</text:span></text:a><text:span text:style-name="T2425">, 2006-06-22, Žin., 2006, Nr. 71-2659 (2006-06-24), i. k. 1063030ISAK001B-416</text:span></text:p>
      <text:p text:style-name="Normal"/>
      <text:p text:style-name="P2426"/>
      <text:p text:style-name="P2427"/>
      <text:p text:style-name="P2428"><text:span text:style-name="T2429">Pakeitimai:</text:span></text:p>
      <text:p text:style-name="P2430"/>
      <text:p text:style-name="P2431"><text:span text:style-name="T2432">1.</text:span></text:p>
      <text:p text:style-name="P2433"><text:span text:style-name="T2434">Muitinės departamentas prie Lietuvos Respublikos finansų ministerijos, Įsakymas</text:span></text:p>
      <text:p text:style-name="P2435"><text:span text:style-name="T2436">Nr.<text:s/></text:span><text:a xlink:href="https://www.e-tar.lt/portal/legalAct.html?documentId=TAR.0BEF58912C27" office:target-frame-name="_top" xlink:show="replace"><text:span text:style-name="T2437">1B-229</text:span></text:a><text:span text:style-name="T2438">, 2004-03-16, Žin., 2004, Nr. 43-1429 (2004-03-23), i. k. 1043030ISAK001B-229</text:span></text:p>
      <text:p text:style-name="P2439"><text:span text:style-name="T2440">Dėl Muitinės departamento direktoriaus 2003 m. birželio 30 d. įsakymo Nr. 1B-586 "Dėl Bendro</text:span><text:span text:style-name="T2441">jo dokumento duomenų įvedimo į ASYCUDA sistemą instrukcijos patvirtinimo" pakeitimo</text:span></text:p>
      <text:p text:style-name="P2442"/>
      <text:p text:style-name="P2443"><text:span text:style-name="T2444">2.</text:span></text:p>
      <text:p text:style-name="P2445"><text:span text:style-name="T2446">Muitinės departamentas prie Lietuvos Respublikos finansų ministerijos, Įsakymas</text:span></text:p>
      <text:p text:style-name="P2447"><text:span text:style-name="T2448">Nr.<text:s/></text:span><text:a xlink:href="https://www.e-tar.lt/portal/legalAct.html?documentId=TAR.5A85514313B6" office:target-frame-name="_top" xlink:show="replace"><text:span text:style-name="T2449">1B</text:span><text:span text:style-name="T2450">-380</text:span></text:a><text:span text:style-name="T2451">, 2004-04-21, Žin., 2004, Nr. 61-2210 (2004-04-27), i. k. 1043030ISAK001B-380</text:span></text:p>
      <text:p text:style-name="P2452"><text:span text:style-name="T2453">Dėl Muitinės departamento direktoriaus 2003 m. birželio 30 d. įsakymo Nr. 586 "Dėl Bendrojo dokumento duomenų įvedimo į ASYCUDA sistemą instrukcijos patvirtinimo" pakeitimo</text:span></text:p>
      <text:p text:style-name="P2454"/>
      <text:p text:style-name="P2455"><text:span text:style-name="T2456">3.</text:span></text:p>
      <text:p text:style-name="P2457"><text:span text:style-name="T2458">Muitinės departamentas prie Lietuvos Respublikos finansų ministerijos, Įsakymas</text:span></text:p>
      <text:p text:style-name="P2459"><text:span text:style-name="T2460">Nr.<text:s/></text:span><text:a xlink:href="https://www.e-tar.lt/portal/legalAct.html?documentId=TAR.B3060D28DC53" office:target-frame-name="_top" xlink:show="replace"><text:span text:style-name="T2461">1B-728</text:span></text:a><text:span text:style-name="T2462">, 2004-07-22, Žin., 2004, Nr. 117-4392 (2004-07-29), i. k. 1043030ISAK001B-728</text:span></text:p>
      <text:p text:style-name="P2463"><text:span text:style-name="T2464">Dė</text:span><text:span text:style-name="T2465">l Muitinės departamento direktoriaus 2003 m. birželio 30 d. įsakymo Nr. 1B-586 "Dėl Bendrojo dokumento duomenų įvedimo į ASYCUDA sistemą instrukcijos patvirtinimo" pakeitimo</text:span></text:p>
      <text:p text:style-name="P2466"/>
      <text:p text:style-name="P2467"><text:span text:style-name="T2468">4.</text:span></text:p>
      <text:p text:style-name="P2469"><text:span text:style-name="T2470">Muitinės departamentas prie Lietuvos Respublikos finansų ministerijos, Įsakyma</text:span><text:span text:style-name="T2471">s</text:span></text:p>
      <text:p text:style-name="P2472"><text:span text:style-name="T2473">Nr.<text:s/></text:span><text:a xlink:href="https://www.e-tar.lt/portal/legalAct.html?documentId=TAR.CED6BBD7E8CC" office:target-frame-name="_top" xlink:show="replace"><text:span text:style-name="T2474">1B-860</text:span></text:a><text:span text:style-name="T2475">, 2004-09-23, Žin., 2004, Nr. 144-5274 (2004-09-28), i. k. 1043030ISAK001B-860</text:span></text:p>
      <text:p text:style-name="P2476"><text:span text:style-name="T2477">Dėl muitinės departamento direktoriaus 2003 m. birželio 30 d. įsakymo Nr. 1B-586 "D</text:span><text:span text:style-name="T2478">ėl Bendrojo dokumento duomenų įvedimo į ASYCUDA sistemą instrukcijos patvirtinimo" pakeitimo</text:span></text:p>
      <text:p text:style-name="P2479"/>
      <text:p text:style-name="P2480"><text:span text:style-name="T2481">5.</text:span></text:p>
      <text:p text:style-name="P2482"><text:span text:style-name="T2483">Muitinės departamentas prie Lietuvos Respublikos finansų ministerijos, Įsakymas</text:span></text:p>
      <text:p text:style-name="P2484"><text:span text:style-name="T2485">Nr.<text:s/></text:span><text:a xlink:href="https://www.e-tar.lt/portal/legalAct.html?documentId=TAR.A408040B2DF3" office:target-frame-name="_top" xlink:show="replace"><text:span text:style-name="T2486">1B-1029</text:span></text:a><text:span text:style-name="T2487">, 2004-11-16, Žin., 2004, Nr. 168-6213 (2004-11-20), i. k. 1043030ISAK01B-1029</text:span></text:p>
      <text:p text:style-name="P2488"><text:span text:style-name="T2489">Dėl Muitinės departamento direktoriaus 2003 m. birželio 30 d. įsakymo Nr. 1B-586 "Dėl Bendrojo dokumento duomenų įvedimo į ASYCUDA sistemą instrukcijos patvirtinim</text:span><text:span text:style-name="T2490">o" pakeitimo</text:span></text:p>
      <text:p text:style-name="P2491"/>
      <text:p text:style-name="P2492"><text:span text:style-name="T2493">6.</text:span></text:p>
      <text:p text:style-name="P2494"><text:span text:style-name="T2495">Muitinės departamentas prie Lietuvos Respublikos finansų ministerijos, Įsakymas</text:span></text:p>
      <text:p text:style-name="P2496"><text:span text:style-name="T2497">Nr.<text:s/></text:span><text:a xlink:href="https://www.e-tar.lt/portal/legalAct.html?documentId=TAR.3ECC544A705D" office:target-frame-name="_top" xlink:show="replace"><text:span text:style-name="T2498">1B-836</text:span></text:a><text:span text:style-name="T2499">, 2005-12-21, Žin., 2005, Nr. 151-5581 (2005-12-29), i. k.<text:s/></text:span><text:span text:style-name="T2500">1053030ISAK001B-836</text:span></text:p>
      <text:p text:style-name="P2501"><text:span text:style-name="T2502">Dėl Muitinės departamento direktoriaus 2003 m. birželio 30 d. įsakymo Nr. 1B-586 "Dėl Bendrojo dokumento duomenų įvedimo į ASYCUDA sistemą instrukcijos patvirtinimo" pakeitimo</text:span></text:p>
      <text:p text:style-name="P2503"/>
      <text:p text:style-name="P2504"><text:span text:style-name="T2505">7.</text:span></text:p>
      <text:p text:style-name="P2506"><text:span text:style-name="T2507">Muitinės departamentas prie Lietuvos Respublikos finansų</text:span><text:span text:style-name="T2508"><text:s/>ministerijos, Įsakymas</text:span></text:p>
      <text:p text:style-name="P2509"><text:span text:style-name="T2510">Nr.<text:s/></text:span><text:a xlink:href="https://www.e-tar.lt/portal/legalAct.html?documentId=TAR.A12793C74904" office:target-frame-name="_top" xlink:show="replace"><text:span text:style-name="T2511">1B-122</text:span></text:a><text:span text:style-name="T2512">, 2006-02-24, Žin., 2006, Nr. 25-856 (2006-02-28), i. k. 1063030ISAK001B-122</text:span></text:p>
      <text:p text:style-name="P2513"><text:span text:style-name="T2514">Dėl Muitinės departamento direktoriaus 2003 m. birželio 30 d. į</text:span><text:span text:style-name="T2515">sakymo Nr. 1B-586 "Dėl Bendrojo dokumento duomenų įvedimo į ASYCUDA sistemą instrukcijos patvirtinimo" pakeitimo</text:span></text:p>
      <text:p text:style-name="P2516"/>
      <text:p text:style-name="P2517"><text:span text:style-name="T2518">8.</text:span></text:p>
      <text:p text:style-name="P2519"><text:span text:style-name="T2520">Muitinės departamentas prie Lietuvos Respublikos finansų ministerijos, Įsakymas</text:span></text:p>
      <text:p text:style-name="P2521"><text:span text:style-name="T2522">Nr.<text:s/></text:span><text:a xlink:href="https://www.e-tar.lt/portal/legalAct.html?documentId=TAR.87BB19B9698B" office:target-frame-name="_top" xlink:show="replace"><text:span text:style-name="T2523">1B-416</text:span></text:a><text:span text:style-name="T2524">, 2006-06-22, Žin., 2006, Nr. 71-2659 (2006-06-24), i. k. 1063030ISAK001B-416</text:span></text:p>
      <text:p text:style-name="P2525"><text:span text:style-name="T2526">Dėl Muitinės departamento direktoriaus 2003 m. birželio 30 d. įsakymo Nr. 1B-586 "Dėl Bendrojo dokumento duomenų įvedimo į ASYCUDA sistemą instru</text:span><text:span text:style-name="T2527">kcijos patvirtinimo" pakeitimo</text:span></text:p>
      <text:p text:style-name="P2528"/>
      <text:p text:style-name="P2529"><text:span text:style-name="T2530">9.</text:span></text:p>
      <text:p text:style-name="P2531"><text:span text:style-name="T2532">Muitinės departamentas prie Lietuvos Respublikos finansų ministerijos, Įsakymas</text:span></text:p>
      <text:p text:style-name="P2533"><text:span text:style-name="T2534">Nr.<text:s/></text:span><text:a xlink:href="https://www.e-tar.lt/portal/legalAct.html?documentId=TAR.E22F4C58C416" office:target-frame-name="_top" xlink:show="replace"><text:span text:style-name="T2535">1B-311</text:span></text:a><text:span text:style-name="T2536">, 2007-04-27, Žin., 2007, Nr. 47-1846 (2007-04-28</text:span><text:span text:style-name="T2537">), i. k. 1073030ISAK001B-311</text:span></text:p>
      <text:p text:style-name="P2538"><text:span text:style-name="T2539">Dėl Muitinės departamento direktoriaus 2003 m. birželio 30 d. įsakymo Nr. 1B-586 "Dėl Bendrojo dokumento duomenų įvedimo į ASYCUDA sistemą instrukcijos patvirtinimo" pakeitimo</text:span></text:p>
      <text:p text:style-name="P2540"/>
      <text:p text:style-name="P2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0T07:30:00Z</meta:creation-date>
    <dc:date>2017-03-10T07:30:00Z</dc:date>
    <meta:template xlink:href="Normal.dotm" xlink:type="simple"/>
    <meta:editing-cycles>2</meta:editing-cycles>
    <meta:editing-duration>PT0S</meta:editing-duration>
    <meta:document-statistic meta:page-count="29" meta:paragraph-count="1237" meta:word-count="11304" meta:character-count="92813" meta:row-count="2121" meta:non-whitespace-character-count="82746"/>
  </office:meta>
</office:document-meta>
</file>