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8-01</text:span></text:p>
      <text:p text:style-name="P5"/>
      <text:p text:style-name="P6"><text:span text:style-name="T7">Įsakymas paskelbtas: Žin. 1996, Nr.<text:s/></text:span><text:a xlink:href="https://www.e-tar.lt/portal/legalAct.html?documentId=TAR.4B801781CA60" office:target-frame-name="_top" xlink:show="replace"><text:span text:style-name="T8">122-2874</text:span></text:a><text:span text:style-name="T9">, i. k. 0962250ISAK00000656</text:span></text:p>
      <text:p text:style-name="P10"/>
      <text:p text:style-name="P11"><text:span text:style-name="T12"/><text:span text:style-name="T13">LIETUVOS RESPUBLIKOS SVEIKATOS APSAUGOS MINISTERIJOS</text:span></text:p>
      <text:p text:style-name="P14"/>
      <text:p text:style-name="P15">Į S A K Y M A S</text:p>
      <text:p text:style-name="P16">DĖL VAISTŲ BAZINIŲ KAINŲ</text:p>
      <text:p text:style-name="P17"/>
      <text:p text:style-name="P18">1996 m. gruodžio 16 d. Nr. 656</text:p>
      <text:p text:style-name="P19">Vilnius</text:p>
      <text:p text:style-name="P20"/>
      <text:p text:style-name="P21"/>
      <text:p text:style-name="P22"><text:span text:style-name="T23">Papildydamas Būtinųjų vaistų, kurių išlaidos ar jų dalis ambulatorinio gydymo metu k</text:span><text:span text:style-name="T24">ompensuojamos iš Valstybinio socialinio draudimo fondo ar valstybės biudžeto bei savivaldybių biudžetų lėšų, bazinių kainų kainyną skirtingos dozės vaistais, kurių nebuvo ankstesniuose bazinių kainų kainynuose,</text:span></text:p>
      <text:p text:style-name="P25"><text:span text:style-name="T26">ĮSAKAU:</text:span></text:p>
      <text:p text:style-name="P27"><text:span text:style-name="T28">1.</text:span><text:span text:style-name="T29"><text:s/>Neteko galios nuo 1997-08-01</text:span></text:p>
      <text:p text:style-name="P30">Punkto naikinimas:</text:p>
      <text:p text:style-name="P31"><text:span text:style-name="T32">Nr.<text:s/></text:span><text:a xlink:href="https://www.e-tar.lt/portal/legalAct.html?documentId=TAR.C5612BE7B327" office:target-frame-name="_top" xlink:show="replace"><text:span text:style-name="T33">383</text:span></text:a><text:span text:style-name="T34">, 1997-07-09, Žin. 1997, Nr. 72-1867 (1997-08-01), i. k. 0972250ISAK00000383</text:span></text:p>
      <text:p text:style-name="Normal"/>
      <text:p text:style-name="P35"><text:span text:style-name="T36">2</text:span><text:span text:style-name="T37">. Vengrijos firmos „Gedeon Richter“ vaistų kainas, patvirtintas S</text:span><text:span text:style-name="T38">veikatos apsaugos ministerijos 1996 12 04 įsakymu Nr. 636 kainynu Nr. 7-96, taikyti nuo 1997 m. sausio 1 d. Iki 1996 m. gruodžio 31 d. šiems vaistams galioja ankstesniais kainynais patvirtintos kaino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veikatos apsaugos ministerija, Įsakymas</text:span></text:p>
      <text:p text:style-name="P54"><text:span text:style-name="T55">Nr.<text:s/></text:span><text:a xlink:href="https://www.e-tar.lt/portal/legalAct.html?documentId=TAR.C5612BE7B327" office:target-frame-name="_top" xlink:show="replace"><text:span text:style-name="T56">383</text:span></text:a><text:span text:style-name="T57">, 1997-07-09, Žin., 1997, Nr. 72-1867 (1997-08-01), i. k. 0972250ISAK00000383</text:span></text:p>
      <text:p text:style-name="P58"><text:span text:style-name="T59">Dėl vaistų<text:s/></text:span><text:span text:style-name="T60">bazinių kainų kainyn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4T09:23:00Z</meta:creation-date>
    <dc:date>2018-08-14T09:23:00Z</dc:date>
    <meta:template xlink:href="Normal.dotm" xlink:type="simple"/>
    <meta:editing-cycles>2</meta:editing-cycles>
    <meta:editing-duration>PT0S</meta:editing-duration>
    <meta:document-statistic meta:page-count="1" meta:paragraph-count="54" meta:word-count="198" meta:character-count="1408" meta:row-count="74" meta:non-whitespace-character-count="1264"/>
  </office:meta>
</office:document-meta>
</file>