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center"/>
    </style:style>
    <style:style style:name="P108" style:parent-style-name="Normal" style:family="paragraph">
      <style:paragraph-properties fo:text-align="justify" fo:text-indent="0.4923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25%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fo:text-indent="5.584in"/>
      <style:text-properties style:font-size-complex="12pt" style:language-asian="lt" style:country-asian="LT"/>
    </style:style>
    <style:style style:name="P272" style:parent-style-name="Normal" style:family="paragraph">
      <style:paragraph-properties fo:text-indent="5.584in"/>
      <style:text-properties style:font-size-complex="12pt" style:language-asian="lt" style:country-asian="LT"/>
    </style:style>
    <style:style style:name="P273" style:parent-style-name="Normal" style:family="paragraph">
      <style:paragraph-properties fo:text-indent="5.584in"/>
      <style:text-properties style:font-size-complex="12pt" style:language-asian="lt" style:country-asian="LT"/>
    </style:style>
    <style:style style:name="P274" style:parent-style-name="Normal" style:family="paragraph">
      <style:paragraph-properties fo:text-indent="5.584in"/>
      <style:text-properties style:font-size-complex="12pt" style:language-asian="lt" style:country-asian="LT"/>
    </style:style>
    <style:style style:name="P275" style:parent-style-name="Normal" style:family="paragraph">
      <style:paragraph-properties fo:text-indent="5.584in"/>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indent="0.4923in">
        <style:tab-stops>
          <style:tab-stop style:type="left" style:position="5.9736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indent="0.4923in">
        <style:tab-stops>
          <style:tab-stop style:type="left" style:position="5.9736in"/>
        </style:tab-stops>
      </style:paragraph-properties>
      <style:text-properties fo:font-weight="bold" style:font-weight-asian="bold" style:font-size-complex="12pt" style:language-asian="lt" style:country-asian="LT"/>
    </style:style>
    <style:style style:name="P279" style:parent-style-name="Normal" style:family="paragraph">
      <style:paragraph-properties>
        <style:tab-stops>
          <style:tab-stop style:type="center" style:position="2.3375in"/>
          <style:tab-stop style:type="left" style:position="5.9736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center" fo:text-indent="4.0256in">
        <style:tab-stops>
          <style:tab-stop style:type="left" style:position="4.0256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indent="5.9736in">
        <style:tab-stops>
          <style:tab-stop style:type="left" style:position="5.9736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indent="5.9736in">
        <style:tab-stops>
          <style:tab-stop style:type="left" style:position="5.9736in"/>
        </style:tab-stops>
      </style:paragraph-properties>
      <style:text-properties style:font-size-complex="12pt" style:language-asian="lt" style:country-asian="LT"/>
    </style:style>
    <style:style style:name="P283" style:parent-style-name="Normal" style:family="paragraph">
      <style:paragraph-properties fo:text-indent="5.9736in">
        <style:tab-stops>
          <style:tab-stop style:type="left" style:position="5.9736in"/>
        </style:tab-stops>
      </style:paragraph-properties>
      <style:text-properties style:font-size-complex="12pt" style:language-asian="lt" style:country-asian="LT"/>
    </style:style>
    <style:style style:name="P28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indent="0.4923in">
        <style:tab-stops>
          <style:tab-stop style:type="left" style:leader-style="dotted" style:leader-text="." style:position="2.8569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leader-style="dotted" style:leader-text="." style:position="10.1187in"/>
        </style:tab-stops>
      </style:paragraph-properties>
      <style:text-properties style:font-size-complex="12pt" style:language-asian="lt" style:country-asian="LT"/>
    </style:style>
    <style:style style:name="P288" style:parent-style-name="Normal" style:family="paragraph">
      <style:paragraph-properties fo:text-indent="0.4923in">
        <style:tab-stops>
          <style:tab-stop style:type="center" style:position="7.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leader-style="dotted" style:leader-text="." style:position="4.5451in"/>
          <style:tab-stop style:type="right" style:leader-style="dotted" style:leader-text="." style:position="10.1291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leader-style="dotted" style:leader-text="." style:position="5.1944in"/>
          <style:tab-stop style:type="right" style:leader-style="dotted" style:leader-text="." style:position="10.1291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leader-style="dotted" style:leader-text="." style:position="6.2333in"/>
          <style:tab-stop style:type="right" style:leader-style="dotted" style:leader-text="." style:position="10.1187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98" style:family="table-column">
      <style:table-column-properties style:column-width="1.3888in"/>
    </style:style>
    <style:style style:name="TableColumn299" style:family="table-column">
      <style:table-column-properties style:column-width="0.6972in"/>
    </style:style>
    <style:style style:name="TableColumn300" style:family="table-column">
      <style:table-column-properties style:column-width="0.6576in"/>
    </style:style>
    <style:style style:name="TableColumn301" style:family="table-column">
      <style:table-column-properties style:column-width="1.2673in"/>
    </style:style>
    <style:style style:name="TableColumn302" style:family="table-column">
      <style:table-column-properties style:column-width="0.5131in"/>
    </style:style>
    <style:style style:name="TableColumn303" style:family="table-column">
      <style:table-column-properties style:column-width="0.8145in"/>
    </style:style>
    <style:style style:name="TableColumn304" style:family="table-column">
      <style:table-column-properties style:column-width="0.7645in"/>
    </style:style>
    <style:style style:name="TableColumn305" style:family="table-column">
      <style:table-column-properties style:column-width="0.918in"/>
    </style:style>
    <style:style style:name="TableColumn306" style:family="table-column">
      <style:table-column-properties style:column-width="0.4819in"/>
    </style:style>
    <style:style style:name="TableColumn307" style:family="table-column">
      <style:table-column-properties style:column-width="0.4583in"/>
    </style:style>
    <style:style style:name="TableColumn308" style:family="table-column">
      <style:table-column-properties style:column-width="0.5534in"/>
    </style:style>
    <style:style style:name="TableColumn309" style:family="table-column">
      <style:table-column-properties style:column-width="0.5208in"/>
    </style:style>
    <style:style style:name="TableColumn310" style:family="table-column">
      <style:table-column-properties style:column-width="1.2326in"/>
    </style:style>
    <style:style style:name="Table297" style:family="table">
      <style:table-properties style:width="10.2687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left" style:leader-style="dotted" style:leader-text="." style:position="6.7527in"/>
        </style:tab-stops>
      </style:paragraph-properties>
    </style:style>
    <style:style style:name="P434" style:parent-style-name="Normal" style:family="paragraph">
      <style:paragraph-properties>
        <style:tab-stops>
          <style:tab-stop style:type="center" style:position="5.1944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style:tab-stops>
          <style:tab-stop style:type="left" style:leader-style="dotted" style:leader-text="." style:position="6.7527in"/>
        </style:tab-stops>
      </style:paragraph-properties>
    </style:style>
    <style:style style:name="P437" style:parent-style-name="Normal" style:family="paragraph">
      <style:paragraph-properties>
        <style:tab-stops>
          <style:tab-stop style:type="center" style:position="5.4541in"/>
        </style:tab-stops>
      </style:paragraph-properties>
      <style:text-properties fo:font-size="10pt" style:font-size-asian="10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Muitinės departamentas prie Lietuvos Respublikos finansų ministerijos, Lietuvos Respublikos valstybinė maisto ir veterinarijos tarnyba, Valstybinė augalų apsaugos tarnyba prie Lietuvos Respublikos žemės ūkio<text:s/></text:span><text:span text:style-name="T9">ministerijos, Įsakymas</text:span></text:p>
      <text:p text:style-name="P10"><text:span text:style-name="T11">Nr.<text:s/></text:span><text:a xlink:href="https://www.e-tar.lt/portal/legalAct.html?documentId=TAR.B99ECA8CC342" office:target-frame-name="_top" xlink:show="replace"><text:span text:style-name="T12">1B-397/B1-369/62</text:span></text:a><text:span text:style-name="T13">, 2004-04-23, Žin., 2004, Nr. 139-5087 (2004-09-16), i. k. 1043030ISAK1-369/62</text:span></text:p>
      <text:p text:style-name="P14"><text:span text:style-name="T15">Dėl kai kurių Muitinės departamento prie Lietuvos Re</text:span><text:span text:style-name="T16">spublikos finansų ministerijos direktoriaus, Valstybinės maisto ir veterinarijos tarnybos prie Lietuvos Respublikos Vyriausybės direktoriaus, Valstybinės augalų apsaugos tarnybos prie Lietuvos Respublikos žemės ūkio ministerijos viršininko įsakymų pripažin</text:span><text:span text:style-name="T17">imo netekusiais galios</text:span></text:p>
      <text:p text:style-name="P18"/>
      <text:p text:style-name="P19"><text:span text:style-name="T20">Suvestinė redakcija nuo 2002-08-10 iki 2004-04-30</text:span></text:p>
      <text:p text:style-name="P21"/>
      <text:p text:style-name="P22"><text:span text:style-name="T23">Įsakymas paskelbtas: Žin. 2002, Nr.<text:s/></text:span><text:a xlink:href="https://www.e-tar.lt/portal/legalAct.html?documentId=TAR.4B5D07E3E959" office:target-frame-name="_top" xlink:show="replace"><text:span text:style-name="T24">53-2108</text:span></text:a><text:span text:style-name="T25">, i. k. 1023030ISAK8/229/76</text:span></text:p>
      <text:p text:style-name="P26"/>
      <text:p text:style-name="P27"><text:span text:style-name="T28"/><text:span text:style-name="T29">MUITINĖS DEPARTAMENTO PRIE</text:span></text:p>
      <text:p text:style-name="P30">LIETUVOS RESPUBLIKOS FINANSŲ MINISTERIJOS DIREKTORIUS,<text:s/></text:p>
      <text:p text:style-name="P31">VALSTYBINĖS MAISTO IR VETERINARIJOS TARNYBOS PRIE<text:s/></text:p>
      <text:p text:style-name="P32">LIETUVOS RESPUBLIKOS VYRIAUSYBĖS DIREKTORIUS,<text:s/></text:p>
      <text:p text:style-name="P33">VALSTYBINĖS AUGALŲ APSAUGOS TARNYBOS PRIE<text:s/></text:p>
      <text:p text:style-name="P34">LIETUVOS RESPUBLIKOS ŽEMĖS ŪKIO MINISTERIJOS VIRŠININKAS</text:p>
      <text:p text:style-name="P35"/>
      <text:p text:style-name="P36">Į S A K Y M A S</text:p>
      <text:p text:style-name="P37">DĖL GYVŪNŲ, AUGALŲ, GYVŪNINIŲ IR AUGALINIŲ PRODUKTŲ, ĮVEŽAMŲ Į LIETUVOS RESPUBLIKĄ IR GABENAMŲ PER JOS MUITŲ TERITORIJĄ TRANZITU, KONTROLĖS TAISYKLIŲ PATVIRTINIMO</text:p>
      <text:p text:style-name="P38"/>
      <text:p text:style-name="P39">2002 m. gegužės<text:s/>17 d. Nr. 278/229/76</text:p>
      <text:p text:style-name="P40">Vilnius</text:p>
      <text:p text:style-name="P41"/>
      <text:p text:style-name="P42"/>
      <text:p text:style-name="P43"><text:span text:style-name="T44">Siekdami stiprinti gyvūnų, augalų, gyvūninių ir augalinių produktų įvežimo į Lietuvos Respublikos muitų teritoriją kontrolę,</text:span></text:p>
      <text:p text:style-name="P45"><text:span text:style-name="T46">1</text:span><text:span text:style-name="T47">.<text:s/></text:span><text:span text:style-name="T48">Tvirtiname</text:span><text:span text:style-name="T49"><text:s/>pridedamas Gyvūnų, augalų, gyvūninių ir augalinių produktų, įvežamų į Lietuvos Respubliką ir gabenamų per jos muitų teritoriją tranzitu, kontrolės taisykles.</text:span></text:p>
      <text:p text:style-name="P50"><text:span text:style-name="T51">2</text:span><text:span text:style-name="T52">.<text:s/></text:span><text:span text:style-name="T53">Pavedame</text:span><text:span text:style-name="T54"><text:s/>įsakymo vykdymą kontroliuoti Muitinės departamentui prie Lietuvos Respublikos fin</text:span><text:span text:style-name="T55">ansų ministerijos, Valstybinei maisto ir veterinarijos tarnybai prie Lietuvos Respublikos Vyriausybės, Valstybinei augalų apsaugos tarnybai prie Lietuvos Respublikos žemės ūkio ministerijos.</text:span></text:p>
      <text:p text:style-name="P56"><text:span text:style-name="T57">3</text:span><text:span text:style-name="T58">.<text:s/></text:span><text:span text:style-name="T59">Laikome</text:span><text:span text:style-name="T60"><text:s/>netekusiu galios Muitinės departamento ir Lietuvos</text:span><text:span text:style-name="T61"><text:s/>Respublikos valstybinės veterinarijos tarnybos 1997 m. sausio 15 d</text:span>. įsakymą Nr. 18/4-4 „Dėl veterinarijos tarnybos priežiūrai priklausančių prekių įvežimo į Lietuvos Respubliką bei gabenimo tranzitu per Lietuvos Respubliką kontrolės sugriežtinimo“ (Žin.,<text:s/>1997, Nr.<text:s/><text:span text:style-name="T62">5-85</text:span>).</text:p>
      <text:p text:style-name="P63"/>
      <text:p text:style-name="P64"/>
      <text:p text:style-name="P65"/>
      <text:p text:style-name="P66">MUITINĖS DEPARTAMENTO DIREKTORIUS<text:tab/>VALERIJONAS VALICKAS</text:p>
      <text:p text:style-name="P67"/>
      <text:p text:style-name="P68">VALSTYBINĖS MAISTO IR VETERINARIJOS<text:s/></text:p>
      <text:p text:style-name="P69">TARNYBOS DIREKTORIUS<text:tab/>KAZIMIERAS LUKAUSKAS</text:p>
      <text:p text:style-name="P70"/>
      <text:p text:style-name="P71">VALSTYBINĖS AUGALŲ APSAUGOS<text:s/></text:p>
      <text:p text:style-name="P72">TARNYBOS VIRŠININKAS<text:tab/>EDMUNDAS MORKEVIČIUS</text:p>
      <text:p text:style-name="P73"/>
      <text:soft-page-break/>
      <text:p text:style-name="P74">PATVIRTINTA</text:p>
      <text:p text:style-name="P75">Muitinės<text:s/>departamento direktoriaus,</text:p>
      <text:p text:style-name="P76">Valstybinės maisto ir veterinarijos tarnybos<text:s/></text:p>
      <text:p text:style-name="P77">direktoriaus, Valstybinės augalų apsaugos<text:s/></text:p>
      <text:p text:style-name="P78">tarnybos viršininko 2002 m. gegužės 17 d.<text:s/></text:p>
      <text:p text:style-name="P79">įsakymu Nr. 278/229/76</text:p>
      <text:p text:style-name="P80"/>
      <text:p text:style-name="P81"><text:span text:style-name="T82">GYVŪNŲ, AUGALŲ, GYVŪNINIŲ IR AUGALINIŲ PRODUKTŲ, ĮVEŽAMŲ Į LIETUVOS RESPU</text:span><text:span text:style-name="T83">BLIKĄ IR GABENAMŲ PER JOS MUITŲ TERITORIJĄ TRANZITU, KONTROLĖ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reglamentuoja gyvūnų, augalų, gyvūninių ir augalinių produktų įvežimo į Lietuvos Respublikos muitų teritoriją ir gabenimo per jos<text:s/></text:span><text:span text:style-name="T93">teritoriją tranzitu kontrolę.</text:span></text:p>
      <text:p text:style-name="P94"><text:span text:style-name="T95">2</text:span><text:span text:style-name="T96">. Šios taisyklės netaikomos gyvūnams, augalams bei gyvūniniams ir augaliniams produktams, laikinai įvežamiems į parodas arba skirtiems reprezentacijai, taip pat skirtiems užsienio valstybių diplomatinių atstovybių,<text:s/></text:span><text:span text:style-name="T97">konsulinių įstaigų arba tarptautinių organizacijų atstovybių Lietuvos Respublikoje reikmėms.</text:span></text:p>
      <text:p text:style-name="P98"><text:span text:style-name="T99">3</text:span><text:span text:style-name="T100">. Šiose taisyklėse nurodyti prekių kodai pateikti pagal Kombinuotosios prekių nomenklatūros 2002 metų versiją.</text:span></text:p>
      <text:p text:style-name="P101"/>
      <text:p text:style-name="P102"><text:span text:style-name="T103">II</text:span><text:span text:style-name="T104">.<text:s/></text:span><text:span text:style-name="T105">VALSTYBINĖS MAISTO IR VETERINARIJOS<text:s/></text:span><text:span text:style-name="T106">TARNYBOS PRIEŽIŪRAI PRIKLAUSANČIŲ PREKIŲ KONTROLĖ</text:span></text:p>
      <text:p text:style-name="P107"/>
      <text:p text:style-name="P108">4. Į Lietuvos Respublikos muitų teritoriją Valstybinės maisto ir veterinarijos tarnybos priežiūrai priklausančias prekes (kodai pagal Kombinuotąją prekių nomenklatūrą 01.01–04.10, 05.02–05.11, ex10.01–ex12.08 (skirti pašarams), 12.13, 12.14, 15.01–15.06, 1516.10, ex15.17 (gyvūninės kilmės produktai), ex1518.00 (išskyrus augalinės kilmės produktus), ex15.21 (gyvūninės kilmės produktai), 16.01–16.05, 1806.31.00.2-1806.31.00.3, 1806.32.90.2–1806.32.90.3, 1806.90.60.1–1806.90.60.4, 1901.90.99.9 (su gyvūniniais priedais), ex19.02 (su gyvūniniais priedais), ex2101.12.92 (kondensuotas pienas su kava), ex2102.20.19.0–ex2102.20.90.0 (skirti pašarams), 2103.90.90.1, ex21.04 (su gyvūniniais priedais), ex2105.00 (išskyrus vaisinius ledus), 2106.90.10.0, ex2106.90.98.9 (kraujo baltymai), 23.01-23.09, 3501.10, 35.02–35.04, 41.01–41.03, 43.01, 51.01–51.04) galima įvežti tik gavus Pasienio ir transporto valstybinės veterinarijos tarnybos leidimą (Lietuvos Respublikos Vyriausybės 1993 m. balandžio 27 d. nutarimas Nr. 284 „Dėl veterinarijos bei sanitarijos reikalavimų importuojamiems į Lietuvos Respubliką ir tranzitu vežamiems per jos teritoriją gyvuliams, jų produktams, žaliavoms bei pašarams“ (Žin., 1993, Nr.<text:s/><text:span text:style-name="T109">14-373</text:span>) ir atlikus jų veterinarinį tikrinimą.</text:p>
      <text:p text:style-name="P110">5. Kiekvienos šių taisyklių 4 punkte nurodytų prekių siuntos, įvežamos į Lietuvos Respublikos muitų teritoriją ir numatomos pateikti išleidimo laisvai cirkuliuoti, muitinės prižiūrimo perdirbimo arba laikinojo įvežimo<text:s/>perdirbti muitinės procedūroms įforminti Lietuvos Respublikos muitų teritorijos viduje veikiančioje muitinės įstaigoje, veterinarinis tikrinimas turi būti atliekamas valstybės sienos perėjimo punkte veikiančiame Valstybinės maisto ir veterinarijos tarnybos<text:s/>pasienio poste tuo pat metu, kai atliekamas šių prekių muitinis tikrinimas. Atlikus šių prekių siuntos veterinarinį tikrinimą, užpildomas veterinarinio patikrinimo sertifikatas (Valstybinės maisto ir veterinarijos tarnybos direktoriaus 2001 m. rugsėjo 5 d. įsakymas Nr. 365 „Dėl Gyvūninių produktų, įvežamų į Lietuvos Respubliką, veterinarinio tikrinimo tvarkos patvirtinimo“ (Žin., 2001, Nr.<text:s/><text:span text:style-name="T111">77-2720</text:span>), kurį sudaro 8 lapai – po 2 egzempliorius melsvos, rausvos, gelsvos ir žalsvos spalvos lapų. Veterinarinio patikrinimo sertifikato visų spalvų lapų antruosiuose egzemplioriuose priklausomai nuo veterinarinio tikrinimo rezultatų valstybės sienos perėjimo punkte veikiančio Valstybinės maisto ir veterinarijos tarnybos pasienio posto veterinarijos gydytojas įrašo priimtą<text:s/><text:soft-page-break/>sprendimą dėl gabenamų prekių paskirties (pažymi tik vieną paskirtį, kitas užbraukia). Po to melsvi, rausvi ir gelsvi lapai pridedami prie patikrintų prekių siuntą lydinčiųjų dokumentų (melsvi lapai skirti prekių siuntos gavėjui, rausvi – paskirties muitinės įstaigai), žalsvi lapai paliekami valstybės sienos perėjimo punkte, per kurį į Lietuvos Respublikos muitų teritoriją įvežta prekių siunta, veikiančiame Valstybinės maisto ir veterinarijos tarnybos poste, o gelsvi pateikiami tame pačiame valstybės sienos perėjimo punkte veikiančiai muitinės įstaigai (išvykimo muitinės įstaigai).</text:p>
      <text:p text:style-name="P112">6. Valstybės sienos perėjimo punkte veikiančio Valstybinės maisto ir veterinarijos tarnybos posto veterinarijos gydytojas, atlikęs šių taisyklių 4 punkte nurodytų prekių<text:s/>siuntos veterinarinį tikrinimą ir įsitikinęs, kad prekės atitinka Lietuvos Respublikos teisės aktų nustatytus veterinarijos, nekenksmingumo, kokybės ir kitus privalomuosius reikalavimus, veterinarinio patikrinimo sertifikato visų spalvų lapų antrųjų egzempliorių produkto paskirties skiltyje deda spaudą „Realizuoti leidžiama“.</text:p>
      <text:p text:style-name="P113">7. Įvežant į Lietuvos Respublikos muitų teritoriją šių taisyklių 4 punkte nurodytų prekių siuntas, valstybės sienos perėjimo punkte veikiančio Valstybinės maisto ir veterinarijos tarnybos posto veterinarijos gydytojas, atliekantis jų veterinarinį tikrinimą, Valstybinės maisto ir veterinarijos tarnybos nustatyta tvarka gali imti šių prekių mėginius laboratoriniams tyrimams atlikti. Prekių mėginiai imami Prekių deklaravimo ir muitinio<text:s/>tikrinimo nuostatų, patvirtintų finansų ministro 2000 m. sausio 13 d. įsakymu Nr. 3 (Žin., 2000, Nr.<text:s/><text:span text:style-name="T114">11-264</text:span>), 86 punkto nustatyta tvarka, duomenis apie jų paėmimą įrašant bendrojo dokumento tranzito rinkinio 1-ojo egzemplioriaus E langelyje. Prekių, gabenamų su TIR knygele, mėginių paėmimo duomenys įrašomi TIR knygelės žaliojo lapo langelyje „FOR OFFICIAL USE“. Paėmęs prekių mėginį, veterinarijos gydytojas veterinarinio patikrinimo sertifikate visų spalvų lapų antrųjų egzempliorių produkto paskirties skiltyje deda spaudą „Privaloma papildoma kontrolė“.</text:p>
      <text:p text:style-name="P115">8. Šių taisyklių 7 punkto nustatyta tvarka paėmus prekių mėginį, jas gabenanti transporto priemonė užplombuojama muitinės plombomis arba joje esančios prekės sukraunamos į muitinės sandėlį arba importo ir<text:s/>eksporto terminalą (laikinojo prekių saugojimo sandėlį), Valstybinės maisto ir veterinarijos tarnybos pripažintą tinkamu saugoti gyvūninės kilmės prekes, laikinajam saugojimui. Prekės į muitinės sandėlį arba importo ir eksporto terminalą gabenamos taikant<text:s/>muitinio tranzito procedūrą. Šioms prekėms, kurios laikinai saugomos muitinės sandėlyje ar importo ir eksporto terminale, negali būti įforminta išleidimo laisvai cirkuliuoti, muitinės prižiūrimo perdirbimo ar laikinojo įvežimo perdirbti procedūra, kol teritorinė valstybinė maisto ir veterinarijos tarnyba jų veterinarinio patikrinimo sertifikate melsvos ir rausvos spalvų neuždės spaudo „Realizuoti leidžiama“.</text:p>
      <text:p text:style-name="P116">9. Teritorinei valstybinei maisto ir veterinarijos tarnybai gavus iš laboratorijos pranešimą su<text:s/>išvada „Netinka žmonių maistui“, prekės turi būti išgabentos iš Lietuvos Respublikos muitų teritorijos nustatyta tvarka įforminus muitinio tranzito procedūrą, reeksporto arba prekių sunaikinimo muitinės sankcionuotą veiksmą.</text:p>
      <text:p text:style-name="P117">10. Jeigu įvežamų į Lietuvos Respublikos muitų teritoriją šių taisyklių 4 punkte nurodytų prekių siuntų valstybės sienos perėjimo punkte veikiančiame šios tarnybos poste negalima nuodugniai patikrinti ar paimti mėginių laboratoriniams tyrimams atlikti, papildoma kontrolė atliekama<text:s/>prekių iškrovimo vietoje. Tuo atveju valstybės sienos perėjimo punkte veikiančio Valstybinės maisto ir veterinarijos tarnybos posto veterinarijos gydytojas veterinarinio patikrinimo sertifikato visų spalvų lapų antrųjų egzempliorių produkto paskirties skiltyje deda spaudą „Be maisto kontrolės įstaigos leidimo realizuoti draudžiama“. Tokioms prekių siuntoms gali būti įforminamos išleidimo laisvai cirkuliuoti, muitinės prižiūrimo perdirbimo ar laikinojo įvežimo perdirbti muitinės procedūros, tačiau jas realizuoti draudžiama, kol prekės nebus apžiūrėtos, patikrintos arba kol joms nebus atlikti reikalingi tyrimai. Priklausomai nuo patikrinimo ar tyrimų rezultatų teritorinės Valstybinės maisto ir veterinarijos tarnybos specialistai priima sprendimą dėl prekių siuntos paskirties.</text:p>
      <text:p text:style-name="P118">11. Šių taisyklių 10 punkto nuostatos taikomos ir tais atvejais, kai muitinės pareigūnas nustato, kad deklaruojama įvežtų į Lietuvos Respublikos muitų teritoriją prekių muitinė vertė gali būti sumažinta apgaulės būdu, todėl tikrintina<text:s/>papildomai, ir informuoja valstybės sienos perėjimo<text:s/><text:soft-page-break/>punkte veikiantį Valstybinės maisto ir veterinarijos tarnybos postą, kad šių prekių privalomuosius kokybės rodiklius tikslinga papildomai patikrinti (atlikti laboratorinius tyrimus).</text:p>
      <text:p text:style-name="P119">12. Gabenant per<text:s/>Lietuvos Respublikos muitų teritoriją tranzitu (iš vienos Lietuvos Respublikos valstybės sienos perėjimo punkte veikiančios muitinės įstaigos į kitą Lietuvos Respublikos valstybės sienos perėjimo punkte veikiančią muitinės įstaigą) šių taisyklių 4 punkte nurodytų prekių siuntas, Valstybinės maisto ir veterinarijos tarnybos pasienio poste, veikiančiame valstybės sienos perėjimo punkte, per kurį prekės įvežamos į Lietuvos Respublikos muitų teritoriją, turi būti atliekamas šių prekių veterinarinis tikrinimas (dokumentų ir atitikties). Atlikus jų veterinarinį tikrinimą surašomas veterinarinio patikrinimo sertifikatas. Žalsvi veterinarinio patikrinimo sertifikato lapai paliekami sertifikatą surašiusiame Valstybinės maisto ir veterinarijos tarnybos poste, gelsvos,<text:s/>rausvos ir melsvos spalvų – pateikiami išvykimo muitinės įstaigai. Gelsvos spalvos lapas pridedamas prie muitinės dokumento, naudojamo muitinio tranzito procedūrai įforminti, egzemplioriaus, skirto išvykimo muitinės įstaigai, melsvi ir rausvi lapai – prie<text:s/>prekių siuntą lydinčių dokumentų komplekto. Melsvi veterinarinio patikrinimo sertifikato lapai paliekami valstybės sienos perėjimo punkte, per kurį į užsienį išvežama prekių siunta, veikiančiame Valstybinės maisto ir veterinarijos tarnybos poste, o rausvi, su pasienio veterinarijos gydytojo parašu ir spaudu, pridedami prie muitinės dokumento, naudojamo muitinio tranzito procedūrai įforminti, egzemplioriaus, skirto paskirties muitinės įstaigai. Gabenant minėtas prekes su TIR knygele, muitinės pareigūnas, įforminęs muitinio tranzito procedūrą, TIR knygelės baltajame ir žaliajame lape, langelyje „FOR OFFICIAL USE“, įrašo veterinarinio patikrinimo sertifikato numerį. Veterinarinio patikrinimo sertifikato numeris įrašomas ir bendrojo dokumento tranzito rinkinyje, nurodant dokumento kodą iš Dokumentų klasifikatoriaus.</text:p>
      <text:p text:style-name="P120">13. Muitinio tranzito procedūra, įforminta šių taisyklių 4 punkte nurodytoms prekėms, gali būti užbaigta paskirties muitinės įstaigoje, tik tame pačiame valstybės sienos perėjimo punkte veikiančio Valstybinės maisto ir veterinarijos tarnybos posto veterinarijos gydytojui atlikus prekių siuntos dokumentų, atitikties ir pasirinktinai gabenamų prekių tikrinimą. Paskirties muitinės įstaigai kartu su kitais šiai įstaigai privalomais pateikti dokumentais turi būti pateiktas atitinkamoms prekėms surašyto veterinarinio patikrinimo sertifikato rausvas lapas su tame pačiame valstybės sienos perėjimo punkte veikiančio Valstybinės maisto ir veterinarijos tarnybos posto veterinarijos gydytojo parašu ir spaudu.<text:s/>Melsvas šio veterinarinio patikrinimo sertifikato lapas paliekamas minėtame Valstybinės maisto ir veterinarijos tarnybos poste.</text:p>
      <text:p text:style-name="P121">14. Jeigu šių taisyklių 4 punkte nurodytų prekių siuntos gabenamos taikant muitinio tranzito procedūrą automobilių transportu ir padedamos laikinai saugoti į muitinės sandėlį arba importo ir eksporto terminalą, šių prekių išsiuntimo iš muitinės sandėlio ar importo ir eksporto terminalo metu jo veterinarinę kontrolę vykdantis veterinarijos gydytojas turi atlikti išsiunčiamų prekių tikrinimą ir surašyti naują veterinarinio patikrinimo sertifikatą, kurio žalsvi lapai paliekami muitinės sandėlį ar terminalą aptarnaujančiame Valstybinės maisto ir veterinarijos tarnybos poste, o gelsvi pateikiami muitinės sandėlį ar terminalą aptarnaujančiai muitinės įstaigai. Melsvi ir rausvi veterinarinio patikrinimo sertifikato lapai pridedami prie prekių siuntą lydinčiųjų dokumentų ir vėliau pateikiami: melsvi lapai – Valstybinės maisto ir veterinarijos tarnybos pasienio postui, o rausvi, su šio posto veterinarijos gydytojo parašu ir spaudu, pridedami prie muitinės dokumento egzemplioriaus, skirto paskirties muitinės įstaigai.</text:p>
      <text:p text:style-name="P122">15. Kiekvieną šių taisyklių 4 punkte nurodytą prekių siuntą, gabenamą tranzitu per Lietuvos Respublikos muitų teritoriją, atgabenus į valstybės sienos perėjimo punktą, per kurį ji išvežama į užsienį, jame veikiančiame Valstybinės maisto ir veterinarijos tarnybos pasienio poste atliekamas jų veterinarinis tikrinimas. Šį tikrinimą atlikęs veterinarijos gydytojas TIR knygelės<text:s/>žaliojo lapo langelyje „FOR OFFICIAL USE“ arba bendrojo dokumento tranzito rinkinio 4-jo ir 5-ojo egzemplioriaus G langelyje deda spaudą su įrašu „Veterinarinis tikrinimas paskirties įstaigoje atliktas. Pažeidimų nenustatyta“. Šiuo spaudu nežymimi bendrojo<text:s/>dokumento tranzito rinkiniai, įforminti prekėms, gabenamoms taikant Baltijos valstybių bendrąją tranzito procedūrą. Bendrąjį dokumentą arba TIR knygelę pateikti veterinarijos gydytojui gali tik paskirties muitinės įstaigos pareigūnas, užbaigiantis muitinio tranzito procedūros įforminimą.</text:p>
      <text:p text:style-name="P123">16. Įvežant į Lietuvos Respublikos muitų teritoriją negyvūnines maisto prekes, specialios paskirties maisto produktus ir maisto priedus, nurodytus Įvežamų į Lietuvos Respubliką maisto prekių, kurias tikrina maisto kontrolės įstaigos sąraše (Valstybinės maisto ir veterinarijos tarnybos direktoriaus 2001 m. rugpjūčio 22 d. įsakymas Nr. 350 „Dėl įvežamų į Lietuvos Respubliką maisto prekių, kurias tikrina maisto kontrolės įstaigos, sąrašo (Žin., 2001, Nr.<text:s/><text:span text:style-name="T124">74-2621</text:span>),<text:s/>valstybės sienos perėjimo punkte veikiančiame Valstybinės maisto ir veterinarijos veterinarijos tarnybos poste atliekamas šių prekių siuntos dokumentų tikrinimas. Lietuvos Respublikos muitų teritorijos viduje, prieš įforminant prekių siuntai išleidimo laisvai cirkuliuoti, laikinojo įvežimo perdirbti arba muitinės prižiūrimo perdirbimo procedūrą, teritorinės valstybinės maisto ir veterinarijos tarnybos atlieka prekių atitikties, kokybės ir privalomųjų reikalavimų kontrolę.</text:p>
      <text:p text:style-name="P125">17. Gabenant per Lietuvos Respublikos muitų teritoriją tranzitu (iš vienos Lietuvos Respublikos valstybės sienos perėjimo punkte veikiančios muitinės įstaigos į kitą Lietuvos Respublikos valstybės sienos perėjimo punkte veikiančią muitinės įstaigą) negyvūninės kilmės maisto prekes, specialios paskirties maisto produktus arba maisto priedus, šių prekių veterinarinė kontrolė neatliekama.</text:p>
      <text:p text:style-name="P126"/>
      <text:p text:style-name="P127"><text:span text:style-name="T128">III</text:span><text:span text:style-name="T129">.<text:s/></text:span><text:span text:style-name="T130">VALSTYBINĖS AUGALŲ APSAUGOS TARNYBOS PRIEŽIŪRAI PRIKLAUSANČIŲ PREKIŲ KONTROLĖ</text:span></text:p>
      <text:p text:style-name="P131"/>
      <text:p text:style-name="P132">18. Augalai ir augaliniai produktai (kodai pagal Kombinuotąją prekių nomenklatūra 06.01–06.04, 07.01–07.09, 07.11–07.14, 08.01–08.10, 08.13, 09.01–09.03, 09.09, 09.10, 10.01-10.08, 11.01–11.04, 11.06, 11.07, 12.01–12.14, 14.01–14.03, 18.01, 18.02, 20.03, 23.02, 24.01, 27.03, 44.01, 44.03, 44.04, 44.06, 44.07, 44.09, 44.13, 44.15, 45.01, 46.01, 53.01, 53.02, 97.05), nurodyti Lietuvos Respublikos Vyriausybės 1993 m. rugpjūčio 3 d. nutarimo Nr. 599 „Dėl Augalinės kilmės prekių įvežimo į Lietuvos Respubliką, išvežimo iš jos ir vežimo per ją tranzitu augalų karantino taisyklių patvirtinimo“ (Žin., 1993, Nr.<text:s/><text:span text:style-name="T133">35-800</text:span>) priede, įvežami į Lietuvos Respublikos muitų teritoriją arba vežami per ją tranzitu, privalo būti fitosanitariškai patikrinti<text:span text:style-name="T134">.</text:span></text:p>
      <text:p text:style-name="P135"><text:span text:style-name="T136">19</text:span><text:span text:style-name="T137">. Šių taisyklių 18 punkte nurodyti augalai ir augaliniai produktai gali būti</text:span><text:span text:style-name="T138"><text:s/>įvežami tik per tuos valstybės sienos perėjimo punktus, kuriuose įsteigti pasienio augalų karantino punktai.</text:span></text:p>
      <text:p text:style-name="P139"><text:span text:style-name="T140">20</text:span><text:span text:style-name="T141">. Valstybės sienos perėjimo punkte veikiančio Valstybinės augalų apsaugos tarnybos punkto pareigūnas, įvežant augalų arba augalinių produktų</text:span><text:span text:style-name="T142"><text:s/>siuntą, patikrina krovinio dokumentus, vizualiai apžiūri krovinį, įvertina krovinio fitosanitarinę būklę, prireikus, paima pavyzdžius ekspertizei ir priima vieną iš sprendimų:</text:span></text:p>
      <text:p text:style-name="P143"><text:span text:style-name="T144">20.1</text:span><text:span text:style-name="T145">. leisti įvežti krovinį į Lietuvos Respubliką, jeigu įsitikina, kad jis n</text:span><text:span text:style-name="T146">eužkrėstas kenksmingais organizmais (fitosanitariniame sertifikate dedamas spaudas „Įvežti leidžiama“);</text:span></text:p>
      <text:p text:style-name="P147"><text:span text:style-name="T148">20.2</text:span><text:span text:style-name="T149">. sulaikyti krovinį, kol paimami jo mėginiai ir atliekama laboratorinė ekspertizė kenksmingiems organizmams nustatyti (kol gaunamas atsakymas iš</text:span><text:span text:style-name="T150"><text:s/>fitosanitarinių tyrimų laboratorijos). Fitosanitariniame sertifikate dedamas spaudas „Krovinys sulaikytas“ ir įrašoma „Paimti pavyzdžiai laboratoriniam tyrimui“;</text:span></text:p>
      <text:p text:style-name="P151"><text:span text:style-name="T152">20.3</text:span><text:span text:style-name="T153">. sulaikyti krovinį, jeigu prekėmis disponuojantis asmuo neturi privalomų pateikti fi</text:span><text:span text:style-name="T154">tosanitarinių dokumentų arba šie dokumentai neatitinka reikalavimų;</text:span></text:p>
      <text:p text:style-name="P155"><text:span text:style-name="T156">20.4</text:span><text:span text:style-name="T157">. grąžinti krovinį atgal į užsienį, jeigu krovinys užkrėstas kenksmingais organizmais, o jį nukenksminti neįmanoma arba neefektyvu, jeigu prekėmis disponuojantis asmuo neturi priva</text:span><text:span text:style-name="T158">lomų dokumentų arba šie dokumentai neatitinka reikalavimų. Šiuo atveju valstybės sienos perėjimo punkte veikiančio augalų karantino punkto pareigūnas surašo krovinio grąžinimo aktą ir fitosanitariniame sertifikate deda spaudą „Krovinys grąžintas“, o prekėm</text:span><text:span text:style-name="T159">s teisės aktų nustatyta tvarka įforminamas reeksporto muitinės sankcionuotas veiksmas;</text:span></text:p>
      <text:p text:style-name="P160"><text:span text:style-name="T161">20.5</text:span><text:span text:style-name="T162">. sunaikinti krovinį muitinei prižiūrint, jeigu jis užkrėstas kenksmingais organizmais arba prekėmis disponuojantis asmuo negali pateikti reikalingų dokumentų. Š</text:span><text:span text:style-name="T163">iuo atveju prekėms teisės aktų nustatyta tvarka turi būti įforminamas prekių sunaikinimo muitinės sankcionuotas veiksmas.</text:span></text:p>
      <text:p text:style-name="P164">21. Nesant galimybės paimti šių taisyklių 18 punkte nurodytų prekių pavyzdžių pasienio augalų karantino punkte, fitosanitariniame sertifikate dedamas spaudas „Privaloma papildoma kontrolė“ ir prekėms įforminus muitinio tranzito procedūrą jos siunčiamos į Lietuvos Respublikos muitų teritorijos viduje veikiančią muitinės įstaigą, kurioje regioninio augalų apsaugos ir karantino punkto<text:s/>pareigūnas surašo pažymą „Dėl importuojamos produkcijos fitosanitarinio ir kokybės tikrinimo ir taikomų priemonių“ (pridedama) ir joje uždeda spaudą:</text:p>
      <text:p text:style-name="P165">21.1. „Realizuoti leidžiama“, jeigu atlikus prekių fitosanitarinį bei kokybės tikrinimą nustatoma, kad<text:s/>prekės neužkrėstos kenksmingais organizmais ir atitinka privalomuosius kokybės reikalavimus;</text:p>
      <text:p text:style-name="P166">21.2. „Realizuoti draudžiama“, jeigu muitinės įstaigoje neįmanoma atlikti detalaus prekių fitosanitarinio bei kokybės tikrinimo arba šį tikrinimą atlikus nustatoma, kad prekės užkrėstos kenksmingais organizmais arba neatitinka privalomųjų kokybės reikalavimų<text:s/></text:p>
      <text:p text:style-name="P167">Punkto pakeitimai:</text:p>
      <text:p text:style-name="P168"><text:span text:style-name="T169">Nr.<text:s/></text:span><text:a xlink:href="https://www.e-tar.lt/portal/legalAct.html?documentId=TAR.F59C1B2CAB91" office:target-frame-name="_top" xlink:show="replace"><text:span text:style-name="T170">460/349/103</text:span></text:a><text:span text:style-name="T171">, 2002-07-31, Žin., 2002, Nr. 79-3397</text:span><text:span text:style-name="T172"><text:s/>(2002-08-09), i. k. 1023030ISAK/349/103</text:span></text:p>
      <text:p text:style-name="Normal"/>
      <text:p text:style-name="P173"><text:span text:style-name="T174">21</text:span><text:span text:style-name="T175">1</text:span><text:span text:style-name="T176">. Priėmęs šių taisyklių 21.2 punkte nurodytą sprendimą dėl tos priežasties, kad muitinės įstaigoje neįmanoma atlikti detalaus prekių fitosanitarinio arba kokybės tikrinimo, regioninio augalų apsaugos ir kara</text:span><text:span text:style-name="T177">ntino punkto pareigūnas paima prekių pavyzdžius ir pristato juos į fitosanitarinių tyrimų laboratoriją tyrimams atlikti. Kol bus atlikti tyrimai ir gauta regioninio augalų apsaugos ir karantino punkto išvada, prekės teisės aktų nustatyta tvarka gali būti s</text:span><text:span text:style-name="T178">augomos importo ir eksporto terminale (laikinojo prekių saugojimo sandėlyje), muitinės sandėlyje arba asmens, turinčio teisę jomis disponuoti, pageidaujamoje vietoje</text:span></text:p>
      <text:p text:style-name="P179">Papildyta punktu:</text:p>
      <text:p text:style-name="P180"><text:span text:style-name="T181">Nr.<text:s/></text:span><text:a xlink:href="https://www.e-tar.lt/portal/legalAct.html?documentId=TAR.F59C1B2CAB91" office:target-frame-name="_top" xlink:show="replace"><text:span text:style-name="T182">460/349/103</text:span></text:a><text:span text:style-name="T183">, 2002-07-31, Žin., 2002, Nr. 79-3397 (2002-08-09), i. k. 1023030ISAK/349/103</text:span></text:p>
      <text:p text:style-name="Normal"/>
      <text:p text:style-name="P184"><text:span text:style-name="T185">21</text:span><text:span text:style-name="T186">2</text:span><text:span text:style-name="T187">. Gavus fitosanitarinių tyrimų laboratorijos atsakymą, kad:</text:span></text:p>
      <text:p text:style-name="P188"><text:span text:style-name="T189">21</text:span><text:span text:style-name="T190">2</text:span><text:span text:style-name="T191">.1</text:span><text:span text:style-name="T192">. prekės atitinka fitosanitarinius reikalavimus:</text:span></text:p>
      <text:p text:style-name="P193"><text:span text:style-name="T194">21</text:span><text:span text:style-name="T195">2</text:span><text:span text:style-name="T196">.1.1</text:span><text:span text:style-name="T197">. valstybės sienos p</text:span><text:span text:style-name="T198">erėjimo punkte veikiančio Valstybinės augalų apsaugos tarnybos punkto pareigūnas fitosanitariniame sertifikate uždeda spaudą „Įvežti leidžiama“ (jeigu prekių pavyzdžiai buvo paimti priėmus šių taisyklių 20.2 punkte nurodytą sprendimą);</text:span></text:p>
      <text:p text:style-name="P199"><text:span text:style-name="T200">21</text:span><text:span text:style-name="T201">2</text:span><text:span text:style-name="T202">.1.2</text:span><text:span text:style-name="T203">. regioni</text:span><text:span text:style-name="T204">nio augalų apsaugos ir karantino punkto pareigūnas pažymoje „Dėl importuojamos produkcijos fitosanitarinio ir kokybės tikrinimo ir taikomų priemonių“ uždeda spaudą „Realizuoti leidžiama“ (jeigu prekių pavyzdžiai buvo paimti priėmus šių taisyklių 21.2 punkt</text:span><text:span text:style-name="T205">e nurodytą sprendimą);</text:span></text:p>
      <text:p text:style-name="P206"><text:span text:style-name="T207">21</text:span><text:span text:style-name="T208">2</text:span><text:span text:style-name="T209">. 2. prekės neatitinka fitosanitarinių reikalavimų:</text:span></text:p>
      <text:p text:style-name="P210"><text:span text:style-name="T211">21</text:span><text:span text:style-name="T212">2</text:span><text:span text:style-name="T213">.2.1</text:span><text:span text:style-name="T214">. valstybės sienos perėjimo punkte veikiančio Valstybinės augalų apsaugos tarnybos punkto pareigūnas priima šių taisyklių 20.3 arba 20.4 punktuose nurodytą sprendi</text:span><text:span text:style-name="T215">mą (jeigu prekių pavyzdžiai buvo paimti priėmus šių taisyklių 20.2 punkte nurodytą sprendimą);</text:span></text:p>
      <text:p text:style-name="P216"><text:span text:style-name="T217">21</text:span><text:span text:style-name="T218">2</text:span><text:span text:style-name="T219">.2.2</text:span><text:span text:style-name="T220">. regioninio augalų apsaugos ir karantino punkto pareigūnas pažymoje „Dėl importuojamos produkcijos fitosanitarinio ir kokybės tikrinimo ir taikomų pr</text:span><text:span text:style-name="T221">iemonių“ ranka didžiosiomis spausdintinėmis raidėmis užrašo, kokios priemonės (nukenksminimas, grąžinimas atgal į užsienį, sunaikinimas) turi būti taikomos užkrėstoms prekėms (jeigu prekių pavyzdžiai buvo paimti priėmus šių taisyklių 21.2 punkte nurodytą s</text:span><text:span text:style-name="T222">prendimą)</text:span><text:s/></text:p>
      <text:p text:style-name="P223">Papildyta punktu:</text:p>
      <text:p text:style-name="P224"><text:span text:style-name="T225">Nr.<text:s/></text:span><text:a xlink:href="https://www.e-tar.lt/portal/legalAct.html?documentId=TAR.F59C1B2CAB91" office:target-frame-name="_top" xlink:show="replace"><text:span text:style-name="T226">460/349/103</text:span></text:a><text:span text:style-name="T227">, 2002-07-31, Žin., 2002, Nr. 79-3397 (2002-08-09), i. k. 1023030ISAK/349/103</text:span></text:p>
      <text:p text:style-name="Normal"/>
      <text:p text:style-name="P228"><text:span text:style-name="T229">21</text:span><text:span text:style-name="T230">3</text:span><text:span text:style-name="T231">. Jeigu atlikus prekių fitosanitarinį<text:s/></text:span><text:span text:style-name="T232">bei kokybės tikrinimą priimti šių taisyklių 20.1, 21.1, arba 21</text:span><text:span text:style-name="T233">2</text:span><text:span text:style-name="T234">.1 punktuose nurodyti sprendimai, prekėms teisės aktų nustatyta tvarka gali būti įforminta išleidimo laisvai cirkuliuoti muitinės procedūra arba kitas muitinės sankcionuotas veiksmas.</text:span></text:p>
      <text:p text:style-name="P235"><text:span text:style-name="T236">Kitais a</text:span><text:span text:style-name="T237">tvejais muitinės sankcionuoti veiksmai prekėms įforminami atsižvelgiant į jų fitosanitarinę būklę ir prekių fitosanitarinį tikrinimą atlikusių įstaigų sprendimus bei išvadas</text:span><text:s/></text:p>
      <text:p text:style-name="P238">Papildyta punktu:</text:p>
      <text:soft-page-break/>
      <text:p text:style-name="P239"><text:span text:style-name="T240">Nr.<text:s/></text:span><text:a xlink:href="https://www.e-tar.lt/portal/legalAct.html?documentId=TAR.F59C1B2CAB91" office:target-frame-name="_top" xlink:show="replace"><text:span text:style-name="T241">460/349/103</text:span></text:a><text:span text:style-name="T242">, 2002-07-31, Žin., 2002, Nr. 79-3397 (2002-08-09), i. k. 1023030ISAK/349/103</text:span></text:p>
      <text:p text:style-name="Normal"/>
      <text:p text:style-name="P243"><text:span text:style-name="T244">22</text:span><text:span text:style-name="T245">. Šių taisyklių 21 punkto nuostatos taikomos ir tais atvejais, kai muitinės pare</text:span><text:span text:style-name="T246">igūnas nustato, kad deklaruojama įvežtų į Lietuvos Respublikos muitų teritoriją augalų arba augalinių produktų muitinė vertė gali būti sumažinta apgaulės būdu, todėl tikrintina papildomai, ir informuoja Valstybinę augalų apsaugos tarnybą bei Valstybinę mai</text:span><text:span text:style-name="T247">sto ir veterinarijos tarnybą, kad šių prekių privalomuosius kokybės rodiklius tikslinga papildomai tikrinti (atlikti laboratorinius tyrimus).</text:span></text:p>
      <text:p text:style-name="P248"><text:span text:style-name="T249">23</text:span><text:span text:style-name="T250">. Gabenant augalus arba augalinius produktus tranzitu per Lietuvos Respublikos muitų teritoriją (iš vienos L</text:span><text:span text:style-name="T251">ietuvos Respublikos valstybės sienos perėjimo punkte veikiančios muitinės įstaigos į kitą Lietuvos Respublikos valstybės sienos perėjimo punkte veikiančią muitinės įstaigą sandariose užplombuotose talpyklose), valstybės sienos perėjimo punkte veikiančio pa</text:span><text:span text:style-name="T252">sienio augalų karantino punkto pareigūnas patikrina dokumentus ir, jeigu visi dokumentai atitinka fitosanitarinius reikalavimus, fitosanitariniame sertifikate, kuriame nurodyta šalis gavėja privalo būti ne Lietuvos Respublika, deda spaudą „Tranzitas per Li</text:span><text:span text:style-name="T253">etuvą leidžiamas“. Tokių krovinių fitosanitarinis tikrinimas neatliekamas.</text:span></text:p>
      <text:p text:style-name="P254"><text:span text:style-name="T255">Jeigu augalai arba augaliniai produktai, gabenami tranzitu per Lietuvos Respublikos muitų teritoriją, perkraunami importo ir eksporto terminale (laikinojo prekių saugojimo sandėlyje</text:span><text:span text:style-name="T256">), jų fitosanitarinis tikrinimas atliekamas tik tuo atveju, kai įforminami nauji fitosanitariniai sertifikatai.</text:span><text:s/></text:p>
      <text:p text:style-name="P257">Punkto pakeitimai:</text:p>
      <text:p text:style-name="P258"><text:span text:style-name="T259">Nr.<text:s/></text:span><text:a xlink:href="https://www.e-tar.lt/portal/legalAct.html?documentId=TAR.F59C1B2CAB91" office:target-frame-name="_top" xlink:show="replace"><text:span text:style-name="T260">460/349/103</text:span></text:a><text:span text:style-name="T261">, 2002-07-31, Žin., 2002, N</text:span><text:span text:style-name="T262">r. 79-3397 (2002-08-09), i. k. 1023030ISAK/349/103</text:span></text:p>
      <text:p text:style-name="Normal"/>
      <text:p text:style-name="P263"><text:span text:style-name="T264">______________</text:span></text:p>
      <text:p text:style-name="P265"/>
      <text:p text:style-name="P266"/>
      <text:p text:style-name="P271">PATVIRTINTA</text:p>
      <text:p text:style-name="P272">Muitinės departamento direktoriaus, Valstybinės</text:p>
      <text:p text:style-name="P273">maisto ir<text:s/>veterinarijos tarnybos direktoriaus ir</text:p>
      <text:p text:style-name="P274">Valstybinės augalų apsaugos tarnybos viršininko<text:s/></text:p>
      <text:p text:style-name="P275">2002 m. liepos 31 d. įsakymu Nr. 460/349/103</text:p>
      <text:p text:style-name="P276"/>
      <text:p text:style-name="P277"/>
      <text:p text:style-name="P278">LIETUVOS RESPUBLIKOS VALSTYBINĖ AUGALŲ<text:s/><text:tab/>Pažyma dėl importuojamos</text:p>
      <text:p text:style-name="P279"><text:tab/>APSAUGOS TARNYBA<text:tab/>produkcijos fitosanitarinio ir</text:p>
      <text:p text:style-name="P280">kokybės<text:s/>tikrinimo bei taikomų</text:p>
      <text:p text:style-name="P281">priemonių Nr......</text:p>
      <text:p text:style-name="P282">200.. m. .......... mėn. .... d.</text:p>
      <text:p text:style-name="P283">Nr.....</text:p>
      <text:p text:style-name="P284"/>
      <text:p text:style-name="P285"><text:tab/>punktas</text:p>
      <text:p text:style-name="P286"/>
      <text:p text:style-name="P287">Aš, valstybinis augalų apsaugos ir karantino inspektorius<text:tab/>,</text:p>
      <text:p text:style-name="P288"><text:span text:style-name="T289"><text:tab/></text:span><text:span text:style-name="T290">(vardas, pavardė)<text:s/></text:span></text:p>
      <text:p text:style-name="P291">vadovaudamasis Lietuvos Respublikos fitosanitariniais teisės aktais, atlikau augalinės kilmės produkcijos fitosanitarinį tikrinimą.<text:s/></text:p>
      <text:p text:style-name="P292">Fizinis, juridinis asmuo<text:tab/>kab.<text:s/><text:tab/></text:p>
      <text:p text:style-name="P293">Įmonės (asmens) kodas.<text:tab/>adresas<text:tab/></text:p>
      <text:p text:style-name="P294">Registracijos LR fitosanitariniame registre pažymėjimo Nr.<text:s/>.<text:tab/>arba "Karantino leidimo importui" Nr.<text:s/><text:tab/></text:p>
      <text:p text:style-name="P295">Fitosanitarinio tikrinimo vieta.................................. Transporto priemonės Nr. ........................................</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Produkcijos pavadinimas (arba kodas)</text:p>
          </table:table-cell>
          <table:table-cell table:style-name="TableCell314" table:number-rows-spanned="2">
            <text:p text:style-name="P315">Šalis siuntėja</text:p>
          </table:table-cell>
          <table:table-cell table:style-name="TableCell316" table:number-rows-spanned="2">
            <text:p text:style-name="P317">Kilmės šalis</text:p>
          </table:table-cell>
          <table:table-cell table:style-name="TableCell318" table:number-rows-spanned="2">
            <text:p text:style-name="P319">Fitosanitarinio<text:s/>sertifikato Nr.</text:p>
          </table:table-cell>
          <table:table-cell table:style-name="TableCell320" table:number-rows-spanned="2">
            <text:p text:style-name="P321">Kiekis</text:p>
          </table:table-cell>
          <table:table-cell table:style-name="TableCell322" table:number-rows-spanned="2">
            <text:p text:style-name="P323">Matavimo vnt.</text:p>
          </table:table-cell>
          <table:table-cell table:style-name="TableCell324" table:number-rows-spanned="2">
            <text:p text:style-name="P325">Kokybės klasė</text:p>
          </table:table-cell>
          <table:table-cell table:style-name="TableCell326" table:number-columns-spanned="5">
            <text:p text:style-name="P327">Tyrimai</text:p>
          </table:table-cell>
          <table:covered-table-cell/>
          <table:covered-table-cell/>
          <table:covered-table-cell/>
          <table:covered-table-cell/>
          <table:table-cell table:style-name="TableCell328" table:number-rows-spanned="2">
            <text:p text:style-name="P329">Tiriami kenks- mingi organizmai</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produkcijos rūšis</text:p>
          </table:table-cell>
          <table:table-cell table:style-name="TableCell340">
            <text:p text:style-name="P341">kiekis</text:p>
          </table:table-cell>
          <table:table-cell table:style-name="TableCell342">
            <text:p text:style-name="P343">pvz. sk.</text:p>
          </table:table-cell>
          <table:table-cell table:style-name="TableCell344">
            <text:p text:style-name="P345">pvz. dydis</text:p>
          </table:table-cell>
          <table:table-cell table:style-name="TableCell346">
            <text:p text:style-name="P347">mato vnt.</text:p>
          </table:table-cell>
          <table:covered-table-cell>
            <text:p text:style-name="P348"/>
          </table:covered-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cell table:style-name="TableCell370">
            <text:p text:style-name="P371">11</text:p>
          </table:table-cell>
          <table:table-cell table:style-name="TableCell372">
            <text:p text:style-name="P373">12</text:p>
          </table:table-cell>
          <table:table-cell table:style-name="TableCell374">
            <text:p text:style-name="P375">13</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INSPEKTORIAUS PASTABOS IR IŠVADOS</text:p>
      <text:p text:style-name="P431"><text:tab/></text:p>
      <text:p text:style-name="P432"/>
      <text:soft-page-break/>
      <text:p text:style-name="P433">Valstybinis augalų apsaugos ir karantino inspektorius<text:tab/></text:p>
      <text:p text:style-name="P434">A.V.<text:tab/><text:span text:style-name="T435">(Vardas, pavardė, parašas)</text:span></text:p>
      <text:p text:style-name="P436">Augalinės kilmės produkcijos savininkas ar jo įgaliotas asmuo<text:tab/></text:p>
      <text:p text:style-name="P437"><text:tab/>(Vardas, pavardė, parašas)</text:p>
      <text:p text:style-name="P438">______________</text:p>
      <text:p text:style-name="Normal"/>
      <text:p text:style-name="P439">Papildyta priedu:</text:p>
      <text:p text:style-name="P440"><text:span text:style-name="T441">Nr.<text:s/></text:span><text:a xlink:href="https://www.e-tar.lt/portal/legalAct.html?documentId=TAR.F59C1B2CAB91" office:target-frame-name="_top" xlink:show="replace"><text:span text:style-name="T442">460/349/103</text:span></text:a><text:span text:style-name="T443">, 2002-07-31, Žin., 2002, Nr. 79-3397 (2002-08-09), i. k. 1023030ISAK/349/103</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Muitinės departamentas prie Lietuvos Respublikos finansų ministerijos, Lietuvos Respublikos valstybinė<text:s/></text:span><text:span text:style-name="T453">maisto ir veterinarijos tarnyba, Valstybinė augalų apsaugos tarnyba prie Lietuvos Respublikos žemės ūkio ministerijos, Įsakymas</text:span></text:p>
      <text:p text:style-name="P454"><text:span text:style-name="T455">Nr.<text:s/></text:span><text:a xlink:href="https://www.e-tar.lt/portal/legalAct.html?documentId=TAR.F59C1B2CAB91" office:target-frame-name="_top" xlink:show="replace"><text:span text:style-name="T456">460/349/103</text:span></text:a><text:span text:style-name="T457">, 2002-07-31, Žin., 2002, Nr. 7</text:span><text:span text:style-name="T458">9-3397 (2002-08-09), i. k. 1023030ISAK/349/103</text:span></text:p>
      <text:p text:style-name="P459"><text:span text:style-name="T460">Dėl Gyvūnų, augalų, gyvūninių ir augalinių produktų, įvežamų į Lietuvos Respubliką ir gabenamų per jos muitų teritoriją tranzitu, kontrolės taisyklių, patvirtintų Muitinės departamento direktoriaus, Valstybinė</text:span><text:span text:style-name="T461">s maisto ir veterinarijos tarnybos direktoriaus, Valstybinės augalų apsaugos tarnybos viršininko 2002 m. gegužės 17 d. įsakymu Nr. 278/229/76,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09:00Z</meta:creation-date>
    <dc:date>2017-04-26T12:09:00Z</dc:date>
    <meta:template xlink:href="Normal.dotm" xlink:type="simple"/>
    <meta:editing-cycles>2</meta:editing-cycles>
    <meta:editing-duration>PT0S</meta:editing-duration>
    <meta:document-statistic meta:page-count="9" meta:paragraph-count="473" meta:word-count="4053" meta:character-count="27939" meta:row-count="1107" meta:non-whitespace-character-count="24359"/>
  </office:meta>
</office:document-meta>
</file>