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fo:letter-spacing="0.0138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19 iki 2005-08-31</text:span></text:p>
      <text:p text:style-name="P8"/>
      <text:p text:style-name="P9"><text:span text:style-name="T10">Įsakymas paskelbtas: Žin. 2000, Nr.<text:s/></text:span><text:a xlink:href="https://www.e-tar.lt/portal/legalAct.html?documentId=TAR.4B4099D1A0E5" office:target-frame-name="_top" xlink:show="replace"><text:span text:style-name="T11">71-2124</text:span></text:a><text:span text:style-name="T12">, i. k. 1002070ISAK00000595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ŠIRVINTŲ RAJONO SAVIVALDYBĖS MOKYKLOSE</text:p>
      <text:p text:style-name="P20"/>
      <text:p text:style-name="P21">2000 m. gegužės 15 d. Nr. 595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</text:span><text:span text:style-name="T31">nuo 2000 m. rugsėjo 1 d. profilinį mokymą įvesti šiose bendrąjį vidurinį lavinimą teikiančiose mokyklose:</text:span></text:p>
      <text:p text:style-name="P32"><text:span text:style-name="T33">1</text:span><text:span text:style-name="T34">. Širvintų L. Stuokos-Gucevičiaus vidurinėje mokykloje;</text:span></text:p>
      <text:p text:style-name="P35"><text:span text:style-name="T36">2</text:span><text:span text:style-name="T37">. Širvintų „Atžalyno“ vidurinėje mokykloje;</text:span></text:p>
      <text:p text:style-name="P38">Punkto pakeitimai:</text:p>
      <text:p text:style-name="P39"><text:span text:style-name="T40">Nr.<text:s/></text:span><text:a xlink:href="https://www.e-tar.lt/portal/legalAct.html?documentId=TAR.AFCE67370C98" office:target-frame-name="_top" xlink:show="replace"><text:span text:style-name="T41">ISAK-1434</text:span></text:a><text:span text:style-name="T42">, 2004-09-15, Žin., 2004, Nr.<text:s/></text:span><text:span text:style-name="T43">140-5139 (2004-09-18), i. k. 1042070ISAKSAK-1434</text:span></text:p>
      <text:p text:style-name="Normal"/>
      <text:p text:style-name="P44"><text:span text:style-name="T45">3</text:span><text:span text:style-name="T46">. Širvintų r. Gelvonų vidurinėje mokykloje;</text:span></text:p>
      <text:p text:style-name="P47"><text:span text:style-name="T48">4</text:span><text:span text:style-name="T49">. Širvintų r. Musninkų vidurinėje mokykloje.</text:span></text:p>
      <text:p text:style-name="P50"/>
      <text:p text:style-name="P51"/>
      <text:p text:style-name="P52"><text:span text:style-name="T53">švietimo ir mokslo Ministras</text:span><text:span text:style-name="T54"><text:tab/>Kornelijus Platelis</text:span>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švietimo ir<text:s/></text:span><text:span text:style-name="T65">mokslo ministerija, Įsakymas</text:span></text:p>
      <text:p text:style-name="P66"><text:span text:style-name="T67">Nr.<text:s/></text:span><text:a xlink:href="https://www.e-tar.lt/portal/legalAct.html?documentId=TAR.AFCE67370C98" office:target-frame-name="_top" xlink:show="replace"><text:span text:style-name="T68">ISAK-1434</text:span></text:a><text:span text:style-name="T69">, 2004-09-15, Žin., 2004, Nr. 140-5139 (2004-09-18), i. k. 1042070ISAKSAK-1434</text:span></text:p>
      <text:p text:style-name="P70"><text:span text:style-name="T71">Dėl švietimo ir mokslo ministro 2000 m. gegužės 15 d.</text:span><text:span text:style-name="T72"><text:s/>įsakymo Nr. 595 "Dėl leidimo įvesti profilinį mokymą Širvintų rajono savivaldybės mokyklose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0T11:14:00Z</meta:creation-date>
    <dc:date>2016-05-30T11:14:00Z</dc:date>
    <meta:template xlink:href="Normal" xlink:type="simple"/>
    <meta:editing-cycles>2</meta:editing-cycles>
    <meta:editing-duration>PT0S</meta:editing-duration>
    <meta:document-statistic meta:page-count="1" meta:paragraph-count="34" meta:word-count="236" meta:character-count="1778" meta:row-count="71" meta:non-whitespace-character-count="1576"/>
  </office:meta>
</office:document-meta>
</file>