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fo:letter-spacing="0.0416in" style:font-size-complex="11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center"/>
      <style:text-properties fo:color="#000000" style:language-asian="lt" style:country-asian="LT"/>
    </style:style>
    <style:style style:name="P34" style:parent-style-name="Normal" style:family="paragraph">
      <style:paragraph-properties fo:text-align="center"/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fo:letter-spacing="0.0416in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widows="0" fo:orphans="0" fo:text-align="justify" fo:text-indent="0.4923in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6-09-01</text:span></text:p>
      <text:p text:style-name="P8"/>
      <text:p text:style-name="P9"><text:span text:style-name="T10">Įsakymas paskelbtas: Žin. 2000, Nr.<text:s/></text:span><text:a xlink:href="https://www.e-tar.lt/portal/legalAct.html?documentId=TAR.4B4099D1A0E5" office:target-frame-name="_top" xlink:show="replace"><text:span text:style-name="T11">71-2124</text:span></text:a><text:span text:style-name="T12">, i. k. 1002070ISAK00000595</text:span></text:p>
      <text:p text:style-name="P13"/>
      <text:p text:style-name="P14">Nauja redakcija nuo 2005-09-01:</text:p>
      <text:p text:style-name="Normal"><text:span text:style-name="T15">Nr.<text:s/></text:span><text:a xlink:href="https://www.e-tar.lt/portal/legalAct.html?documentId=TAR.BAB04AE485E0" office:target-frame-name="_top" xlink:show="replace"><text:span text:style-name="T16">ISAK-1646</text:span></text:a><text:span text:style-name="T17">, 2005-08-04, Žin. 2005, Nr. 97-3686 (2005-08-11), i. k. 1052070ISAKSAK-1646</text:span></text:p>
      <text:p text:style-name="P18"/>
      <text:p text:style-name="P19"><text:s/><text:span text:style-name="T20">„</text:span><text:span text:style-name="T21">LIETUVOS RESPUBLIKOS ŠVIETIMO IR MOKSLO</text:span></text:p>
      <text:p text:style-name="P22"><text:span text:style-name="T23">MINISTRAS<text:s/></text:span></text:p>
      <text:p text:style-name="P24"/>
      <text:p text:style-name="P25"><text:span text:style-name="T26">ĮSAKYMAS</text:span></text:p>
      <text:p text:style-name="P27"><text:span text:style-name="T28">DĖL LEIDIMO VYKDYTI VIDURI</text:span><text:span text:style-name="T29">NIO UGDYMO PROGRAMĄ<text:s/></text:span></text:p>
      <text:p text:style-name="P30"><text:span text:style-name="T31">ŠIRVINTŲ RAJONO SAVIVALDYBĖS MOKYKLOSE</text:span></text:p>
      <text:p text:style-name="P32"/>
      <text:p text:style-name="P33">2000 m. gegužės 15 d. Nr. 595</text:p>
      <text:p text:style-name="P34">Vilnius</text:p>
      <text:p text:style-name="P35"/>
      <text:p text:style-name="P36"><text:span text:style-name="T37">Vadovaudamasis Lietuvos Respublikos švietimo ir mokslo ministro 2004 m. liepos 15 d. įsakymu Nr. ISAK-1136 „Dėl kriterijų profiliniam mokymui“ (Žin., 2004, Nr.<text:s/></text:span><text:a xlink:href="https://www.e-tar.lt/portal/lt/legalAct/TAR.2A420C1C0A59" office:target-frame-name="_blank" xlink:show="new"><text:span text:style-name="T38">111-4151</text:span></text:a><text:span text:style-name="T39">),</text:span></text:p>
      <text:p text:style-name="P40"><text:span text:style-name="T41">leidžiu</text:span><text:span text:style-name="T42"><text:s/>nuo 2000 m. rugsėjo 1 d. vykdyti vidurinio ugdymo programą šiose mokyklose:<text:s/></text:span></text:p>
      <text:p text:style-name="P43">1. Širvintų Lauryno Stuokos-Gucevičiaus gimnazijoje ir suaugusiųjų klasėse;<text:s/></text:p>
      <text:p text:style-name="P44">Punkto pakeitimai:</text:p>
      <text:p text:style-name="P45"><text:span text:style-name="T46">Nr.<text:s/></text:span><text:a xlink:href="https://www.e-tar.lt/portal/legalAct.html?documentId=TAR.D2E87A95E78D" office:target-frame-name="_top" xlink:show="replace"><text:span text:style-name="T47">ISAK-1446</text:span></text:a><text:span text:style-name="T48">, 2006-07-10, Žin., 2006, Nr. 77-3046 (2006-07-14), i. k. 1062070ISAKSAK-1446</text:span></text:p>
      <text:p text:style-name="Normal"/>
      <text:p text:style-name="P49"><text:span text:style-name="T50">2</text:span><text:span text:style-name="T51">. Širvintų rajono Gelvonų vidurinėje mokykloje;</text:span></text:p>
      <text:p text:style-name="P52"><text:span text:style-name="T53">3</text:span><text:span text:style-name="T54">. Širvintų rajono Musninkų vidurinėje mokykloje.“.</text:span></text:p>
      <text:p text:style-name="P55"/>
      <text:p text:style-name="P56"/>
      <text:p text:style-name="P57">švietimo ir mokslo Ministras<text:tab/>Kornelijus Platelis</text:p>
      <text:p text:style-name="P58"/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 švietimo ir mokslo ministerija, Įsakymas</text:span></text:p>
      <text:p text:style-name="P68"><text:span text:style-name="T69">Nr.<text:s/></text:span><text:a xlink:href="https://www.e-tar.lt/portal/legalAct.html?documentId=TAR.AFCE67370C98" office:target-frame-name="_top" xlink:show="replace"><text:span text:style-name="T70">ISAK-1434</text:span></text:a><text:span text:style-name="T71">, 2004-09-15, Žin., 2004, Nr. 140-5139 (2004-09-18), i.<text:s/></text:span><text:span text:style-name="T72">k. 1042070ISAKSAK-1434</text:span></text:p>
      <text:p text:style-name="P73"><text:span text:style-name="T74">Dėl švietimo ir mokslo ministro 2000 m. gegužės 15 d. įsakymo Nr. 595 "Dėl leidimo įvesti profilinį mokymą Širvintų rajono savivaldybės mokyklose" pakeitimo</text:span></text:p>
      <text:p text:style-name="P75"/>
      <text:p text:style-name="P76"><text:span text:style-name="T77">2.</text:span></text:p>
      <text:p text:style-name="P78"><text:span text:style-name="T79">Lietuvos Respublikos švietimo ir mokslo ministerija, Įsakymas</text:span></text:p>
      <text:p text:style-name="P80"><text:span text:style-name="T81">Nr.<text:s/></text:span><text:a xlink:href="https://www.e-tar.lt/portal/legalAct.html?documentId=TAR.BAB04AE485E0" office:target-frame-name="_top" xlink:show="replace"><text:span text:style-name="T82">ISAK-1646</text:span></text:a><text:span text:style-name="T83">, 2005-08-04, Žin., 2005, Nr. 97-3686 (2005-08-11), i. k. 1052070ISAKSAK-1646</text:span></text:p>
      <text:p text:style-name="P84"><text:span text:style-name="T85">Dėl švietimo ir mokslo ministro 2000 m. gegužės 15 d. įsakymo Nr. 595 "Dėl leidimo įvesti pro</text:span><text:span text:style-name="T86">filinį mokymą Širvintų rajono savivaldybės mokyklose" pakeitimo</text:span></text:p>
      <text:p text:style-name="P87"/>
      <text:p text:style-name="P88"><text:span text:style-name="T89">3.</text:span></text:p>
      <text:p text:style-name="P90"><text:span text:style-name="T91">Lietuvos Respublikos švietimo ir mokslo ministerija, Įsakymas</text:span></text:p>
      <text:p text:style-name="P92"><text:span text:style-name="T93">Nr.<text:s/></text:span><text:a xlink:href="https://www.e-tar.lt/portal/legalAct.html?documentId=TAR.D2E87A95E78D" office:target-frame-name="_top" xlink:show="replace"><text:span text:style-name="T94">ISAK-1446</text:span></text:a><text:span text:style-name="T95">, 2006-07-10, Žin., 2006, Nr. 7</text:span><text:span text:style-name="T96">7-3046 (2006-07-14), i. k. 1062070ISAKSAK-1446</text:span></text:p>
      <text:p text:style-name="P97"><text:span text:style-name="T98">Dėl švietimo ir mokslo ministro 2000 m. gegužės 15 d. įsakymo Nr. 595 "Dėl leidimo vykdyti vidurinio ugdymo programą Širvintų rajono savivaldybės mokyklose" pakeit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30T11:14:00Z</meta:creation-date>
    <dc:date>2016-05-30T11:14:00Z</dc:date>
    <meta:template xlink:href="Normal" xlink:type="simple"/>
    <meta:editing-cycles>2</meta:editing-cycles>
    <meta:editing-duration>PT0S</meta:editing-duration>
    <meta:document-statistic meta:page-count="1" meta:paragraph-count="40" meta:word-count="345" meta:character-count="2544" meta:row-count="101" meta:non-whitespace-character-count="2239"/>
  </office:meta>
</office:document-meta>
</file>