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text-properties fo:font-size="11pt" style:font-size-asian="11pt" fo:language="lt" fo:country="LT"/>
    </style:style>
    <style:style style:name="P12" style:parent-style-name="Normal" style:family="paragraph">
      <style:text-properties fo:font-size="11pt" style:font-size-asian="11pt" fo:language="lt" fo:country="LT"/>
    </style:style>
    <style:style style:name="P13" style:parent-style-name="Normal" style:family="paragraph">
      <style:paragraph-properties fo:text-align="justify" fo:text-indent="0.4923in"/>
      <style:text-properties fo:font-size="11pt" style:font-size-asian="11pt" fo:language="lt" fo:country="LT"/>
    </style:style>
    <style:style style:name="P14" style:parent-style-name="Normal" style:family="paragraph">
      <style:paragraph-properties fo:text-align="justify" fo:text-indent="0.4923in"/>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ab-stops>
          <style:tab-stop style:type="left" style:position="3.5437in"/>
          <style:tab-stop style:type="left" style:position="4.5284in"/>
        </style:tab-stops>
      </style:paragraph-properties>
      <style:text-properties fo:font-size="11pt" style:font-size-asian="11pt" fo:language="lt" fo:country="LT"/>
    </style:style>
    <style:style style:name="P18" style:parent-style-name="Normal" style:family="paragraph">
      <style:paragraph-properties fo:text-align="justify">
        <style:tab-stops>
          <style:tab-stop style:type="left" style:position="3.5437in"/>
          <style:tab-stop style:type="left" style:position="4.5284in"/>
        </style:tab-stops>
      </style:paragraph-properties>
      <style:text-properties fo:font-size="11pt" style:font-size-asian="11pt" fo:language="lt" fo:country="LT"/>
    </style:style>
    <style:style style:name="P19" style:parent-style-name="Normal" style:family="paragraph">
      <style:paragraph-properties fo:text-align="justify">
        <style:tab-stops>
          <style:tab-stop style:type="left" style:position="3.5437in"/>
          <style:tab-stop style:type="left" style:position="4.5284in"/>
        </style:tab-stops>
      </style:paragraph-properties>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justify" fo:text-indent="2.9534in">
        <style:tab-stops>
          <style:tab-stop style:type="right" style:position="1.1875in"/>
          <style:tab-stop style:type="right" style:position="1.5625in"/>
        </style:tab-stops>
      </style:paragraph-properties>
      <style:text-properties fo:font-size="11pt" style:font-size-asian="11pt" fo:language="lt" fo:country="LT"/>
    </style:style>
    <style:style style:name="P22" style:parent-style-name="Normal" style:family="paragraph">
      <style:paragraph-properties fo:text-align="justify" fo:text-indent="2.375in">
        <style:tab-stops>
          <style:tab-stop style:type="right" style:position="1.1875in"/>
          <style:tab-stop style:type="right" style:position="1.5625in"/>
        </style:tab-stops>
      </style:paragraph-properties>
      <style:text-properties fo:font-size="11pt" style:font-size-asian="11pt" fo:language="lt" fo:country="LT"/>
    </style:style>
    <style:style style:name="P23" style:parent-style-name="Normal" style:family="paragraph">
      <style:paragraph-properties fo:text-align="justify" fo:text-indent="2.875in">
        <style:tab-stops>
          <style:tab-stop style:type="right" style:position="1.1875in"/>
          <style:tab-stop style:type="right" style:position="1.5625in"/>
          <style:tab-stop style:type="right" style:position="2.1659in"/>
        </style:tab-stops>
      </style:paragraph-properties>
      <style:text-properties fo:font-size="11pt" style:font-size-asian="11pt" fo:language="lt" fo:country="LT"/>
    </style:style>
    <style:style style:name="P24" style:parent-style-name="Normal" style:family="paragraph">
      <style:paragraph-properties>
        <style:tab-stops>
          <style:tab-stop style:type="right" style:position="3.3472in"/>
        </style:tab-stops>
      </style:paragraph-properties>
      <style:text-properties fo:font-size="11pt" style:font-size-asian="11pt" fo:language="lt" fo:country="LT"/>
    </style:style>
    <style:style style:name="P25" style:parent-style-name="Heading1" style:family="paragraph">
      <style:paragraph-properties>
        <style:tab-stops>
          <style:tab-stop style:type="right" style:position="3.3472in"/>
        </style:tab-stops>
      </style:paragraph-properties>
    </style:style>
    <style:style style:name="P26" style:parent-style-name="Normal" style:family="paragraph">
      <style:paragraph-properties fo:text-align="center">
        <style:tab-stops>
          <style:tab-stop style:type="right" style:position="3.3472in"/>
        </style:tab-stops>
      </style:paragraph-properties>
      <style:text-properties fo:font-size="11pt" style:font-size-asian="11pt" fo:language="lt" fo:country="LT"/>
    </style:style>
    <style:style style:name="P27" style:parent-style-name="Normal" style:family="paragraph">
      <style:paragraph-properties fo:text-align="center">
        <style:tab-stops>
          <style:tab-stop style:type="right" style:position="3.3472in"/>
        </style:tab-stops>
      </style:paragraph-properties>
    </style:style>
    <style:style style:name="T28"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29"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30"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31"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32"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33" style:parent-style-name="Normal" style:family="paragraph">
      <style:paragraph-properties fo:text-align="center" fo:text-indent="0.4722in">
        <style:tab-stops>
          <style:tab-stop style:type="right" style:position="3.3472in"/>
        </style:tab-stops>
      </style:paragraph-properties>
    </style:style>
    <style:style style:name="T34"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35"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36"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37"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38"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39"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40"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41"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42"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43"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44"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45"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46" style:parent-style-name="Normal" style:family="paragraph">
      <style:paragraph-properties fo:text-align="center" fo:text-indent="0.4722in">
        <style:tab-stops>
          <style:tab-stop style:type="right" style:position="3.3472in"/>
        </style:tab-stops>
      </style:paragraph-properties>
    </style:style>
    <style:style style:name="T47"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48"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49"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50"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51"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52"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53" style:parent-style-name="Normal" style:family="paragraph">
      <style:paragraph-properties fo:text-align="center" fo:text-indent="0.4722in">
        <style:tab-stops>
          <style:tab-stop style:type="right" style:position="3.3472in"/>
        </style:tab-stops>
      </style:paragraph-properties>
    </style:style>
    <style:style style:name="T54"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55"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56"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57" style:parent-style-name="Normal" style:family="paragraph">
      <style:paragraph-properties fo:text-align="justify" fo:text-indent="0.4722in">
        <style:tab-stops>
          <style:tab-stop style:type="right" style:position="3.3472in"/>
        </style:tab-stops>
      </style:paragraph-properties>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fo:language="lt" fo:country="LT"/>
    </style:style>
    <style:style style:name="P62" style:parent-style-name="Normal" style:family="paragraph">
      <style:paragraph-properties fo:text-align="justify">
        <style:tab-stops>
          <style:tab-stop style:type="right" style:position="3.3472in"/>
        </style:tab-stops>
      </style:paragraph-properties>
      <style:text-properties fo:font-style="italic" style:font-style-asian="italic" fo:language="lt" fo:country="LT"/>
    </style:style>
    <style:style style:name="P63" style:parent-style-name="PlainText"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68"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69"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70"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71"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72"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73"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74"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75" style:parent-style-name="Normal" style:family="paragraph">
      <style:paragraph-properties fo:text-align="justify" fo:text-indent="0.4722in">
        <style:tab-stops>
          <style:tab-stop style:type="right" style:position="3.3472in"/>
        </style:tab-stops>
      </style:paragraph-properties>
      <style:text-properties fo:font-size="11pt" style:font-size-asian="11pt" fo:language="lt" fo:country="LT"/>
    </style:style>
    <style:style style:name="P76" style:parent-style-name="PlainText" style:family="paragraph">
      <style:paragraph-properties fo:text-align="center"/>
      <style:text-properties style:font-name="Times New Roman" fo:font-size="11pt" style:font-size-asian="11pt"/>
    </style:style>
    <style:style style:name="P77" style:parent-style-name="PlainText" style:family="paragraph">
      <style:text-properties style:font-name="Times New Roman"/>
    </style:style>
    <style:style style:name="P78" style:parent-style-name="PlainText" style:family="paragraph">
      <style:paragraph-properties fo:text-align="justify"/>
      <style:text-properties style:font-name="Times New Roman"/>
    </style:style>
    <style:style style:name="P79" style:parent-style-name="PlainText" style:family="paragraph">
      <style:paragraph-properties fo:text-align="justify"/>
      <style:text-properties style:font-name="Times New Roman"/>
    </style:style>
    <style:style style:name="P80" style:parent-style-name="PlainText" style:family="paragraph">
      <style:paragraph-properties fo:text-align="justify"/>
      <style:text-properties style:font-name="Times New Roman"/>
    </style:style>
    <style:style style:name="P81" style:parent-style-name="PlainText" style:family="paragraph">
      <style:paragraph-properties fo:text-align="justify"/>
      <style:text-properties style:font-name="Times New Roman"/>
    </style:style>
    <style:style style:name="P82" style:parent-style-name="PlainText" style:family="paragraph">
      <style:paragraph-properties fo:text-align="justify"/>
    </style:style>
    <style:style style:name="T83" style:parent-style-name="DefaultParagraphFont" style:family="text">
      <style:text-properties style:font-name="Times New Roman"/>
    </style:style>
    <style:style style:name="T84" style:parent-style-name="Hyperlink" style:family="text">
      <style:text-properties style:font-name="Times New Roman"/>
    </style:style>
    <style:style style:name="T85" style:parent-style-name="DefaultParagraphFont" style:family="text">
      <style:text-properties style:font-name="Times New Roman"/>
    </style:style>
    <style:style style:name="P86" style:parent-style-name="PlainText" style:family="paragraph">
      <style:paragraph-properties fo:text-align="justify"/>
      <style:text-properties style:font-name="Times New Roman"/>
    </style:style>
    <style:style style:name="P87" style:parent-style-name="PlainText" style:family="paragraph">
      <style:paragraph-properties fo:text-align="justify"/>
      <style:text-properties style:font-name="Times New Roman"/>
    </style:style>
    <style:style style:name="P88" style:parent-style-name="PlainText" style:family="paragraph">
      <style:paragraph-properties fo:text-align="justify"/>
      <style:text-properties style:font-name="Times New Roman"/>
    </style:style>
    <style:style style:name="P89" style:parent-style-name="PlainText" style:family="paragraph">
      <style:paragraph-properties fo:text-align="justify"/>
      <style:text-properties style:font-name="Times New Roman"/>
    </style:style>
    <style:style style:name="P90" style:parent-style-name="PlainText" style:family="paragraph">
      <style:paragraph-properties fo:text-align="justify"/>
      <style:text-properties style:font-name="Times New Roman"/>
    </style:style>
    <style:style style:name="P91" style:parent-style-name="PlainText" style:family="paragraph">
      <style:paragraph-properties fo:text-align="justify"/>
      <style:text-properties style:font-name="Times New Roman"/>
    </style:style>
    <style:style style:name="P92" style:parent-style-name="PlainText" style:family="paragraph">
      <style:paragraph-properties fo:text-align="justify" fo:text-indent="0.5in"/>
    </style:style>
    <style:style style:name="T93" style:parent-style-name="Hyperlink" style:family="text">
      <style:text-properties style:font-name="Times New Roman"/>
    </style:style>
    <style:style style:name="P94" style:parent-style-name="PlainText" style:family="paragraph">
      <style:paragraph-properties fo:text-align="justify"/>
      <style:text-properties style:font-name="Times New Roman"/>
    </style:style>
    <style:style style:name="P95" style:parent-style-name="Normal" style:family="paragraph">
      <style:paragraph-properties fo:text-align="justify" fo:line-height="150%"/>
      <style:text-properties fo:font-size="12pt" style:font-size-asian="12pt" fo:language="lt" fo:country="LT"/>
    </style:style>
  </office:automatic-styles>
  <office:body>
    <office:text text:use-soft-page-breaks="true">
      <text:p text:style-name="P1">Nutarimas paskelbtas: Žin., 1995, Nr. 51-1245</text:p>
      <text:p text:style-name="P4">Neoficialus nutarimo tekstas</text:p>
      <text:p text:style-name="P5"/>
      <text:p text:style-name="P6">LIETUVOS RESPUBLIKOS VYRIAUSYBĖ</text:p>
      <text:p text:style-name="P7">N U T A R I M A S</text:p>
      <text:p text:style-name="P8"/>
      <text:p text:style-name="P9">1997 m. rugpjūčio 1 d. Nr. 886</text:p>
      <text:p text:style-name="P10">Vilnius</text:p>
      <text:p text:style-name="P11"/>
      <text:h text:style-name="Heading1" text:outline-level="1">DĖL LIETUVOS BIBLIOTEKŲ TARYBOS NUOSTATŲ PATVIRTINIMO</text:h>
      <text:p text:style-name="P12"/>
      <text:p text:style-name="P13">Vadovaudamasi Lietuvos Respublikos<text:s/>bibliotekų įstatymo (Žin., 1995, Nr. 51-1245) 29 straipsniu, Lietuvos Respublikos Vyriausybė <text:s text:c="2"/>n u t a r i a :</text:p>
      <text:p text:style-name="P14">Patvirtinti Lietuvos bibliotekų tarybos nuostatus (pridedama).</text:p>
      <text:p text:style-name="P15"/>
      <text:p text:style-name="P16"/>
      <text:p text:style-name="P17">Ministras Pirmininkas<text:tab/>Gediminas Vagnorius</text:p>
      <text:p text:style-name="P18"/>
      <text:p text:style-name="P19">Kultūros ministras<text:tab/>Saulius Šaltenis</text:p>
      <text:p text:style-name="P20">____________________</text:p>
      <text:p text:style-name="P21">PATVIRTINTA</text:p>
      <text:p text:style-name="P22"><text:tab/><text:tab/>Lietuvos Respublikos Vyriausybės</text:p>
      <text:p text:style-name="P23"><text:tab/>1997 m. rugpjūčio 1 d. nutarimu Nr. 886</text:p>
      <text:p text:style-name="P24"/>
      <text:h text:style-name="P25" text:outline-level="1">Lietuvos bibliotekų tarybos nuostatai</text:h>
      <text:p text:style-name="P26"/>
      <text:p text:style-name="P27"><text:span text:style-name="T28">Bendroji dalis</text:span></text:p>
      <text:p text:style-name="P29">1. Lietuvos bibliotekų taryba (toliau vadinama - taryba) yra institucija, kuri kaip ekspertas ir konsultantas sprendžia svarbiausiuosius bibliotekų veiklos klausimus.</text:p>
      <text:p text:style-name="P30">2. Taryba savo veikloje vadovaujasi Lietuvos Respublikos įstatymais, kitais Lietuvos Respublikos Seimo priimtais teisės aktais, Lietuvos Respublikos Prezidento dekretais, Lietuvos Respublikos Vyriausybės nutarimais, kultūros ministro įsakymais, kitais teisės aktais ir šiais nuostatais.</text:p>
      <text:p text:style-name="P31">3. Taryba apie savo veiklą informuoja visuomenę ir ne rečiau kaip kartą per metus atsiskaito Kultūros ministerijai.</text:p>
      <text:p text:style-name="P32"/>
      <text:p text:style-name="P33"><text:span text:style-name="T34">Tarybos uždaviniai ir funkcijos</text:span></text:p>
      <text:p text:style-name="P35">4. Svarbiausiasis tarybos uždavinys yra teikti Lietuvos Respublikos Vyriausybei ir Kultūros ministerijai pasiūlymus dėl kultūros politikos bibliotekininkystės srityje formavimo bei šią politiką įgyvendinti.</text:p>
      <text:p text:style-name="P36">5. Vykdydama šį uždavinį, taryba atlieka šias funkcijas:</text:p>
      <text:p text:style-name="P37">5.1. teikia pasiūlymus bibliotekų plėtotės strategijos, bibliotekininkystės programų vykdymo klausimais;</text:p>
      <text:p text:style-name="P38">5.2. analizuoja biudžeto lėšų, skirtų bibliotekoms plėtoti, paskirstymą;</text:p>
      <text:p text:style-name="P39">5.3. teikia Kultūros ministerijai pasiūlymus dėl bibliotekų veiklą reglamentuojančių dokumentų rengimo bei tobulinimo;</text:p>
      <text:p text:style-name="P40">5.4. svarsto bibliotekininkystės mokslo tyrimų kryptis ir jų finansavimą;</text:p>
      <text:p text:style-name="P41">5.5. nagrinėja pavienių bibliotekų, bibliotekų tinklų veiklą, tam tikras bibliotekininkų darbo sritis;</text:p>
      <text:p text:style-name="P42">5.6. siūlo bibliotekų darbuotojų kandidatūras valstybiniams apdovanojimams, garbės vardams, premijoms, stipendijoms, valstybinėms pensijoms gauti;</text:p>
      <text:p text:style-name="P43">5.7. teikia mokymo ir mokslo įstaigoms pasiūlymus dėl bibliotekininkystės specialistų rengimo, tobulinimo, atestavimo bei bibliotekininkystės mokslo plėtojimo;</text:p>
      <text:p text:style-name="P44">5.8. nagrinėja, kaip Lietuvos bibliotekose laikomasi Lietuvos Respublikos bibliotekų įstatymo, vykdomi kiti bibliotekų veiklą reglamentuojantys teisės aktai.</text:p>
      <text:p text:style-name="P45"/>
      <text:p text:style-name="P46"><text:span text:style-name="T47">Tarybos teisės</text:span></text:p>
      <text:p text:style-name="P48">6. Taryba turi teisę:</text:p>
      <text:p text:style-name="P49">6.1. išklausyti savo posėdžiuose Kultūros ministerijos, jai pavaldžių bibliotekų, kitų valstybinių institucijų, turinčių bibliotekas, apskričių ir savivaldybių, bibliotekų atstovų pranešimus bibliotekinio Lietuvos gyventojų aptarnavimo klausimais;</text:p>
      <text:p text:style-name="P50">6.2. gauti reikiamą informaciją iš Kultūros ministerijos, kitų valstybinių institucijų, apskričių viršininkų administracijų ir savivaldybių bibliotekų;</text:p>
      <text:p text:style-name="P51">6.3. teikti valstybinėms institucijoms, apskričių viršininkų administracijoms ir savivaldybėms išvadas ir pasiūlymus bibliotekų darbo tobulinimo klausimais.</text:p>
      <text:p text:style-name="P52"/>
      <text:p text:style-name="P53"><text:span text:style-name="T54">Tarybos sudėtis ir veikla</text:span></text:p>
      <text:p text:style-name="P55">7. Tarybą sudaro 15-17 narių.</text:p>
      <text:p text:style-name="P56"/>
      <text:p text:style-name="P57"><text:span text:style-name="T58">8.<text:s/></text:span><text:span text:style-name="T59">Tarybą tvirtina kultūros ministras. Ji sudaroma iš Lietuvos nacionalinės Martyno Mažvydo, valstybinės reikšmės, apskričių, savivaldybių bibliotekų, bibliotekininkų draugijų, sąjungų, asociac</text:span><text:span text:style-name="T60">ijų atstovų, mokslininkų ir kitų bibliotekininkystės specialistų</text:span><text:span text:style-name="T61">.</text:span></text:p>
      <text:p text:style-name="P62">Punkto pakeitimai:</text:p>
      <text:p text:style-name="P63"><text:span text:style-name="T64">Nr.<text:s/></text:span><text:a xlink:href="http://www3.lrs.lt/cgi-bin/preps2?a=168926&amp;b=" office:target-frame-name="_top" xlink:show="replace"><text:span text:style-name="T65">907</text:span></text:a><text:span text:style-name="T66">, 2002-06-13, Žin., 2002, Nr. 60-2468 (2002-06-19)</text:span></text:p>
      <text:p text:style-name="P67"/>
      <text:p text:style-name="P68">9. Taryba iš savo narių paprastąja balsų dauguma<text:s/>renka pirmininką, jo pavaduotoją ir sekretorių.</text:p>
      <text:p text:style-name="P69">10. Tarybos pirmininkas organizuoja tarybos darbą, atsako už jos veiklą, atstovauja jai.</text:p>
      <text:p text:style-name="P70">11. Taryba sudaro nuolatines ir laikinąsias darbo grupes, kurių sudėtyje gali būti ir ekspertų ne tarybos narių. Darbo<text:s/>grupėms vadovauja tarybos nariai. Darbo grupės rengia tarybos išvadų ir pasiūlymų bibliotekininkystės klausimais projektus.</text:p>
      <text:p text:style-name="P71">12. Taryba renkasi ne rečiau kaip 2 kartus per metus. Neeilinis posėdis gali būti sušauktas pusės tarybos narių reikalavimu arba pirmininko iniciatyva.</text:p>
      <text:p text:style-name="P72">13. Tarybos posėdis teisėtas, jeigu jame dalyvauja ne mažiau kaip 2/3 tarybos narių.</text:p>
      <text:p text:style-name="P73">14. Tarybos nutarimai priimami, jeigu už juos balsuoja daugiau kaip pusė tarybos narių.</text:p>
      <text:p text:style-name="P74">15. Taryba teikia Kultūros ministerijai tvirtinti priimtus nutarimus bibliotekų darbo tobulinimo klausimais.<text:s/></text:p>
      <text:p text:style-name="P75">16. Materialines ir technines tarybos darbo sąlygas sudaro Kultūros ministerija. Tarybos veikla finansuojama iš Kultūros ministerijai skirtų Lietuvos valstybės biudžeto asignavimų pagal kultūros ministro patvirtintą sąmatą.</text:p>
      <text:p text:style-name="P76">____________________</text:p>
      <text:p text:style-name="P77"/>
      <text:p text:style-name="P78">Pakeitimai:</text:p>
      <text:p text:style-name="P79"/>
      <text:p text:style-name="P80">1.</text:p>
      <text:p text:style-name="P81">Lietuvos Respublikos Vyriausybė, Nutarimas</text:p>
      <text:p text:style-name="P82"><text:span text:style-name="T83">Nr.<text:s/></text:span><text:a xlink:href="http://www3.lrs.lt/cgi-bin/preps2?a=168926&amp;b=" office:target-frame-name="_top" xlink:show="replace"><text:span text:style-name="T84">907</text:span></text:a><text:span text:style-name="T85">, 2002-06-13, Žin., 2002, Nr. 60-2468 (2002-06-19)</text:span></text:p>
      <text:p text:style-name="P86"><text:s/>DĖL LIETUVOS RESPUBLIKOS VYRIAUSYBĖS 1997 M.RUGPJŪČIO 1 D. NUTARIMO NR. 886 „DĖL LIETUVOS BIBLIOTEKŲ TARYBOS NUOSTATŲ PATVIRTINIMO" PAKEITIMO</text:p>
      <text:p text:style-name="P87"/>
      <text:p text:style-name="P88">*** Pabaiga ***</text:p>
      <text:p text:style-name="P89"/>
      <text:p text:style-name="P90"/>
      <text:p text:style-name="P91">Redagavo: Angonita Rupšytė (2002-06-20)</text:p>
      <text:p text:style-name="P92"><text:a xlink:href="mailto:anrups@lrs.lt" office:target-frame-name="_top" xlink:show="replace"><text:span text:style-name="T93">anrups@lrs.lt</text:span></text:a></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69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KIS</meta:initial-creator>
    <dc:creator>Adlib User</dc:creator>
    <meta:creation-date>2015-02-15T01:09:00Z</meta:creation-date>
    <dc:date>2015-02-15T01:09:00Z</dc:date>
    <meta:template xlink:href="Normal" xlink:type="simple"/>
    <meta:editing-cycles>2</meta:editing-cycles>
    <meta:editing-duration>PT0S</meta:editing-duration>
    <meta:document-statistic meta:page-count="2" meta:paragraph-count="84" meta:word-count="687" meta:character-count="4995" meta:row-count="141" meta:non-whitespace-character-count="4392"/>
  </office:meta>
</office:document-meta>
</file>