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4B2DE5C18417" office:target-frame-name="_top" xlink:show="replace"><text:span text:style-name="T6">64-796</text:span></text:a><text:span text:style-name="T7">, i. k. 1092218ISAK0004-339</text:span></text:p>
      <text:p text:style-name="P8"/>
      <text:p text:style-name="P9"><text:span text:style-name="T10"/><text:span text:style-name="T11">VALSTYBINĖS VIDAUS VANDENŲ LAIVYBOS INSPEKCIJOS VIRŠININKO</text:span></text:p>
      <text:p text:style-name="P12">ĮSAKYMAS</text:p>
      <text:p text:style-name="P13"/>
      <text:p text:style-name="P14">DĖL VIDAUS VANDENŲ PRIEPLAUKOS PAŽYMĖJIMO IŠDAVIMO</text:p>
      <text:p text:style-name="P15"/>
      <text:p text:style-name="P16">2009 m. rugpjūčio 11 d. Nr. 4-339</text:p>
      <text:p text:style-name="P17">Kaunas</text:p>
      <text:p text:style-name="P18"/>
      <text:p text:style-name="P19"/>
      <text:p text:style-name="P20"><text:span text:style-name="T21">Vadovaudamasis Lietuvos Respublikos Vyriausybės 2005 m. s</text:span><text:span text:style-name="T22">pali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23">118-4273</text:span></text:a><text:span text:style-name="T24">; 2008,<text:s/></text:span><text:span text:style-name="T25">Nr.<text:s/></text:span><text:a xlink:href="https://www.e-tar.lt/portal/lt/legalAct/TAR.C5D076748F97" office:target-frame-name="_blank" xlink:show="new"><text:span text:style-name="T26">108-4129</text:span></text:a><text:span text:style-name="T27">) bei atsižvelgdamas į Inspekcijos viršininko 2008 m. birželio 25 d. įsakymu Nr. 4-238 sudarytos komisijos 2009 m. liepos 8 d. „Naujasis uostas“ vidaus vandenų</text:span><text:span text:style-name="T28"><text:s/>prieplaukos esamos būklės patikrinimo aktą Nr. 2KO-32,</text:span></text:p>
      <text:p text:style-name="P29"><text:span text:style-name="T30">išduodu</text:span><text:span text:style-name="T31"><text:s/>Vidaus vandenų prieplaukos registravimo pažymėjimą Nr. 0030, kuriuo liudijama, kad<text:s/></text:span><text:span text:style-name="T32">„Naujasis uostas“ vidaus vandenų prieplauka</text:span><text:span text:style-name="T33">, esanti Vilniaus al. 9, Druskininkuose, steigiama UAB „Easy 2<text:s/></text:span><text:span text:style-name="T34">invest“ (įm. k. 301233633, buveinė: Vytenio g. 9/ A. Vivulskio g. 25, LT-03113 Vilnius), atitinka Lietuvos Respublikos vidaus vandenų uostų ir prieplaukų steigimo ir registravimo nuostatų reikalavimus ir gali būti naudojama kaip keleivinė ir pramoginių lai</text:span><text:span text:style-name="T35">vų prieplauka.</text:span></text:p>
      <text:p text:style-name="P36">Pastraipos pakeitimai:</text:p>
      <text:p text:style-name="P37"><text:span text:style-name="T38">Nr.<text:s/></text:span><text:a xlink:href="https://www.e-tar.lt/portal/legalAct.html?documentId=TAR.13E719F00C39" office:target-frame-name="_top" xlink:show="replace"><text:span text:style-name="T39">4-357</text:span></text:a><text:span text:style-name="T40">, 2009-08-19, Informaciniai pranešimai, 2009, Nr. 67-817 (2009-08-26), i. k. 1092218ISAK0004-357</text:span></text:p>
      <text:p text:style-name="Normal"/>
      <text:p text:style-name="P41"/>
      <text:p text:style-name="P42"/>
      <text:p text:style-name="P43"/>
      <text:p text:style-name="P44"><text:span text:style-name="T45">Viršininkas</text:span><text:span text:style-name="T46"><text:tab/>Algividas Da</text:span><text:span text:style-name="T47">inor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vidaus vandenų laivybos inspekcija prie Lietuvos Respublikos susisiekimo ministerijos, Įsakymas</text:span></text:p>
      <text:p text:style-name="P57"><text:span text:style-name="T58">Nr.<text:s/></text:span><text:a xlink:href="https://www.e-tar.lt/portal/legalAct.html?documentId=TAR.13E719F00C39" office:target-frame-name="_top" xlink:show="replace"><text:span text:style-name="T59">4-357</text:span></text:a><text:span text:style-name="T60">, 2009-08-19, Informaciniai<text:s/></text:span><text:span text:style-name="T61">pranešimai, 2009, Nr. 67-817 (2009-08-26), i. k. 1092218ISAK0004-357</text:span></text:p>
      <text:p text:style-name="P62"><text:span text:style-name="T63">Dėl 2009-08-11 įsakymo Nr. 4-339 "Dėl vidaus vandenų prieplaukos pažymėjimo išdavi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6-05-16T23:30:00Z</meta:creation-date>
    <dc:date>2016-05-16T23:30:00Z</dc:date>
    <meta:template xlink:href="Normal" xlink:type="simple"/>
    <meta:editing-cycles>2</meta:editing-cycles>
    <meta:editing-duration>PT0S</meta:editing-duration>
    <meta:document-statistic meta:page-count="1" meta:paragraph-count="14" meta:word-count="284" meta:character-count="2118" meta:row-count="54" meta:non-whitespace-character-count="1848"/>
  </office:meta>
</office:document-meta>
</file>