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9 M. KOVO 10 D. NUTARIMO NR. 275 „DĖL KLAIPĖDOS VALSTYBINIO JŪRŲ UOSTO APSAUGOS UŽTIKRINIMO“ DALINIO PAKEITIMO</text:p>
      <text:p text:style-name="P8"/>
      <text:p text:style-name="P9">2000 m. lapkričio<text:s/>8 d. Nr. 1384</text:p>
      <text:p text:style-name="P10">Vilnius</text:p>
      <text:p text:style-name="P11"/>
      <text:p text:style-name="P12">Neteko galios nuo 2002-06-20</text:p>
      <text:p text:style-name="P13"><text:span text:style-name="T14">Nr.<text:s/></text:span><text:a xlink:href="https://www.e-tar.lt/portal/legalAct.html?documentId=TAR.4A6FE9F51ABE" office:target-frame-name="_top" xlink:show="replace"><text:span text:style-name="T15">876</text:span></text:a><text:span text:style-name="T16">, 2002-06-12, Žin., 2002, Nr. 60-2439 (2002-06-19), i. k. 1021100NUTA0000087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4T01:14:00Z</meta:creation-date>
    <dc:date>2016-02-04T01:14:00Z</dc:date>
    <meta:template xlink:href="Normal" xlink:type="simple"/>
    <meta:editing-cycles>2</meta:editing-cycles>
    <meta:editing-duration>PT0S</meta:editing-duration>
    <meta:document-statistic meta:page-count="1" meta:paragraph-count="10" meta:word-count="69" meta:character-count="433" meta:row-count="17" meta:non-whitespace-character-count="374"/>
  </office:meta>
</office:document-meta>
</file>