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fo:text-align="center"/>
    </style:style>
    <style:style style:name="P294" style:parent-style-name="Normal" style:master-page-name="MPF1" style:family="paragraph">
      <style:paragraph-properties fo:break-before="page" fo:text-indent="3.543in" style:page-number="1"/>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master-page-name="MPF2" style:family="paragraph">
      <style:paragraph-properties fo:break-before="page" fo:text-indent="3.543in" style:page-number="1"/>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fo:text-indent="0.4923in"/>
      <style:text-properties fo:color="#000000" fo:font-size="10pt" style:font-size-asian="10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fo:text-indent="0.4923in"/>
      <style:text-properties fo:color="#000000" fo:font-size="10pt" style:font-size-asian="10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fo:letter-spacing="0.0416in"/>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2.652in"/>
        </style:tab-stops>
      </style:paragraph-properties>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color="#000000" fo:letter-spacing="0.0416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TableColumn568" style:family="table-column">
      <style:table-column-properties style:column-width="0.8263in"/>
    </style:style>
    <style:style style:name="TableColumn569" style:family="table-column">
      <style:table-column-properties style:column-width="0.493in"/>
    </style:style>
    <style:style style:name="TableColumn570" style:family="table-column">
      <style:table-column-properties style:column-width="0.809in"/>
    </style:style>
    <style:style style:name="TableColumn571" style:family="table-column">
      <style:table-column-properties style:column-width="0.493in"/>
    </style:style>
    <style:style style:name="TableColumn572" style:family="table-column">
      <style:table-column-properties style:column-width="0.809in"/>
    </style:style>
    <style:style style:name="TableColumn573" style:family="table-column">
      <style:table-column-properties style:column-width="0.493in"/>
    </style:style>
    <style:style style:name="TableColumn574" style:family="table-column">
      <style:table-column-properties style:column-width="0.809in"/>
    </style:style>
    <style:style style:name="TableColumn575" style:family="table-column">
      <style:table-column-properties style:column-width="0.493in"/>
    </style:style>
    <style:style style:name="TableColumn576" style:family="table-column">
      <style:table-column-properties style:column-width="0.809in"/>
    </style:style>
    <style:style style:name="TableColumn577" style:family="table-column">
      <style:table-column-properties style:column-width="0.809in"/>
    </style:style>
    <style:style style:name="Table567" style:family="table">
      <style:table-properties style:width="6.69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3.6812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3.6812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right" style:leader-style="solid" style:leader-text="_" style:position="3.6812in"/>
        </style:tab-stops>
      </style:paragraph-properties>
    </style:style>
    <style:style style:name="TableRow585" style:family="table-row">
      <style:table-row-properties/>
    </style:style>
    <style:style style:name="P58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59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596" style:family="table-row">
      <style:table-row-properties/>
    </style:style>
    <style:style style:name="P59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3.6812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61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style:tab-stops>
          <style:tab-stop style:type="center" style:position="3.6812in"/>
        </style:tab-stops>
      </style:paragraph-properties>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1992-12-15 iki 1993-03-28</text:span></text:p>
      <text:p text:style-name="P10"/>
      <text:p text:style-name="P11"><text:span text:style-name="T12">Nutarimas paskelbtas: Lietuvos aidas 1992, Nr.<text:s/></text:span><text:a xlink:href="https://www.e-tar.lt/portal/legalAct.html?documentId=TAR.4AFEEE31B0C0" office:target-frame-name="_top" xlink:show="replace"><text:span text:style-name="T13">137-0</text:span></text:a><text:span text:style-name="T14">; Žin. 1992, Nr.</text:span><text:a xlink:href="https://www.e-tar.lt/portal/legalAct.html?documentId=TAR.4AFEEE31B0C0" office:target-frame-name="_top" xlink:show="replace"><text:span text:style-name="T15">28-817</text:span></text:a><text:span text:style-name="T16">, i. k. 0921100NUTA00000522</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ANTROJO ETAPO TVARKOS IR SĄLYGŲ</text:p>
      <text:p text:style-name="P25"/>
      <text:p text:style-name="P26">1992 m. liepos 3 d. Nr. 522</text:p>
      <text:p text:style-name="P27">Vilnius</text:p>
      <text:p text:style-name="P28"/>
      <text:p text:style-name="P29"><text:span text:style-name="T30">Vykdydama Lietuvos Respublikos Aukščiausiosios Tarybos 1992 m. gegužės 7 d. nutarimą Nr. I-2563 „Dėl priemonių agrarinei reformai plėtoti“ ir siekdama spartinti žemės ūkio<text:s/></text:span><text:span text:style-name="T31">įmonių reorganizavimą, Lietuvos Respublikos Vyriausybė<text:s/></text:span><text:span text:style-name="T32">nutari</text:span><text:span text:style-name="T33">a:</text:span></text:p>
      <text:p text:style-name="P34"><text:span text:style-name="T35">1</text:span><text:span text:style-name="T36">. Vykdant žemės ūkio įmonių turto privatizavimo pirmąjį etapą pagal patvirtintas programas, leisti rengti trečiąjį žemės ūkio įmonių privatizavimo objektų pajų pasirašymo etapą Žemės ūkio</text:span><text:span text:style-name="T37"><text:s/>įmonių turto privatizavimo pasirašant pajus nuostatų, patvirtintų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38">15-416</text:span></text:a><text:span text:style-name="T39">; Lietuvos Respublikos Vyriausybės 1992 m. kovo 31 d. nutarimo Nr. 219 ir 1992 m. birželio 2 d. nutarimo Nr. 417 redakcija), nustatyta tvarka, jeigu:</text:span></text:p>
      <text:p text:style-name="P40"><text:span text:style-name="T41">1.1</text:span><text:span text:style-name="T42">. per pirmąj</text:span><text:span text:style-name="T43">į ir antrąjį pajų pasirašymo etapus pasirašytų pajų bendra vertė yra didesnė kaip 20 procentų, bet ne didesnė kaip 51 procentas privatizavimo objekto vertės, ir įvykdytos visos šios sąlygos:</text:span></text:p>
      <text:p text:style-name="P44"><text:span text:style-name="T45">1.1.1</text:span><text:span text:style-name="T46">. pirmasis ir antrasis pajų pasirašymo etapai įvyko pagal<text:s/></text:span><text:span text:style-name="T47">Žemės ūkio ministerijos patvirtintą žemės ūkio įmonės privatizavimo programą;</text:span></text:p>
      <text:p text:style-name="P48"><text:span text:style-name="T49">1.1.2</text:span><text:span text:style-name="T50">. pajų pasirašymą vykdė apylinkių agrarinės reformos tarnybose įregistruotų asmenų, pageidaujančių įsigyti privatizavimo objektą pasirašant pajus, grupių atstovai arba š</text:span><text:span text:style-name="T51">ių tarnybų paskirti gamybinių-technologinių komplektų (privatizavimo objektų) vadovai;</text:span></text:p>
      <text:p text:style-name="P52"><text:span text:style-name="T53">1.1.3</text:span><text:span text:style-name="T54">. gamybinio-technologinio komplekto (privatizavimo objekto) žemės ūkio produkcijos, paslaugų žemės ūkio gamybai dalis sudaro daugiau kaip 60 procentų realizavim</text:span><text:span text:style-name="T55">o įplaukų;</text:span></text:p>
      <text:p text:style-name="P56"><text:span text:style-name="T57">1.1.4</text:span><text:span text:style-name="T58">. apylinkės agrarinės reformos tarnybai nebuvo pateiktas asmenų, pasirašiusių pajus, susirinkimo sprendimas (protokolas) steigti valstybinę akcinę įmonę ir nustatyta tvarka rejestre įregistruota gamybinio-technologinio komplekto pagrind</text:span><text:span text:style-name="T59">u steigiama valstybinė akcinė įmonė;</text:span></text:p>
      <text:p text:style-name="P60"><text:span text:style-name="T61">1.2</text:span><text:span text:style-name="T62">. per pirmąjį ir antrąjį pajų pasirašymo etapus pasirašytų pajų bendra vertė yra didesnė kaip 51 procentas, bet mažesnė kaip 100 procentų privatizavimo objekto vertės, ir įvykdytos visos 1.1.1–1.1.3 punktuose n</text:span><text:span text:style-name="T63">urodytos bei šios sąlygos:</text:span></text:p>
      <text:p text:style-name="P64"><text:span text:style-name="T65">1.2.1</text:span><text:span text:style-name="T66">. neprivatizuota objekto vertės dalis yra didesnė už asmenų, pasirašiusių pajus, įsiskolinimo agrarinės reformos fondui dydį;</text:span></text:p>
      <text:p text:style-name="P67"><text:span text:style-name="T68">1.2.2</text:span><text:span text:style-name="T69">. apylinkės agrarinės reformos tarnybai nebuvo pateiktas asmenų, pasirašiusių pajus, su</text:span><text:span text:style-name="T70">sirinkimo sprendimas steigti žemės ūkio bendrovę ir Lietuvos Respublikos žemės ūkio bendrovių įstatymo nustatyta tvarka nebuvo įregistruota gamybinio-technologinio komplekto pagrindu steigiama žemės ūkio bendrovė.</text:span></text:p>
      <text:p text:style-name="P71"><text:span text:style-name="T72">2</text:span><text:span text:style-name="T73">. Vykdant žemės ūkio įmonių turto</text:span><text:span text:style-name="T74"><text:s/>privatizavimo pirmąjį etapą pagal patvirtintas programas, leisti rengti atviruosius žemės ūkio įmonių privatizavimo objektų aukcionus Privatizuojamo žemės ūkio įmonių turto aukcionų nuostatų, patvirtintų Lietuvos Respublikos Vyriausybės 1991 m. spalio 12<text:s/></text:span><text:span text:style-name="T75">d. nutarimu Nr. 420 „Dėl žemės ūkio įmonių turto privatizavimo bei jų reorganizavimo laikinosios tvarkos“ (Žin., 1992, Nr.<text:s/></text:span><text:a xlink:href="https://www.e-tar.lt/portal/lt/legalAct/TAR.958D0432A6C3" office:target-frame-name="_blank" xlink:show="new"><text:span text:style-name="T76">2-30</text:span></text:a><text:span text:style-name="T77">; Nr. 12-322; Nr.; Lietuvos Respublikos Vyri</text:span><text:span text:style-name="T78">ausybės 1992 m. balandžio 30 d. nutarimo Nr. 308 ir 1992 m. birželio 2 d. nutarimo Nr. 417 redakcija), nustatyta tvarka, jeigu tenkinamos visos šios sąlygos:</text:span></text:p>
      <text:p text:style-name="P79"><text:span text:style-name="T80">2.1</text:span><text:span text:style-name="T81">. uždari (pirmasis ir antrasis) aukcionai buvo paskelbti pagal Žemės ūkio ministerijos<text:s/></text:span><text:span text:style-name="T82">patvirtintą žemės ūkio įmonės privatizavimo programą;</text:span></text:p>
      <text:p text:style-name="P83"><text:span text:style-name="T84">2.2</text:span><text:span text:style-name="T85">. paskelbtuose uždaruosiuose (pirmajame ir antrajame) gamybinių-technologinių komplektų (privatizavimo objektų) aukcionuose komplektas nebuvo parduotas dėl šių priežasčių:</text:span></text:p>
      <text:p text:style-name="P86"><text:span text:style-name="T87">2.2.1</text:span><text:span text:style-name="T88">. aukcione dalyv</text:span><text:span text:style-name="T89">auti nustatytąja tvarka neužsiregistravo nė vienas asmuo (asmenų grupės atstovas);</text:span></text:p>
      <text:p text:style-name="P90"><text:span text:style-name="T91">2.2.2</text:span><text:span text:style-name="T92">. aukcione nedalyvavo nė vienas nustatytąja tvarka užsiregistravęs asmuo (asmenų grupė);</text:span></text:p>
      <text:p text:style-name="P93"><text:span text:style-name="T94">2.2.3</text:span><text:span text:style-name="T95">. rajono privatizavimo komisija aukcioną pripažino neįvykusiu dėl<text:s/></text:span><text:span text:style-name="T96">Privatizuojamo žemės ūkio įmonių turto aukcionų nuostatų 32.1 ir 32.2 punktuose nurodytų priežasčių;</text:span></text:p>
      <text:p text:style-name="P97"><text:span text:style-name="T98">2.2.4</text:span><text:span text:style-name="T99">. rajono privatizavimo komisija nepatvirtino aukciono rezultatų dėl Privatizuojamo žemės ūkio įmonių turto aukcionų nuostatų 33.1, 33.3–33.5 punkt</text:span><text:span text:style-name="T100">uose nurodytų priežasčių.</text:span></text:p>
      <text:p text:style-name="P101"><text:span text:style-name="T102">3</text:span><text:span text:style-name="T103">. Patvirtinti Žemės ūkio įmonių turto privatizavimo antrojo etapo tvarką (pridedama).</text:span></text:p>
      <text:p text:style-name="P104"><text:span text:style-name="T105">4</text:span><text:span text:style-name="T106">. Nustatyti, kad:</text:span></text:p>
      <text:p text:style-name="P107"><text:span text:style-name="T108">4.1</text:span><text:span text:style-name="T109">. šio nutarimo 1 punkte numatytų objektų trečiasis pajų pasirašymo etapas vykdomas 15 kalendorinių dienų<text:s/></text:span><text:span text:style-name="T110">ir, jį skelbiant, nurodoma bendra pasirašomų objekto pajų vertė, kuri susidaro iš objekto vertės atėmus bendrą apmokėtą pasirašytų pajų vertę ir asmenų, pasirašiusių pajus, įsiskolinimą agrarinės reformos fondui;</text:span></text:p>
      <text:p text:style-name="P111"><text:span text:style-name="T112">4.2</text:span><text:span text:style-name="T113">. trečiajame pajų pasirašymo etape p</text:span><text:span text:style-name="T114">rivalomąją apmokėti pinigais pajų vertės dalį turi sumokėti pajus pasirašiusieji asmenys;</text:span></text:p>
      <text:p text:style-name="P115"><text:span text:style-name="T116">4.3</text:span><text:span text:style-name="T117">. piniginės įplaukos, gautos privatizuojant žemės ūkio įmonių turtą, pervedamos į agrarinės reformos fondą;</text:span></text:p>
      <text:p text:style-name="P118"><text:span text:style-name="T119">4.4</text:span><text:span text:style-name="T120">. laikantis šiuo nutarimu patvirtintos Žemės</text:span><text:span text:style-name="T121"><text:s/>ūkio įmonių turto privatizavimo antrojo etapo tvarkos, privatizuojama:</text:span></text:p>
      <text:p text:style-name="P122"><text:span text:style-name="T123">4.4.1</text:span><text:span text:style-name="T124">. Žemės ūkio įmonių turto privatizavimo pagal Lietuvos Respublikos žemės ūkio įmonių turto privatizavimo įstatymą programų sudarymo principų, patvirtintų Lietuvos Respublikos Vy</text:span><text:span text:style-name="T125">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126">2-30</text:span></text:a><text:span text:style-name="T127">; Nr. 16-430 ir<text:s/></text:span><text:span text:style-name="T128">Lietuvos Respublikos Vyriausybės 1992 m. balandžio 30 d. nutarimo Nr. 308 redakcija), nustatyta tvarka neįtrauktas į žemės ūkio įmonės privatizavimo programą turtas;</text:span></text:p>
      <text:p text:style-name="P129"><text:span text:style-name="T130">4.4.2</text:span><text:span text:style-name="T131">. Privatizuojamo žemės ūkio įmonių turto aukcionų nuostatų, patvirtintų Lietuvos<text:s/></text:span><text:span text:style-name="T132">Respublikos Vyriausybės 1991 m. spalio 12 d. nutarimu Nr. 420, nustatyta tvarka atviruose aukcionuose neparduotas turtas.</text:span></text:p>
      <text:p text:style-name="P133"><text:span text:style-name="T134">Lietuvos Respublikos Vyriausybės 1991 m. spalio 12 d. nutarimu Nr. 420 „Dėl žemės ūkio įmonių turto privatizavimo bei jų reorganizavim</text:span><text:span text:style-name="T135">o laikinosios tvarkos“ (Žin., 1992, Nr.<text:s/></text:span><text:a xlink:href="https://www.e-tar.lt/portal/lt/legalAct/TAR.958D0432A6C3" office:target-frame-name="_blank" xlink:show="new"><text:span text:style-name="T136">2-30</text:span></text:a><text:span text:style-name="T137">; Lietuvos Respublikos Vyriausybės 1992 m. sausio 22 d. nutarimo Nr. 31 „Dėl Lietuvos Respublikos Vyriausybės 1991 m. spalio 12</text:span><text:span text:style-name="T138"><text:s/>d. nutarimo Nr. 420 dalinio pakeitimo ir papildymo“; Žin., 1992, Nr.<text:s/></text:span><text:a xlink:href="https://www.e-tar.lt/portal/lt/legalAct/TAR.69DF6C7556EE" office:target-frame-name="_blank" xlink:show="new"><text:span text:style-name="T139">12-322</text:span></text:a><text:span text:style-name="T140"><text:s/>redakcija) leistas parduoti tik už pinigus turtas (nurodytojo nutarimo 4 punktas):</text:span></text:p>
      <text:p text:style-name="P141"><text:span text:style-name="T142">kai šis tur</text:span><text:span text:style-name="T143">tas po antrojo nukainojimo pagal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144">28-768</text:span></text:a><text:span text:style-name="T145">) patvirtintas Privatizavimo objektų (įmonių) nukainojimo taisykles liko neparduotas atviruose aukcionuose;</text:span></text:p>
      <text:p text:style-name="P146"><text:span text:style-name="T147">kai šio turto nebūtina parduoti, nes žemės ūkio įmonė sumokėjo visą privalomąją įmoką (pinigais arba natūra – objekto</text:span><text:span text:style-name="T148"><text:s/>likutine verte) į agrarinės reformos fondą;</text:span></text:p>
      <text:p text:style-name="P149"><text:span text:style-name="T150">4.4.3</text:span><text:span text:style-name="T151">. gamybiniai-technologiniai komplektai, pagal Žemės ūkio ministerijos patvirtintą žemės ūkio įmonės privatizavimo programą privatizuojami pajų pasirašymo būdu, – tais atvejais, kai apylinkės agrarinės r</text:span><text:span text:style-name="T152">eformos tarnyba nepaskyrė komplekto vadovo arba kai tarnyboje neįsiregistravo asmenų, pageidaujančių įsigyti privatizavimo objektą pasirašant pajus, grupė, ir dėl to nebuvo vykdomas gamybinio-technologinio komplekto pajų pasirašymas. Tokius komplektus reik</text:span><text:span text:style-name="T153">ia suskaidyti į smulkesnius privatizavimo objektus (gamybinius-technologinius komplektus);</text:span></text:p>
      <text:p text:style-name="P154"><text:span text:style-name="T155">4.4.4</text:span><text:span text:style-name="T156">. privatizavimo objektų, į kurių vertę Lietuvos Respublikos Vyriausybės 1992 m. birželio 2 d. nutarimo Nr. 417 „Dėl papildomų priemonių privatizuojant žemės</text:span><text:span text:style-name="T157"><text:s/>ūkio įmonių turtą“ 1.3.2 punkte nustatyta tvarka įskaitytas įsiskolinimas agrarinės reformos fondui, valstybinio kapitalo dalis, atitinkanti šį įsiskolinimą, jeigu iki 1992 m. rugpjūčio 1 d. žemės ūkio įmonė nesumokėjo privalomosios įmokos (pinigais arba<text:s/></text:span><text:span text:style-name="T158">natūra – objekto likutine verte) į agrarinės reformos fondą;</text:span></text:p>
      <text:p text:style-name="P159"><text:span text:style-name="T160">4.4.5</text:span><text:span text:style-name="T161">. Lietuvos Respublikos žemės ūkio bendrovių įstatymo nustatyta tvarka įsiregistravusių žemės ūkio bendrovių, įsteigtų gamybinių-technologinių komplektų (kurių privatizavimo laipsnis yra<text:s/></text:span><text:span text:style-name="T162">mažesnis kaip 100 procentų) pagrindu, valstybinio kapitalo dalis;</text:span></text:p>
      <text:p text:style-name="P163"><text:span text:style-name="T164">4.4.6</text:span><text:span text:style-name="T165">. žemės ūkio įmonių, kurių privatizavimo programų suvestinės iki šio nutarimo priėmimo dienos nebuvo patvirtintos Žemės ūkio ministerijos, privatizavimo objektai (gamybiniai-technol</text:span><text:span text:style-name="T166">oginiai komplektai), jeigu jų perskaičiuota ir indeksuota vertė yra ne didesnė kaip 100 tūkst. rublių;</text:span></text:p>
      <text:p text:style-name="P167"><text:span text:style-name="T168">4.5</text:span><text:span text:style-name="T169">. žemės ūkio įmonių, kurių privatizavimo programų suvestinės iki šio nutarimo priėmimo dienos (o įmonių, kurių dalis turto perduodama neprivatiz</text:span><text:span text:style-name="T170">uotinoms žemės ūkio įmonėms ir organizacijoms – iki 1992 m. spalio 7 d..) nebuvo patvirtintos Žemės ūkio ministerijos, turtas parduodamas atviruose aukcionuose Privatizuojamo žemės ūkio įmonių turto aukcionų nuostatų, patvirtintų Lietuvos Respublikos Vyria</text:span><text:span text:style-name="T171">usybės 1991 m. spalio 12 d. nutarimu Nr. 420, nustatyta tvarka, jeigu privatizavimo objektų (gamybinių-technologinių komplektų) perskaičiuota ir indeksuota vertė yra didesnė kaip 100 tūkst. rublių;</text:span></text:p>
      <text:p text:style-name="P172">Punkto pakeitimai:</text:p>
      <text:p text:style-name="P173"><text:span text:style-name="T174">Nr.<text:s/></text:span><text:a xlink:href="https://www.e-tar.lt/portal/legalAct.html?documentId=TAR.633EB774D0BD" office:target-frame-name="_top" xlink:show="replace"><text:span text:style-name="T175">724</text:span></text:a><text:span text:style-name="T176">, 1992-10-02, Žin., 1992, Nr. 30-944 (1992-10-31), i. k. 0921100NUTA00000724</text:span></text:p>
      <text:p text:style-name="Normal"/>
      <text:p text:style-name="P177"><text:span text:style-name="T178">4.6</text:span><text:span text:style-name="T179">. atsiskaitant už turtą, įsigytą laikantis šiuo nutarimu patvirtintos Žemės ūkio įmonių<text:s/></text:span><text:span text:style-name="T180">turto privatizavimo antrojo etapo tvarkos, netaikomos Lietuvos Respublikos Vyriausybės nustatytos pinigų kvotos;</text:span></text:p>
      <text:p text:style-name="P181"><text:span text:style-name="T182">4.7</text:span><text:span text:style-name="T183">. gamybiniai-technologiniai komplektai, suformuoti pažeidžiant nustatytąja tvarka patvirtintus Privatizuojamų žemės ūkio įmonių turto sk</text:span><text:span text:style-name="T184">aidymo į gamybinius-technologinius komplektus nuostatus, pagal atskirą Lietuvos Respublikos Vyriausybės sprendimą rajono valdybos, rajono privatizavimo komisijos ir Žemės ūkio ministerijos teikimu gali būti skaidomi arba sujungiami, iki bus įregistruotos š</text:span><text:span text:style-name="T185">ių komplektų pagrindu steigiamos įmonės;</text:span></text:p>
      <text:p text:style-name="P186"><text:span text:style-name="T187">4.8</text:span><text:span text:style-name="T188">. tikslinių žemės ūkio kompensacijų skyrimas pratęsiamas iki 1992 m. rugpjūčio 15 dienos;</text:span></text:p>
      <text:p text:style-name="P189"><text:span text:style-name="T190">4.9</text:span><text:span text:style-name="T191">. valstybinių akcinių įmonių, įsteigtų privatizuojamo žemės ūkio įmonių turto pagrindu, valstybei priklausantis</text:span><text:span text:style-name="T192"><text:s/>kapitalas parduodamas:</text:span></text:p>
      <text:p text:style-name="P193"><text:span text:style-name="T194">4.9.1</text:span><text:span text:style-name="T195">. valstybinės akcinės įmonės, įsteigtos privatizuojamo žemės ūkio įmonės turto pagrindu, akcininkams;</text:span></text:p>
      <text:p text:style-name="P196"><text:span text:style-name="T197">4.9.2</text:span><text:span text:style-name="T198">. asmenims, kurie pagal Lietuvos Respublikos įstatymą „Dėl piliečių nuosavybės teisių į išlikusį nekilnojamąjį tur</text:span><text:span text:style-name="T199">tą atstatymo tvarkos ir sąlygų“ turi teisę į žemę, esančią žemės ūkio įmonės, kurios privatizuojamo turto pagrindu įsteigta valstybinė akcinė įmonė, teritorijoje;</text:span></text:p>
      <text:p text:style-name="P200"><text:span text:style-name="T201">4.9.3</text:span><text:span text:style-name="T202">. asmenims, kuriems sklypai žemės ūkio įmonės, kurios privatizuojamo turto pagrindu<text:s/></text:span><text:span text:style-name="T203">įsteigta valstybinė akcinė įmonė, teritorijoje suteikti pagal Lietuvos Respublikos valstiečių ūkio įstatymą.</text:span></text:p>
      <text:p text:style-name="P204">Šių valstybinių akcinių įmonių valstybinis kapitalas parduodamas ne mažiau kaip 5 procentus jo vertės apmokant pinigais. Likusi privatizuojamo valstybinio kapitalo dalis pirkėjo pageidavimu apmokama valstybės vienkartinėmis išmokomis, tikslinėmis žemės ūkio ir kitomis kompensacijomis arba žemės ūkio įmonės išmokomis, taip pat pinigais, netaikant nustatytų pinigų kvotų.</text:p>
      <text:p text:style-name="P205">Asmenys, įsigyjantys šių valstybinių akcinių įmonių valstybinį kapitalą, apmoka jo vertę savo asmeninės (indėlio arba investicinės) sąskaitos lėšomis. Piniginės įplaukos už parduotą valstybinį kapitalą pervedamos į agrarinės reformos fondą.</text:p>
      <text:p text:style-name="P206"><text:span text:style-name="T207">Asmenys, pageidaujantys įsigyti valstybinių ak</text:span><text:span text:style-name="T208">cinių įmonių, įsteigtų privatizuojamo žemės ūkio įmonių turto pagrindu, valstybinį kapitalą, gali pirkti jį išsimokėtinai Lietuvos Respublikos<text:s/></text:span><text:soft-page-break/><text:span text:style-name="T209">Vyriausybės 1991 m. birželio 27 d. nutarimu Nr. 252 „Dėl Privatizavimo objektų (akcijų) pardavimo išsimokėtinai t</text:span><text:span text:style-name="T210">aisyklių patvirtinimo“ (Žin., 1991, Nr.<text:s/></text:span><text:a xlink:href="https://www.e-tar.lt/portal/lt/legalAct/TAR.379EB9CD66CD" office:target-frame-name="_blank" xlink:show="new"><text:span text:style-name="T211">22-585</text:span></text:a><text:span text:style-name="T212">) nustatyta tvarka.</text:span></text:p>
      <text:p text:style-name="P213"><text:span text:style-name="T214">5</text:span><text:span text:style-name="T215">. Padaryti Žemės ūkio įmonių turto privatizavimo pasirašant pajus nuostatuose, patvirtintuose Li</text:span><text:span text:style-name="T216">etuvos Respublikos Vyriausybės 1992 m. vasario 10 d. nutarimu Nr. 90 „Dėl Žemės ūkio įmonių turto privatizavimo pasirašant pajus nuostatų patvirtinimo“ (Lietuvos Respublikos Vyriausybės 1992 m. kovo 31 d. nutarimo Nr. 219 ir 1992 m. birželio 2 d. nutarimo<text:s/></text:span><text:span text:style-name="T217">Nr. 417 redakcija), šiuos pakeitimus:</text:span></text:p>
      <text:p text:style-name="P218"><text:span text:style-name="T219">5.1</text:span><text:span text:style-name="T220">. papildyti 15 punktą šia antrąją pastraipa:</text:span></text:p>
      <text:p text:style-name="P221"><text:span text:style-name="T222">„Jeigu pasibaigus pajų pasirašymo etapui artimiausią darbo dieną grupės atstovai nepristato pajų pasirašymo sutarties ir asmenų, pageidaujančių įsigyti privatizavimo ob</text:span><text:span text:style-name="T223">jektą pasirašant pajus, sąrašo, taip pat asmenų, pasirašiusių pajus, žemės ūkio įmonės išmokų skyrimo pažymų arba šie dokumentai yra įforminti nesilaikant nustatytosios tvarkos, laikoma, kad pajų pasirašymo sutartis nesudaryta ir pajų pasirašymo sutartyje<text:s/></text:span><text:span text:style-name="T224">bei registracijos žurnale įrašoma: „Pajų pasirašymas neįvyko“ ir nurodomas šio įrašo, kurį padaro apylinkės agrarinės reformos tarnyba, pagrindas. Nesudarius pajų pasirašymo sutarties, šiame etape pasirašytų pajų vertė neįskaitoma į bendrą pasirašytų priva</text:span><text:span text:style-name="T225">tizavimo objekto pajų vertę, o apylinkės agrarinės reformos tarnyba skelbia ir organizuoja kitus pajų pasirašymo etapus“;</text:span></text:p>
      <text:p text:style-name="P226"><text:span text:style-name="T227">5.2</text:span><text:span text:style-name="T228">. papildyti 17 punktą šia penktąja pastraipa:</text:span></text:p>
      <text:p text:style-name="P229"><text:span text:style-name="T230">„Jeigu antrajame etape pasirašytų pajų bendra vertė yra mažesnė negu<text:s/></text:span><text:span text:style-name="T231">privatizavimo objekto vertė ir pasibaigus šiam etapui, per 15 kalendorinių dienų apylinkės agrarinės reformos tarnybai nepateikiamas asmenų, pasirašiusių pajus, susirinkimo sprendimas (protokolas) steigti įmonę, laikoma, kad pajų pasirašymo sutartis nesuda</text:span><text:span text:style-name="T232">ryta, ir rengiamas trečiasis pajų pasirašymo etapas“;</text:span></text:p>
      <text:p text:style-name="P233"><text:span text:style-name="T234">5.3</text:span><text:span text:style-name="T235">. papildyti 26 punktą šia trečiąja pastraipa:</text:span></text:p>
      <text:p text:style-name="P236"><text:span text:style-name="T237">„Įsigiję privatizavimo objektą asmenys per 2 mėnesius, praėjusius nuo pajų pasirašymo sutarties patvirtinimo, privalo įregistruoti įmonę Lietuvos</text:span><text:span text:style-name="T238"><text:s/>Respublikos įmonių rejestre. Nustatytu laiku neįregistravus įmonės, pajų pasirašymo sutartis nustatytąja tvarka pripažįstama negaliojančia, o sumokėtos lėšos negrąžinamos“.</text:span></text:p>
      <text:p text:style-name="P239"><text:span text:style-name="T240">6</text:span><text:span text:style-name="T241">. Įpareigoti:</text:span></text:p>
      <text:p text:style-name="P242"><text:span text:style-name="T243">6.1</text:span><text:span text:style-name="T244">. Žemės ūkio ministeriją:</text:span></text:p>
      <text:p text:style-name="P245"><text:span text:style-name="T246">6.1.1</text:span><text:span text:style-name="T247">. iki 1992 m. liepo</text:span><text:span text:style-name="T248">s 20 d. parengti žemės ūkio įmonių, kurių privatizavimo programų suvestinės iki šio nutarimo priėmimo dienos nebuvo patvirtintos Žemės ūkio ministerijos, turto privatizavimo programas;</text:span></text:p>
      <text:p text:style-name="P249"><text:span text:style-name="T250">6.1.2</text:span><text:span text:style-name="T251">. pradėti įgyvendinti šiuo nutarimu patvirtintą Žemės ūkio įmo</text:span><text:span text:style-name="T252">nių turto privatizavimo antrojo etapo tvarką;</text:span></text:p>
      <text:p text:style-name="P253"><text:span text:style-name="T254">6.1.3</text:span><text:span text:style-name="T255">. parengti ir iki 1992 m. liepos 20 d. pateikti Lietuvos Respublikos Vyriausybei:</text:span></text:p>
      <text:p text:style-name="P256"><text:span text:style-name="T257">6.1.3.1</text:span><text:span text:style-name="T258">. žemės ūkio įmonių reorganizavimo tvarką;</text:span></text:p>
      <text:p text:style-name="P259"><text:span text:style-name="T260">6.1.3.2</text:span><text:span text:style-name="T261">. neprivatizuoto žemės ūkio įmonių turto perdavimo vieto</text:span><text:span text:style-name="T262">s savivaldybėms tvarką;</text:span></text:p>
      <text:p text:style-name="P263"><text:span text:style-name="T264">6.2</text:span><text:span text:style-name="T265">. rajonų valdybas:</text:span></text:p>
      <text:p text:style-name="P266"><text:span text:style-name="T267">6.2.1</text:span><text:span text:style-name="T268">. iki 1992 m. liepos 10 d. pateikti Žemės ūkio ministerijai informaciją apie visus žemės ūkio įmonių privatizavimo objektus;</text:span></text:p>
      <text:p text:style-name="P269"><text:span text:style-name="T270">6.2.2</text:span><text:span text:style-name="T271">. iki 1992 m. liepos 20 d., suderinus su Žemės ūkio ministeri</text:span><text:span text:style-name="T272">ja, parengti visų tipų įmonėms, kurios steigiamos privatizuojamų žemės ūkio įmonių pagrindu, steigti ir įregistruoti reikalingų dokumentų pavyzdžius ir aprūpinti šiais dokumentais apylinkių agrarinės reformos tarnybas bei užtikrinti, kad visi įmonių steigė</text:span><text:span text:style-name="T273">jai apylinkių agrarinės reformos tarnybose gautų šiuos dokumentus, už kuriuos gali būti apmokama pagal faktines jų gamybos išlaidas, ir būtų informuojami apie dokumentų pildymo bei įmonių registravimo tvarką;</text:span></text:p>
      <text:p text:style-name="P274"><text:span text:style-name="T275">6.3</text:span><text:span text:style-name="T276">. apylinkių agrarinės reformos tarnyba</text:span><text:span text:style-name="T277">s – iki 1992 m. rugpjūčio 1 d. išduoti tikslinių žemės ūkio kompensacijų skyrimo pažymas, laikantis šiuo nutarimu nustatytos Žemės ūkio įmonių turto privatizavimo antrojo etapo tvarkos.</text:span></text:p>
      <text:p text:style-name="P278"><text:span text:style-name="T279">7</text:span><text:span text:style-name="T280">. Leisti ir toliau naudoti žemės ūkio įmonės išmokas žemės ūkio</text:span><text:span text:style-name="T281"><text:s/>įmonės turtui, privatizuojamam šiuo nutarimu patvirtinta Žemės ūkio įmonių turto privatizavimo antrojo etapo tvarka, įsigyti.</text:span><text:s/></text:p>
      <text:soft-page-break/>
      <text:p text:style-name="P282">Papildyta punktu:</text:p>
      <text:p text:style-name="P283"><text:span text:style-name="T284">Nr.<text:s/></text:span><text:a xlink:href="https://www.e-tar.lt/portal/legalAct.html?documentId=TAR.7C3545197351" office:target-frame-name="_top" xlink:show="replace"><text:span text:style-name="T285">947</text:span></text:a><text:span text:style-name="T286">, 1992-12-15, Žin.,<text:s/></text:span><text:span text:style-name="T287">1993, Nr. 1-20 (1993-01-10), i. k. 0921100NUTA00000947</text:span></text:p>
      <text:p text:style-name="Normal"/>
      <text:p text:style-name="P288"/>
      <text:p text:style-name="P289"/>
      <text:p text:style-name="P290"/>
      <text:p text:style-name="P291">LIETUVOS RESPUBLIKOS<text:s/></text:p>
      <text:p text:style-name="P292">MINISTRO PIRMININKO PAVADUOTOJAS<text:tab/>V. PAKALNIŠKIS</text:p>
      <text:p text:style-name="P293"/>
      <text:soft-page-break/>
      <text:p text:style-name="P294">PATVIRTINTA</text:p>
      <text:p text:style-name="P302">Lietuvos Respublikos Vyriausybės</text:p>
      <text:p text:style-name="P303">1992 m. liepos 3 d. nutarimu Nr. 522</text:p>
      <text:p text:style-name="P304"/>
      <text:p text:style-name="P305"><text:span text:style-name="T306">Žemės ūkio įmonių turto privatizavimo</text:span></text:p>
      <text:p text:style-name="P307"><text:span text:style-name="T308">antrojo etapo tvarka</text:span></text:p>
      <text:p text:style-name="P309"/>
      <text:p text:style-name="P310"><text:span text:style-name="T311">Bendroji dalis</text:span></text:p>
      <text:p text:style-name="P312"/>
      <text:p text:style-name="P313"><text:span text:style-name="T314">1</text:span><text:span text:style-name="T315">. Ši tvarka reglamentuoja žemės ūkio įmonių turto, neįsigyto pirmajame privatizavimo etape L</text:span><text:span text:style-name="T316">ietuvos Respublikos žemės ūkio įmonių turto privatizavimo įstatymo nustatyta tvarka, privatizavimo būdus ir sąlygas bei papildomų tikslinių žemės ūkio kompensacijų skyrimą.</text:span></text:p>
      <text:p text:style-name="P317"><text:span text:style-name="T318">2</text:span><text:span text:style-name="T319">. Antrajame etape žemės ūkio įmonių turtas privatizuojamas:</text:span></text:p>
      <text:p text:style-name="P320"><text:span text:style-name="T321">2.1</text:span><text:span text:style-name="T322">. parduodant<text:s/></text:span><text:span text:style-name="T323">gamybinius-technologinius komplektus, kai kurias pagrindines priemones bei kitą turtą uždaruose aukcionuose;</text:span></text:p>
      <text:p text:style-name="P324"><text:span text:style-name="T325">2.2</text:span><text:span text:style-name="T326">. neprivatizuotą turtą perduodant įregistruotų žemės ūkio bendrovių, įsteigtų privatizuoto žemės ūkio įmonės turto pagrindu, pajininkams ir<text:s/></text:span><text:span text:style-name="T327">žemės ūkio įmonės teritorijoje ūkininkaujantiems asmenims.</text:span></text:p>
      <text:p text:style-name="P328"><text:span text:style-name="T329">3</text:span><text:span text:style-name="T330">. Apylinkių agrarinės reformos tarnybos, prieš rengdamos apylinkių teritorijoje esančių žemės ūkio įmonių turto privatizavimo antrojo etapo programas, kartu su žemės ūkio įmonių<text:s/></text:span><text:span text:style-name="T331">administracija sudaro šiame etape privatizuojamo turto sąrašus, viešai skelbia juos atitinkamos apylinkės bei įmonės administracijos patalpose (skelbimų lentoje) ir per vieną mėnesį surenka ir registruoja asmenų, turinčių teisę įsigyti šį turtą, pareiškimu</text:span><text:span text:style-name="T332">s. Skelbiant turto sąrašą, būtina nurodyti skelbimo datą. Po vieną sąrašo egzempliorių pasilieka apylinkės agrarinės reformos tarnyba ir privatizuojama žemės ūkio įmonė, o trečiasis egzempliorius išsiunčiamas Žemės ūkio ministerijai.</text:span></text:p>
      <text:p text:style-name="P333">Apylinkių agrarinės reformos tarnybos pagal asmenų pageidavimus parengia ir pateikia rajonų valdyboms žemės ūkio įmonių turto privatizavimo antrojo etapo programas. Rajonų valdybos šias programas pateikia tvirtinti Žemės ūkio ministerijai.</text:p>
      <text:p text:style-name="P334">Žemės ūkio įmonių turto privatizavimo<text:s/>antrojo etapo programų pateikimo tvarką nustato Žemės ūkio ministerija.</text:p>
      <text:p text:style-name="P335"/>
      <text:p text:style-name="P336"><text:span text:style-name="T337">Tikslinių žemės ūkio kompensacijų skyrimo,</text:span></text:p>
      <text:p text:style-name="P338"><text:span text:style-name="T339">apskaičiavimo ir išdavimo tvarka</text:span></text:p>
      <text:p text:style-name="P340"/>
      <text:p text:style-name="P341"><text:span text:style-name="T342">4</text:span><text:span text:style-name="T343">. Tikslinės žemės ūkio kompensacijos apskaičiuojamos pagal darbo stažą žemės ūkio įmonėje ir skir</text:span><text:span text:style-name="T344">iamos:</text:span></text:p>
      <text:p text:style-name="P345"><text:span text:style-name="T346">4.1</text:span><text:span text:style-name="T347">. neprivatizuotinų žemės ūkio įmonių ir organizacijų darbuotojams, jeigu dalis šių įmonių (organizacijų) turto privatizuojama pagal Lietuvos Respublikos žemės ūkio įmonių turto privatizavimo įstatymą;</text:span></text:p>
      <text:p text:style-name="P348"><text:span text:style-name="T349">4.2</text:span><text:span text:style-name="T350">. asmenims, kurie anksčiau yra dirbę</text:span><text:span text:style-name="T351"><text:s/>šioje žemės ūkio įmonėje arba 1991 m. spalio 1 d. buvo jos nariai;</text:span></text:p>
      <text:p text:style-name="P352"><text:span text:style-name="T353">4.3</text:span><text:span text:style-name="T354">. asmenims, ne trumpiau kaip vienerius metus dirbusiems šioje žemės ūkio įmonėje ir perėjusiems į renkamąsias pareigas valstybinės valdžios ir valdymo organuose ir visų lygių privat</text:span><text:span text:style-name="T355">izavimo komisijose.</text:span></text:p>
      <text:p text:style-name="P356"><text:span text:style-name="T357">5</text:span><text:span text:style-name="T358">. Tikslines žemės ūkio kompensacijas 4.1–4.3 punktuose nurodytiems asmenims apskaičiuoja apylinkės agrarinės reformos tarnybos, išdavusios atitinkamos žemės ūkio įmonės išmokas. Šia tvarka tikslinės žemės ūkio kompensacijos 4.2 i</text:span><text:span text:style-name="T359">r 4.3 punktuose nurodytiems asmenims skiriamos tik tais atvejais, jeigu jiems nebuvo skirta žemės ūkio įmonės išmokų.</text:span></text:p>
      <text:p text:style-name="P360">Tikslinės žemės ūkio kompensacijos apskaičiuojamos pateikus išrašą iš darbo ar kolūkiečio knygelės arba kitus dokumentus, įrodančius darbo<text:s/>žemės ūkio įmonėje laiką. Į darbo stažą kompensacijai apskaičiuoti įskaitomas iki 1991 m. spalio 1 d. dirbtas toje įmonėje metų skaičius. Kiekvienam asmeniui kompensacijų suma apskaičiuojama darbo žemės ūkio įmonėje metus<text:s/><text:soft-page-break/>padauginus iš žemės ūkio įmonės išmokos (vienerių metų dydžio), skiriamos pagal Lietuvos Respublikos žemės ūkio įmonių turto privatizavimo įstatymą.</text:p>
      <text:p text:style-name="P361">Apylinkių agrarinės reformos tarnybos išduoda asmenims, kuriems šia tvarka skiriamos kompensacijos, nustatytosios formos tikslinės žemės<text:s/>ūkio kompensacijos skyrimo pažymas. Kompensacijos apskaitomos laikantis Centrinės privatizavimo komisijos 1991 m. lapkričio 15 d. nutarimu patvirtintos Tikslinių žemės ūkio kompensacijų apskaitos tvarkos.</text:p>
      <text:p text:style-name="P362"/>
      <text:p text:style-name="P363"><text:span text:style-name="T364">Asmenys, turintys teisę įsigyti žemės ūkio</text:span></text:p>
      <text:p text:style-name="P365"><text:span text:style-name="T366">įmo</text:span><text:span text:style-name="T367">nių turtą antrajame privatizavimo etape</text:span></text:p>
      <text:p text:style-name="P368"/>
      <text:p text:style-name="P369"><text:span text:style-name="T370">6</text:span><text:span text:style-name="T371">. Antrajame etape privatizuojamą žemės ūkio įmonių turtą gali įsigyti:</text:span></text:p>
      <text:p text:style-name="P372"><text:span text:style-name="T373">6.1</text:span><text:span text:style-name="T374">. asmenys, kurie pagal Lietuvos Respublikos įstatymą „Dėl piliečių nuosavybės teisių į išlikusį nekilnojamąjį turtą atstatymo tvarkos<text:s/></text:span><text:span text:style-name="T375">ir sąlygų“ turi teisę į žemę, esančią žemės ūkio įmonės teritorijoje;</text:span></text:p>
      <text:p text:style-name="P376"><text:span text:style-name="T377">6.2</text:span><text:span text:style-name="T378">. asmenys, kuriems sklypai žemės ūkio įmonės teritorijoje suteikti pagal Lietuvos Respublikos valstiečių ūkio įstatymą;</text:span></text:p>
      <text:p text:style-name="P379"><text:span text:style-name="T380">6.3</text:span><text:span text:style-name="T381">. įregistruotų žemės ūkio bendrovių, įsteigtų privat</text:span><text:span text:style-name="T382">izuoto žemės ūkio įmonės turto pagrindu, nariai (pajininkai);</text:span></text:p>
      <text:p text:style-name="P383"><text:span text:style-name="T384">6.4</text:span><text:span text:style-name="T385">. kiti asmenys, Lietuvos Respublikos žemės ūkio įmonių turto privatizavimo įstatymo nustatyta tvarka turintys teisę į žemės ūkio įmonės išmokas: dirbę žemės ūkio įmonėje, išėję iš įmonės<text:s/></text:span><text:span text:style-name="T386">į pensiją, taip pat I ir II grupės invalidai, kurie jais tapo dirbdami šioje įmonėje.</text:span></text:p>
      <text:p text:style-name="P387"><text:span text:style-name="T388">7</text:span><text:span text:style-name="T389">. Jeigu privatizuojamam gamybiniam-technologiniam komplektui pagal nustatytąja tvarka patvirtintus Privatizuojamų žemės ūkio įmonių turto skaidymo į gamybinius-tec</text:span><text:span text:style-name="T390">hnologinius komplektus nuostatus yra priskirtas žemės plotas ir dalį šio ploto sudaro grąžintina šios tvarkos 6.1 punkte nurodytiems asmenims žemė, nuosavybės teisė į komplektui priskirtą grąžintiną žemę atstatoma proporcingai įsigyto turto daliai bendroje</text:span><text:span text:style-name="T391"><text:s/>komplekto vertėje.</text:span></text:p>
      <text:p text:style-name="P392"/>
      <text:p text:style-name="P393"><text:span text:style-name="T394">Žemės ūkio įmonių turto pardavimo uždaruose</text:span></text:p>
      <text:p text:style-name="P395"><text:span text:style-name="T396">aukcionuose tvarka</text:span></text:p>
      <text:p text:style-name="P397"/>
      <text:p text:style-name="P398"><text:span text:style-name="T399">8</text:span><text:span text:style-name="T400">. Uždaruose aukcionuose parduodamas turtas, kurį pirkti aukcione raštu pareiškė norą asmenys, turintys teisę jį įsigyti. Rengiami du uždari aukcionai: pirmajame<text:s/></text:span><text:span text:style-name="T401">aukcione turi teisę registruotis šios tvarkos 6.1 ir 6.2 punktuose nurodyti asmenys, antrajame – 6.1–6.4 punktuose nurodyti asmenys.</text:span></text:p>
      <text:p text:style-name="P402"><text:span text:style-name="T403">9</text:span><text:span text:style-name="T404">. Antrajame privatizavimo etape žemės ūkio įmonių turto uždari aukcionai skelbiami ir vykdomi, atsiskaitoma už privati</text:span><text:span text:style-name="T405">zuotą turtą, aukcionų rezultatai tvirtinami Privatizuojamo žemės ūkio įmonių turto aukcionų nuostatų, patvirtintų Lietuvos Respublikos Vyriausybės 1991 m. spalio 12 d. nutarimu Nr. 420 „Dėl žemės ūkio įmonių turto privatizavimo bei jų reorganizavimo laikin</text:span><text:span text:style-name="T406">osios tvarkos“ (Žin., 1992, Nr.<text:s/></text:span><text:a xlink:href="https://www.e-tar.lt/portal/lt/legalAct/TAR.958D0432A6C3" office:target-frame-name="_blank" xlink:show="new"><text:span text:style-name="T407">2-30</text:span></text:a><text:span text:style-name="T408">; Nr. 12-322; Nr. 16-430; Lietuvos Respublikos Vyriausybės 1992 m. balandžio 30 d. nutarimo Nr. 308 ir 1992 m. birželio 2 d. nutarimo N</text:span><text:span text:style-name="T409">r. 417 redakcija), nustatyta tvarka.</text:span></text:p>
      <text:p text:style-name="P410"/>
      <text:p text:style-name="P411"><text:span text:style-name="T412">Neprivatizuoto turto perdavimo tvarka</text:span></text:p>
      <text:p text:style-name="P413"/>
      <text:p text:style-name="P414"><text:span text:style-name="T415">10</text:span><text:span text:style-name="T416">. Įregistruotoms žemės ūkio bendrovėms perduodama:</text:span></text:p>
      <text:p text:style-name="P417"><text:span text:style-name="T418">10.1</text:span><text:span text:style-name="T419">. neparduotas antrojo privatizavimo etapo antrajame uždarame aukcione turtas;</text:span></text:p>
      <text:p text:style-name="P420"><text:span text:style-name="T421">10.2</text:span><text:span text:style-name="T422">. turtas, kurio per mėnesį</text:span><text:span text:style-name="T423"><text:s/>nuo antrajame etape privatizuojamo turto sąrašo paskelbimo raštu nepareiškė noro pirkti aukcione asmenys, turintys šią teisę.</text:span></text:p>
      <text:p text:style-name="P424"><text:span text:style-name="T425">11</text:span><text:span text:style-name="T426">. Perduodant neprivatizuotą turtą, žemės ūkio bendrovių kapitalas didinamas iš narių papildomų pajaus įnašų. Pajaus įnaša</text:span><text:span text:style-name="T427">i didinami vykdant du pajų pasirašymo etapus pagal Žemės ūkio įmonių turto privatizavimo pasirašant pajus nuostatus, patvirtintus Lietuvos Respublikos Vyriausybės 1992 m. vasario 10 d. nutarimu Nr. 90 „Dėl Žemės ūkio įmonių turto privatizavimo<text:s/></text:span><text:soft-page-break/><text:span text:style-name="T428">pasirašant p</text:span><text:span text:style-name="T429">ajus nuostatų patvirtinimo“ (Lietuvos Respublikos Vyriausybės 1992 m. kovo 31 d. nutarimo Nr. 219 ir 1992 m. birželio 2 d. nutarimo Nr. 417 redakcija), kiek jie neprieštarauja šios tvarkos 12–17 punktams.</text:span></text:p>
      <text:p text:style-name="P430"><text:span text:style-name="T431">12</text:span><text:span text:style-name="T432">. Žemės ūkio bendrovės valdyba (administracij</text:span><text:span text:style-name="T433">a) pateikia apylinkės agrarinės reformos tarnybai paraišką perimti neprivatizuotą žemės ūkio įmonės turtą, nurodydama joje pageidaujamą perimti turtą ir gamybinio-technologinio komplekto, kurio pagrindu įsteigta bendrovė, duomenis: bendrą komplekto vertę,<text:s/></text:span><text:span text:style-name="T434">pajų, pasirašytų privatizuojant šį komplektą, vertę ir įsiskolinimo agrarinės reformos fondui dydį. Apylinkės agrarinės reformos tarnyba įregistruoja paraišką registracijos žurnale ir suderina pajų pasirašymo etapų datas. Bendrovės valdyba (administracija)</text:span><text:span text:style-name="T435"><text:s/>per 10 darbo dienų raštu informuoja bendrovės pajininkus apie pajaus įnašų didinimo tvarką, pajų pasirašymo etapų datas bei vietą ir nurodo bendrą pasirašomų pajų vertę. Pajų pasirašymą apylinkės agrarinės reformos tarnyba vykdo savo patalpose. Kiekvienas</text:span><text:span text:style-name="T436"><text:s/>pajų pasirašymo etapas trunka 5 darbo dienas.</text:span></text:p>
      <text:p text:style-name="P437"><text:span text:style-name="T438">13</text:span><text:span text:style-name="T439">. Pirmajame pajų pasirašymo etape turi teisę dalyvauti šios tvarkos 6.1 ir 6.2 punktuose nurodyti asmenys, jeigu jie yra žemės ūkio bendrovės nariai (pajininkai). Antrajame pajų pasirašymo etape turi tei</text:span><text:span text:style-name="T440">sę dalyvauti visi šios bendrovės nariai (pajininkai).</text:span></text:p>
      <text:p text:style-name="P441"><text:span text:style-name="T442">14</text:span><text:span text:style-name="T443">. Jeigu pasirašytų pajų vertė tampa lygi perimamo turto vertei, laikoma, jog pajų pasirašymo sutartis sudaryta, ir toliau pajų pasirašymas nebevykdomas. Apie tai raštu informuojama žemės ūkio bend</text:span><text:span text:style-name="T444">rovės valdyba (administracija).</text:span></text:p>
      <text:p text:style-name="P445"><text:span text:style-name="T446">Jeigu pasibaigus antrajam pajų pasirašymo etapui, pirmajame ir antrajame pajų pasirašymo etapuose pasirašytų pajų bendros vertės ir bendros pajų, pasirašytų privatizuojant gamybinį-technologinį komplektą, kurio pagrindu įste</text:span><text:span text:style-name="T447">igta bendrovė, vertės suma yra didesnė kaip 51 procentas bendros perimamo turto ir komplekto, kurio pagrindu įsteigta bendrovė, turto vertės, laikoma, kad pajų pasirašymo sutartis sudaryta.</text:span></text:p>
      <text:p text:style-name="P448"><text:span text:style-name="T449">15</text:span><text:span text:style-name="T450">. Rajono privatizavimo komisijai nustatytąja tvarka<text:s/></text:span><text:span text:style-name="T451">patvirtinus pajų pasirašymo sutartį, apylinkės agrarinės reformos tarnyba raštu informuoja žemės ūkio bendrovės valdybą apie turto perėmimo laiką ir vietą.</text:span></text:p>
      <text:p text:style-name="P452"><text:span text:style-name="T453">Perėmus turtą, apie bendrovės kapitalo padidėjimą įrašoma bendrovės įstatuose. Nauji bendrovės įstat</text:span><text:span text:style-name="T454">ai tvirtinami Lietuvos Respublikos žemės ūkio bendrovių įstatymo nustatyta tvarka.</text:span></text:p>
      <text:p text:style-name="P455"><text:span text:style-name="T456">16</text:span><text:span text:style-name="T457">. Valstybei priklausanti žemės ūkio bendrovių turto dalis privatizuojama laikantis tokios pat tvarkos, kaip ir perduodant neprivatizuotą žemės ūkio įmonių turtą. Vykda</text:span><text:span text:style-name="T458">nt žemės ūkio įmonės turto, kurį pageidauja perimti bendrovė, pajų pasirašymą, kartu pasirašomi ir bendrovės turto neprivatizuotos dalies pajai.</text:span></text:p>
      <text:p text:style-name="P459"/>
      <text:p text:style-name="P460"><text:span text:style-name="T461">Lengvatinė atsiskaitymo už pasirašytus pajus tvarka</text:span></text:p>
      <text:p text:style-name="P462"/>
      <text:p text:style-name="P463"><text:span text:style-name="T464">17</text:span><text:span text:style-name="T465">. Perimant neprivatizuotą žemės ūkio įmonės tur</text:span><text:span text:style-name="T466">tą, mokėjimas už pasirašytus pajus gali būti atidėtas vieneriems, dvejiems arba trejiems metams, jeigu pajus pasirašęs asmuo apmoka ne mažiau kaip 25 procentus pasirašytų pajų vertės.</text:span></text:p>
      <text:p text:style-name="P467"><text:span text:style-name="T468">Atidėtoji dalis turi būti mokama tik pinigais, kurie nustatytąja tvarka<text:s/></text:span><text:span text:style-name="T469">pervedami į agrarinės reformos fondą. Už mokėjimo termino atidėjimą mokamos palūkanos – 4 procentai nepadengto įsiskolinimo sumos.</text:span></text:p>
      <text:p text:style-name="P470"><text:span text:style-name="T471">18</text:span><text:span text:style-name="T472">. Asmenys, pageidaujantys atidėti mokėjimą, pildo du pareiškimo – pasižadėjimo egzempliorius (be to, papildomai – tik p</text:span><text:span text:style-name="T473">asižadėjimą) pagal pridedamą formą. Pareiškimo – pasižadėjimo dalys pildomos asmeniui pasirašius pajų, tačiau asmuo laikomas dalyvaujančiu pajų pasirašyme tik po to, kai jis pateikia apylinkės agrarinės reformos tarnybai banko įstaigos dokumentą, patvirtin</text:span><text:span text:style-name="T474">antį, jog sumokėta pasirašyto pajaus vertės privalomoji dalis, ir tarnybos darbuotojas tai patvirtina pasižadėjimo dalyje. Vienas pareiškimo – pasižadėjimo egzempliorius laikomas apylinkės agrarinės reformos tarnyboje, kitas – žemės ūkio bendrovėje, o papi</text:span><text:span text:style-name="T475">ldomas pasižadėjimas atiduodamas skolininkui. Įsiskolinimas turi būti padengiamas lygiomis dalimis kas ketvirtį iki kito ketvirčio pirmo mėnesio 10 dienos (pradedant grąžinti šį įsiskolinimą artimiausią ketvirtį nuo atsiskaitymo už pasirašytą pajų termino<text:s/></text:span><text:span text:style-name="T476">pabaigos). Už kiekvieną uždelstą dieną mokami 0,1 procento privalomos mokėti sumos dydžio delspinigiai. Nesumokėjus eilinio įnašo per 30<text:s/></text:span><text:soft-page-break/><text:span text:style-name="T477">kalendorinių dienų nuo mokėjimo termino pabaigos, įsiskolinimo suma su palūkanomis ir delspinigiais išieškoma neginčo t</text:span><text:span text:style-name="T478">varka.</text:span></text:p>
      <text:p text:style-name="P479"><text:span text:style-name="T480">19</text:span><text:span text:style-name="T481">. Įsiskolinimo padengimo apskaitą tvarko apylinkės agrarinės reformos tarnyba, įrašydama į pareiškimą – pasižadėjimą sumokėtas įsiskolinimo sumas bei informuodama apie tai žemės ūkio bendrovės valdybą (administraciją). Finansų ministerija<text:s/></text:span><text:span text:style-name="T482">kontroliuoja, kad nebūtų pažeidžiama įsiskolinimo padengimo tvarka.</text:span></text:p>
      <text:p text:style-name="P483"><text:span text:style-name="T484">BAIGIAMOSIOS NUOSTATOS</text:span></text:p>
      <text:p text:style-name="P485"/>
      <text:p text:style-name="P486"><text:span text:style-name="T487">20</text:span><text:span text:style-name="T488">. Jeigu nė vienos žemės ūkio bendrovės, įsteigtos privatizuoto žemės ūkio įmonės turto pagrindu, valdyba (administracija), pasibaigus asmenų, turinčių tei</text:span><text:span text:style-name="T489">sę įsigyti antrajame etape privatizuojamą žemės ūkio įmonės turtą, pareiškimų registravimo terminui, per mėnesį nepateikia paraiškos perimti neprivatizuotą žemės ūkio įmonės turtą, apylinkės agrarinės reformos tarnyba per 15 kalendorinių dienų skelbia atvi</text:span><text:span text:style-name="T490">rus šio neprivatizuoto turto aukcionus.</text:span></text:p>
      <text:p text:style-name="P491"><text:span text:style-name="T492">Aukcionai skelbiami ir vykdomi, už privatizuotą turtą atsiskaitoma, aukcionų rezultatai tvirtinami pagal Privatizuojamo žemės ūkio įmonių turto aukcionų nuostatus, patvirtintus Lietuvos Respublikos Vyriausybės 1991 m</text:span><text:span text:style-name="T493">. spalio 12 d. nutarimu Nr. 420 „Dėl žemės ūkio įmonių turto privatizavimo bei jų reorganizavimo laikinosios tvarkos“ (Žin., 1992, Nr.<text:s/></text:span><text:a xlink:href="https://www.e-tar.lt/portal/lt/legalAct/TAR.958D0432A6C3" office:target-frame-name="_blank" xlink:show="new"><text:span text:style-name="T494">2-30</text:span></text:a><text:span text:style-name="T495">; Nr. 12-322; Nr. 16-430; Nr. 18</text:span><text:span text:style-name="T496">-533).</text:span></text:p>
      <text:p text:style-name="P497"><text:span text:style-name="T498">21</text:span><text:span text:style-name="T499">. Jeigu apylinkės agrarinės reformos tarnyba yra tos nuomonės, jog likusį neprivatizuotą žemės ūkio įmonės turtą būtina nukainoti prieš skelbiant šios tvarkos 20 punkte nurodytus aukcionus, šis turtas gali būti nukainojamas pagal Privatizavimo</text:span><text:span text:style-name="T500"><text:s/>objektų (įmonių) nukainojimo taisykles, patvirtintas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501">28-768</text:span></text:a><text:span text:style-name="T502">; Lietuvos Respublikos Vyriausybės 1992 m. lapkričio 20 d. nutarimo Nr. 873 redakcija).</text:span></text:p>
      <text:p text:style-name="P503"><text:span text:style-name="T504">22</text:span><text:span text:style-name="T505">. Jeigu ir nukainotas žemės ūkio įmonės turtas atvirame aukcione nenuperkamas, jis gali būti perduotas žemės ū</text:span><text:span text:style-name="T506">kio bendrovėms, akcinėms bendrovėms, uždaroms akcinėms bendrovėms, valstybinėms akcinėms įmonėms, valstybinėms įmonėms kaip valstybės turtinis įnašas (valstybei priklausantis pajus), padidinant įmonės kapitalą likutine turto verte po nukainojimo. Siūlomo b</text:span><text:span text:style-name="T507">endrovėms ar įmonėms perimti turto sąrašą apylinkės agrarinės reformos tarnyba skelbia rajono (miesto) savivaldybės spaudoje, nurodydama turto vertę ir paraiškų padavimo vietą bei laiką.</text:span><text:s/></text:p>
      <text:p text:style-name="P508">Papildyta skirsniu:</text:p>
      <text:p text:style-name="P509"><text:span text:style-name="T510">Nr.<text:s/></text:span><text:a xlink:href="https://www.e-tar.lt/portal/legalAct.html?documentId=TAR.7C3545197351" office:target-frame-name="_top" xlink:show="replace"><text:span text:style-name="T511">947</text:span></text:a><text:span text:style-name="T512">, 1992-12-15, Žin., 1993, Nr. 1-20 (1993-01-10), i. k. 0921100NUTA00000947</text:span></text:p>
      <text:p text:style-name="Normal"/>
      <text:p text:style-name="P513"><text:span text:style-name="T514">______________</text:span></text:p>
      <text:soft-page-break/>
      <text:p text:style-name="P515">Forma</text:p>
      <text:p text:style-name="P523"/>
      <text:p text:style-name="P524"><text:tab/></text:p>
      <text:p text:style-name="P525">(apylinkės agrarinės reformos tarnyba)</text:p>
      <text:p text:style-name="P526">Pil.<text:s/><text:tab/>,</text:p>
      <text:p text:style-name="P527">(asmens, pasirašiusio pajų, vardas<text:s/>ir pavardė)</text:p>
      <text:p text:style-name="P528">gyvenančio<text:s/><text:tab/>,</text:p>
      <text:p text:style-name="P529">(adresas)</text:p>
      <text:p text:style-name="P530"><text:tab/><text:s/>pajininko,</text:p>
      <text:p text:style-name="P531">(žemės ūkio bendrovės pavadinimas ir adresas)</text:p>
      <text:p text:style-name="P532"/>
      <text:p text:style-name="P533"><text:span text:style-name="T534">PAREIŠKIMAS</text:span></text:p>
      <text:p text:style-name="P535">(pildomas pasirašius pajų)</text:p>
      <text:p text:style-name="P536"/>
      <text:p text:style-name="P537">Prašau atidėti mokėjimą už ________ pasirašytą<text:s/><text:tab/></text:p>
      <text:p text:style-name="P538"><text:span text:style-name="T539"><text:tab/>(data)<text:s/></text:span></text:p>
      <text:p text:style-name="P540"><text:tab/><text:s/>pajų</text:p>
      <text:p text:style-name="P541">(privatizavimo objekto pavadinimas ir adresas)</text:p>
      <text:p text:style-name="P542">vieneriems, dvejiems, trejiems metams.</text:p>
      <text:p text:style-name="P543">(nereikalinga – išbraukti)</text:p>
      <text:p text:style-name="P544">Pasirašyto pajaus vertė<text:s/><text:tab/><text:s/>rublių.</text:p>
      <text:p text:style-name="P545"><text:tab/>(suma žodžiais)</text:p>
      <text:p text:style-name="P546"/>
      <text:p text:style-name="P547"/>
      <text:p text:style-name="P548"><text:span text:style-name="T549">PASIŽADĖJIMAS</text:span></text:p>
      <text:p text:style-name="P550">(pildomas pasirašius pajų)</text:p>
      <text:p text:style-name="P551"/>
      <text:p text:style-name="P552"><text:span text:style-name="T553">1</text:span><text:span text:style-name="T554">. Pasižadu:</text:span></text:p>
      <text:p text:style-name="P555"><text:span text:style-name="T556">1.1</text:span><text:span text:style-name="T557">. iki 199 __ m.<text:s/></text:span><text:span text:style-name="T558"><text:tab/><text:s/>mėn. ____ d. sumokėti asmenų, pageidaujančių</text:span></text:p>
      <text:p text:style-name="P559"><text:span text:style-name="T560">įsigyti privatizavimo objektą, sąraše nurodyto pajaus vertės privalomąją dalį;<text:s/></text:span></text:p>
      <text:p text:style-name="P561"><text:span text:style-name="T562">1.2. įsiskolinimą už nesumokėtą pasirašyto pajaus vertės privalomąją dalį</text:span></text:p>
      <text:p text:style-name="P563"><text:tab/><text:s/>rublių ir ________</text:p>
      <text:p text:style-name="P564"><text:tab/>(suma žodžiais)</text:p>
      <text:p text:style-name="P565">procentų palūkanas dengti kas ketvirtį, ne vėliau kaip iki kito ketvirčio 10 d., pradedant nuo 199 __ m.<text:s/><text:tab/><text:s/>mėn. ___ d., šiais terminai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Mokėjimo metai</text:p>
          </table:table-cell>
          <table:table-cell table:style-name="TableCell581" table:number-columns-spanned="8">
            <text:p text:style-name="P582">Mokėjimų suma pagal padengimo terminus</text:p>
          </table:table-cell>
          <table:covered-table-cell/>
          <table:covered-table-cell/>
          <table:covered-table-cell/>
          <table:covered-table-cell/>
          <table:covered-table-cell/>
          <table:covered-table-cell/>
          <table:covered-table-cell/>
          <table:table-cell table:style-name="TableCell583" table:number-rows-spanned="3">
            <text:p text:style-name="P584">Metinė mokėjimų suma, įskaitant palūkanas</text:p>
          </table:table-cell>
        </table:table-row>
        <table:table-row table:style-name="TableRow585">
          <table:covered-table-cell>
            <text:p text:style-name="P586"/>
          </table:covered-table-cell>
          <table:table-cell table:style-name="TableCell587" table:number-columns-spanned="2">
            <text:p text:style-name="P588">I ketvirtis</text:p>
          </table:table-cell>
          <table:covered-table-cell/>
          <table:table-cell table:style-name="TableCell589" table:number-columns-spanned="2">
            <text:p text:style-name="P590">II ketvirtis</text:p>
          </table:table-cell>
          <table:covered-table-cell/>
          <table:table-cell table:style-name="TableCell591" table:number-columns-spanned="2">
            <text:p text:style-name="P592">III ketvirtis</text:p>
          </table:table-cell>
          <table:covered-table-cell/>
          <table:table-cell table:style-name="TableCell593" table:number-columns-spanned="2">
            <text:p text:style-name="P594">IV ketvirtis</text:p>
          </table:table-cell>
          <table:covered-table-cell/>
          <table:covered-table-cell>
            <text:p text:style-name="P595"/>
          </table:covered-table-cell>
        </table:table-row>
        <table:table-row table:style-name="TableRow596">
          <table:covered-table-cell>
            <text:p text:style-name="P597"/>
          </table:covered-table-cell>
          <table:table-cell table:style-name="TableCell598">
            <text:p text:style-name="P599">įnašo suma</text:p>
          </table:table-cell>
          <table:table-cell table:style-name="TableCell600">
            <text:p text:style-name="P601">palūkanos</text:p>
          </table:table-cell>
          <table:table-cell table:style-name="TableCell602">
            <text:p text:style-name="P603">įnašo<text:s/>suma</text:p>
          </table:table-cell>
          <table:table-cell table:style-name="TableCell604">
            <text:p text:style-name="P605">palūkanos</text:p>
          </table:table-cell>
          <table:table-cell table:style-name="TableCell606">
            <text:p text:style-name="P607">įnašo suma</text:p>
          </table:table-cell>
          <table:table-cell table:style-name="TableCell608">
            <text:p text:style-name="P609">palūkanos</text:p>
          </table:table-cell>
          <table:table-cell table:style-name="TableCell610">
            <text:p text:style-name="P611">įnašo suma</text:p>
          </table:table-cell>
          <table:table-cell table:style-name="TableCell612">
            <text:p text:style-name="P613">palūkanos</text:p>
          </table:table-cell>
          <table:covered-table-cell>
            <text:p text:style-name="P614"/>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1.3</text:span><text:span text:style-name="T639">. praleidęs mokėjimo terminus, mokėti 0,1 procentų delspinigių už kiekvieną uždelstą dieną;</text:span></text:p>
      <text:p text:style-name="P640"><text:span text:style-name="T641">1.4</text:span><text:span text:style-name="T642">. įsiskolinimą ir palūkanas visiškai sumokėti iki 199 _ m.<text:s/></text:span><text:span text:style-name="T643"><text:tab/><text:s/>mėn. __ dienos.</text:span></text:p>
      <text:p text:style-name="P644"><text:span text:style-name="T645">2</text:span><text:span text:style-name="T646">. Nesumokėjus eilinio įnašo per 30 kalendorinių dienų nuo mokėjimo termino pabaigos, įsiskolinimo suma su palūkanomis ir delspinigiais išieškoma neginčo tvarka.</text:span></text:p>
      <text:p text:style-name="P647"/>
      <text:p text:style-name="P648"/>
      <text:p text:style-name="P649"><text:span text:style-name="T650">Pajų pasirašęs asmuo<text:s/></text:span><text:span text:style-name="T651"><text:tab/></text:span><text:span text:style-name="T652">(parašas)</text:span><text:span text:style-name="T653"><text:s/></text:span><text:span text:style-name="T654"><text:tab/></text:span><text:span text:style-name="T655"><text:tab/>vardo raidė, pavardė</text:span></text:p>
      <text:p text:style-name="P656"/>
      <text:p text:style-name="P657">Pajų pasirašęs asmuo pateikė<text:s/>dokumentus:</text:p>
      <text:soft-page-break/>
      <text:p text:style-name="P658">1.<text:s/><text:tab/><text:s/>Nr.____________,</text:p>
      <text:p text:style-name="P659">(banko įstaigos dokumento pavadinimas)</text:p>
      <text:p text:style-name="P660">išduotą<text:s/><text:tab/></text:p>
      <text:p text:style-name="P661">(banko įstaigos pavadinimas)</text:p>
      <text:p text:style-name="P662">19__ m.__________ mėn. __ d., patvirtinantį, jog sumokėta pasirašyto pajaus vertės privalomoji dalis;</text:p>
      <text:p text:style-name="P663">2. pasą (arba jį pakeičiantį dokumentą) serija ____ Nr. _____________, išduotą _____________________________________________________________.</text:p>
      <text:p text:style-name="P664"><text:tab/>(dokumentą išdavusio organo pavadinimas)</text:p>
      <text:p text:style-name="P665"/>
      <text:p text:style-name="P666">Apylinkės agrarinės reformos</text:p>
      <text:p text:style-name="P667"><text:span text:style-name="T668">tarnybos darbuotojas<text:s/></text:span><text:span text:style-name="T669"><text:tab/></text:span><text:span text:style-name="T670">(parašas)</text:span><text:span text:style-name="T671"><text:s/></text:span><text:span text:style-name="T672"><text:tab/>vardo raidė ir pavardė</text:span></text:p>
      <text:p text:style-name="P673"/>
      <text:p text:style-name="P674"><text:span text:style-name="T675"><text:tab/>(antspaudo vieta)</text:span></text:p>
      <text:p text:style-name="P676"><text:span text:style-name="T677">_____</text:span><text:span text:style-name="T678">_________</text:span></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yriausybė, Nutarimas</text:span></text:p>
      <text:p text:style-name="P689"><text:span text:style-name="T690">Nr.<text:s/></text:span><text:a xlink:href="https://www.e-tar.lt/portal/legalAct.html?documentId=TAR.633EB774D0BD" office:target-frame-name="_top" xlink:show="replace"><text:span text:style-name="T691">724</text:span></text:a><text:span text:style-name="T692">, 1992-10-02, Žin., 1992, Nr. 30-944 (1992-10-31), i. k. 0921100NUTA00000724</text:span></text:p>
      <text:p text:style-name="P693"><text:span text:style-name="T694">Dėl Lietuvos<text:s/></text:span><text:span text:style-name="T695">Respublikos Vyriausybės 1992 m. liepos 3 d. nutarimo Nr. 522 dalinio pakeitimo</text:span></text:p>
      <text:p text:style-name="P696"/>
      <text:p text:style-name="P697"><text:span text:style-name="T698">2.</text:span></text:p>
      <text:p text:style-name="P699"><text:span text:style-name="T700">Lietuvos Respublikos Vyriausybė, Nutarimas</text:span></text:p>
      <text:p text:style-name="P701"><text:span text:style-name="T702">Nr.<text:s/></text:span><text:a xlink:href="https://www.e-tar.lt/portal/legalAct.html?documentId=TAR.7C3545197351" office:target-frame-name="_top" xlink:show="replace"><text:span text:style-name="T703">947</text:span></text:a><text:span text:style-name="T704">, 1992-12-15, Žin., 1993, Nr. 1-20 (1993-</text:span><text:span text:style-name="T705">01-10), i. k. 0921100NUTA00000947</text:span></text:p>
      <text:p text:style-name="P706"><text:span text:style-name="T707">Dėl Lietuvos Respublikos Vyriausybės 1992 m. liepos 3 d. nutarimo Nr. 522 papildy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7:07:00Z</meta:creation-date>
    <dc:date>2020-09-30T07:07:00Z</dc:date>
    <meta:template xlink:href="Normal.dotm" xlink:type="simple"/>
    <meta:editing-cycles>2</meta:editing-cycles>
    <meta:editing-duration>PT0S</meta:editing-duration>
    <meta:document-statistic meta:page-count="11" meta:paragraph-count="229" meta:word-count="4203" meta:character-count="33062" meta:row-count="786" meta:non-whitespace-character-count="29088"/>
  </office:meta>
</office:document-meta>
</file>