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0-04 iki 1993-02-25</text:span></text:p>
      <text:p text:style-name="P10"/>
      <text:p text:style-name="P11"><text:span text:style-name="T12">Potvarkis paskelbtas: , i. k. 0911100POTV0000614P</text:span></text:p>
      <text:p text:style-name="P13"/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P O T V A R K I S</text:p>
      <text:p text:style-name="P22"/>
      <text:p text:style-name="P23">1991 m. rugsėjo 9 d. Nr. 614p</text:p>
      <text:p text:style-name="P24">Vilnius</text:p>
      <text:p text:style-name="P25"/>
      <text:p text:style-name="P26"><text:span text:style-name="T27">Vykdant Lietuvos Respublikos Aukščiausiosios Tarybos l99l m. rugsėjo 4 d. nutarimą Nr. I-1754 „Dėl Šalčininkų rajono, Vilniaus raj</text:span><text:span text:style-name="T28">ono ir Ignalinos rajono Sniečkaus gyvenvietės Tarybų paleidimo“, laikinai, iki bus paskirti rinkimai arba įvestas tiesioginis valdymas šiuose administraciniuose-teritoriniuose vienetuose:</text:span></text:p>
      <text:p text:style-name="P29"><text:span text:style-name="T30">1</text:span><text:span text:style-name="T31">. Laikyti paleistomis Šalčininkų rajono ir Vilniaus rajono vald</text:span><text:span text:style-name="T32">ybas bei neturinčiais įgaliojimų Ignalinos rajono Sniečkaus gyvenvietės viršaitį ir jo pavaduotojus.</text:span></text:p>
      <text:p text:style-name="P33">Atleisti iš pareigų:</text:p>
      <text:p text:style-name="P34">Šalčininkų rajono valdytoją M. Simonovičių, valdytojo pavaduotojus J. Olechnovičių, J. Provlockają, S. Griaznovą ir valdybos sekretorių J. Rybaką;</text:p>
      <text:p text:style-name="P35">Vilniaus rajono valdytoją K. Klimašauską, valdytojo pavaduotojus R. Stanišą, S. Majevskį, R. Jurkevičių, S. Akanovičių ir valdybos sekretorę G. Moroz;</text:p>
      <text:p text:style-name="P36"><text:span text:style-name="T37">Ignalinos rajono Sniečkaus gyvenvietės viršaitį G. Staskį ir viršaičio pavaduotojus T. Alist</text:span><text:span text:style-name="T38">ratovą ir V. Ščiurovą.</text:span></text:p>
      <text:p text:style-name="P39"><text:span text:style-name="T40">2</text:span><text:span text:style-name="T41">. Skirti Vyriausybės įgaliotiniu šių savivaldybių teritorijoje valdymo funkcijoms vykdyti:</text:span></text:p>
      <text:p text:style-name="P42">Šalčininkų rajone – Arūną Eigirdą;</text:p>
      <text:p text:style-name="P43">Vilniaus rajone – Artūrą Merkį;</text:p>
      <text:p text:style-name="P44"><text:span text:style-name="T45">Ignalinos rajono Sniečkaus gyvenvietėje – Algimantą Lapėną.</text:span></text:p>
      <text:p text:style-name="P46"><text:span text:style-name="T47">3.</text:span><text:span text:style-name="T48"><text:s/>Neteko galios nuo 1991-10-04</text:span></text:p>
      <text:p text:style-name="P49">Punkto naikinimas:</text:p>
      <text:p text:style-name="P50"><text:span text:style-name="T51">Nr.<text:s/></text:span><text:a xlink:href="https://www.e-tar.lt/portal/legalAct.html?documentId=TAR.4E89E864C92C" office:target-frame-name="_top" xlink:show="replace"><text:span text:style-name="T52">401</text:span></text:a><text:span text:style-name="T53">, 1991-10-04, Lietuvos aidas 1991, Nr. 205-0 (1991-10-11) ; Žin. 1991, Nr. 30-825 (1991-10-31), i. k.<text:s/></text:span><text:span text:style-name="T54">0911100NUTA00000401</text:span></text:p>
      <text:p text:style-name="Normal"/>
      <text:p text:style-name="P55"><text:span text:style-name="T56">4.</text:span><text:span text:style-name="T57"><text:s/>Neteko galios nuo 1991-10-04</text:span></text:p>
      <text:p text:style-name="P58">Punkto naikinimas:</text:p>
      <text:p text:style-name="P59"><text:span text:style-name="T60">Nr.<text:s/></text:span><text:a xlink:href="https://www.e-tar.lt/portal/legalAct.html?documentId=TAR.4E89E864C92C" office:target-frame-name="_top" xlink:show="replace"><text:span text:style-name="T61">401</text:span></text:a><text:span text:style-name="T62">, 1991-10-04, Lietuvos aidas 1991, Nr. 205-0 (1991-10-11) ; Žin. 1991, Nr. 30-825 (1991-10-31</text:span><text:span text:style-name="T63">), i. k. 0911100NUTA00000401</text:span></text:p>
      <text:p text:style-name="Normal"/>
      <text:p text:style-name="P64"><text:span text:style-name="T65">5.</text:span><text:span text:style-name="T66"><text:s/>Neteko galios nuo 1991-10-04</text:span></text:p>
      <text:p text:style-name="P67">Punkto naikinimas:</text:p>
      <text:p text:style-name="P68"><text:span text:style-name="T69">Nr.<text:s/></text:span><text:a xlink:href="https://www.e-tar.lt/portal/legalAct.html?documentId=TAR.4E89E864C92C" office:target-frame-name="_top" xlink:show="replace"><text:span text:style-name="T70">401</text:span></text:a><text:span text:style-name="T71">, 1991-10-04, Lietuvos aidas 1991, Nr. 205-0 (1991-10-11) ; Žin. 1991, Nr. 30-825 (1</text:span><text:span text:style-name="T72">991-10-31), i. k. 0911100NUTA00000401</text:span></text:p>
      <text:p text:style-name="Normal"/>
      <text:p text:style-name="P73"><text:span text:style-name="T74">6.</text:span><text:span text:style-name="T75"><text:s/>Neteko galios nuo 1991-10-04</text:span></text:p>
      <text:p text:style-name="P76">Punkto naikinimas:</text:p>
      <text:p text:style-name="P77"><text:span text:style-name="T78">Nr.<text:s/></text:span><text:a xlink:href="https://www.e-tar.lt/portal/legalAct.html?documentId=TAR.4E89E864C92C" office:target-frame-name="_top" xlink:show="replace"><text:span text:style-name="T79">401</text:span></text:a><text:span text:style-name="T80">, 1991-10-04, Lietuvos aidas 1991, Nr. 205-0 (1991-10-11) ; Žin. 1991, Nr.<text:s/></text:span><text:span text:style-name="T81">30-825 (1991-10-31), i. k. 0911100NUTA00000401</text:span></text:p>
      <text:p text:style-name="Normal"/>
      <text:p text:style-name="P82"><text:span text:style-name="T83">7</text:span><text:span text:style-name="T84">. Pripažinti netekusiu galios Lietuvos Respublikos Vyriausybės 1991 m. rugpjūčio 29 d. potvarkį Nr. 559p.</text:span></text:p>
      <text:p text:style-name="P85"/>
      <text:p text:style-name="P86"/>
      <text:p text:style-name="P87"><text:span text:style-name="T88">LIETUVOS RESPUBLIKOS<text:s/></text:span></text:p>
      <text:p text:style-name="P89">MINISTRO PIRMININKO PAVADUOTOJAS<text:tab/>V. PAKALNIŠKIS</text:p>
      <text:p text:style-name="P90">______________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4E89E864C92C" office:target-frame-name="_top" xlink:show="replace"><text:span text:style-name="T103">401</text:span></text:a><text:span text:style-name="T104">, 1991-10-04, Lietuvos aidas, 1991, Nr. 205-0 (1991-10-11); Žin., 1991, Nr. 30-825 (1991-10-31), i. k. 09111</text:span><text:span text:style-name="T105">00NUTA00000401</text:span></text:p>
      <text:p text:style-name="P106"><text:span text:style-name="T107">Dėl laikinojo tiesioginio valdymo Šalčininkų, Vilniaus rajonuose ir Ignalinos rajono Sniečkaus gyvenvietėje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1T11:52:00Z</meta:creation-date>
    <dc:date>2019-01-21T11:52:00Z</dc:date>
    <meta:template xlink:href="Normal.dotm" xlink:type="simple"/>
    <meta:editing-cycles>2</meta:editing-cycles>
    <meta:editing-duration>PT0S</meta:editing-duration>
    <meta:document-statistic meta:page-count="2" meta:paragraph-count="114" meta:word-count="410" meta:character-count="2875" meta:row-count="184" meta:non-whitespace-character-count="2579"/>
  </office:meta>
</office:document-meta>
</file>