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2-26</text:span></text:p>
      <text:p text:style-name="P10"/>
      <text:p text:style-name="P11"><text:span text:style-name="T12">Potvarkis paskelbtas: , i. k. 0911100POTV0000614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/>
      <text:p text:style-name="P20">1991 m. rugsėjo 9 d. Nr. 614p</text:p>
      <text:p text:style-name="P21">Vilnius</text:p>
      <text:p text:style-name="P22"/>
      <text:p text:style-name="P23"><text:span text:style-name="T24">Vykdant Lietuvos Respublikos Aukščiausiosios Tarybos l99l m. rugsėjo 4 d. nutarimą Nr. I-1754 „Dėl Šalčininkų rajono, Vilniaus raj</text:span><text:span text:style-name="T25">ono ir Ignalinos rajono Sniečkaus gyvenvietės Tarybų paleidimo“, laikinai, iki bus paskirti rinkimai arba įvestas tiesioginis valdymas šiuose administraciniuose-teritoriniuose vienetuose:</text:span></text:p>
      <text:p text:style-name="P26"><text:span text:style-name="T27">1</text:span><text:span text:style-name="T28">. Laikyti paleistomis Šalčininkų rajono ir Vilniaus rajono vald</text:span><text:span text:style-name="T29">ybas bei neturinčiais įgaliojimų Ignalinos rajono Sniečkaus gyvenvietės viršaitį ir jo pavaduotojus.</text:span></text:p>
      <text:p text:style-name="P30">Atleisti iš pareigų:</text:p>
      <text:p text:style-name="P31">Šalčininkų rajono valdytoją M. Simonovičių, valdytojo pavaduotojus J. Olechnovičių, J. Provlockają, S. Griaznovą ir valdybos sekretorių J. Rybaką;</text:p>
      <text:p text:style-name="P32">Vilniaus rajono valdytoją K. Klimašauską, valdytojo pavaduotojus R. Stanišą, S. Majevskį, R. Jurkevičių, S. Akanovičių ir valdybos sekretorę G. Moroz;</text:p>
      <text:p text:style-name="P33"><text:span text:style-name="T34">Ignalinos rajono Sniečkaus gyvenvietės viršaitį G. Staskį ir viršaičio pavaduotojus T. Alist</text:span><text:span text:style-name="T35">ratovą ir V. Ščiurovą.</text:span></text:p>
      <text:p text:style-name="P36"><text:span text:style-name="T37">2.</text:span><text:span text:style-name="T38"><text:s/>Neteko galios nuo 1993-02-26</text:span></text:p>
      <text:p text:style-name="P39">Punkto naikinimas:</text:p>
      <text:p text:style-name="P40"><text:span text:style-name="T41">Nr.<text:s/></text:span><text:a xlink:href="https://www.e-tar.lt/portal/legalAct.html?documentId=TAR.3C77F9AB4596" office:target-frame-name="_top" xlink:show="replace"><text:span text:style-name="T42">156p</text:span></text:a><text:span text:style-name="T43">, 1993-02-26, , i. k. 0931100POTV0000156P</text:span></text:p>
      <text:p text:style-name="Normal"/>
      <text:p text:style-name="P44"><text:span text:style-name="T45">3.</text:span><text:span text:style-name="T46"><text:s/>Neteko galios nuo 1991-10-04</text:span></text:p>
      <text:p text:style-name="P47">Punkto<text:s/>naikinimas:</text:p>
      <text:p text:style-name="P48"><text:span text:style-name="T49">Nr.<text:s/></text:span><text:a xlink:href="https://www.e-tar.lt/portal/legalAct.html?documentId=TAR.4E89E864C92C" office:target-frame-name="_top" xlink:show="replace"><text:span text:style-name="T50">401</text:span></text:a><text:span text:style-name="T51">, 1991-10-04, Lietuvos aidas 1991, Nr. 205-0 (1991-10-11) ; Žin. 1991, Nr. 30-825 (1991-10-31), i. k. 0911100NUTA00000401</text:span></text:p>
      <text:p text:style-name="Normal"/>
      <text:p text:style-name="P52"><text:span text:style-name="T53">4.</text:span><text:span text:style-name="T54"><text:s/>Neteko galios nuo 1991-10-04</text:span></text:p>
      <text:p text:style-name="P55">Punkto naikinimas:</text:p>
      <text:p text:style-name="P56"><text:span text:style-name="T57">Nr.<text:s/></text:span><text:a xlink:href="https://www.e-tar.lt/portal/legalAct.html?documentId=TAR.4E89E864C92C" office:target-frame-name="_top" xlink:show="replace"><text:span text:style-name="T58">401</text:span></text:a><text:span text:style-name="T59">, 1991-10-04, Lietuvos aidas 1991, Nr. 205-0 (1991-10-11) ; Žin. 1991, Nr. 30-825 (1991-10-31), i. k. 0911100NUTA00000</text:span><text:span text:style-name="T60">401</text:span></text:p>
      <text:p text:style-name="Normal"/>
      <text:p text:style-name="P61"><text:span text:style-name="T62">5.</text:span><text:span text:style-name="T63"><text:s/>Neteko galios nuo 1991-10-04</text:span></text:p>
      <text:p text:style-name="P64">Punkto naikinimas:</text:p>
      <text:p text:style-name="P65"><text:span text:style-name="T66">Nr.<text:s/></text:span><text:a xlink:href="https://www.e-tar.lt/portal/legalAct.html?documentId=TAR.4E89E864C92C" office:target-frame-name="_top" xlink:show="replace"><text:span text:style-name="T67">401</text:span></text:a><text:span text:style-name="T68">, 1991-10-04, Lietuvos aidas 1991, Nr. 205-0 (1991-10-11) ; Žin. 1991, Nr. 30-825 (1991-10-31), i. k. 0911100</text:span><text:span text:style-name="T69">NUTA00000401</text:span></text:p>
      <text:p text:style-name="Normal"/>
      <text:p text:style-name="P70"><text:span text:style-name="T71">6.</text:span><text:span text:style-name="T72"><text:s/>Neteko galios nuo 1991-10-04</text:span></text:p>
      <text:p text:style-name="P73">Punkto naikinimas:</text:p>
      <text:p text:style-name="P74"><text:span text:style-name="T75">Nr.<text:s/></text:span><text:a xlink:href="https://www.e-tar.lt/portal/legalAct.html?documentId=TAR.4E89E864C92C" office:target-frame-name="_top" xlink:show="replace"><text:span text:style-name="T76">401</text:span></text:a><text:span text:style-name="T77">, 1991-10-04, Lietuvos aidas 1991, Nr. 205-0 (1991-10-11) ; Žin. 1991, Nr. 30-825 (1991-10-31), i. k</text:span><text:span text:style-name="T78">. 0911100NUTA00000401</text:span></text:p>
      <text:p text:style-name="Normal"/>
      <text:p text:style-name="P79"><text:span text:style-name="T80">7</text:span><text:span text:style-name="T81">. Pripažinti netekusiu galios Lietuvos Respublikos Vyriausybės 1991 m. rugpjūčio 29 d. potvarkį Nr. 559p.</text:span></text:p>
      <text:p text:style-name="P82"/>
      <text:p text:style-name="P83"/>
      <text:p text:style-name="P84"/>
      <text:p text:style-name="P85">LIETUVOS RESPUBLIKOS<text:s/></text:p>
      <text:p text:style-name="P86">MINISTRO PIRMININKO PAVADUOTOJAS<text:tab/>V. PAKALNIŠKI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<text:s/></text:span><text:span text:style-name="T97">Vyriausybė, Nutarimas</text:span></text:p>
      <text:p text:style-name="P98"><text:span text:style-name="T99">Nr.<text:s/></text:span><text:a xlink:href="https://www.e-tar.lt/portal/legalAct.html?documentId=TAR.4E89E864C92C" office:target-frame-name="_top" xlink:show="replace"><text:span text:style-name="T100">401</text:span></text:a><text:span text:style-name="T101">, 1991-10-04, Lietuvos aidas, 1991, Nr. 205-0 (1991-10-11); Žin., 1991, Nr. 30-825 (1991-10-31), i. k. 0911100NUTA00000401</text:span></text:p>
      <text:p text:style-name="P102"><text:span text:style-name="T103">Dėl laikinojo tiesiogi</text:span><text:span text:style-name="T104">nio valdymo Šalčininkų, Vilniaus rajonuose ir Ignalinos rajono Sniečkaus gyvenvietėje</text:span></text:p>
      <text:p text:style-name="P105"/>
      <text:p text:style-name="P106"><text:span text:style-name="T107">2.</text:span></text:p>
      <text:p text:style-name="P108"><text:span text:style-name="T109">Lietuvos Respublikos Vyriausybė, Potvarkis</text:span></text:p>
      <text:p text:style-name="P110"><text:span text:style-name="T111">Nr.<text:s/></text:span><text:a xlink:href="https://www.e-tar.lt/portal/legalAct.html?documentId=TAR.3C77F9AB4596" office:target-frame-name="_top" xlink:show="replace"><text:span text:style-name="T112">156p</text:span></text:a><text:span text:style-name="T113">, 1993-02-26, , i. k. 0931100POTV</text:span><text:span text:style-name="T114">0000156P</text:span></text:p>
      <text:p text:style-name="P115"><text:span text:style-name="T116">Dėl Lietuvos Respublikos Vyriausybės įgaliotinio Šalčininkų rajone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1T11:52:00Z</meta:creation-date>
    <dc:date>2019-01-21T11:52:00Z</dc:date>
    <meta:template xlink:href="Normal.dotm" xlink:type="simple"/>
    <meta:editing-cycles>2</meta:editing-cycles>
    <meta:editing-duration>PT0S</meta:editing-duration>
    <meta:document-statistic meta:page-count="2" meta:paragraph-count="113" meta:word-count="428" meta:character-count="3053" meta:row-count="182" meta:non-whitespace-character-count="2738"/>
  </office:meta>
</office:document-meta>
</file>