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7">Suvestinė redakcija nuo 1990-07-30</text:span></text:p>
      <text:p text:style-name="P8"/>
      <text:p text:style-name="P9"><text:span text:style-name="T10">Nutarimas paskelbtas: Žin. 1990, Nr.<text:s/></text:span><text:a xlink:href="https://www.e-tar.lt/portal/legalAct.html?documentId=TAR.4AC7B0024C73" office:target-frame-name="_top" xlink:show="replace"><text:span text:style-name="T11">18-471</text:span></text:a><text:span text:style-name="T12">, i. k. 0901010NUTA000I-285</text:span></text:p>
      <text:p text:style-name="P13"/>
      <text:p text:style-name="P14"><text:span text:style-name="T15">TAR pastaba.</text:span><text:span text:style-name="T16"><text:s/>Lietuvos Respublikos Aukščiausiosios Tarybos 1990 m. birželio 13 d. nutarimu „Dėl Lietuvos Respublikos kultūros paminklų apsaugos inspekcijos vadovo“ paskirtą Lietuvos Respublikos kultūros paminklų apsaugos inspekcijos vadovą nuo šiol vadinti Lietuvos Res</text:span><text:span text:style-name="T17">publikos kultūros paveldo inspekcijos generaliniu direktoriumi.</text:span></text:p>
      <text:p text:style-name="P18">LIETUVOS RESPUBLIKOS AUKŠČIAUSIOJI TARYBA, Nutarimas</text:p>
      <text:p text:style-name="P19"><text:span text:style-name="T20">Nr.<text:s/></text:span><text:a xlink:href="https://www.e-tar.lt/portal/legalAct.html?documentId=TAR.24655C9141B9" office:target-frame-name="_top" xlink:show="replace"><text:span text:style-name="T21">I-436</text:span></text:a><text:span text:style-name="T22">, 1990-07-30, Žin., 1990, Nr. 23-566 (1990-08-20</text:span><text:span text:style-name="T23">), i. k. 0901010NUTA000I-436</text:span></text:p>
      <text:p text:style-name="P24">Dėl Lietuvos Respublikos kultūros paveldo inspekcijos laikinojo įstatymo įsigaliojimo</text:p>
      <text:p text:style-name="Normal"/>
      <text:p text:style-name="P25"><text:span text:style-name="T26"/><text:span text:style-name="T27">LIETUVOS RESPUBLIKOS AUKŠČIAUSIOJI TARYBA</text:span></text:p>
      <text:p text:style-name="P28"/>
      <text:p text:style-name="P29">N U T A R I M A S</text:p>
      <text:p text:style-name="P30">DĖL LIETUVOS RESPUBLIKOS KULTŪROS PAMINKLŲ APSAUGOS INSPEKCIJOS VADOVO</text:p>
      <text:p text:style-name="P31"/>
      <text:p text:style-name="P32"/>
      <text:p text:style-name="P33"><text:span text:style-name="T34">Lietuvos Respublikos Aukščiausioji Taryba<text:s/></text:span><text:span text:style-name="T35">nutari</text:span><text:span text:style-name="T36">a:</text:span></text:p>
      <text:p text:style-name="P37"><text:span text:style-name="T38">Paskirti Naglį<text:s/></text:span><text:span text:style-name="T39">Puteikį</text:span><text:span text:style-name="T40"><text:s/>Lietuvos Respublikos kultūros paveldo apsaugos inspekcijos vadovu.</text:span></text:p>
      <text:p text:style-name="P41"/>
      <text:p text:style-name="P42"/>
      <text:p text:style-name="P43">LIETUVOS RESPUBLIKOS<text:s/></text:p>
      <text:p text:style-name="P44">AUKŠČIAUSIOSIOS TARYBOS<text:s/>PIRMININKAS<text:tab/>V. LANDSBERGIS</text:p>
      <text:p text:style-name="P45"/>
      <text:p text:style-name="P46">Vilnius, 1990 m. birželio 13 d.<text:s/></text:p>
      <text:p text:style-name="P47"><text:span text:style-name="T48">Nr. I-285</text:span></text:p>
      <text:p text:style-name="P49"/>
      <text:p text:style-name="P50"/>
      <text:p text:style-name="P51"/>
      <text:p text:style-name="P52"><text:span text:style-name="T53">Pakeitimai:</text:span></text:p>
      <text:p text:style-name="P54"/>
      <text:p text:style-name="P55"><text:span text:style-name="T56">1.</text:span></text:p>
      <text:p text:style-name="P57"><text:span text:style-name="T58">LIETUVOS RESPUBLIKOS AUKŠČIAUSIOJI TARYBA, Nutarimas</text:span></text:p>
      <text:p text:style-name="P59"><text:span text:style-name="T60">Nr.<text:s/></text:span><text:a xlink:href="https://www.e-tar.lt/portal/legalAct.html?documentId=TAR.24655C9141B9" office:target-frame-name="_top" xlink:show="replace"><text:span text:style-name="T61">I-436</text:span></text:a><text:span text:style-name="T62">, 1990-07-30, Žin.,<text:s/></text:span><text:span text:style-name="T63">1990, Nr. 23-566 (1990-08-20), i. k. 0901010NUTA000I-436</text:span></text:p>
      <text:p text:style-name="P64"><text:span text:style-name="T65">Dėl Lietuvos Respublikos kultūros paveldo inspekcijos laikinojo įstatymo įsigalioj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06:53:00Z</meta:creation-date>
    <dc:date>2016-12-05T06:53:00Z</dc:date>
    <meta:template xlink:href="Normal.dotm" xlink:type="simple"/>
    <meta:editing-cycles>2</meta:editing-cycles>
    <meta:editing-duration>PT0S</meta:editing-duration>
    <meta:document-statistic meta:page-count="1" meta:paragraph-count="20" meta:word-count="201" meta:character-count="1541" meta:row-count="33" meta:non-whitespace-character-count="1360"/>
  </office:meta>
</office:document-meta>
</file>