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T61" style:parent-style-name="DefaultParagraphFont" style:family="text">
      <style:text-properties style:font-name="TimesLT" fo:color="#000000" style:font-size-complex="12pt" fo:language="en" fo:country="GB"/>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fo:letter-spacing="0.0416in"/>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1.8055in"/>
        </style:tab-stops>
      </style:paragraph-properties>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text-underline-type="single" style:text-underline-style="solid" style:text-underline-width="auto" style:text-underline-mode="continuous"/>
    </style:style>
    <style:style style:name="T180" style:parent-style-name="DefaultParagraphFont" style:family="text">
      <style:text-properties fo:color="#000000" style:text-position="sub 66.6%" style:text-underline-type="single" style:text-underline-style="solid" style:text-underline-width="auto" style:text-underline-mode="continuous"/>
    </style:style>
    <style:style style:name="T181" style:parent-style-name="DefaultParagraphFont" style:family="text">
      <style:text-properties fo:color="#000000" style:text-underline-type="single" style:text-underline-style="solid" style:text-underline-width="auto" style:text-underline-mode="continuous"/>
    </style:style>
    <style:style style:name="T182" style:parent-style-name="DefaultParagraphFont" style:family="text">
      <style:text-properties fo:color="#000000"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25% 100%"/>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position="sub 66.6%"/>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sub 66.6%"/>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text-underline-type="single" style:text-underline-style="solid" style:text-underline-width="auto" style:text-underline-mode="continuous"/>
    </style:style>
    <style:style style:name="T216" style:parent-style-name="DefaultParagraphFont" style:family="text">
      <style:text-properties fo:color="#000000" style:text-underline-type="single" style:text-underline-style="solid" style:text-underline-width="auto" style:text-underline-mode="continuous"/>
    </style:style>
    <style:style style:name="T217" style:parent-style-name="DefaultParagraphFont" style:family="text">
      <style:text-properties fo:color="#000000" style:text-position="-25% 100%" style:text-underline-type="single" style:text-underline-style="solid" style:text-underline-width="auto" style:text-underline-mode="continuous"/>
    </style:style>
    <style:style style:name="T218" style:parent-style-name="DefaultParagraphFont" style:family="text">
      <style:text-properties fo:color="#000000"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text-position="-25% 100%"/>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text-position="sub 66.6%"/>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text-position="sub 66.6%"/>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ableColumn264" style:family="table-column">
      <style:table-column-properties style:column-width="2.5687in"/>
    </style:style>
    <style:style style:name="TableColumn265" style:family="table-column">
      <style:table-column-properties style:column-width="0.6222in"/>
    </style:style>
    <style:style style:name="TableColumn266" style:family="table-column">
      <style:table-column-properties style:column-width="3.609in"/>
    </style:style>
    <style:style style:name="Table263" style:family="table">
      <style:table-properties style:width="6.8in" fo:margin-left="0in" table:align="left"/>
    </style:style>
    <style:style style:name="TableRow267" style:family="table-row">
      <style:table-row-properties/>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text-align="center"/>
      <style:text-properties fo:color="#000000"/>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P282" style:parent-style-name="Normal" style:family="paragraph">
      <style:paragraph-properties fo:text-align="justify"/>
      <style:text-properties fo:color="#000000"/>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T310" style:parent-style-name="DefaultParagraphFont" style:family="text">
      <style:text-properties fo:color="#000000" style:text-position="sub 66.6%"/>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ableColumn331" style:family="table-column">
      <style:table-column-properties style:column-width="0.7875in" style:use-optimal-column-width="false"/>
    </style:style>
    <style:style style:name="TableColumn332" style:family="table-column">
      <style:table-column-properties style:column-width="1.0472in" style:use-optimal-column-width="false"/>
    </style:style>
    <style:style style:name="TableColumn333" style:family="table-column">
      <style:table-column-properties style:column-width="4.9298in" style:use-optimal-column-width="false"/>
    </style:style>
    <style:style style:name="Table330" style:family="table">
      <style:table-properties style:width="6.7645in" fo:margin-left="0in" table:align="left"/>
    </style:style>
    <style:style style:name="TableRow334" style:family="table-row">
      <style:table-row-properties style:use-optimal-row-height="false"/>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paragraph-properties fo:text-align="end" fo:text-indent="0.534in"/>
      <style:text-properties fo:color="#000000"/>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center"/>
      <style:text-properties fo:color="#000000"/>
    </style:style>
    <style:style style:name="TableRow342" style:family="table-row">
      <style:table-row-properties style:min-row-height="0.0486in" style:use-optimal-row-height="false"/>
    </style:style>
    <style:style style:name="P343" style:parent-style-name="Normal" style:family="paragraph">
      <style:paragraph-properties fo:text-align="justify" fo:text-indent="0.4923in"/>
      <style:text-properties fo:color="#000000"/>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center"/>
    </style:style>
    <style:style style:name="P351" style:parent-style-name="Normal" style:family="paragraph">
      <style:paragraph-properties fo:break-before="page" fo:text-indent="3.543in"/>
    </style:style>
    <style:style style:name="P352" style:parent-style-name="Normal" style:family="paragraph">
      <style:paragraph-properties fo:text-indent="3.543in"/>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358"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35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360"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36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362"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545"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546"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562"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ab-stops>
          <style:tab-stop style:type="left" style:position="0.4861in"/>
          <style:tab-stop style:type="left" style:position="3.5416in"/>
        </style:tab-stops>
      </style:paragraph-properties>
    </style:style>
    <style:style style:name="T581" style:parent-style-name="DefaultParagraphFont" style:family="text">
      <style:text-properties fo:text-transform="uppercase" fo:color="#000000"/>
    </style:style>
    <style:style style:name="T582" style:parent-style-name="DefaultParagraphFont" style:family="text">
      <style:text-properties fo:text-transform="uppercase" fo:color="#000000"/>
    </style:style>
    <style:style style:name="P583" style:parent-style-name="Normal" style:family="paragraph">
      <style:paragraph-properties fo:text-align="justify" fo:text-indent="0.4923in">
        <style:tab-stops>
          <style:tab-stop style:type="left" style:position="0.4861in"/>
          <style:tab-stop style:type="left" style:position="3.5416in"/>
        </style:tab-stops>
      </style:paragraph-properties>
      <style:text-properties fo:color="#000000"/>
    </style:style>
    <style:style style:name="P584" style:parent-style-name="Normal" style:family="paragraph">
      <style:paragraph-properties fo:text-align="justify" fo:text-indent="0.4923in">
        <style:tab-stops>
          <style:tab-stop style:type="left" style:position="0.4861in"/>
          <style:tab-stop style:type="left" style:position="3.5416in"/>
        </style:tab-stops>
      </style:paragraph-properties>
      <style:text-properties fo:color="#000000"/>
    </style:style>
    <style:style style:name="P585" style:parent-style-name="Normal" style:family="paragraph">
      <style:paragraph-properties fo:text-align="justify" fo:text-indent="0.4923in">
        <style:tab-stops>
          <style:tab-stop style:type="left" style:position="0.4861in"/>
          <style:tab-stop style:type="left" style:position="3.5416in"/>
        </style:tab-stops>
      </style:paragraph-properties>
      <style:text-properties fo:color="#000000"/>
    </style:style>
    <style:style style:name="P586" style:parent-style-name="Normal" style:family="paragraph">
      <style:paragraph-properties fo:text-align="justify" fo:text-indent="0.4923in">
        <style:tab-stops>
          <style:tab-stop style:type="left" style:position="0.4861in"/>
          <style:tab-stop style:type="left" style:position="3.5416in"/>
        </style:tab-stops>
      </style:paragraph-properties>
      <style:text-properties fo:color="#000000"/>
    </style:style>
    <style:style style:name="P587" style:parent-style-name="Normal" style:family="paragraph">
      <style:paragraph-properties fo:text-align="justify" fo:text-indent="0.4923in">
        <style:tab-stops>
          <style:tab-stop style:type="left" style:position="0.4861in"/>
          <style:tab-stop style:type="left" style:position="3.5416in"/>
        </style:tab-stops>
      </style:paragraph-properties>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family="paragraph">
      <style:paragraph-properties fo:break-before="page" fo:margin-left="3.5437in" fo:text-indent="2.559in">
        <style:tab-stops/>
      </style:paragraph-properties>
    </style:style>
    <style:style style:name="T591" style:parent-style-name="DefaultParagraphFont" style:family="text">
      <style:text-properties style:font-name="TimesLT" fo:color="#000000" style:font-size-complex="12pt" fo:language="en" fo:country="GB"/>
    </style:style>
    <style:style style:name="P592" style:parent-style-name="Normal" style:family="paragraph">
      <style:paragraph-properties fo:text-indent="3.54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indent="1.227in">
        <style:tab-stops>
          <style:tab-stop style:type="left" style:position="1.227in"/>
          <style:tab-stop style:type="left" style:leader-style="solid" style:leader-text="_" style:position="2.9291in"/>
        </style:tab-stops>
      </style:paragraph-properties>
      <style:text-properties fo:font-weight="bold" style:font-weight-asian="bold" fo:color="#000000"/>
    </style:style>
    <style:style style:name="P600" style:parent-style-name="Normal" style:family="paragraph">
      <style:paragraph-properties fo:text-indent="1.227in">
        <style:tab-stops>
          <style:tab-stop style:type="left" style:position="1.227in"/>
          <style:tab-stop style:type="left" style:leader-style="solid" style:leader-text="_" style:position="2.3354in"/>
          <style:tab-stop style:type="left" style:leader-style="solid" style:leader-text="_" style:position="2.7708in"/>
        </style:tab-stops>
      </style:paragraph-properties>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center"/>
      <style:text-properties fo:font-weight="bold" style:font-weight-asian="bold" fo:text-transform="uppercase" fo:color="#000000"/>
    </style:style>
    <style:style style:name="P605" style:parent-style-name="Normal" style:family="paragraph">
      <style:paragraph-properties fo:text-align="justify" fo:text-indent="4.3145in">
        <style:tab-stops>
          <style:tab-stop style:type="left" style:position="4.3145in"/>
          <style:tab-stop style:type="left" style:leader-style="solid" style:leader-text="_" style:position="4.8687in"/>
          <style:tab-stop style:type="left" style:leader-style="solid" style:leader-text="_" style:position="6.1354in"/>
          <style:tab-stop style:type="left" style:position="6.2145in"/>
          <style:tab-stop style:type="left" style:leader-style="solid" style:leader-text="_" style:position="6.4916in"/>
        </style:tab-stops>
      </style:paragraph-properties>
      <style:text-properties fo:color="#000000"/>
    </style:style>
    <style:style style:name="P606" style:parent-style-name="Normal" style:family="paragraph">
      <style:paragraph-properties fo:text-align="justify" fo:text-indent="0.4923in">
        <style:tab-stops>
          <style:tab-stop style:type="left" style:position="0.4333in"/>
          <style:tab-stop style:type="left" style:position="4.7243in"/>
          <style:tab-stop style:type="left" style:position="5.8187in"/>
        </style:tab-stops>
      </style:paragraph-properties>
      <style:text-properties fo:color="#000000"/>
    </style:style>
    <style:style style:name="TableColumn608" style:family="table-column">
      <style:table-column-properties style:column-width="0.859in"/>
    </style:style>
    <style:style style:name="TableColumn609" style:family="table-column">
      <style:table-column-properties style:column-width="3.8069in"/>
    </style:style>
    <style:style style:name="TableColumn610" style:family="table-column">
      <style:table-column-properties style:column-width="0.9729in"/>
    </style:style>
    <style:style style:name="TableColumn611" style:family="table-column">
      <style:table-column-properties style:column-width="1.0534in"/>
    </style:style>
    <style:style style:name="Table607" style:family="table">
      <style:table-properties style:width="6.6923in" fo:margin-left="0in" table:align="left"/>
    </style:style>
    <style:style style:name="TableRow612" style:family="table-row">
      <style:table-row-properties/>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justify"/>
      <style:text-properties fo:color="#000000"/>
    </style:style>
    <style:style style:name="TableRow621" style:family="table-row">
      <style:table-row-properties/>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align="justify"/>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Row747" style:family="table-row">
      <style:table-row-properties/>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paragraph-properties fo:text-align="justify"/>
      <style:text-properties fo:color="#000000"/>
    </style:style>
    <style:style style:name="P756" style:parent-style-name="Normal" style:family="paragraph">
      <style:paragraph-properties fo:text-align="justify" fo:text-indent="0.4923in">
        <style:tab-stops>
          <style:tab-stop style:type="left" style:position="0.4333in"/>
          <style:tab-stop style:type="left" style:position="4.7243in"/>
          <style:tab-stop style:type="left" style:position="5.8187in"/>
        </style:tab-stops>
      </style:paragraph-properties>
      <style:text-properties fo:color="#000000"/>
    </style:style>
    <style:style style:name="P757"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758" style:parent-style-name="Normal" style:family="paragraph">
      <style:paragraph-properties fo:text-align="justify" fo:text-indent="0.4923in">
        <style:tab-stops>
          <style:tab-stop style:type="center" style:position="4.0972in"/>
          <style:tab-stop style:type="right" style:leader-style="solid" style:leader-text="_" style:position="6.6666in"/>
        </style:tab-stops>
      </style:paragraph-properties>
    </style:style>
    <style:style style:name="T759" style:parent-style-name="DefaultParagraphFont" style:family="text">
      <style:text-properties fo:color="#000000" style:text-position="25% 100%"/>
    </style:style>
    <style:style style:name="P760"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761" style:parent-style-name="Normal" style:family="paragraph">
      <style:paragraph-properties fo:text-align="justify" fo:text-indent="0.4923in">
        <style:tab-stops>
          <style:tab-stop style:type="center" style:position="4.0972in"/>
          <style:tab-stop style:type="right" style:leader-style="solid" style:leader-text="_" style:position="6.6666in"/>
        </style:tab-stops>
      </style:paragraph-properties>
    </style:style>
    <style:style style:name="T762" style:parent-style-name="DefaultParagraphFont" style:family="text">
      <style:text-properties fo:color="#000000" style:text-position="25% 100%"/>
    </style:style>
    <style:style style:name="T763" style:parent-style-name="DefaultParagraphFont" style:family="text">
      <style:text-properties fo:color="#000000" style:text-position="25% 100%"/>
    </style:style>
    <style:style style:name="P7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5" style:parent-style-name="DefaultParagraphFont" style:family="text">
      <style:text-properties fo:color="#000000"/>
    </style:style>
    <style:style style:name="P76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67" style:parent-style-name="DefaultParagraphFont" style:family="text">
      <style:text-properties style:font-name="TimesLT" style:font-size-complex="12pt" fo:language="en" fo:country="GB"/>
    </style:style>
    <style:style style:name="P768" style:parent-style-name="Normal" style:family="paragraph">
      <style:paragraph-properties fo:text-indent="3.54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ext-properties fo:text-transform="uppercase"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style>
    <style:style style:name="P957" style:parent-style-name="Normal" style:family="paragraph">
      <style:paragraph-properties fo:break-before="page" fo:margin-left="3.5437in" fo:text-indent="-0.0006in">
        <style:tab-stops/>
      </style:paragraph-properties>
    </style:style>
    <style:style style:name="P958" style:parent-style-name="Normal" style:family="paragraph">
      <style:paragraph-properties fo:text-indent="3.543in"/>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tyle="italic" style:font-style-asian="italic"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position="sub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center"/>
      <style:text-properties fo:color="#000000"/>
    </style:style>
    <style:style style:name="TableColumn975" style:family="table-column">
      <style:table-column-properties style:column-width="2.6833in"/>
    </style:style>
    <style:style style:name="TableColumn976" style:family="table-column">
      <style:table-column-properties style:column-width="0.8861in"/>
    </style:style>
    <style:style style:name="TableColumn977" style:family="table-column">
      <style:table-column-properties style:column-width="1.5368in"/>
    </style:style>
    <style:style style:name="Table974" style:family="table">
      <style:table-properties style:width="5.1062in" fo:margin-left="0.5104in" table:align="left"/>
    </style:style>
    <style:style style:name="TableRow978" style:family="table-row">
      <style:table-row-properties/>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text-align="end"/>
      <style:text-properties fo:color="#000000"/>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fo:text-align="center"/>
      <style:text-properties fo:color="#000000"/>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min-row-height="0.0486in"/>
    </style:style>
    <style:style style:name="P986" style:parent-style-name="Normal" style:family="paragraph">
      <style:paragraph-properties fo:text-align="center" fo:text-indent="0.4923in"/>
      <style:text-properties fo:color="#000000"/>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center" fo:text-indent="0.4923in"/>
      <style:text-properties fo:color="#000000"/>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center"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tyle="italic" style:font-style-asian="italic"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TableColumn1000" style:family="table-column">
      <style:table-column-properties style:column-width="0.8027in"/>
    </style:style>
    <style:style style:name="TableColumn1001" style:family="table-column">
      <style:table-column-properties style:column-width="1.5326in"/>
    </style:style>
    <style:style style:name="TableColumn1002" style:family="table-column">
      <style:table-column-properties style:column-width="2.9687in"/>
    </style:style>
    <style:style style:name="Table999" style:family="table">
      <style:table-properties style:width="5.3041in" fo:margin-left="0.2333in" table:align="center"/>
    </style:style>
    <style:style style:name="TableRow1003" style:family="table-row">
      <style:table-row-properties style:min-row-height="0.1916in"/>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min-row-height="0.1916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text-align="center"/>
      <style:text-properties fo:color="#000000"/>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center"/>
      <style:text-properties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TableColumn1022" style:family="table-column">
      <style:table-column-properties style:column-width="0.3826in"/>
    </style:style>
    <style:style style:name="TableColumn1023" style:family="table-column">
      <style:table-column-properties style:column-width="1.2006in"/>
    </style:style>
    <style:style style:name="TableColumn1024" style:family="table-column">
      <style:table-column-properties style:column-width="0.6729in"/>
    </style:style>
    <style:style style:name="Table1021" style:family="table">
      <style:table-properties style:width="2.2562in" fo:margin-left="0in" table:align="left"/>
    </style:style>
    <style:style style:name="TableRow1025" style:family="table-row">
      <style:table-row-properties/>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paragraph-properties fo:text-align="end"/>
      <style:text-properties fo:color="#000000"/>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paragraph-properties fo:text-align="center"/>
      <style:text-properties fo:color="#000000"/>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P1033" style:parent-style-name="Normal" style:family="paragraph">
      <style:paragraph-properties fo:text-align="justify"/>
      <style:text-properties fo:color="#000000"/>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center"/>
      <style:text-properties fo:color="#000000"/>
    </style:style>
    <style:style style:name="P1036" style:parent-style-name="Normal" style:family="paragraph">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TableColumn1041" style:family="table-column">
      <style:table-column-properties style:column-width="0.3562in" style:use-optimal-column-width="false"/>
    </style:style>
    <style:style style:name="TableColumn1042" style:family="table-column">
      <style:table-column-properties style:column-width="1.1083in" style:use-optimal-column-width="false"/>
    </style:style>
    <style:style style:name="TableColumn1043" style:family="table-column">
      <style:table-column-properties style:column-width="0.7916in" style:use-optimal-column-width="false"/>
    </style:style>
    <style:style style:name="Table1040" style:family="table">
      <style:table-properties style:width="2.2562in" fo:margin-left="0in" table:align="left"/>
    </style:style>
    <style:style style:name="TableRow1044" style:family="table-row">
      <style:table-row-properties style:min-row-height="0.1861in" style:use-optimal-row-height="false"/>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paragraph-properties fo:text-align="end"/>
      <style:text-properties fo:color="#000000"/>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paragraph-properties fo:text-align="center"/>
      <style:text-properties fo:color="#000000"/>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style:style>
    <style:style style:name="P1052" style:parent-style-name="Normal" style:family="paragraph">
      <style:paragraph-properties fo:text-align="justify"/>
      <style:text-properties fo:color="#000000"/>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text-align="center"/>
      <style:text-properties fo:color="#000000"/>
    </style:style>
    <style:style style:name="P1055" style:parent-style-name="Normal" style:family="paragraph">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center"/>
      <style:text-properties fo:color="#000000"/>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9">Įsakymas netenka galios 2004-02-06:</text:span></text:p>
      <text:p text:style-name="P10"><text:span text:style-name="T11">Lietuvos Respublikos susisiekimo ministerija, Įsakymas</text:span></text:p>
      <text:p text:style-name="P12"><text:span text:style-name="T13">Nr.<text:s/></text:span><text:a xlink:href="https://www.e-tar.lt/portal/legalAct.html?documentId=TAR.B74F0FFF18D0" office:target-frame-name="_top" xlink:show="replace"><text:span text:style-name="T14">3-48</text:span></text:a><text:span text:style-name="T15">, 2004-01-28, Žin., 2004, Nr. 19-601 (2004-02-05), i. k.<text:s/></text:span><text:span text:style-name="T16">1042210ISAK00003-48</text:span></text:p>
      <text:p text:style-name="P17"><text:span text:style-name="T18">Dėl Lietuvos Respublikos susisiekimo ministerijos 1998 m. vasario 20 d. įsakymo Nr. 64 "Dėl finansavimo vežėjų patiriamiems keleivių reguliaraus susisiekimo autobusų maršrutuose nuostoliams padengti dydžių nustatymo metodikos patvirtini</text:span><text:span text:style-name="T19">mo" pripažinimo netekusiu galios</text:span></text:p>
      <text:p text:style-name="P20"/>
      <text:p text:style-name="P21"><text:span text:style-name="T22">Suvestinė redakcija nuo 1998-05-14 iki 2004-02-05</text:span></text:p>
      <text:p text:style-name="P23"/>
      <text:p text:style-name="P24"><text:span text:style-name="T25">Įsakymas paskelbtas: Žin. 1998, Nr.<text:s/></text:span><text:a xlink:href="https://www.e-tar.lt/portal/legalAct.html?documentId=TAR.4AA5A06AFB6B" office:target-frame-name="_top" xlink:show="replace"><text:span text:style-name="T26">21-542</text:span></text:a><text:span text:style-name="T27">, i. k. 0982210ISAK00000064</text:span></text:p>
      <text:p text:style-name="P28"/>
      <text:p text:style-name="P29"/>
      <text:p text:style-name="P30"><text:span text:style-name="T31"/><text:span text:style-name="T32">LIETUVOS RESPUBLIKOS SUSISIEKIMO MINISTERIJA</text:span></text:p>
      <text:p text:style-name="P33"/>
      <text:p text:style-name="P34">Į S A K Y M A S</text:p>
      <text:p text:style-name="P35">DĖL FINANSAVIMO VEŽĖJŲ PATIRIAMIEMS KELEIVIŲ REGULIARAUS SUSISIEKIMO AUTOBUSŲ MARŠRUTUOSE NUOSTOLIAMS PADENGTI DYDŽIŲ NUSTATYMO METODIKOS PATVIRTINIMO</text:p>
      <text:p text:style-name="P36"/>
      <text:p text:style-name="P37">1998 m. vasario 20 d. Nr. 64</text:p>
      <text:p text:style-name="P38">Vilnius</text:p>
      <text:p text:style-name="P39"/>
      <text:p text:style-name="P40"/>
      <text:p text:style-name="P41"><text:span text:style-name="T42">Siekdamas suvienodinti finansavimo dydžių nustatymo vežėjų patiriamiems keleivių reguliaraus susisiekimo autobusų maršrutuose nuostoliams padengti tvarką,</text:span></text:p>
      <text:p text:style-name="P43"><text:span text:style-name="T44">ĮSAKAU:</text:span></text:p>
      <text:p text:style-name="P45"><text:span text:style-name="T46">1</text:span><text:span text:style-name="T47">. Patvirtinti Finansavimo vežėjų patiriamiems<text:s/></text:span><text:span text:style-name="T48">keleivių reguliaraus susisiekimo autobusų maršrutuose nuostoliams padengti dydžių nustatymo metodiką (pridedama).</text:span></text:p>
      <text:p text:style-name="P49"><text:span text:style-name="T50">2</text:span><text:span text:style-name="T51">. Rekomenduoti miestų, rajonų savivaldybėms bei vežėjams taikyti šią metodiką organizuojant keleivių vežimą reguliaraus susisiekimo autob</text:span><text:span text:style-name="T52">usų maršrutuose.</text:span></text:p>
      <text:p text:style-name="P53"/>
      <text:p text:style-name="P54"/>
      <text:p text:style-name="P55"/>
      <text:p text:style-name="P56"/>
      <text:p text:style-name="P57"><text:span text:style-name="T58">SUSISIEKIMO MINISTRAS</text:span><text:span text:style-name="T59"><text:tab/>ALGIS ŽVALIAUSKAS</text:span></text:p>
      <text:soft-page-break/>
      <text:p text:style-name="P60"><text:span text:style-name="T61">Patvirtinta</text:span></text:p>
      <text:p text:style-name="P62">Lietuvos Respublikos susisiekimo ministerijos</text:p>
      <text:p text:style-name="P63">1998 m. vasario 20 d. įsakymu Nr. 64</text:p>
      <text:p text:style-name="P64"/>
      <text:p text:style-name="P65"><text:span text:style-name="T66">Finansavimo vežėjų patiriamiems keleivių reguliaraus susisiekimo autobusų maršrutuose<text:s/></text:span><text:span text:style-name="T67">nuostoliams padengti dydžių nustatymo</text:span></text:p>
      <text:p text:style-name="P68"><text:span text:style-name="T69">METODIKA</text:span></text:p>
      <text:p text:style-name="P70"/>
      <text:p text:style-name="P71"><text:span text:style-name="T72">I</text:span><text:span text:style-name="T73">.<text:s/></text:span><text:span text:style-name="T74">BENDRIEJI PRINCIPAI</text:span></text:p>
      <text:p text:style-name="P75"/>
      <text:p text:style-name="P76"><text:span text:style-name="T77">1</text:span><text:span text:style-name="T78">. Finansavimo vežėjų patiriamiems keleivių reguliaraus susisiekimo autobusų maršrutuose nuostoliams padengti dydžių nustatymo metodikos, toliau vadinamos Metodika, paskirtis y</text:span><text:span text:style-name="T79">ra reglamentuoti keleivinio kelių transporto vežėjams savivaldybių teikiamo finansavimo dydžių nustatymą.</text:span></text:p>
      <text:p text:style-name="P80"><text:span text:style-name="T81">2</text:span><text:span text:style-name="T82">. Šioje Metodikoje naudojamos sąvokos, pvz., „Vežėjas“, „Vietinio susisiekimo maršrutas“, „Reguliarūs reisai“ ir kitos, yra nustatytos Keleivių<text:s/></text:span><text:span text:style-name="T83">ir bagažo vežimo kelių transportu taisyklėse, patvirtintose Susisiekimo ministerijos.</text:span></text:p>
      <text:p text:style-name="P84"><text:span text:style-name="T85">3</text:span><text:span text:style-name="T86">. Miesto ar rajono savivaldybės, kaip Užsakovas, gali skelbti konkursą Vežėjams, kurie aptarnautų reguliaraus susisiekimo maršrutus, parinkti. Su šio konkurso laimėt</text:span><text:span text:style-name="T87">ojais sudaroma sutartis dėl keleivių vežiojimo kelių transporto reguliaraus susisiekimo maršrutais (pavyzdys – Metodikos 1 priede), toliau vadinama Sutartimi.</text:span></text:p>
      <text:p text:style-name="P88"><text:span text:style-name="T89">4</text:span><text:span text:style-name="T90">. Finansavimas skiriamas Vežėjui, kuriam Užsakovo arba kita nustatyta tvarka yra suteikta te</text:span><text:span text:style-name="T91">isė aptarnauti reguliaraus keleivių susisiekimo autobusų maršrutus pagal pateiktus autobusų eismo tvarkaraščius, išskyrus maršrutinių taksi maršrutus. Jis skiriamas Užsakovo konkrečiam Vežėjui, su kuriuo yra sudaryta Sutartis.</text:span></text:p>
      <text:p text:style-name="P92"><text:span text:style-name="T93">5</text:span><text:span text:style-name="T94">. Užsakovas finansuoja V</text:span><text:span text:style-name="T95">ežėją dėl negautų pajamų, vežant į važiavimo lengvatas keleiviniame kelių transporte turinčius teisę keleivius (kompensacija) bei dėl to, kad nustatytos keleivių bilietų kainos (tarifai) nepadengia faktiškų keleivių vežimo išlaidų (dotacija).</text:span></text:p>
      <text:p text:style-name="P96"><text:span text:style-name="T97">6</text:span><text:span text:style-name="T98">. Sutart</text:span><text:span text:style-name="T99">is sudaroma ne trumpesniam laikui kaip vieneriems metams ir, atsižvelgiant į nepriekaištingą Vežėjo darbą, gali būti pratęsiama dar keleriems metams.</text:span></text:p>
      <text:p text:style-name="P100"><text:span text:style-name="T101">7</text:span><text:span text:style-name="T102">. Vežėjui teikiamo finansavimo (kompensacijos ir dotacijos) dydis nustatomas atitinkamuose prieduose<text:s/></text:span><text:span text:style-name="T103">prie Sutarties, kurie yra neatskiriama Sutarties dalis. Sutartyje numatytas finansavimo dydis kalendoriniams metams paskirstomas kiekvienam metų ketvirčiui.</text:span></text:p>
      <text:p text:style-name="P104"><text:span text:style-name="T105">Užsakovas už atliktas transporto paslaugas su Vežėju atsiskaito Sutartyje numatytais terminais.</text:span></text:p>
      <text:p text:style-name="P106"><text:span text:style-name="T107">8</text:span><text:span text:style-name="T108">. Galiojant Sutarčiai, finansavimo dydis perskaičiuojamas keičiantis valstybiniam kainų indeksui ir gamybos kaštams. Sutarties pakeitimą gali inicijuoti tiek Užsakovas, tiek ir Vežėjas.</text:span></text:p>
      <text:p text:style-name="P109"><text:span text:style-name="T110">9</text:span><text:span text:style-name="T111">. Vežėjas, sudaręs Sutartį su Užsakovu, pateikia Užsakovui jo n</text:span><text:span text:style-name="T112">ustatytos arba laisvos formos paraišką kartu su finansavimo poreikio skaičiavimais, atliktais pagal šios Metodikos II skyrių. Skaičiavimo pagrindu imama autobusų rida maršrutuose, įskaitant ir nulinę ridą.</text:span></text:p>
      <text:p text:style-name="P113"/>
      <text:p text:style-name="P114"><text:span text:style-name="T115">II</text:span><text:span text:style-name="T116">.<text:s/></text:span><text:span text:style-name="T117">FINANSAVIMO VEŽĖJŲ PATIRIAMIEMS KELEIVI</text:span><text:span text:style-name="T118">Ų REGULIARAUS SUSISIEKIMO AUTOBUSŲ MARŠRUTUOSE NUOSTOLIAMS PADENGTI DYDŽIŲ NUSTATYMO TVARKA</text:span></text:p>
      <text:p text:style-name="P119"/>
      <text:p text:style-name="P120"><text:span text:style-name="T121">10</text:span><text:span text:style-name="T122">. Planuojamas finansavimo dydis (F) vežėjų patiriamiems keleivių reguliaraus susisiekimo autobusų maršrutuose nuostoliams padengti vienam mėnesiui<text:s/></text:span><text:span text:style-name="T123">apskaičiuojamas pagal formulę:</text:span></text:p>
      <text:p text:style-name="P124">F = K + D, Lt<text:tab/>(1)</text:p>
      <text:p text:style-name="P125">kur:</text:p>
      <text:p text:style-name="P126">K – kompensacijos Vežėjui dydis litais per mėnesį už negautas pajamas iš keleivių, turinčių įstatymu jiems suteiktą teisę į atitinkamas lengvatas keleiviniame kelių transporte. Šių keleivių kategorijos<text:s/>išvardytos Metodikos 2 priede;</text:p>
      <text:soft-page-break/>
      <text:p text:style-name="P127"><text:span text:style-name="T128">D – dotacijos Vežėjui dydis litais per mėnesį, skiriamos padengti keleivių vežimo išlaidoms, kurių nepadengia iš keleivių surinktos pajamos, įskaitant kompensacijas, negalint dėl socialinės reikšmės nustatyti tokias keleivių<text:s/></text:span><text:span text:style-name="T129">bilietų kainas, kurios padengtų vežimo išlaidas su Sutartyje nustatytu rentabilumu.</text:span></text:p>
      <text:p text:style-name="P130"><text:span text:style-name="T131">11</text:span><text:span text:style-name="T132">. Kompensacijos (K) dydis nustatomas kaip suma:</text:span></text:p>
      <text:p text:style-name="P133"><text:span text:style-name="T134">– visų negautų pajamų<text:s/></text:span><text:span text:style-name="T135">dėl keleivių nemokamo vežimo</text:span><text:span text:style-name="T136">, nustatyto Lietuvos Respublikos įstatymo „Dėl važiavimo keleiviniu<text:s/></text:span><text:span text:style-name="T137">transportu lengvatų ir kai kurių kategorijų pareigūnų, tarnautojų bei kitų asmenų važiavimo keleiviniu transportu išlaidų kompensavimo tvarkos“, toliau vadinamo Įstatymu, 3 straipsnio 1-7 punktuose (Metodikos 2 priedas); šios negautos pajamos apskaičiuojam</text:span><text:span text:style-name="T138">os pagal keleiviams išduotų nemokamų važiavimo bilietų skaičių kaip jų piniginės vertės suma;</text:span></text:p>
      <text:p text:style-name="P139"><text:span text:style-name="T140">– dalies negautų pajamų<text:s/></text:span><text:span text:style-name="T141">už tų keleivių vežimą, kurie perka bilietus su nuolaidomis</text:span><text:span text:style-name="T142">, nustatytomis Įstatymo 4 straipsnio antrojoje dalyje ir 5 straipsnyje (Metodiko</text:span><text:span text:style-name="T143">s 2 priedas); šios negautos pajamos skaičiuojamos kaip keleiviams faktiškai parduotų bilietų nuolaidų pinigais suma.</text:span></text:p>
      <text:p text:style-name="P144"><text:span text:style-name="T145">Šių skaičiavimų suvestinę ataskaitą pagal atitinkamas lengvatas bei jomis pasinaudojusių keleivių kategorijas kiekvieną mėnesį Vežėjas priv</text:span><text:span text:style-name="T146">alo pateikti Užsakovui kaip priedą prie suteiktų transporto paslaugų perdavimo – priėmimo akto (Sutarties 1 priedas). Prireikus šis aktas pateikiamas pagal kiekvieną maršrutą.</text:span></text:p>
      <text:p text:style-name="P147"><text:span text:style-name="T148">12</text:span><text:span text:style-name="T149">. Vežėjas reguliariai, kaip numatyta Sutartyje su Užsakovu, pateikia jam s</text:span><text:span text:style-name="T150">uvestines ataskaitas apie parduotus keleiviams lengvatinius vienkartinius, lengvatinius vardinius terminuotus (mėnesinius) bilietus, taip pat surinktas iš važiavusių keleivių nemokamų bilietų šakneles kompensacijoms gauti už šių keleivių vežimą.</text:span></text:p>
      <text:p text:style-name="P151"><text:span text:style-name="T152">13</text:span><text:span text:style-name="T153">. Už</text:span><text:span text:style-name="T154">sakovas reguliariai, kaip numatyta Sutartyje su Vežėju, iš savo biudžeto arba kitų disponuojamų lėšų ir fondų kompensuoja Vežėjui nuostolius, patirtus dėl keleivių, turinčių teisę įsigyti važiavimo bilietą su nuolaida arba nemokamai, vežimo.</text:span></text:p>
      <text:p text:style-name="P155"><text:span text:style-name="T156">Užsakovas bet<text:s/></text:span><text:span text:style-name="T157">kuriuo metu, bet ne vėliau kaip po pusės metų nuo tikrinamojo laikotarpio pradžios gali tikrinti Vežėjo pateiktas ataskaitas ir apskaičiavimus.</text:span></text:p>
      <text:p text:style-name="P158"><text:span text:style-name="T159">14</text:span><text:span text:style-name="T160">. Pagal parduotus lengvatinius vienkartinius ir mėnesinius bilietus bei surinktas nemokamų vienkartinių ir</text:span><text:span text:style-name="T161"><text:s/>mėnesinių bilietų šakneles apskaičiuojama kompensacijos (K) suma:</text:span></text:p>
      <text:p text:style-name="P162"><text:span text:style-name="T163">K = K</text:span><text:span text:style-name="T164">m</text:span><text:span text:style-name="T165"><text:s/>+ K</text:span><text:span text:style-name="T166">p</text:span><text:span text:style-name="T167">, Lt</text:span><text:span text:style-name="T168"><text:tab/>(2)</text:span></text:p>
      <text:p text:style-name="P169">kur:</text:p>
      <text:p text:style-name="P170"><text:span text:style-name="T171">K</text:span><text:span text:style-name="T172">m</text:span><text:span text:style-name="T173"><text:s/>– kompensacijos suma miesto maršrutuose;</text:span></text:p>
      <text:p text:style-name="P174"><text:span text:style-name="T175">K</text:span><text:span text:style-name="T176">p</text:span><text:span text:style-name="T177"><text:s/>– kompensacijos suma priemiesčio ir tolimojo susisiekimo maršrutuose.</text:span></text:p>
      <text:p text:style-name="P178"><text:span text:style-name="T179">a) Kompensacijos suma miesto maršrutuose (K</text:span><text:span text:style-name="T180">m</text:span><text:span text:style-name="T181">) a</text:span><text:span text:style-name="T182">pskaičiuojama:</text:span></text:p>
      <text:p text:style-name="P183"><text:span text:style-name="T184">K</text:span><text:span text:style-name="T185">m</text:span><text:span text:style-name="T186"><text:s/>= L</text:span><text:span text:style-name="T187">v</text:span><text:span text:style-name="T188"><text:s/>+ L</text:span><text:span text:style-name="T189">m</text:span><text:span text:style-name="T190"><text:s/>+ N</text:span><text:span text:style-name="T191">v</text:span><text:span text:style-name="T192"><text:s/>+ N</text:span><text:span text:style-name="T193">m</text:span><text:span text:style-name="T194">, Lt</text:span><text:span text:style-name="T195"><text:tab/>(2.1)</text:span></text:p>
      <text:p text:style-name="P196">kur:</text:p>
      <text:p text:style-name="P197"><text:span text:style-name="T198">L</text:span><text:span text:style-name="T199">v</text:span><text:span text:style-name="T200"><text:s/>– kompensacijos suma (neapmokėtos dalies suma) už parduotus lengvatinius vienkartinius bilietus;</text:span></text:p>
      <text:p text:style-name="P201"><text:span text:style-name="T202">L</text:span><text:span text:style-name="T203">m</text:span><text:span text:style-name="T204"><text:s/>– kompensacijos suma (neapmokėtos dalies suma) už parduotus lengvatinius mėnesinius bilietus;</text:span></text:p>
      <text:p text:style-name="P205"><text:span text:style-name="T206">N</text:span><text:span text:style-name="T207">v</text:span><text:span text:style-name="T208"><text:s/>– k</text:span><text:span text:style-name="T209">ompensacijos suma (bilietų vertės suma) už parduotus (išduotus) nemokamus vienkartinius bilietus;</text:span></text:p>
      <text:p text:style-name="P210"><text:span text:style-name="T211">N</text:span><text:span text:style-name="T212">m</text:span><text:span text:style-name="T213"><text:s/>– kompensacijos suma (bilietų vertės suma) už parduotus (išduotus) nemokamus vardinius mėnesinius bilietus.</text:span></text:p>
      <text:p text:style-name="P214"><text:span text:style-name="T215">b) Kompensacijos suma priemiesčio ir tolimojo</text:span><text:span text:style-name="T216"><text:s/>susisiekimo maršrutuose (K</text:span><text:span text:style-name="T217">p</text:span><text:span text:style-name="T218">) apskaičiuojama:</text:span></text:p>
      <text:p text:style-name="P219"><text:span text:style-name="T220">K</text:span><text:span text:style-name="T221">p</text:span><text:span text:style-name="T222"><text:s/>= L</text:span><text:span text:style-name="T223">pv</text:span><text:span text:style-name="T224"><text:s/>+ L</text:span><text:span text:style-name="T225">pm</text:span><text:span text:style-name="T226"><text:s/>+ N</text:span><text:span text:style-name="T227">pv</text:span><text:span text:style-name="T228"><text:s/>+ N</text:span><text:span text:style-name="T229">pm</text:span><text:span text:style-name="T230">, Lt</text:span><text:span text:style-name="T231"><text:tab/></text:span><text:span text:style-name="T232"><text:tab/>(2.2)</text:span></text:p>
      <text:p text:style-name="P233">kur:</text:p>
      <text:p text:style-name="P234"><text:span text:style-name="T235">L</text:span><text:span text:style-name="T236">pv</text:span><text:span text:style-name="T237"><text:s/>– kompensacijos suma (neapmokėtos dalies suma) už parduotus lengvatinius vienkartinius priemiestinius ir tolimojo susisiekimo bilietus;</text:span></text:p>
      <text:soft-page-break/>
      <text:p text:style-name="P238"><text:span text:style-name="T239">L</text:span><text:span text:style-name="T240">pm</text:span><text:span text:style-name="T241"><text:s/>– kompensacijos suma (neapmokėtos dalies suma) už parduotus lengvatinius mėnesinius priemiestinius bilietus (jeigu vežėjas parduoda tokius bilietus);</text:span></text:p>
      <text:p text:style-name="P242"><text:span text:style-name="T243">N</text:span><text:span text:style-name="T244">pv</text:span><text:span text:style-name="T245"><text:s/>– kompensacijos suma (bilietų vertės suma) už surinktas nemokamų vienkartinių priemiestinių bilietų š</text:span><text:span text:style-name="T246">akneles;</text:span></text:p>
      <text:p text:style-name="P247"><text:span text:style-name="T248">N</text:span><text:span text:style-name="T249">pm</text:span><text:span text:style-name="T250"><text:s/>– kompensacijos suma (bilietų vertės suma) už surinktas moksleivių nemokamų vardinių mėnesinių priemiestinių bilietų šakneles.</text:span></text:p>
      <text:p text:style-name="P251"><text:span text:style-name="T252">Apskaičiuojant kompensacijas už moksleivių vardinius terminuotus (mėnesinius) priemiestinius bilietus, reikia nustat</text:span><text:span text:style-name="T253">yti važiavimų su kiekvienu bilietu skaičių, kuris priklauso nuo mokyklų darbo dienų per mėnesį skaičiaus.</text:span></text:p>
      <text:p text:style-name="P254"><text:span text:style-name="T255">15</text:span><text:span text:style-name="T256">. Kompensacijų vežėjams už keleivių, turinčių teisę į lengvatas keleiviniame kelių transporte, vežimą skaičiavimo tvarka kartu su nemokamų bil</text:span><text:span text:style-name="T257">ietų, suteikiančių Įstatymu numatytų kategorijų keleiviams teisę važiuoti nemokamai, pavyzdžiais yra nustatyta ir patvirtinta Susisiekimo ministerijos 1998 m. sausio 15 d. įsakymu Nr. 15 (Žin., 1998, Nr.<text:s/></text:span><text:a xlink:href="https://www.e-tar.lt/portal/lt/legalAct/TAR.ED9BDBDB87D4" office:target-frame-name="_blank" xlink:show="new"><text:span text:style-name="T258">8-186</text:span></text:a><text:span text:style-name="T259">).</text:span></text:p>
      <text:p text:style-name="P260"><text:span text:style-name="T261">16</text:span><text:span text:style-name="T262">. Dotacijos (D) dydis per mėnesį skaičiuojamas:</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text:span text:style-name="T270">D =<text:s/></text:span><text:span text:style-name="T271">[</text:span><text:span text:style-name="T272">(R x M + M</text:span><text:span text:style-name="T273">0</text:span><text:span text:style-name="T274">) x S – P – K</text:span><text:span text:style-name="T275">]<text:s/></text:span><text:span text:style-name="T276">x</text:span></text:p>
          </table:table-cell>
          <table:table-cell table:style-name="TableCell277">
            <text:p text:style-name="P278">100 + r</text:p>
          </table:table-cell>
          <table:table-cell table:style-name="TableCell279" table:number-rows-spanned="2">
            <text:p text:style-name="P280">, Lt<text:tab/>(3)</text:p>
          </table:table-cell>
        </table:table-row>
        <table:table-row table:style-name="TableRow281">
          <table:covered-table-cell>
            <text:p text:style-name="P282"/>
          </table:covered-table-cell>
          <table:table-cell table:style-name="TableCell283">
            <text:p text:style-name="P284">100</text:p>
          </table:table-cell>
          <table:covered-table-cell>
            <text:p text:style-name="P285"/>
          </table:covered-table-cell>
        </table:table-row>
      </table:table>
      <text:p text:style-name="P286">kur:</text:p>
      <text:p text:style-name="P287">R – autobusų reisų skaičius reguliaraus susisiekimo maršrute per mėnesį (autobusui važiuojant iš<text:s/>maršruto pradžios iki jo grįžimo į maršruto pradžią);</text:p>
      <text:p text:style-name="P288">M – maršruto ilgis (autobusui važiuojant iš maršruto pradžios iki jo grįžimo į maršruto pradžią), km;</text:p>
      <text:p text:style-name="P289"><text:span text:style-name="T290">M</text:span><text:span text:style-name="T291">0</text:span><text:span text:style-name="T292"><text:s/>– nulinė rida, km. Ji reikalinga maršrutui (maršrutams) pradėti ir baigti, t. y. autobusui atvykt</text:span><text:span text:style-name="T293">i iš garažo (parkavimo vietos) į maršruto pradžią, o darbo pabaigoje – parvykti iš maršruto galinio punkto į garažą (parkavimo vietą);</text:span></text:p>
      <text:p text:style-name="P294">S – autobuso 1 km ridos reguliaraus susisiekimo maršrute savikaina, Lt. Ji nustatoma pagal Vežėjo įmonės buhalterinės apskaitos duomenis;</text:p>
      <text:p text:style-name="P295">P – faktiškai surinktos už keleivių vežimą pajamos per mėnesį, Lt;</text:p>
      <text:p text:style-name="P296">r – Sutartimi nustatytas rentabilumas.</text:p>
      <text:p text:style-name="P297">Jeigu vienu maršrutu važinėja skirtingų modelių autobusai, kurių 1 km ridos savikaina yra skirtinga, tada dotacijos D skaičiavimo formulės (3) dalis:</text:p>
      <text:p text:style-name="P298"><text:span text:style-name="T299">(R x M + M</text:span><text:span text:style-name="T300">0</text:span><text:span text:style-name="T301">) x S</text:span></text:p>
      <text:p text:style-name="P302"><text:span text:style-name="T303">turi susidėti iš tiek dedamųjų R, M, M</text:span><text:span text:style-name="T304">0</text:span><text:span text:style-name="T305"><text:s/>ir S, kiek maršrute dirba modelių autobusų, kurių 1 km savikaina yra skirtinga. Šiuo atveju formulės (3) dalis:</text:span></text:p>
      <text:p text:style-name="P306"><text:span text:style-name="T307">(R x M + M</text:span><text:span text:style-name="T308">0</text:span><text:span text:style-name="T309">) x S = (R</text:span><text:span text:style-name="T310">1<text:s/></text:span><text:span text:style-name="T311">x M</text:span><text:span text:style-name="T312">1<text:s/></text:span><text:span text:style-name="T313">+ M</text:span><text:span text:style-name="T314">01</text:span><text:span text:style-name="T315">) x S</text:span><text:span text:style-name="T316">1<text:s/></text:span><text:span text:style-name="T317">+ (R</text:span><text:span text:style-name="T318">2</text:span><text:span text:style-name="T319"><text:s/>x + M</text:span><text:span text:style-name="T320">2</text:span><text:span text:style-name="T321"><text:s/>+ M</text:span><text:span text:style-name="T322">02</text:span><text:span text:style-name="T323">) x S</text:span><text:span text:style-name="T324">2<text:s/></text:span><text:span text:style-name="T325">ir t.</text:span><text:span text:style-name="T326"><text:s/>t.</text:span></text:p>
      <text:p text:style-name="P327"><text:span text:style-name="T328">17</text:span><text:span text:style-name="T329">. Kasmėnesinio finansavimo apskaičiavimo pagrindu yra nustatomas autobuso 1 km ridos tarifas (T), pagal kurį Užsakovas turi apmokėti Vežėjui už faktiškai atliktą maršrute ridą:</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T=</text:p>
          </table:table-cell>
          <table:table-cell table:style-name="TableCell337">
            <text:p text:style-name="P338">F</text:p>
          </table:table-cell>
          <table:table-cell table:style-name="TableCell339" table:number-rows-spanned="2">
            <text:p text:style-name="P340">, Lt<text:tab/>(4)</text:p>
            <text:p text:style-name="P341"/>
          </table:table-cell>
        </table:table-row>
        <table:table-row table:style-name="TableRow342">
          <table:covered-table-cell>
            <text:p text:style-name="P343"/>
          </table:covered-table-cell>
          <table:table-cell table:style-name="TableCell344">
            <text:p text:style-name="P345"><text:span text:style-name="T346">(M x R) + M</text:span><text:span text:style-name="T347">0</text:span></text:p>
          </table:table-cell>
          <table:covered-table-cell>
            <text:p text:style-name="P348"/>
          </table:covered-table-cell>
        </table:table-row>
      </table:table>
      <text:p text:style-name="P349">Finansavimo bei dotacijos<text:s/>apskaičiavimo sąlyginiai pavyzdžiai pateikti Metodikos 3 priede.</text:p>
      <text:p text:style-name="P350">______________</text:p>
      <text:soft-page-break/>
      <text:p text:style-name="P351">Metodikos</text:p>
      <text:p text:style-name="P352">1<text:s/>priedas</text:p>
      <text:p text:style-name="P353"/>
      <text:p text:style-name="P354"><text:span text:style-name="T355">Pavyzdinė sutartis dėl keleivių vežiojimo kelių transporto reguliaraus susisiekimo maršrutais</text:span></text:p>
      <text:p text:style-name="P356"/>
      <text:p text:style-name="P357">Ši sutartis, surašyta tarp<text:tab/>miesto (rajono) savivaldybės, atstovaujamos</text:p>
      <text:p text:style-name="P358"><text:tab/>(pavardė, vardas, pareigos),</text:p>
      <text:p text:style-name="P359">toliau vadinamos Užsakovu, veikiančio pagal Vietos savivaldos įstatymą, ir<text:s/><text:tab/></text:p>
      <text:p text:style-name="P360"><text:tab/>(įmonės pavadinimas), atstovaujamos</text:p>
      <text:p text:style-name="P361"><text:tab/>(pavardė, vardas, pareigos),</text:p>
      <text:p text:style-name="P362">toliau vadinamos Vežėju, veikiančio pagal įmonės įstatus.</text:p>
      <text:p text:style-name="P363"/>
      <text:p text:style-name="P364"><text:span text:style-name="T365">1</text:span><text:span text:style-name="T366">. Sutarties objektas</text:span></text:p>
      <text:p text:style-name="P367"/>
      <text:p text:style-name="P368">Užsakovas paveda Vežėjui vežti keleivius Užsakovo nustatytais reguliaraus susisiekimo autobusų maršrutais pagal patvirtintus tvarkaraščius ________________mieste (rajone) ir finansuoja Vežėją už keleivių vežimo paslaugas pagal šios<text:s/>Sutarties sąlygas, o Vežėjas įsipareigoja vežti šiuos keleivius Užsakovo nustatytomis sąlygomis ir tvarka.</text:p>
      <text:p text:style-name="P369"/>
      <text:p text:style-name="P370"><text:span text:style-name="T371">2</text:span><text:span text:style-name="T372">. Sutarties sąlygos</text:span></text:p>
      <text:p text:style-name="P373"><text:span text:style-name="T374">Vežėjas įsipareigoja</text:span><text:span text:style-name="T375">:</text:span></text:p>
      <text:p text:style-name="P376"><text:s/></text:p>
      <text:p text:style-name="P377"><text:span text:style-name="T378">1</text:span><text:span text:style-name="T379">. vežti keleivius reguliaraus susisiekimo autobusų maršrutais, laikytis eismo tvarkaraščių ir<text:s/></text:span><text:span text:style-name="T380">vykdyti Užsakovo nustatytą reisų skaičių bei ridą miesto (rajono) teritorijoje, kurie pridedami prie Sutarties kaip priedai;</text:span></text:p>
      <text:p text:style-name="P381"><text:span text:style-name="T382">2</text:span><text:span text:style-name="T383">. skirti keleiviams vežti atitinkamos talpos, geros estetinės išvaizdos, techniškai tvarkingas, tinkamai apipavidalintas trans</text:span><text:span text:style-name="T384">porto priemones;</text:span></text:p>
      <text:p text:style-name="P385"><text:span text:style-name="T386">3</text:span><text:span text:style-name="T387">. sugedus maršrute dirbančioms transporto priemonėms, operatyviai jas pakeisti techniškai tvarkingomis;</text:span></text:p>
      <text:p text:style-name="P388"><text:span text:style-name="T389">4</text:span><text:span text:style-name="T390">. neviršyti nustatyta tvarka patvirtintų keleivių vežimo tarifų ir bilietų kainų;</text:span></text:p>
      <text:p text:style-name="P391"><text:span text:style-name="T392">5</text:span><text:span text:style-name="T393">. nesant miesto tipo transporto priemo</text:span><text:span text:style-name="T394">nėse konduktorių ar bilietų išdavimo aparatų, aprūpinti jas tvarkingais komposteriais, prižiūrėti juos nustatyta tvarka;</text:span></text:p>
      <text:p text:style-name="P395"><text:span text:style-name="T396">6</text:span><text:span text:style-name="T397">. vežti autobusais keleivius, kuriems įstatymu yra suteikta teisė į lengvatas keleiviniame kelių transporte;</text:span></text:p>
      <text:p text:style-name="P398"><text:span text:style-name="T399">7</text:span><text:span text:style-name="T400">. reguliarių rei</text:span><text:span text:style-name="T401">sų metu valstybine kalba informuoti apie stoteles ir atsiskaitymo už važiavimą tvarką;</text:span></text:p>
      <text:p text:style-name="P402"><text:span text:style-name="T403">8</text:span><text:span text:style-name="T404">. užtikrinti, kad autobusų ekipažai laikytųsi Keleivių ir bagažo vežimo kelių transportu taisyklių;</text:span></text:p>
      <text:p text:style-name="P405"><text:span text:style-name="T406">9</text:span><text:span text:style-name="T407">. tvarkyti transporto priemonių darbo reguliariais reisais<text:s/></text:span><text:span text:style-name="T408">apskaitą ir ekonominių rodiklių (vežimų savikainos, pajamų, išlaidų) skaičiuotę;</text:span></text:p>
      <text:p text:style-name="P409"><text:span text:style-name="T410">10</text:span><text:span text:style-name="T411">. ne vėliau kaip prieš 10 dienų iki mėnesio pradžios suderinti su Užsakovu vietinio susisiekimo maršrutuose atliekamų vežimų apimtis (reisų skaičių, ridą), jei kitą mėne</text:span><text:span text:style-name="T412">sį numatoma jas keisti.</text:span></text:p>
      <text:p text:style-name="P413"/>
      <text:p text:style-name="P414"><text:span text:style-name="T415">Užsakovas įsipareigoja</text:span><text:span text:style-name="T416">:</text:span></text:p>
      <text:p text:style-name="P417"><text:span text:style-name="T418">11</text:span><text:span text:style-name="T419">. užtikrinti, kad transporto infrastruktūros objektai (gatvės, tiltai, eismo valdymo priemonės, paviljonai ir pan.) būtų tinkamai prižiūrimi visais metų laikais, o tai leistų užtikrinti saugų eismą ir<text:s/></text:span><text:span text:style-name="T420">tinkamą reguliaraus susisiekimo organizavimą;</text:span></text:p>
      <text:p text:style-name="P421"><text:span text:style-name="T422">12</text:span><text:span text:style-name="T423">. įrengti ir prižiūrėti stoteles, ženklų stovus, transporto priemonių stovėjimo ir apsisukimo aikšteles, bent viename maršruto gale įrengti ir prižiūrėti sanitarinius mazgus;</text:span></text:p>
      <text:p text:style-name="P424"><text:span text:style-name="T425">13</text:span><text:span text:style-name="T426">. kontroliuoti, kaip au</text:span><text:span text:style-name="T427">tobusų ekipažai laikosi patvirtintų eismo tvarkaraščių bei kitų Keleivių ir bagažo vežimo kelių transportu taisyklių reikalavimų, tikrinti keleivių aptarnavimo kokybę ir įplaukų už keleivių vežimą surinkimą;</text:span></text:p>
      <text:p text:style-name="P428"><text:span text:style-name="T429">14</text:span><text:span text:style-name="T430">. informuoti miesto (rajono) gyventojus<text:s/></text:span><text:span text:style-name="T431">apie reguliaraus susisiekimo autobusų eismą ir jo pasikeitimus;</text:span></text:p>
      <text:p text:style-name="P432"><text:span text:style-name="T433">15</text:span><text:span text:style-name="T434">. teikti finansavimą Vežėjui už atliktas paslaugas pagal šios Sutarties 4 skyriuje nurodytas sąlygas ir tvarką;</text:span></text:p>
      <text:p text:style-name="P435"><text:span text:style-name="T436">16</text:span><text:span text:style-name="T437">. keisti finansavimo dydžius už suteiktas keleivių vežimo paslaugas,</text:span><text:span text:style-name="T438"><text:s/>keičiantis valstybiniam kainų indeksui ir gamybos kaštams, bei pateikti skaičiavimus Vežėjui;</text:span></text:p>
      <text:p text:style-name="P439"><text:span text:style-name="T440">17</text:span><text:span text:style-name="T441">. informuoti Vežėją apie jo veikloje pastebėtus trūkumus.</text:span></text:p>
      <text:p text:style-name="P442"/>
      <text:p text:style-name="P443"><text:span text:style-name="T444">3</text:span><text:span text:style-name="T445">. Šalių teisės</text:span></text:p>
      <text:p text:style-name="P446"><text:span text:style-name="T447">Vežėjas turi teisę</text:span><text:span text:style-name="T448">:</text:span></text:p>
      <text:p text:style-name="P449"><text:span text:style-name="T450">18</text:span><text:span text:style-name="T451">. Keleivių ir bagažo vežimo kelių transportu taisy</text:span><text:span text:style-name="T452">klių, patvirtintų Susisiekimo ministerijos, nustatytais atvejais ir tvarka – laikinai nutraukti arba apriboti keleivių vežimą, kai kyla grėsmė saugiam autobusų eismui, ir apie tai operatyviai informuoti Užsakovą;</text:span></text:p>
      <text:p text:style-name="P453"><text:span text:style-name="T454">19</text:span><text:span text:style-name="T455">. teikti pasiūlymus maršrutų tinklui<text:s/></text:span><text:span text:style-name="T456">formuoti;</text:span></text:p>
      <text:p text:style-name="P457"><text:span text:style-name="T458">20</text:span><text:span text:style-name="T459">. perskaičiuoti finansavimo dydžius, keičiantis valstybiniam kainų indeksui, ir gamybos kaštams, bei pateikti skaičiavimus Užsakovui;</text:span></text:p>
      <text:p text:style-name="P460"><text:span text:style-name="T461">21</text:span><text:span text:style-name="T462">. gauti iš Užsakovo informaciją apie keleivinio transporto eismą ir perspektyvinį maršrutų tinklą mi</text:span><text:span text:style-name="T463">este (rajone);</text:span></text:p>
      <text:p text:style-name="P464"><text:span text:style-name="T465">22</text:span><text:span text:style-name="T466">. taikyti finansines sankcijas, jei Užsakovas laiku nesuteikė finansavimo.</text:span></text:p>
      <text:p text:style-name="P467"/>
      <text:p text:style-name="P468"><text:span text:style-name="T469">Užsakovas turi teisę</text:span><text:span text:style-name="T470">:</text:span></text:p>
      <text:p text:style-name="P471"><text:span text:style-name="T472">23</text:span><text:span text:style-name="T473">. nuolat tikrinti, kaip Vežėjas vykdo šia Sutartimi prisiimtus įsipareigojimus;</text:span></text:p>
      <text:p text:style-name="P474"><text:span text:style-name="T475">24</text:span><text:span text:style-name="T476">. pasikeitus transporto paslaugų apimtims, ke</text:span><text:span text:style-name="T477">isti eismo tvarkaraščius, apie tai informuojant Vežėją ne vėliau kaip prieš 7 dienas iki jų įsigaliojimo;</text:span></text:p>
      <text:p text:style-name="P478"><text:span text:style-name="T479">25</text:span><text:span text:style-name="T480">. dalyvaujant Vežėjui tikrinti autobusų techninę ir sanitarinę būklę ir reikalauti nedelsiant šalinti pastebėtus trūkumus;</text:span></text:p>
      <text:p text:style-name="P481"><text:span text:style-name="T482">26</text:span><text:span text:style-name="T483">. reikalauti iš</text:span><text:span text:style-name="T484"><text:s/>Vežėjo ataskaitos už suteiktas transporto paslaugas ir gautas pajamas maršrutuose ir tikrinti jos teisingumą;</text:span></text:p>
      <text:p text:style-name="P485"><text:span text:style-name="T486">27</text:span><text:span text:style-name="T487">. taikyti finansines sankcijas, jeigu Vežėjas neužtikrino __% eismo reguliarumo.</text:span></text:p>
      <text:p text:style-name="P488"/>
      <text:p text:style-name="P489"><text:span text:style-name="T490">4</text:span><text:span text:style-name="T491">. Apmokėjimo už atliktas transporto paslaugas<text:s/></text:span><text:span text:style-name="T492">sąlygos ir tvarka</text:span></text:p>
      <text:p text:style-name="P493"/>
      <text:p text:style-name="P494"><text:span text:style-name="T495">28</text:span><text:span text:style-name="T496">. Vežėjas, ne vėliau kaip per 7 dienas pasibaigus kiekvienam mėnesiui, pateikia Užsakovui per šį mėnesį atliktų transporto paslaugų perdavimo-priėmimo akto 2 egz. (Sutarties 1 priedas), kuriame nurodo autobusų faktišką ridą bei fakti</text:span><text:span text:style-name="T497">šką reisų skaičių pagal iš anksto suderintus su Užsakovu maršrutus ir tvarkaraščius.</text:span></text:p>
      <text:p text:style-name="P498"><text:span text:style-name="T499">29</text:span><text:span text:style-name="T500">. Užsakovas, gavęs iš Vežėjo šiuos perdavimo-priėmimo aktus, per 3 dienas patikrina jame nurodytus duomenis ir, pasirašęs juos, 1 egz. grąžina Vežėjui.</text:span></text:p>
      <text:p text:style-name="P501"><text:span text:style-name="T502">30</text:span><text:span text:style-name="T503">. Užsak</text:span><text:span text:style-name="T504">ovui paprašius, Vežėjas nedelsdamas privalo pateikti Užsakovui papildomą dokumentinį perdavimo-priėmimo akte pateiktų duomenų pagrindimą.</text:span></text:p>
      <text:p text:style-name="P505"><text:span text:style-name="T506">31</text:span><text:span text:style-name="T507">. Užsakovas, vadovaudamasis finansavimo dydžių nustatymo tvarka, išdėstyta Finansavimo vežėjų patiriamiems kelei</text:span><text:span text:style-name="T508">vių reguliaraus susisiekimo autobusų maršrutuose nuostoliams padengti dydžių nustatymo metodikos, toliau vadinamos Metodika, II skyriuje, Vežėją finansuoja už faktiškai atliktą autobusų ridą.</text:span></text:p>
      <text:p text:style-name="P509"><text:span text:style-name="T510">Reikalingo finansavimo pagal Metodikos II skyrių skaičiavimus Ve</text:span><text:span text:style-name="T511">žėjas pateikia Užsakovui kartu su transporto paslaugų perdavimo-priėmimo aktu.</text:span></text:p>
      <text:p text:style-name="P512"><text:span text:style-name="T513">32</text:span><text:span text:style-name="T514">. Keičiant 1 km ridos tarifą, naujas tarifas skaičiuojamas vadovaujantis Metodikos nuostatomis.</text:span></text:p>
      <text:p text:style-name="P515"><text:span text:style-name="T516">33</text:span><text:span text:style-name="T517">. Vežėjui dėl jo kaltės neatlikus sutartų su Užsakovu transporto pasl</text:span><text:span text:style-name="T518">augų apimčių pagal ridą, Užsakovas apmoka Vežėjui tiktai už faktiškai atliktą ridą.</text:span></text:p>
      <text:p text:style-name="P519"><text:span text:style-name="T520">34</text:span><text:span text:style-name="T521">. Kai Vežėjas nevykdo sutartų su Užsakovu planinių reisų, Užsakovas už kiekvieną neįvykdytų reisų procentą finansavimo dydį pagal perdavimo-priėmimo aktą gali mažinti</text:span><text:span text:style-name="T522"><text:s/>__%.</text:span></text:p>
      <text:p text:style-name="P523"><text:span text:style-name="T524">35</text:span><text:span text:style-name="T525">. Už kiekvieną praleistą atsiskaitymo su Vežėju dieną Užsakovas moka Vežėjui delspinigius 0,2 % nuo sumos, nurodytos perdavimo-priėmimo akte.</text:span></text:p>
      <text:p text:style-name="P526"><text:span text:style-name="T527">36</text:span><text:span text:style-name="T528">. Užsakovas už atliktas transporto paslaugas su Vežėju atsiskaito šiais terminais:</text:span></text:p>
      <text:p text:style-name="P529">– iki einamojo mėnesio 15 d. – perveda 50% avansą nuo planinės atsiskaitymo sumos;</text:p>
      <text:p text:style-name="P530">– per 10 dienų nuo transporto paslaugų perdavimo-priėmimo akto pasirašymo dienos atsiskaito už faktiškai atliktą autobusų ridą, įskaitant pervestą avansą.</text:p>
      <text:p text:style-name="P531"/>
      <text:p text:style-name="P532"><text:span text:style-name="T533">5</text:span><text:span text:style-name="T534">. Kitos sąlygos</text:span></text:p>
      <text:p text:style-name="P535"/>
      <text:p text:style-name="P536"><text:span text:style-name="T537">37</text:span><text:span text:style-name="T538">.<text:s/></text:span><text:span text:style-name="T539">Prireikus organizuoti papildomus reisus Vežėjo aptarnaujamuose maršrutuose, Užsakovas pirmenybę aptarnauti papildomus reisus teikia šiam Vežėjui.</text:span></text:p>
      <text:p text:style-name="P540"><text:span text:style-name="T541">38</text:span><text:span text:style-name="T542">. Visi šios Sutarties pakeitimai, kilę dėl pasikeitusių keleivių vežimo apimčių, bilietų kainų tarifų, r</text:span><text:span text:style-name="T543">idos 1 km savikainos ir dėl kitų pasikeitimų – įforminami kaip atitinkami šios Sutarties priedai, abiejų šalių susitarimu.</text:span></text:p>
      <text:p text:style-name="P544"><text:tab/></text:p>
      <text:p text:style-name="P545"><text:tab/></text:p>
      <text:p text:style-name="P546"><text:tab/></text:p>
      <text:p text:style-name="P547"/>
      <text:p text:style-name="P548"><text:span text:style-name="T549">6</text:span><text:span text:style-name="T550">. Ginčų sprendimas</text:span></text:p>
      <text:p text:style-name="P551"/>
      <text:p text:style-name="P552"><text:span text:style-name="T553">39</text:span><text:span text:style-name="T554">. Ginčai ar nesutarimai, kylantys iš Sutarties, sprendžiami derybų būdu, o nesutarus – įstatymų</text:span><text:span text:style-name="T555"><text:s/>nustatyta tvarka.</text:span></text:p>
      <text:p text:style-name="P556"/>
      <text:p text:style-name="P557"><text:span text:style-name="T558">7</text:span><text:span text:style-name="T559">. Įgalioti asmenys sutarties vykdymo priežiūrai</text:span></text:p>
      <text:p text:style-name="P560"/>
      <text:p text:style-name="P561">Užsakovo –<text:s/><text:tab/></text:p>
      <text:p text:style-name="P562">Vežėjo –<text:s/><text:tab/></text:p>
      <text:p text:style-name="P563"/>
      <text:p text:style-name="P564"><text:span text:style-name="T565">8</text:span><text:span text:style-name="T566">. Sutarties įsigaliojimas</text:span></text:p>
      <text:p text:style-name="P567"/>
      <text:p text:style-name="P568"><text:span text:style-name="T569">40</text:span><text:span text:style-name="T570">. Ši Sutartis, pasirašyta _____ m. _________________________ ___ d., įsigalioja nuo jos pasirašymo dienos ir galioja<text:s/></text:span><text:span text:style-name="T571">iki _____ m. _________________ ___ d.</text:span></text:p>
      <text:p text:style-name="P572"><text:span text:style-name="T573">41</text:span><text:span text:style-name="T574">. Sutartis gali būti nutraukta vienos iš šalių iniciatyva, prieš tris mėnesius apie tai pranešus kitai susitariančiai šaliai.</text:span></text:p>
      <text:p text:style-name="P575"><text:span text:style-name="T576">42</text:span><text:span text:style-name="T577">. Kai viena iš šalių nevykdo šios Sutarties įsipareigojimų, Sutartis gali būti n</text:span><text:span text:style-name="T578">utraukta vienai šaliai apie tai pranešus kitai šaliai Sutartyje nustatytais terminais.</text:span></text:p>
      <text:p text:style-name="P579"/>
      <text:p text:style-name="P580"><text:span text:style-name="T581">Užsakovas</text:span><text:span text:style-name="T582"><text:tab/>Vežėjas</text:span></text:p>
      <text:p text:style-name="P583"/>
      <text:p text:style-name="P584">(vardas, pavardė, pareigos)<text:tab/>(vardas, pavardė, pareigos)</text:p>
      <text:p text:style-name="P585">parašas<text:tab/>parašas</text:p>
      <text:p text:style-name="P586"/>
      <text:p text:style-name="P587">A. V.<text:tab/>A. V.</text:p>
      <text:p text:style-name="P588"><text:span text:style-name="T589">______________</text:span></text:p>
      <text:soft-page-break/>
      <text:p text:style-name="P590"><text:span text:style-name="T591">Sutarties</text:span></text:p>
      <text:p text:style-name="P592"><text:span text:style-name="T593">1</text:span><text:span text:style-name="T594"><text:s/>priedas</text:span></text:p>
      <text:p text:style-name="P595"/>
      <text:p text:style-name="P596"><text:span text:style-name="T597">Autobusais,<text:s/></text:span><text:span text:style-name="T598">vežančiais keleivius reguliaraus susisiekimo autobusų maršrutais</text:span></text:p>
      <text:p text:style-name="P599"><text:tab/>mieste (rajone),</text:p>
      <text:p text:style-name="P600"><text:span text:style-name="T601"><text:tab/><text:s/>m.</text:span><text:span text:style-name="T602"><text:tab/><text:s/>mėn. suteiktų transporto paslaugų</text:span></text:p>
      <text:p text:style-name="P603"/>
      <text:p text:style-name="P604">perdavimo–priėmimo aktas</text:p>
      <text:p text:style-name="P605"><text:tab/>m<text:tab/><text:tab/><text:tab/>d.</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Rodikliai</text:p>
          </table:table-cell>
          <table:table-cell table:style-name="TableCell617">
            <text:p text:style-name="P618">Mato vnt.</text:p>
          </table:table-cell>
          <table:table-cell table:style-name="TableCell619">
            <text:p text:style-name="P620">Kiekis</text:p>
          </table:table-cell>
        </table:table-row>
        <table:table-row table:style-name="TableRow621">
          <table:table-cell table:style-name="TableCell622">
            <text:p text:style-name="P623">1.</text:p>
          </table:table-cell>
          <table:table-cell table:style-name="TableCell624">
            <text:p text:style-name="P625">Aptarnautų maršrutų skaičius</text:p>
          </table:table-cell>
          <table:table-cell table:style-name="TableCell626">
            <text:p text:style-name="P627">vnt.</text:p>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Dirbusių autobusų<text:s/>modelis (tipas)</text:p>
          </table:table-cell>
          <table:table-cell table:style-name="TableCell635">
            <text:p text:style-name="P636">––</text:p>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Planuotas reisų skaičius</text:p>
          </table:table-cell>
          <table:table-cell table:style-name="TableCell644">
            <text:p text:style-name="P645">vnt.</text:p>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Faktiškai atliktų reisų skaičius</text:p>
          </table:table-cell>
          <table:table-cell table:style-name="TableCell653">
            <text:p text:style-name="P654">vnt.</text:p>
          </table:table-cell>
          <table:table-cell table:style-name="TableCell655">
            <text:p text:style-name="P656"/>
          </table:table-cell>
        </table:table-row>
        <table:table-row table:style-name="TableRow657">
          <table:table-cell table:style-name="TableCell658">
            <text:p text:style-name="P659">5.</text:p>
          </table:table-cell>
          <table:table-cell table:style-name="TableCell660">
            <text:p text:style-name="P661">Reisų įvykdymas</text:p>
          </table:table-cell>
          <table:table-cell table:style-name="TableCell662">
            <text:p text:style-name="P663">%</text:p>
          </table:table-cell>
          <table:table-cell table:style-name="TableCell664">
            <text:p text:style-name="P665"/>
          </table:table-cell>
        </table:table-row>
        <table:table-row table:style-name="TableRow666">
          <table:table-cell table:style-name="TableCell667">
            <text:p text:style-name="P668">6.</text:p>
          </table:table-cell>
          <table:table-cell table:style-name="TableCell669">
            <text:p text:style-name="P670">Vieno ridos km savikaina</text:p>
          </table:table-cell>
          <table:table-cell table:style-name="TableCell671">
            <text:p text:style-name="P672">Lt</text:p>
          </table:table-cell>
          <table:table-cell table:style-name="TableCell673">
            <text:p text:style-name="P674"/>
          </table:table-cell>
        </table:table-row>
        <table:table-row table:style-name="TableRow675">
          <table:table-cell table:style-name="TableCell676">
            <text:p text:style-name="P677">7.</text:p>
          </table:table-cell>
          <table:table-cell table:style-name="TableCell678">
            <text:p text:style-name="P679">Patirta išlaidų dėl keleivių vežimo</text:p>
          </table:table-cell>
          <table:table-cell table:style-name="TableCell680">
            <text:p text:style-name="P681">Lt</text:p>
          </table:table-cell>
          <table:table-cell table:style-name="TableCell682">
            <text:p text:style-name="P683"/>
          </table:table-cell>
        </table:table-row>
        <table:table-row table:style-name="TableRow684">
          <table:table-cell table:style-name="TableCell685">
            <text:p text:style-name="P686">8.</text:p>
          </table:table-cell>
          <table:table-cell table:style-name="TableCell687">
            <text:p text:style-name="P688">Priklauso kompensacijų už turinčių teisę į lengvatas<text:s/>keleivių vežimą</text:p>
          </table:table-cell>
          <table:table-cell table:style-name="TableCell689">
            <text:p text:style-name="P690">Lt</text:p>
          </table:table-cell>
          <table:table-cell table:style-name="TableCell691">
            <text:p text:style-name="P692"/>
          </table:table-cell>
        </table:table-row>
        <table:table-row table:style-name="TableRow693">
          <table:table-cell table:style-name="TableCell694">
            <text:p text:style-name="P695">9.</text:p>
          </table:table-cell>
          <table:table-cell table:style-name="TableCell696">
            <text:p text:style-name="P697">Priklauso dotacijų padengti keleivių vežimo išlaidas, kurių<text: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nepadengia pajamos ir kompensacijos</text:p>
          </table:table-cell>
          <table:table-cell table:style-name="TableCell707">
            <text:p text:style-name="P708">Lt</text:p>
          </table:table-cell>
          <table:table-cell table:style-name="TableCell709">
            <text:p text:style-name="P710"/>
          </table:table-cell>
        </table:table-row>
        <table:table-row table:style-name="TableRow711">
          <table:table-cell table:style-name="TableCell712">
            <text:p text:style-name="P713">10.</text:p>
          </table:table-cell>
          <table:table-cell table:style-name="TableCell714">
            <text:p text:style-name="P715">Veikiantys bilietų tarifai</text:p>
          </table:table-cell>
          <table:table-cell table:style-name="TableCell716">
            <text:p text:style-name="P717">Lt</text:p>
          </table:table-cell>
          <table:table-cell table:style-name="TableCell718">
            <text:p text:style-name="P719"/>
          </table:table-cell>
        </table:table-row>
        <table:table-row table:style-name="TableRow720">
          <table:table-cell table:style-name="TableCell721">
            <text:p text:style-name="P722">11.</text:p>
          </table:table-cell>
          <table:table-cell table:style-name="TableCell723">
            <text:p text:style-name="P724">Surinkta pajamų už parduotus bilietus keleiviams</text:p>
          </table:table-cell>
          <table:table-cell table:style-name="TableCell725">
            <text:p text:style-name="P726">Lt</text:p>
          </table:table-cell>
          <table:table-cell table:style-name="TableCell727">
            <text:p text:style-name="P728"/>
          </table:table-cell>
        </table:table-row>
        <table:table-row table:style-name="TableRow729">
          <table:table-cell table:style-name="TableCell730">
            <text:p text:style-name="P731">12.</text:p>
          </table:table-cell>
          <table:table-cell table:style-name="TableCell732">
            <text:p text:style-name="P733">Faktiškai atlikta rida<text:s/>maršrutuose, įskaitant nulinę ridą</text:p>
          </table:table-cell>
          <table:table-cell table:style-name="TableCell734">
            <text:p text:style-name="P735">km</text:p>
          </table:table-cell>
          <table:table-cell table:style-name="TableCell736">
            <text:p text:style-name="P737"/>
          </table:table-cell>
        </table:table-row>
        <table:table-row table:style-name="TableRow738">
          <table:table-cell table:style-name="TableCell739">
            <text:p text:style-name="P740">13.</text:p>
          </table:table-cell>
          <table:table-cell table:style-name="TableCell741">
            <text:p text:style-name="P742">Vieno ridos km tarifas atsiskaitymui su vežėju</text:p>
          </table:table-cell>
          <table:table-cell table:style-name="TableCell743">
            <text:p text:style-name="P744">Lt</text:p>
          </table:table-cell>
          <table:table-cell table:style-name="TableCell745">
            <text:p text:style-name="P746"/>
          </table:table-cell>
        </table:table-row>
        <table:table-row table:style-name="TableRow747">
          <table:table-cell table:style-name="TableCell748">
            <text:p text:style-name="P749">14.</text:p>
          </table:table-cell>
          <table:table-cell table:style-name="TableCell750">
            <text:p text:style-name="P751">Atsiskaitymo su vežėju suma</text:p>
          </table:table-cell>
          <table:table-cell table:style-name="TableCell752">
            <text:p text:style-name="P753">Lt</text:p>
          </table:table-cell>
          <table:table-cell table:style-name="TableCell754">
            <text:p text:style-name="P755"/>
          </table:table-cell>
        </table:table-row>
      </table:table>
      <text:p text:style-name="P756"/>
      <text:p text:style-name="P757">Perdavė Vežėjas<text:s/><text:tab/></text:p>
      <text:p text:style-name="P758"><text:span text:style-name="T759"><text:tab/>(parašas, vardas, pavardė, pareigos, antspaudas)</text:span></text:p>
      <text:p text:style-name="P760">Priėmė Užsakovas<text:s/><text:tab/></text:p>
      <text:p text:style-name="P761"><text:span text:style-name="T762"><text:tab/>(parašas, vardas, pavardė,<text:s/></text:span><text:span text:style-name="T763">pareigos, antspaudas)</text:span></text:p>
      <text:p text:style-name="P764"><text:span text:style-name="T765">______________</text:span></text:p>
      <text:soft-page-break/>
      <text:p text:style-name="P766"><text:span text:style-name="T767">Metodikos</text:span></text:p>
      <text:p text:style-name="P768"><text:span text:style-name="T769">2</text:span><text:span text:style-name="T770"><text:s/>priedas</text:span></text:p>
      <text:p text:style-name="P771"/>
      <text:p text:style-name="P772"><text:span text:style-name="T773">Važiavimo lengvatų, nustatytų Lietuvos Respublikos įstatymu „Dėl važiavimo keleiviniu transportu lengvatų ir kai kurių kategorijų pareigūnų, tarnautojų bei kitų asmenų važiavimo keleiviniu<text:s/></text:span><text:span text:style-name="T774">transportu išlaidų kompensavimo tvarkos“,</text:span></text:p>
      <text:p text:style-name="P775"><text:span text:style-name="T776">sąrašas</text:span></text:p>
      <text:p text:style-name="P777"/>
      <text:p text:style-name="P778"><text:span text:style-name="T779">1</text:span><text:span text:style-name="T780">. Teisė važiuoti<text:s/></text:span><text:span text:style-name="T781">nemokamai</text:span><text:span text:style-name="T782"><text:s/>pagal Įstatymo 3 straipsnį yra suteikta šių kategorijų keleiviams:</text:span></text:p>
      <text:p text:style-name="P783"/>
      <text:p text:style-name="P784"><text:span text:style-name="T785">I</text:span><text:span text:style-name="T786">.<text:s/></text:span><text:span text:style-name="T787">Miesto, priemiestiniais ir tolimojo susisiekimo autobusų maršrutais</text:span></text:p>
      <text:p text:style-name="P788"/>
      <text:p text:style-name="P789"><text:span text:style-name="T790">1</text:span><text:span text:style-name="T791">. Mokyklų-internatų, vaikų</text:span><text:span text:style-name="T792"><text:s/>globos namų auklėtiniams.</text:span></text:p>
      <text:p text:style-name="P793"><text:span text:style-name="T794">2</text:span><text:span text:style-name="T795">. Bendrojo lavinimo ir profesinių mokyklų bendrabučiuose gyvenantiems kaimo mokiniams.</text:span></text:p>
      <text:p text:style-name="P796"/>
      <text:p text:style-name="P797"><text:span text:style-name="T798">II</text:span><text:span text:style-name="T799">.<text:s/></text:span><text:span text:style-name="T800">Miesto, priemiestiniais ir tolimojo susisiekimo (iki 30 km) autobusų maršrutais</text:span></text:p>
      <text:p text:style-name="P801"/>
      <text:p text:style-name="P802"><text:span text:style-name="T803">1</text:span><text:span text:style-name="T804">. Kaime gyvenantiems mokiniams mokslo me</text:span><text:span text:style-name="T805">tais:</text:span></text:p>
      <text:p text:style-name="P806"><text:span text:style-name="T807">1.1</text:span><text:span text:style-name="T808">. bendrojo lavinimo mokyklų;</text:span></text:p>
      <text:p text:style-name="P809"><text:span text:style-name="T810">1.2</text:span><text:span text:style-name="T811">. profesinių mokyklų;</text:span></text:p>
      <text:p text:style-name="P812"><text:span text:style-name="T813">1.3</text:span><text:span text:style-name="T814">. vaikų dailės mokyklų;</text:span></text:p>
      <text:p text:style-name="P815"><text:span text:style-name="T816">1.4</text:span><text:span text:style-name="T817">. vaikų muzikos mokyklų;</text:span></text:p>
      <text:p text:style-name="P818"><text:span text:style-name="T819">1.5</text:span><text:span text:style-name="T820">. vaikų sporto mokyklų.</text:span></text:p>
      <text:p text:style-name="P821"><text:span text:style-name="T822">2</text:span><text:span text:style-name="T823">. 1.1 ir 1.2 punktuose nurodytų mokyklų mokiniai teise važiuoti nemokamai naudojasi mo</text:span><text:span text:style-name="T824">kyklų darbo dienomis, o 1.3, 1.4 ir 1.5 punktuose nurodytų mokyklų mokiniai – ir ne darbo dienomis.</text:span></text:p>
      <text:p text:style-name="P825"/>
      <text:p text:style-name="P826"><text:span text:style-name="T827">III</text:span><text:span text:style-name="T828">.<text:s/></text:span><text:span text:style-name="T829">Miesto ir priemiestiniais autobusų maršrutais</text:span></text:p>
      <text:p text:style-name="P830"/>
      <text:p text:style-name="P831"><text:span text:style-name="T832">1</text:span><text:span text:style-name="T833">. Pirmos grupės invalidams ir juos lydinčiam vienam asmeniui.</text:span></text:p>
      <text:p text:style-name="P834"><text:span text:style-name="T835">2</text:span><text:span text:style-name="T836">. Vaikams invalidams ir j</text:span><text:span text:style-name="T837">uos lydinčiam vienam asmeniui.</text:span></text:p>
      <text:p text:style-name="P838"><text:span text:style-name="T839">3</text:span><text:span text:style-name="T840">. Asmenims, sukakusiems 75 metus, ir juos lydinčiam vienam asmeniui.</text:span></text:p>
      <text:p text:style-name="P841">Punkto pakeitimai:</text:p>
      <text:p text:style-name="P842"><text:span text:style-name="T843">Nr.<text:s/></text:span><text:a xlink:href="https://www.e-tar.lt/portal/legalAct.html?documentId=TAR.FCFFC2966F42" office:target-frame-name="_top" xlink:show="replace"><text:span text:style-name="T844">184</text:span></text:a><text:span text:style-name="T845">, 1998-04-30, Žin., 1998, Nr. 44-1226<text:s/></text:span><text:span text:style-name="T846">(1998-05-13), i. k. 0982210ISAK00000184</text:span></text:p>
      <text:p text:style-name="Normal"/>
      <text:p text:style-name="P847"><text:span text:style-name="T848">4</text:span><text:span text:style-name="T849">. Asmenims, tapusiems invalidais arba nukentėjusiems dėl 1991 m. sausio 11–13 d. įvykdytos agresijos bei su ja susijusių įvykių, ir žuvusiųjų per šią agresiją šeimų nariams.</text:span></text:p>
      <text:p text:style-name="P850">Punkto pakeitimai:</text:p>
      <text:p text:style-name="P851"><text:span text:style-name="T852">Nr.<text:s/></text:span><text:a xlink:href="https://www.e-tar.lt/portal/legalAct.html?documentId=TAR.FCFFC2966F42" office:target-frame-name="_top" xlink:show="replace"><text:span text:style-name="T853">184</text:span></text:a><text:span text:style-name="T854">, 1998-04-30, Žin., 1998, Nr. 44-1226 (1998-05-13), i. k. 0982210ISAK00000184</text:span></text:p>
      <text:p text:style-name="Normal"/>
      <text:p text:style-name="P855"><text:span text:style-name="T856">5</text:span><text:span text:style-name="T857">. Buvusiems politiniams kaliniams ir tremtiniams, taip pat kitiems asmenims, nurodytiems Lietuvos Re</text:span><text:span text:style-name="T858">spublikos asmenų, nukentėjusių nuo 1939–1990 metų okupacijų, teisinio statuso įstatyme (Žin., 1997, Nr.<text:s/></text:span><text:a xlink:href="https://www.e-tar.lt/portal/lt/legalAct/TAR.FA7CC8021E9D" office:target-frame-name="_blank" xlink:show="new"><text:span text:style-name="T859">66-1609</text:span></text:a><text:span text:style-name="T860">) ir Lietuvos Respublikos pasipriešinimo 1940–1990 metų okup</text:span><text:span text:style-name="T861">acijoms dalyvių teisinio statuso įstatyme (Žin., 1997, Nr.<text:s/></text:span><text:a xlink:href="https://www.e-tar.lt/portal/lt/legalAct/TAR.BFB136428878" office:target-frame-name="_blank" xlink:show="new"><text:span text:style-name="T862">12-230</text:span></text:a><text:span text:style-name="T863">).</text:span></text:p>
      <text:p text:style-name="P864"><text:span text:style-name="T865">6</text:span><text:span text:style-name="T866">. Vaikams našlaičiams ir likusiems be tėvų globos vaikams, gyvenantiems vaikų globos namuose, inte</text:span><text:span text:style-name="T867">rnatuose, mokymo įstaigose, šeimyniniuose vaikų namuose ar pas globėjus.</text:span></text:p>
      <text:p text:style-name="P868"/>
      <text:p text:style-name="P869"><text:span text:style-name="T870">IV</text:span><text:span text:style-name="T871">.<text:s/></text:span><text:span text:style-name="T872">Miesto autobusų maršrutais</text:span></text:p>
      <text:p text:style-name="P873"><text:span text:style-name="T874">1</text:span><text:span text:style-name="T875">. Antros grupės invalidams.</text:span></text:p>
      <text:p text:style-name="P876"><text:span text:style-name="T877">2</text:span><text:span text:style-name="T878">. Asmenims, sukakusiems 70 metų.</text:span></text:p>
      <text:p text:style-name="P879"/>
      <text:p text:style-name="P880"><text:span text:style-name="T881">2</text:span><text:span text:style-name="T882">. Teisė įsigyti važiavimo bilietą<text:s/></text:span><text:span text:style-name="T883">su nuolaida</text:span><text:span text:style-name="T884"><text:s/>pagal Įstatymo 4 straipsnio antrą dalį ir 5 straipsnį yra suteikta šių kategorijų keleiviams:</text:span></text:p>
      <text:p text:style-name="P885"/>
      <text:p text:style-name="P886"><text:span text:style-name="T887">I</text:span><text:span text:style-name="T888">. Tolimojo susisiekimo autobusų maršrutais</text:span></text:p>
      <text:p text:style-name="P889"><text:span text:style-name="T890">(50% bilieto vertės nuolaida)</text:span></text:p>
      <text:p text:style-name="P891"/>
      <text:p text:style-name="P892"><text:span text:style-name="T893">1</text:span><text:span text:style-name="T894">. Vaikams iki 5 metų – antrajam ir kitiems vaikams, kai keleivis vežasi ke</text:span><text:span text:style-name="T895">letą vaikų.</text:span></text:p>
      <text:p text:style-name="P896"><text:span text:style-name="T897">2</text:span><text:span text:style-name="T898">. Vaikams nuo 5 iki 10 metų.</text:span></text:p>
      <text:p text:style-name="P899"><text:span text:style-name="T900">3</text:span><text:span text:style-name="T901">. Pirmos grupės invalidams ir juos lydinčiam vienam asmeniui.</text:span></text:p>
      <text:p text:style-name="P902"><text:span text:style-name="T903">4</text:span><text:span text:style-name="T904">. Vaikams invalidams ir juos lydinčiam vienam asmeniui.</text:span></text:p>
      <text:p text:style-name="P905"><text:span text:style-name="T906">5</text:span><text:span text:style-name="T907">. Asmenims, sukakusiems 75 metus, ir juos lydinčiam vienam asmeniui.</text:span></text:p>
      <text:p text:style-name="P908"/>
      <text:p text:style-name="P909"><text:span text:style-name="T910">II</text:span><text:span text:style-name="T911">. Priemiestiniais ir tolimojo susisiekimo autobusų maršrutais</text:span></text:p>
      <text:p text:style-name="P912"><text:span text:style-name="T913">(50% bilieto vertės nuolaida)</text:span></text:p>
      <text:p text:style-name="P914"><text:span text:style-name="T915">1</text:span><text:span text:style-name="T916">. Antros grupės invalidams.</text:span></text:p>
      <text:p text:style-name="P917"><text:span text:style-name="T918">2</text:span><text:span text:style-name="T919">. Trečios grupės invalidams.</text:span></text:p>
      <text:p text:style-name="P920"><text:span text:style-name="T921">3</text:span><text:span text:style-name="T922">. Asmenims, sukakusiems 70 metų.</text:span></text:p>
      <text:p text:style-name="P923"/>
      <text:p text:style-name="P924"><text:span text:style-name="T925">III</text:span><text:span text:style-name="T926">.<text:s/></text:span><text:span text:style-name="T927">Miesto autobusų maršrutais</text:span></text:p>
      <text:p text:style-name="P928"/>
      <text:p text:style-name="P929"><text:span text:style-name="T930">1</text:span><text:span text:style-name="T931">.<text:s/></text:span><text:span text:style-name="T932">Pensininkams (50% bilieto vertės nuolaida).</text:span></text:p>
      <text:p text:style-name="P933"><text:span text:style-name="T934">2</text:span><text:span text:style-name="T935">. Studentams ir moksleiviams, įsigyjantiems mėnesinius lengvatinius vardinius bilietus (80% bilieto vertės nuolaida), besimokantiems:</text:span></text:p>
      <text:p text:style-name="P936"><text:span text:style-name="T937">2.1</text:span><text:span text:style-name="T938">. aukštųjų mokyklų dieniniuose skyriuose;</text:span></text:p>
      <text:p text:style-name="P939"><text:span text:style-name="T940">2.2</text:span><text:span text:style-name="T941">. aukštesniųjų<text:s/></text:span><text:span text:style-name="T942">mokyklų dieniniuose skyriuose;</text:span></text:p>
      <text:p text:style-name="P943"><text:span text:style-name="T944">2.3</text:span><text:span text:style-name="T945">. profesinėse mokyklose;</text:span></text:p>
      <text:p text:style-name="P946"><text:span text:style-name="T947">2.4</text:span><text:span text:style-name="T948">. bendrojo lavinimo mokyklose;</text:span></text:p>
      <text:p text:style-name="P949"><text:span text:style-name="T950">2.5</text:span><text:span text:style-name="T951">. mokyklose-internatuose.</text:span></text:p>
      <text:p text:style-name="P952"><text:span text:style-name="T953">3</text:span><text:span text:style-name="T954">. Visiems 2 punkte minimų mokyklų studentams ir moksleiviams, įsigyjantiems vienkartinius važiavimo bilietus (50% b</text:span><text:span text:style-name="T955">ilieto vertės nuolaida).</text:span></text:p>
      <text:p text:style-name="P956">______________</text:p>
      <text:soft-page-break/>
      <text:p text:style-name="P957">Metodikos</text:p>
      <text:p text:style-name="P958">3<text:s/>priedas</text:p>
      <text:p text:style-name="P959"/>
      <text:p text:style-name="P960"><text:span text:style-name="T961">Finansavimo bei dotacijos apskaičiavimo sąlyginiai pavyzdžiai</text:span></text:p>
      <text:p text:style-name="P962"/>
      <text:p text:style-name="P963"><text:span text:style-name="T964">I variantas</text:span></text:p>
      <text:p text:style-name="P965"/>
      <text:p text:style-name="P966"><text:span text:style-name="T967">Miesto autobusų maršrute Nr. 2 per mėnesį (30 dienų) turi būti atlikta 300 autobusų reisų, t. y. R=300. Ma</text:span><text:span text:style-name="T968">ršruto Nr. 2 ilgis M yra 12 km, nulinė rida M</text:span><text:span text:style-name="T969">0</text:span><text:span text:style-name="T970"><text:s/>kasdien – 8 km, per mėnesį – 240 km, jame dirbs dviejų ašių „Ikarus“ modelio autobusai, kurio 1 km ridos savikaina S yra 2,50 Lt. Metodikoje aprašytu būdu yra apskaičiuota, kad Vežėjas už teisę į įvairias leng</text:span><text:span text:style-name="T971">vatas turinčių keleivių vežimą negavo 3000 Lt pajamų, t. y. K=3000 Lt. Faktiškai už keleivių vežimą surinkta pajamų P=4500 Lt. Užsakovo nustatytas rentabilumas r=10%.</text:span></text:p>
      <text:p text:style-name="P972">Tokiu atveju dotacija (D) pagal formulę (3) apskaičiuojama:</text:p>
      <text:p text:style-name="P973">.</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D = [(300 x 12 + 240) x 2,5<text:s/>– 4500 3000] x</text:p>
          </table:table-cell>
          <table:table-cell table:style-name="TableCell981">
            <text:p text:style-name="P982">100 + 10</text:p>
          </table:table-cell>
          <table:table-cell table:style-name="TableCell983" table:number-rows-spanned="2">
            <text:p text:style-name="P984">= 2100 x 1,1 = 2310 Lt,<text:s/></text:p>
          </table:table-cell>
        </table:table-row>
        <table:table-row table:style-name="TableRow985">
          <table:covered-table-cell>
            <text:p text:style-name="P986"/>
          </table:covered-table-cell>
          <table:table-cell table:style-name="TableCell987">
            <text:p text:style-name="P988">100</text:p>
          </table:table-cell>
          <table:covered-table-cell>
            <text:p text:style-name="P989"/>
          </table:covered-table-cell>
        </table:table-row>
      </table:table>
      <text:p text:style-name="P990"/>
      <text:p text:style-name="P991">Planuojamas finansavimas (F) mėnesiui pagal formulę (1) tuomet būtų:</text:p>
      <text:p text:style-name="P992">F = K + D = 3000 +2310 = 5310 Lt.</text:p>
      <text:p text:style-name="P993"/>
      <text:p text:style-name="P994"><text:span text:style-name="T995">II variantas</text:span></text:p>
      <text:p text:style-name="P996"/>
      <text:p text:style-name="P997">Jeigu pateiktame I varianto pavyzdyje, miesto maršrute Nr. 2, kurio M yra tas<text:s/>pats, dirba trijų skirtingų modelių autobusai: pvz., trijų ašių autobusai „Ikarus“ (atliko 200 reisų, nulinė rida – 160 km, 1 km ridos savikaina – 3,00 Lt), trijų ašių autobusai „Karosa“ (atliko 80 reisų, nulinė rida – 64 km, 1 km ridos savikaina – 2,70 Lt) ir autobusai „LAZ“ (atliko 20 reisų, nulinė rida – 16 km, 1 km ridos savikaina – 2,10 Lt), tai dotacija (D) sudarys:</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able:number-columns-spanned="3" table:number-rows-spanned="2">
            <text:p text:style-name="P1005">D = [(200 x 12 + 160) x 3 + (80 x 12 + 64) x2,7 + (20 x 12 +16) x 2,1 – 4500 – 3000] x</text:p>
          </table:table-cell>
          <table:covered-table-cell/>
          <table:covered-table-cell/>
        </table:table-row>
        <table:table-row table:style-name="TableRow1006">
          <table:covered-table-cell>
            <text:p text:style-name="P1007"/>
          </table:covered-table-cell>
          <table:covered-table-cell/>
          <table:covered-table-cell/>
        </table:table-row>
        <table:table-row table:style-name="TableRow1008">
          <table:table-cell table:style-name="TableCell1009">
            <text:p text:style-name="P1010">100 +10<text:s/></text:p>
          </table:table-cell>
          <table:table-cell table:style-name="TableCell1011" table:number-rows-spanned="2">
            <text:p text:style-name="P1012">= 3483 x 1,1 = 3831 Lt</text:p>
          </table:table-cell>
          <table:table-cell>
            <text:p text:style-name="P1012"/>
          </table:table-cell>
        </table:table-row>
        <table:table-row table:style-name="TableRow1013">
          <table:table-cell table:style-name="TableCell1014">
            <text:p text:style-name="P1015">100</text:p>
          </table:table-cell>
          <table:covered-table-cell>
            <text:p text:style-name="P1016"/>
          </table:covered-table-cell>
          <table:table-cell>
            <text:p text:style-name="P1016"/>
          </table:table-cell>
        </table:table-row>
      </table:table>
      <text:p text:style-name="P1017"/>
      <text:p text:style-name="P1018">Tuomet<text:s/>F = K + D = 3000 + 3831 = 6831 Lt.</text:p>
      <text:p text:style-name="P1019">Autobuso 1 km ridos tarifas (T), pagal kurį Užsakovas turi apmokėti Vežėjui už faktiškai atliktą maršrute ridą, pagal formulę (4) apskaičiuojamas:</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T=</text:p>
          </table:table-cell>
          <table:table-cell table:style-name="TableCell1028">
            <text:p text:style-name="P1029">5310</text:p>
          </table:table-cell>
          <table:table-cell table:style-name="TableCell1030" table:number-rows-spanned="2">
            <text:p text:style-name="P1031">= 1,38 Lt</text:p>
          </table:table-cell>
        </table:table-row>
        <table:table-row table:style-name="TableRow1032">
          <table:covered-table-cell>
            <text:p text:style-name="P1033"/>
          </table:covered-table-cell>
          <table:table-cell table:style-name="TableCell1034">
            <text:p text:style-name="P1035">(12 x 300) + 240</text:p>
          </table:table-cell>
          <table:covered-table-cell>
            <text:p text:style-name="P1036"/>
          </table:covered-table-cell>
        </table:table-row>
      </table:table>
      <text:p text:style-name="P1037">Pagal I variantą šis tarifas<text:s/>sudarys:.</text:p>
      <text:p text:style-name="P1038"/>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T=</text:p>
          </table:table-cell>
          <table:table-cell table:style-name="TableCell1047">
            <text:p text:style-name="P1048">6831</text:p>
          </table:table-cell>
          <table:table-cell table:style-name="TableCell1049" table:number-rows-spanned="2">
            <text:p text:style-name="P1050">= 1, 78 Lt</text:p>
          </table:table-cell>
        </table:table-row>
        <table:table-row table:style-name="TableRow1051">
          <table:covered-table-cell>
            <text:p text:style-name="P1052"/>
          </table:covered-table-cell>
          <table:table-cell table:style-name="TableCell1053">
            <text:p text:style-name="P1054">(12 x 300) + 240</text:p>
          </table:table-cell>
          <table:covered-table-cell>
            <text:p text:style-name="P1055"/>
          </table:covered-table-cell>
        </table:table-row>
      </table:table>
      <text:p text:style-name="P1056">Pagal II variantą šis tarifas sudarys:</text:p>
      <text:p text:style-name="P1057"/>
      <text:p text:style-name="P1058">______________</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susisiekimo ministerija, Įsakymas</text:span></text:p>
      <text:p text:style-name="P1068"><text:span text:style-name="T1069">Nr.<text:s/></text:span><text:a xlink:href="https://www.e-tar.lt/portal/legalAct.html?documentId=TAR.FCFFC2966F42" office:target-frame-name="_top" xlink:show="replace"><text:span text:style-name="T1070">184</text:span></text:a><text:span text:style-name="T1071">, 1998-04-30, Žin., 1998, Nr. 44-1226 (1998-05-13), i. k. 0982210ISAK00000184</text:span></text:p>
      <text:p text:style-name="P1072"><text:span text:style-name="T1073">Dėl "Finansavimo vežėjų patiriamiems keleivių reguliaraus susisiekimo autobusų maršrutuose nuos</text:span><text:span text:style-name="T1074">toliams padengti dydžių nustatymo metodikos" dalini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13:01:00Z</meta:creation-date>
    <dc:date>2017-08-23T13:01:00Z</dc:date>
    <meta:template xlink:href="Normal.dotm" xlink:type="simple"/>
    <meta:editing-cycles>2</meta:editing-cycles>
    <meta:editing-duration>PT0S</meta:editing-duration>
    <meta:document-statistic meta:page-count="12" meta:paragraph-count="581" meta:word-count="3602" meta:character-count="25576" meta:row-count="1187" meta:non-whitespace-character-count="22555"/>
  </office:meta>
</office:document-meta>
</file>