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per 66.6%"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font-style="italic" style:font-style-asian="italic" fo:color="#000000" fo:font-size="10pt" style:font-size-asian="10pt" style:language-asian="lt" style:country-asian="LT"/>
    </style:style>
    <style:style style:name="T323" style:parent-style-name="DefaultParagraphFont" style:family="text">
      <style:text-properties fo:font-style="italic" style:font-style-asian="italic" fo:color="#000000" style:text-position="super 65%" fo:font-size="10pt" style:font-size-asian="10pt" style:language-asian="lt" style:country-asian="LT"/>
    </style:style>
    <style:style style:name="T324" style:parent-style-name="DefaultParagraphFont" style:family="text">
      <style:text-properties fo:font-style="italic" style:font-style-asian="italic" fo:color="#000000" fo:font-size="10pt" style:font-size-asian="10pt" style:language-asian="lt" style:country-asian="LT"/>
    </style:style>
    <style:style style:name="T325" style:parent-style-name="DefaultParagraphFont" style:family="text">
      <style:text-properties fo:font-style="italic" style:font-style-asian="italic" fo:color="#000000" fo:font-size="10pt" style:font-size-asian="10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fo:background-color="#FFFFFF"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weight="bold" style:font-weight-asian="bold"/>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left="0.4916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P879" style:parent-style-name="Normal" style:family="paragraph">
      <style:paragraph-properties>
        <style:tab-stops>
          <style:tab-stop style:type="right" style:position="6.6937in"/>
        </style:tab-stops>
      </style:paragraph-properties>
    </style:style>
    <style:style style:name="P880" style:parent-style-name="Normal" style:family="paragraph">
      <style:paragraph-properties>
        <style:tab-stops>
          <style:tab-stop style:type="right" style:position="6.6937in"/>
        </style:tab-stops>
      </style:paragraph-properties>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style:tab-stops>
          <style:tab-stop style:type="right" style:position="6.6937in"/>
        </style:tab-stops>
      </style:paragraph-properties>
      <style:text-properties fo:text-transform="uppercase"/>
    </style:style>
    <style:style style:name="P883" style:parent-style-name="Normal" style:family="paragraph">
      <style:paragraph-properties>
        <style:tab-stops>
          <style:tab-stop style:type="right" style:position="6.6937in"/>
        </style:tab-stops>
      </style:paragraph-properties>
      <style:text-properties fo:text-transform="uppercase"/>
    </style:style>
    <style:style style:name="P884" style:parent-style-name="Normal" style:family="paragraph">
      <style:paragraph-properties>
        <style:tab-stops>
          <style:tab-stop style:type="right" style:position="6.6937in"/>
        </style:tab-stops>
      </style:paragraph-properties>
      <style:text-properties fo:text-transform="uppercase"/>
    </style:style>
    <style:style style:name="P885" style:parent-style-name="Normal" style:family="paragraph">
      <style:paragraph-properties>
        <style:tab-stops>
          <style:tab-stop style:type="right" style:position="6.6937in"/>
        </style:tab-stops>
      </style:paragraph-properties>
      <style:text-properties fo:text-transform="uppercase"/>
    </style:style>
    <style:style style:name="P886" style:parent-style-name="Normal" style:family="paragraph">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21-07-01 iki 2024-06-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text:s/>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text:span><text:span text:style-name="T55">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text:s/>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 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pan><text:span text:style-name="T191"><text:s/></text:span><text:a xlink:href="https://www.e-tar.lt/portal/legalAct.html?documentId=TAR.07D0DB41DAB5" office:target-frame-name="_top" xlink:show="replace"><text:span text:style-name="T192">XI-607</text:span></text:a><text:span text:style-name="T193">, 2009-12-22, Žin., 2010, Nr. 1-18 (2010-01-05), i. k. 1091010ISTA00XI-607</text:span></text:p>
      <text:p text:style-name="Normal"/>
      <text:p text:style-name="P194"><text:span text:style-name="T195">2</text:span><text:span text:style-name="T196">) bendrovės buveinės keitimo tvarka;</text:span><text:s/></text:p>
      <text:p text:style-name="P197">Papildyta straipsnio punktu:</text:p>
      <text:p text:style-name="P198"><text:span text:style-name="T199">Nr.<text:s/></text:span><text:a xlink:href="https://www.e-tar.lt/portal/legalAct.html?documentId=TAR.07D0DB41DAB5" office:target-frame-name="_top" xlink:show="replace"><text:span text:style-name="T200">XI-607</text:span></text:a><text:span text:style-name="T201">, 2009-12-22, Žin., 2010, Nr. 1-18 (2010-01-05), i. k. 1091010ISTA00XI-607</text:span></text:p>
      <text:p text:style-name="Normal"/>
      <text:p text:style-name="P202">3) bendrovės tikslas, veiklos pobūdis ir trukmė;</text:p>
      <text:p text:style-name="P203">Straipsnio punkto numeracijos pakeitimas:</text:p>
      <text:p text:style-name="P204"><text:span text:style-name="T205">Nr.<text:s/></text:span><text:a xlink:href="https://www.e-tar.lt/portal/legalAct.html?documentId=TAR.07D0DB41DAB5" office:target-frame-name="_top" xlink:show="replace"><text:span text:style-name="T206">XI-607</text:span></text:a><text:span text:style-name="T207">, 2009-12-22, Žin., 2010, Nr. 1-18 (2010-01-05), i. k. 1091010ISTA00XI-607</text:span></text:p>
      <text:p text:style-name="Normal"/>
      <text:p text:style-name="P208">4) kapitalo didinimo ir mažinimo sąlygos bei tvarka; nepiniginių pajinių įnašų priėmimo ir<text:s/>įvertinimo tvarka;</text:p>
      <text:p text:style-name="P209">Straipsnio punkto numeracijos pakeitimas:</text:p>
      <text:p text:style-name="P210"><text:span text:style-name="T211">Nr.<text:s/></text:span><text:a xlink:href="https://www.e-tar.lt/portal/legalAct.html?documentId=TAR.07D0DB41DAB5" office:target-frame-name="_top" xlink:show="replace"><text:span text:style-name="T212">XI-607</text:span></text:a><text:span text:style-name="T213">, 2009-12-22, Žin., 2010, Nr. 1-18 (2010-01-05), i. k. 1091010ISTA00XI-607</text:span></text:p>
      <text:p text:style-name="Normal"/>
      <text:p text:style-name="P214">5) minimalus pajinio<text:span text:style-name="T215"><text:s/></text:span>įnašo dydis, pajinių įnašų pasikeitimo, pardavimo ar perleidimo bendrovės nariams, pajininkams bei kitiems asmenims tvarka, uždarų aukcionų pajams pirkti ir parduoti organizavimo tvarka;</text:p>
      <text:p text:style-name="P216">Straipsnio punkto numeracijos pakeitimas:</text:p>
      <text:p text:style-name="P217"><text:span text:style-name="T218">Nr.<text:s/></text:span><text:a xlink:href="https://www.e-tar.lt/portal/legalAct.html?documentId=TAR.07D0DB41DAB5" office:target-frame-name="_top" xlink:show="replace"><text:span text:style-name="T219">XI-607</text:span></text:a><text:span text:style-name="T220">, 2009-12-22, Žin., 2010, Nr. 1-18 (2010-01-05), i. k. 1091010ISTA00XI-607</text:span></text:p>
      <text:p text:style-name="Normal"/>
      <text:p text:style-name="P221">6) valdymo ir kontrolės organų rinkimo tvarka, teisės ir pareigos;</text:p>
      <text:p text:style-name="P222">Straipsnio punkto numeracijos pakeitimas:</text:p>
      <text:p text:style-name="P223"><text:span text:style-name="T224">Nr</text:span><text:span text:style-name="T225">.<text:s/></text:span><text:a xlink:href="https://www.e-tar.lt/portal/legalAct.html?documentId=TAR.07D0DB41DAB5" office:target-frame-name="_top" xlink:show="replace"><text:span text:style-name="T226">XI-607</text:span></text:a><text:span text:style-name="T227">, 2009-12-22, Žin., 2010, Nr. 1-18 (2010-01-05), i. k. 1091010ISTA00XI-607</text:span></text:p>
      <text:p text:style-name="Normal"/>
      <text:p text:style-name="P228">7) narių susirinkimo kompetencija, jo šaukimo, balsavimo tvarka ir balsavimo teisės perleidimo tvarka;</text:p>
      <text:p text:style-name="P229">Straipsnio punkto numeracijos pakeitimas:</text:p>
      <text:p text:style-name="P230"><text:span text:style-name="T231">Nr.<text:s/></text:span><text:a xlink:href="https://www.e-tar.lt/portal/legalAct.html?documentId=TAR.07D0DB41DAB5" office:target-frame-name="_top" xlink:show="replace"><text:span text:style-name="T232">XI-607</text:span></text:a><text:span text:style-name="T233">, 2009-12-22, Žin., 2010, Nr. 1-18 (2010-01-05), i. k. 1091010ISTA00XI-607</text:span></text:p>
      <text:p text:style-name="Normal"/>
      <text:p text:style-name="P234">8) darbo užmokesčio<text:s/>nustatymo tvarka ir pelno paskirstymo taisyklės;</text:p>
      <text:p text:style-name="P235">Straipsnio punkto numeracijos pakeitimas:</text:p>
      <text:p text:style-name="P236"><text:span text:style-name="T237">Nr.<text:s/></text:span><text:a xlink:href="https://www.e-tar.lt/portal/legalAct.html?documentId=TAR.07D0DB41DAB5" office:target-frame-name="_top" xlink:show="replace"><text:span text:style-name="T238">XI-607</text:span></text:a><text:span text:style-name="T239">, 2009-12-22, Žin., 2010, Nr. 1-18 (2010-01-05), i. k. 1091010ISTA00XI-60</text:span><text:span text:style-name="T240">7</text:span></text:p>
      <text:p text:style-name="Normal"/>
      <text:p text:style-name="P241">9) atsargos (rezervinio) kapitalo fondo ir kitų fondų sudarymo<text:span text:style-name="T242"><text:s/></text:span>ir naudojimo tvarka;</text:p>
      <text:p text:style-name="P243">Straipsnio punkto numeracijos pakeitimas:</text:p>
      <text:p text:style-name="P244"><text:span text:style-name="T245">Nr.<text:s/></text:span><text:a xlink:href="https://www.e-tar.lt/portal/legalAct.html?documentId=TAR.07D0DB41DAB5" office:target-frame-name="_top" xlink:show="replace"><text:span text:style-name="T246">XI-607</text:span></text:a><text:span text:style-name="T247">, 2009-12-22, Žin., 2010, Nr. 1</text:span><text:span text:style-name="T248">-18 (2010-01-05), i. k. 1091010ISTA00XI-607</text:span></text:p>
      <text:p text:style-name="Normal"/>
      <text:p text:style-name="P249">10) bendrovės reorganizavimo, pertvarkymo, likvidavimo ir turto paskirstymo kreditoriams bei pajininkams tvarka;</text:p>
      <text:p text:style-name="P250">Straipsnio punkto numeracijos pakeitimas:</text:p>
      <text:p text:style-name="P251"><text:span text:style-name="T252">Nr.<text:s/></text:span><text:a xlink:href="https://www.e-tar.lt/portal/legalAct.html?documentId=TAR.07D0DB41DAB5" office:target-frame-name="_top" xlink:show="replace"><text:span text:style-name="T253">XI-607</text:span></text:a><text:span text:style-name="T254">, 2009-12-22, Žin., 2010, Nr. 1-18 (2010-01-05), i. k. 1091010ISTA00XI-607</text:span></text:p>
      <text:p text:style-name="Normal"/>
      <text:p text:style-name="P255">11) bendrovės narių, bendrovės pajininkų ir samdomų asmenų teisės, atsakomybė bei pareigos;</text:p>
      <text:p text:style-name="P256">Straipsnio punkto numeracijos pakeitimas:</text:p>
      <text:p text:style-name="P257"><text:span text:style-name="T258">Nr.<text:s/></text:span><text:a xlink:href="https://www.e-tar.lt/portal/legalAct.html?documentId=TAR.07D0DB41DAB5" office:target-frame-name="_top" xlink:show="replace"><text:span text:style-name="T259">XI-607</text:span></text:a><text:span text:style-name="T260">, 2009-12-22, Žin., 2010, Nr. 1-18 (2010-01-05), i. k. 1091010ISTA00XI-607</text:span></text:p>
      <text:p text:style-name="Normal"/>
      <text:p text:style-name="P261">12) bendrovės ir jos narių, pajininkų turtiniai bei darbo santykiai;</text:p>
      <text:p text:style-name="P262">Straipsnio punkto numeracijos pakeitimas:</text:p>
      <text:p text:style-name="P263"><text:span text:style-name="T264">Nr.<text:s/></text:span><text:a xlink:href="https://www.e-tar.lt/portal/legalAct.html?documentId=TAR.07D0DB41DAB5" office:target-frame-name="_top" xlink:show="replace"><text:span text:style-name="T265">XI-607</text:span></text:a><text:span text:style-name="T266">, 2009-12-22, Žin., 2010, Nr. 1-18 (2010-01-05), i. k. 1091010ISTA00XI-607</text:span></text:p>
      <text:p text:style-name="Normal"/>
      <text:p text:style-name="P267">13) bendrovės atsiskaitymo su nariais ir pajininkais sąlygos, tvarka ir terminai.<text:s/></text:p>
      <text:p text:style-name="P268">Straipsnio punkto numeracijos pakeitimas:</text:p>
      <text:p text:style-name="P269"><text:span text:style-name="T270">Nr.<text:s/></text:span><text:a xlink:href="https://www.e-tar.lt/portal/legalAct.html?documentId=TAR.07D0DB41DAB5" office:target-frame-name="_top" xlink:show="replace"><text:span text:style-name="T271">XI-607</text:span></text:a><text:span text:style-name="T272">, 2009-12-22, Žin., 2010, Nr. 1-18 (2010-</text:span><text:span text:style-name="T273">01-05), i. k. 1091010ISTA00XI-607</text:span></text:p>
      <text:p text:style-name="Normal"/>
      <text:p text:style-name="P274">2. Įstatuose gali būti ir kitų taisyklių, neprieštaraujančių Lietuvos Respublikos įstatymams.</text:p>
      <text:p text:style-name="P275">3. Įstatus pasirašo visi bendrovės steigėjai.<text:s/></text:p>
      <text:p text:style-name="P276"/>
      <text:p text:style-name="P277"><text:span text:style-name="T278">11</text:span><text:span text:style-name="T279"><text:s/>straipsnis.<text:s/></text:span><text:span text:style-name="T280">Bendrovės registravimas</text:span></text:p>
      <text:p text:style-name="P281">1.<text:span text:style-name="T282"><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3">2.<text:span text:style-name="T284"><text:s/></text:span>Prie paraiškos pridedami šio įstatymo 6 straipsnyje nurodyti bendrovės steigimo dokumentai ir pažyma, kad sumokėtas registracijos mokestis.</text:p>
      <text:p text:style-name="P285"/>
      <text:p text:style-name="P286"><text:span text:style-name="T287">11</text:span><text:span text:style-name="T288">1</text:span><text:span text:style-name="T289"><text:s/>straipsnis.<text:s/></text:span><text:span text:style-name="T290">Juridinių asmenų dalyvių <text:s/>informacinės si</text:span><text:span text:style-name="T291">stemos duomenys</text:span></text:p>
      <text:p text:style-name="P292"><text:span text:style-name="T293">1</text:span><text:span text:style-name="T294">.</text:span><text:span text:style-name="T295"><text:s/></text:span><text:span text:style-name="T296">Juridinių asmenų dalyvių informacinės sistemos tvarkytojui teikiami šie duomenys apie bendrovės narius ir pajininkus</text:span><text:span text:style-name="T297">:</text:span></text:p>
      <text:p text:style-name="P298"><text:span text:style-name="T299">1</text:span><text:span text:style-name="T300">)</text:span><text:span text:style-name="T301"><text:s/></text:span><text:span text:style-name="T302">nario</text:span><text:span text:style-name="T303"><text:s/></text:span><text:span text:style-name="T304">fizinio asmens vardas, pavardė, asmens kodas ir gyvenamoji vieta (jeigu bendrovės narys fizinis asmuo<text:s/></text:span><text:span text:style-name="T305">yra nurodęs bendrovei savo gyvenamąją vietą ir adresą korespondencijai, Juridinių asmenų dalyvių informacinės sistemos tvarkytojui teikiamas tik adresas korespondencijai) arba nario juridinio asmens pavadinimas, kodas, teisinė forma ir buveinė</text:span><text:span text:style-name="T306">; asmens priė</text:span><text:span text:style-name="T307">mimo į bendrovės narius data; nario pajinio įnašo dydis (kai įnašas yra piniginis) ir (ar) vertė (kai įnašas yra nepiniginis); narystės pasibaigimo bendrovėje data. Teikiant duomenis apie narį <text:s/>užsienio valstybės fizinį asmenį, papildomai nurodoma jo gimim</text:span><text:span text:style-name="T308">o data (jeigu pagal užsienio valstybės teisės aktus asmens kodas nesuteikiamas, nurodoma tik gimimo data) ir asmens dokumentus išdavusios valstybės pavadinimas, o teikiant duomenis apie narį užsienio valstybės juridinį asmenį, papildomai nurodoma valstybė,</text:span><text:span text:style-name="T309"><text:s/>kurioje jis registruotas, registras, kuriame juridinis asmuo įregistruotas, ir jo įregistravimo tame registre data;</text:span></text:p>
      <text:p text:style-name="P310"><text:span text:style-name="T311">2</text:span><text:span text:style-name="T312">)<text:s/></text:span><text:span text:style-name="T313">pajininko fizinio asmens vardas, pavardė, asmens kodas ir gyvenamoji vieta (jeigu bendrovės pajininkas fizinis asmuo yra nurodęs ben</text:span><text:span text:style-name="T314">drovei savo gyvenamąją vietą ir adresą korespondencijai, Juridinių asmenų dalyvių informacinės sistemos tvarkytojui <text:s/>teikiamas tik adresas korespondencijai) arba pajininko juridinio asmens pavadinimas, kodas, teisinė forma ir buveinė;</text:span><text:span text:style-name="T315"><text:s/>asmens pajinio įnašo<text:s/></text:span><text:span text:style-name="T316">sumokėjimo data; pajininko pajinio įnašo dydis (kai įnašas yra piniginis) ir (ar) vertė (kai įnašas yra nepiniginis); pajininko pajaus perleidimo bendrovėje data. Teikiant duomenis apie pajininką užsienio valstybės fizinį asmenį, papildomai nurodoma jo gim</text:span><text:span text:style-name="T317">imo data (jeigu pagal užsienio valstybės teisės aktus asmens kodas nesuteikiamas, nurodoma tik gimimo data) ir asmens dokumentus išdavusios valstybės pavadinimas, o teikiant duomenis apie pajininką užsienio valstybės juridinį asmenį, papildomai nurodoma va</text:span><text:span text:style-name="T318">lstybė, kurioje jis yra registruotas, registras, kuriame juridinis asmuo įregistruotas, ir jo įregistravimo tame registre data.</text:span></text:p>
      <text:p text:style-name="P319"><text:span text:style-name="T320">TAR pastaba.</text:span><text:span text:style-name="T321"><text:s/></text:span><text:span text:style-name="T322">Bendrovės, įsteigtos iki įstatymo Nr. XIII-743 įsigaliojimo (2018-05-01), 11</text:span><text:span text:style-name="T323">1</text:span><text:span text:style-name="T324"><text:s/>straipsnio 1 dalyje nurodytus duomeni</text:span><text:span text:style-name="T325">s Juridinių asmenų dalyvių informacinės sistemos tvarkytojui turi pateikti iki 2018-12-31</text:span><text:span text:style-name="T326">.</text:span></text:p>
      <text:p text:style-name="P327"><text:span text:style-name="T328">2</text:span><text:span text:style-name="T329">. Šio straipsnio 1 dalyje nurodyti duomenys apie bendrovės narius ir pajininkus<text:s/></text:span><text:span text:style-name="T330">Juridinių asmenų dalyvių informacinės sistemos tvarkytojui pateikiami Juridini</text:span><text:span text:style-name="T331">ų asmenų dalyvių informacinės sistemos nuostatuose nustatyta tvarka ne vėliau kaip per 5 kalendorines dienas nuo bendrovės įregistravimo Juridinių asmenų registre dienos, o pasikeitus bendrovės nariams ir pajininkams bei jų duomenims, – ne vėliau kaip per<text:s/></text:span><text:span text:style-name="T332">5 kalendorines dienas nuo šių pasikeitimų dienos.</text:span></text:p>
      <text:p text:style-name="P333"><text:span text:style-name="T334">3</text:span><text:span text:style-name="T335">. Už bendrovės narių ir pajininkų duomenų pateikimą Juridinių asmenų dalyvių informacinės sistemos tvarkytojui atsako bendrovės valdybos pirmininkas ar administracijos vadovas</text:span><text:span text:style-name="T336"><text:s/>(pirmininkas)</text:span><text:span text:style-name="T337">.<text:s/></text:span></text:p>
      <text:p text:style-name="P338"><text:span text:style-name="T339">4</text:span><text:span text:style-name="T340">.<text:s/></text:span><text:span text:style-name="T341">Pagal Juridinių asmenų dalyvių informacinėje sistemoje sukauptus duomenis parengta informacija turintiems teisę ją gauti fiziniams ir juridiniams asmenims teikiama už atlyginimą, išskyrus atvejus, jeigu ji:</text:span></text:p>
      <text:p text:style-name="P342"><text:span text:style-name="T343">1</text:span><text:span text:style-name="T344">) teikiama bendrovės nariams ir pajininkams, k</text:span><text:span text:style-name="T345">ai Juridinių asmenų dalyvių informacinėje sistemoje tvarkomi duomenys apie juos, kartą per kalendorinius metus;</text:span></text:p>
      <text:p text:style-name="P346"><text:span text:style-name="T347">2</text:span><text:span text:style-name="T348">)</text:span><text:span text:style-name="T349"><text:s/></text:span><text:span text:style-name="T350">perduodama susijusiems registrams, valstybės informacinėms sistemoms;</text:span></text:p>
      <text:p text:style-name="P351"><text:span text:style-name="T352">3</text:span><text:span text:style-name="T353">)</text:span><text:span text:style-name="T354"><text:s/></text:span><text:span text:style-name="T355">teikiama valstybės ir savivaldybių institucijoms ir<text:s/></text:span><text:span text:style-name="T356">įstaigoms teisės aktuose nustatytoms funkcijoms atlikti</text:span><text:span text:style-name="T357"><text:s/>pagal prašymą ir (arba) sutartis</text:span><text:span text:style-name="T358">;</text:span></text:p>
      <text:p text:style-name="P359"><text:span text:style-name="T360">4</text:span><text:span text:style-name="T361">) teikiama žurnalistams Lietuvos Respublikos visuomenės informavimo įstatymo nustatytomis sąlygomis.</text:span></text:p>
      <text:p text:style-name="P362">Straipsnio dalies pakeitimai:</text:p>
      <text:p text:style-name="P363"><text:span text:style-name="T364">Nr.<text:s/></text:span><text:a xlink:href="https://www.e-tar.lt/portal/legalAct.html?documentId=f315cd80a80411ebbcbbc2971cdac3cb" office:target-frame-name="_top" xlink:show="replace"><text:span text:style-name="T365">XIV-247</text:span></text:a><text:span text:style-name="T366">, 2021-04-15, paskelbta TAR 2021-04-28, i. k. 2021-08857</text:span></text:p>
      <text:p text:style-name="Normal"/>
      <text:p text:style-name="P367">Papildyta straipsniu:</text:p>
      <text:p text:style-name="P368"><text:span text:style-name="T369">Nr.<text:s/></text:span><text:a xlink:href="https://www.e-tar.lt/portal/legalAct.html?documentId=87bc5000d06111e7910a89ac20768b0f" office:target-frame-name="_top" xlink:show="replace"><text:span text:style-name="T370">XIII-743</text:span></text:a><text:span text:style-name="T371">, 2017-11-16, paskelbta TAR 2017-11-23, i. k. 2017-18511</text:span></text:p>
      <text:p text:style-name="Normal"/>
      <text:p text:style-name="P372"><text:span text:style-name="T373">TREČIASIS</text:span><text:span text:style-name="T374"><text:s/>SKIRSNIS</text:span></text:p>
      <text:p text:style-name="P375"><text:span text:style-name="T376">BENDROVĖS KAPITALAS</text:span></text:p>
      <text:p text:style-name="P377"/>
      <text:p text:style-name="P378"><text:span text:style-name="T379">12</text:span><text:span text:style-name="T380"><text:s/>straipsnis.<text:s/></text:span><text:span text:style-name="T381">Bendrovės kapitalas</text:span></text:p>
      <text:p text:style-name="P382">1.<text:span text:style-name="T383"><text:s/></text:span>Bendrovės kapitalas gali būti nuosavas ir skolintas. Nuosavas kapitalas sudaromas iš pajinių įnašų, kasmetinių atskaitymų iš pelno, kitų pajamų.<text:s/></text:p>
      <text:p text:style-name="P384">2.<text:span text:style-name="T385"><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386">3.<text:span text:style-name="T387"><text:s/></text:span>Skolintas kapitalas sudaromas iš kreditų ir kitų skolintų lėšų.</text:p>
      <text:p text:style-name="P388"/>
      <text:p text:style-name="P389"><text:span text:style-name="T390">13</text:span><text:span text:style-name="T391"><text:s/>straipsnis.<text:s/></text:span><text:span text:style-name="T392">Bendrovės pagrindinio kapitalo padidinimas</text:span></text:p>
      <text:p text:style-name="P393">Bendrovės pagrindinis kapitalas padidinamas:</text:p>
      <text:p text:style-name="P394">1) priimant į bendrovę naujus pajininkus, jų pajų dydžiu;</text:p>
      <text:p text:style-name="P395">2) įskaitant balansinio pelno dalį;</text:p>
      <text:p text:style-name="P396">3) iš papildomų pajinių įnašų;</text:p>
      <text:p text:style-name="P397">4) neatlygintinai gavus turto;</text:p>
      <text:p text:style-name="P398">5) perkainojant turtą (jei jis padidėjo).</text:p>
      <text:p text:style-name="P399"/>
      <text:p text:style-name="P400"><text:span text:style-name="T401">14</text:span><text:span text:style-name="T402"><text:s/>straipsnis.<text:s/></text:span><text:span text:style-name="T403">Bendrovės pagrindinio kapitalo sumažinimas</text:span></text:p>
      <text:p text:style-name="P404">Bendrovės pagrindinis kapitalas sumažinamas:</text:p>
      <text:p text:style-name="P405">1) neatlygintinai perdavus turtą;</text:p>
      <text:p text:style-name="P406">2)<text:s/>nurašant<text:span text:style-name="T407"><text:s/></text:span>iš pagrindinio kapitalo nuostolius, kurių nepadengia atsargos (rezervinio) kapitalo fondas;</text:p>
      <text:p text:style-name="P408">3) mažėjant pagrindinio kapitalo sudėtinių dalių vertėms;</text:p>
      <text:p text:style-name="P409">4) perkainojant turtą (jei jis sumažėjo).</text:p>
      <text:p text:style-name="P410"/>
      <text:p text:style-name="P411"><text:span text:style-name="T412">15</text:span><text:span text:style-name="T413"><text:s/>straipsnis.<text:s/></text:span><text:span text:style-name="T414">Pajiniai įnašai<text:s/></text:span><text:span text:style-name="T415">bendrovėje</text:span></text:p>
      <text:p text:style-name="P416">1. Pajus yra bendrovės narių ir pajininkų turtinis ir neturtinis įnašas. Asmenys pajinius įnašus į bendrovę gali įnešti pinigais, materialinėmis ir kitomis vertybėmis bei intelektinės veiklos rezultatais.</text:p>
      <text:p text:style-name="P417">2. Nepiniginiai pajiniai įnašai<text:s/>įvertinami ir tvirtinami bendrovės įstatuose nustatyta tvarka.</text:p>
      <text:p text:style-name="P418">3. Minimalų bendrovės narių pajinio įnašo<text:span text:style-name="T419"><text:s/></text:span>dydį keičia narių susirinkimas. Minimalus pajinis įnašas yra neskaidomas.</text:p>
      <text:p text:style-name="P420">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21">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422">6. Pajai negali būti pardavinėjami ir perkami per biržos įstaigas ir viešuose aukcionuose. Jeigu<text:span text:style-name="T423"><text:s/></text:span>bendrovės nariai ir pajininkai pageidauja, įstatuose nustatyta tvarka bendrovė organizuoja uždarus<text:s/>aukcionus pajams pirkti ir parduoti.</text:p>
      <text:p text:style-name="P424">7. Asmuo, įsigijęs arba paveldėjęs pajų ar jo dalį, privalo per 15 dienų raštu apie tai<text:span text:style-name="T425"><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426"/>
      <text:p text:style-name="P427"><text:span text:style-name="T428">KETVIRTASIS</text:span><text:span text:style-name="T429"><text:s/>SKIRSNIS</text:span></text:p>
      <text:p text:style-name="P430"><text:span text:style-name="T431">PELNAS IR DIVIDENDAI</text:span></text:p>
      <text:p text:style-name="P432"/>
      <text:p text:style-name="P433"><text:span text:style-name="T434">16</text:span><text:span text:style-name="T435"><text:s/></text:span><text:span text:style-name="T436">straipsnis.<text:s/></text:span><text:span text:style-name="T437">Bendrovės pelno paskirstymas ir atsargos (rezervinio) kapitalo fondo sudarymas</text:span></text:p>
      <text:p text:style-name="P438">1.<text:span text:style-name="T439"><text:s/></text:span>Bendrovės pelnas turi būti paskirstytas ne vėliau kaip per 4 mėnesius pasibaigus ūkiniams metams. Bendrovės narių susirinkimo nutarime dėl pelno paskirstymo turi būti nurodyta:</text:p>
      <text:p text:style-name="P440">1) balansinis pelnas;</text:p>
      <text:p text:style-name="P441">2) privalomosios įmokos iš pelno;</text:p>
      <text:p text:style-name="P442">3) atskaitymai į atsargos (rezervinio) kapitalo fondą;</text:p>
      <text:p text:style-name="P443">4) pelno dalis darbuotojų premijoms;</text:p>
      <text:p text:style-name="P444">5) atskaitymai pagrindiniam kapitalui padidinti;</text:p>
      <text:p text:style-name="P445">6) dividendai;</text:p>
      <text:p text:style-name="P446">7) rezervas.</text:p>
      <text:p text:style-name="P447">2.<text:span text:style-name="T448"><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449"/>
      <text:p text:style-name="P450"><text:span text:style-name="T451">17</text:span><text:span text:style-name="T452"><text:s/>straipsnis.<text:s/></text:span><text:span text:style-name="T453">Dividendai</text:span></text:p>
      <text:p text:style-name="P454">1.<text:span text:style-name="T455"><text:s/></text:span>Dividendai yra bendrovės nariui ir pajininkui paskirta pelno dalis, proporcinga jo pajaus vertei.</text:p>
      <text:p text:style-name="P456">2.<text:span text:style-name="T457"><text:s/></text:span>Bendrovės narių susirinkimo paskelbti dividendai yra bendrovės įsipareigojimai bendrovės nariams ir pajininkams. Nariai ir pajininkai<text:span text:style-name="T458"><text:s/></text:span>turi teisę dividendus išreikalauti iš bendrovės taip kaip kreditorius.</text:p>
      <text:p text:style-name="P459">3.<text:span text:style-name="T460"><text:s/></text:span>Draudžiama skelbti ir išmokėti dividendus:</text:p>
      <text:p text:style-name="P461">1) jei bendrovė nemoki;</text:p>
      <text:p text:style-name="P462">2) jei įvykdžiusi prievoles ir išmokėjusi dividendus bendrovė taptų nemoki.</text:p>
      <text:p text:style-name="P463">4.<text:span text:style-name="T464"><text:s/></text:span>Dividendus bendrovė nariams ir pajininkams išmoka pinigais. Susirinkimui nutarus ir jeigu nariai bei pajininkai pageidauja,<text:s/>už dividendus gali būti atlyginama materialinėmis vertybėmis arba paslaugomis. Paslaugų tarifus nustato bendrovės narių susirinkimas.</text:p>
      <text:p text:style-name="P465">5.<text:span text:style-name="T466"><text:s/></text:span>Bendrovė iš nario ar<text:span text:style-name="T467"><text:s/></text:span>pajininko negali išieškoti išmokėtų dividendų, išskyrus tuos atvejus, kai narys ar pajininkas<text:s/>žinojo ar turėjo žinoti, kad dividendai yra paskelbti ir išmokėti pažeidžiant šio straipsnio 3<text:span text:style-name="T468"><text:s/></text:span>dalies<text:span text:style-name="T469"><text:s/></text:span>reikalavimą.</text:p>
      <text:p text:style-name="P470"/>
      <text:p text:style-name="P471"><text:span text:style-name="T472">PENKTASIS</text:span><text:span text:style-name="T473"><text:s/>SKIRSNIS</text:span></text:p>
      <text:p text:style-name="P474"><text:span text:style-name="T475">BENDROVĖS NARIŲ IR PAJININKŲ TEISĖS IR PAREIGOS</text:span></text:p>
      <text:p text:style-name="P476"/>
      <text:p text:style-name="P477"><text:span text:style-name="T478">18</text:span><text:span text:style-name="T479"><text:s/>straipsnis.<text:s/></text:span><text:span text:style-name="T480">Bendrovės narių teisės ir pareigos</text:span></text:p>
      <text:p text:style-name="P481">1.<text:span text:style-name="T482"><text:s/></text:span>Bendrovės nariai turi turtines ir neturtines teises bei pareigas, numatytas šiame ir kituose Lietuvos Respublikos įstatymuose, bendrovės įstatuose ir vidaus tvarkos taisyklėse.</text:p>
      <text:p text:style-name="P483">2. Bendrovės narys turi teisę:</text:p>
      <text:p text:style-name="P484"><text:span text:style-name="T485">1</text:span><text:span text:style-name="T486">) savo pajų pardavimo, dovanojimo ar kitu</text:span><text:span text:style-name="T487"><text:s/>būdu perleisti bendrovei, kitam bendrovės nariui, pajininkui, bet kuriam kitam fiziniam ar juridiniam asmeniui šio įstatymo ir bendrovės įstatų nustatyta tvarka. Pajų perleidimo sandoriai sudaromi paprasta rašytine forma;</text:span></text:p>
      <text:p text:style-name="P488">Straipsnio punkto pakeitimai:</text:p>
      <text:p text:style-name="P489"><text:span text:style-name="T490">Nr.</text:span><text:span text:style-name="T491"><text:s/></text:span><text:a xlink:href="https://www.e-tar.lt/portal/legalAct.html?documentId=TAR.1A9D48EC46B7" office:target-frame-name="_top" xlink:show="replace"><text:span text:style-name="T492">IX-1513</text:span></text:a><text:span text:style-name="T493">, 2003-04-17, Žin., 2003, Nr. 42-1917 (2003-05-01), i. k. 1031010ISTA0IX-1513</text:span></text:p>
      <text:p text:style-name="Normal"/>
      <text:p text:style-name="P494">2)<text:span text:style-name="T495"><text:s/></text:span>siūlyti pakeisti ar papildyti bendrovės įstatus;</text:p>
      <text:p text:style-name="P496">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97">4) rinkti bendrovės valdymo ir kontrolės organus ir būti į juos išrinktas;</text:p>
      <text:p text:style-name="P498">5) skolinti bendrovei lėšų pagal sutartį įstatuose numatyta tvarka;<text:span text:style-name="T499"><text:s/></text:span></text:p>
      <text:p text:style-name="P500">6) gauti dalį bendrovės pelno (dividendus);</text:p>
      <text:p text:style-name="P501">7) kitos bendrovės nario teisės nustatomos įstatuose.</text:p>
      <text:p text:style-name="P502">3. Bendrovės narys privalo:</text:p>
      <text:p text:style-name="P503">1) laikytis bendrovės įstatų, vidaus tvarkos taisyklių, vykdyti narių susirinkimų nutarimus,<text:s/>valdybos (administracijos) nurodymus, dalyvauti bendrovės veikloje;</text:p>
      <text:p text:style-name="P504">2) tausoti bendrovės turtą, rūpintis jo didinimu;</text:p>
      <text:p text:style-name="P505">3) atlyginti bendrovei padarytą žalą;</text:p>
      <text:p text:style-name="P506">4) dalyvauti bendrovės narių susirinkimuose, atvirai reikšti savo nuomonę apie bendrovės<text:s/>reikalus, siūlyti būdus bendrovės veiklai gerinti.</text:p>
      <text:p text:style-name="P507">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508"><text:s/></text:span></text:p>
      <text:p text:style-name="P509">5. Asmuo, kuris pirko, dovanojimo ar kitokiu būdu įsigijo bendrovės nario ar pajininko pajų ar jo dalį, bendrovės nariu tampa tik tada, kai jį į bendrovę priima bendrovės narių susirinkimas.<text:s/></text:p>
      <text:p text:style-name="P510">6. Turtiniai ginčai tarp bendrovės, jos narių ir pajininkų sprendžiami teisme.</text:p>
      <text:p text:style-name="P511"/>
      <text:p text:style-name="P512"><text:span text:style-name="T513">19</text:span><text:span text:style-name="T514"><text:s/>straipsnis.<text:s/></text:span><text:span text:style-name="T515">Pajininkų teisės<text:s/></text:span></text:p>
      <text:p text:style-name="P516">Pajininkas turi teisę:</text:p>
      <text:p text:style-name="P517">1)<text:span text:style-name="T518"><text:s/></text:span>gauti dalį bendrovės pelno (dividendų)<text:span text:style-name="T519"><text:s/></text:span>ir, jeigu pageidauja, dalyvauti bendrovės narių susirinkimuose;</text:p>
      <text:p text:style-name="P520"><text:span text:style-name="T521">2</text:span><text:span text:style-name="T522">) savo pajų pardavimo, dovanojimo ar kitu būdu perleisti bendrovei, bendrovės nariui, pajininkui, bet kuriam kitam fiziniam <text:s/>ar juridiniam asmeniui šio įstatymo ir bendrovės įstatų nustatyta tvarka. Pajų perleidimo sandoriai su</text:span><text:span text:style-name="T523">daromi paprasta rašytine forma.</text:span></text:p>
      <text:p text:style-name="P524">Straipsnio punkto pakeitimai:</text:p>
      <text:p text:style-name="P525"><text:span text:style-name="T526">Nr.<text:s/></text:span><text:a xlink:href="https://www.e-tar.lt/portal/legalAct.html?documentId=TAR.1A9D48EC46B7" office:target-frame-name="_top" xlink:show="replace"><text:span text:style-name="T527">IX-1513</text:span></text:a><text:span text:style-name="T528">, 2003-04-17, Žin., 2003, Nr. 42-1917 (2003-05-01), i. k. 1031010ISTA0IX-1513</text:span></text:p>
      <text:p text:style-name="Normal"/>
      <text:p text:style-name="P529"><text:span text:style-name="T530">20</text:span><text:span text:style-name="T531"><text:s/>straipsnis.</text:span><text:span text:style-name="T532"><text:s/></text:span><text:span text:style-name="T533">Narystės bendrovėje pasibaigimas</text:span></text:p>
      <text:p text:style-name="P534">1. Narystė bendrovėje pasibaigia, jeigu narys:</text:p>
      <text:p text:style-name="P535">1) miršta;</text:p>
      <text:p text:style-name="P536">2) išstoja iš bendrovės;</text:p>
      <text:p text:style-name="P537">3) pašalinamas iš bendrovės;</text:p>
      <text:p text:style-name="P538">4) parduoda, dovanoja arba kitaip perleidžia savo pajų bendrovei, kitam asmeniui;</text:p>
      <text:p text:style-name="P539">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540">2.<text:span text:style-name="T541"><text:s/></text:span>Narys iš bendrovės išstoja pateikęs rašytinį pareiškimą. Išstojusiu jis laikomas nuo nutarimo narių susirinkime priėmimo momento.</text:p>
      <text:p text:style-name="P542">3.<text:span text:style-name="T543"><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44"/>
      <text:p text:style-name="P545"><text:span text:style-name="T546">ŠEŠTASIS</text:span><text:span text:style-name="T547"><text:s/>SKIRSNIS<text:s/></text:span></text:p>
      <text:p text:style-name="P548"><text:span text:style-name="T549">BENDROVĖS ORGANAI</text:span></text:p>
      <text:p text:style-name="P550"/>
      <text:p text:style-name="P551"><text:span text:style-name="T552">21</text:span><text:span text:style-name="T553"><text:s/>straipsnis.<text:s/></text:span><text:span text:style-name="T554">Bendrovės narių susirinkimas</text:span></text:p>
      <text:p text:style-name="P555">1.<text:span text:style-name="T556"><text:s/></text:span>Bendrovės narių susirinkimas yra aukščiausiasis bendrovės organas.</text:p>
      <text:p text:style-name="P557">2.<text:span text:style-name="T558"><text:s/></text:span>Susirinkimas turi<text:s/>teisę:</text:p>
      <text:p text:style-name="P559">1) keisti ir papildyti bendrovės įstatus;</text:p>
      <text:p text:style-name="P560">2) priimti naujus bendrovės narius, atleisti ir šalinti narius iš bendrovės;</text:p>
      <text:p text:style-name="P561">3) svarstyti bendrovės valdybos (administracijos) darbą, tvirtinti ūkinės veiklos metinę apyskaitą, skirstyti pelną;</text:p>
      <text:p text:style-name="P562">4) reorganizuoti, pertvarkyti ir likviduoti bendrovę;</text:p>
      <text:p text:style-name="P563">5) rinkti ir atleisti bendrovės valdybos narius, administracijos vadovą (pirmininką), revizijos komisijos<text:span text:style-name="T564"><text:s/></text:span>narius (revizorių),<text:span text:style-name="T565"><text:s/></text:span>išrinkti likvidacinės komisijos narius;</text:p>
      <text:p text:style-name="P566">6) nustatyti bendrovės<text:s/>valdybos pirmininko, administracijos vadovo (pirmininko), revizijos komisijos pirmininko<text:span text:style-name="T567"><text:s/></text:span>(revizoriaus) atlyginimus;</text:p>
      <text:p text:style-name="P568">7) steigti ir uždaryti bendrovės filialus, atstovybes;</text:p>
      <text:p text:style-name="P569">8) tvirtinti bendrovės turto perkainojimo rezultatus;</text:p>
      <text:p text:style-name="P570">9) tvirtinti valdybos (administracijos), revizijos komisijos (revizoriaus) darbo reglamentą;</text:p>
      <text:p text:style-name="P571">10) tvirtinti<text:span text:style-name="T572"><text:s/></text:span>bendrovės vidaus tvarkos taisykles;</text:p>
      <text:p text:style-name="P573">11) spręsti kitus su bendrovės gamybine ir komercine veikla susijusius klausimus.</text:p>
      <text:p text:style-name="P574">3.<text:span text:style-name="T575"><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text:s/>sutartu būdu ne vėliau kaip prieš 7 dienas iki numatytos susirinkimo dienos.</text:p>
      <text:p text:style-name="P576">4.<text:span text:style-name="T577"><text:s/></text:span>Neeilinius susirinkimus šaukia bendrovės valdyba (administracija) savo iniciatyva arba kai to reikalauja revizijos komisija (revizorius) ar bendrovės nariai, turintys ne<text:span text:style-name="T578"><text:s/></text:span>mažiau kaip 1/4 visų balsų,<text:span text:style-name="T579"><text:s/></text:span>rašytiniu pareiškimu. Bendrovės narių susirinkimas privalo būti sušauktas per 10 dienų nuo reikalavimo pateikimo dienos.</text:p>
      <text:p text:style-name="P580">5.<text:span text:style-name="T581"><text:s/></text:span>Susirinkimas yra teisėtas, jeigu jame dalyvaujančių bendrovės narių balsų skaičius sudaro daugiau kaip 1/2 visų balsų. Nutarimai priimami<text:span text:style-name="T582"><text:s/></text:span>susirinkime dalyvaujančių narių paprasta jų turimų<text:span text:style-name="T583"><text:s/></text:span>balsų dauguma. Nutarimas dėl bendrovės reorganizavimo, pertvarkymo ar likvidavimo priimamas 2/3 balsų dauguma.</text:p>
      <text:p text:style-name="P584">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585">7. Bendrovės narių susirinkime balsuojama atviru arba slaptu balsavimu. Kokiu būdu balsuoti sprendžiant atskirus klausimus, pasirenka bendrovės narių susirinkimas.<text:s/></text:p>
      <text:p text:style-name="P586"/>
      <text:p text:style-name="P587"><text:span text:style-name="T588">22</text:span><text:span text:style-name="T589"><text:s/>straipsnis.<text:s/></text:span><text:span text:style-name="T590">Bendrovės narių dalyvavimas susirinkime</text:span></text:p>
      <text:p text:style-name="P591">Bendrovės nariai dalyvauja susirinkime patys ar per savo įgaliotinius iš bendrovės narių. Balsavimo teisės perleidimo tvarka nustatoma bendrovės įstatuose. Vienas įgaliotinis gali atstovauti ne daugiau kaip 1/20 bendrovės narių.</text:p>
      <text:p text:style-name="P592"/>
      <text:p text:style-name="P593"><text:span text:style-name="T594">23</text:span><text:span text:style-name="T595"><text:s/>straipsnis.<text:s/></text:span><text:span text:style-name="T596">Bendrovės valdymo organai</text:span></text:p>
      <text:p text:style-name="P597">Bendrovės valdymo organai yra valdyba arba<text:s/>administracija. Narių susirinkimui nutarus, bendrovės valdyba gali būti nesudaroma. Tokiu atveju valdybos funkcijas atlieka narių susirinkimas ir administracija.</text:p>
      <text:p text:style-name="P598"/>
      <text:p text:style-name="P599"><text:span text:style-name="T600">24</text:span><text:span text:style-name="T601"><text:s/>straipsnis.<text:s/></text:span><text:span text:style-name="T602">Bendrovės valdyba</text:span></text:p>
      <text:p text:style-name="P603">1.<text:span text:style-name="T604"><text:s/></text:span>Bendrovės veiklai vadovauja valdyba. Ją sudaro<text:s/>neporinis bendrovės narių skaičius. Valdybos narius ir jos pirmininką ne ilgesniam kaip 4 metų laikotarpiui renka ir prireikus atšaukia narių susirinkimas šio įstatymo 21 straipsnyje nurodyta tvarka.</text:p>
      <text:p text:style-name="P605">2.<text:span text:style-name="T606"><text:s/></text:span>Jeigu<text:span text:style-name="T607"><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608">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609">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610"/>
      <text:p text:style-name="P611"><text:span text:style-name="T612">25</text:span><text:span text:style-name="T613"><text:s/>straipsnis.<text:s/></text:span><text:span text:style-name="T614">Bendrovės valdybos (administracijos) narių atsakomybė</text:span></text:p>
      <text:p text:style-name="P615">1.<text:span text:style-name="T616"><text:s/></text:span>Kiekvienas bendrovės valdybos narys, administracijos darbuotojas atsako už dėl savo kaltės bendrovei padarytus nuostolius.</text:p>
      <text:p text:style-name="P617">2.<text:span text:style-name="T618"><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619">3.<text:span text:style-name="T620"><text:s/></text:span>Bendrovės narių susirinkimo nutarimu bendrovės valdyba (administracija)<text:span text:style-name="T621"><text:s/></text:span>pareiškia ieškinius savo darbuotojams.</text:p>
      <text:p text:style-name="Normal"/>
      <text:p text:style-name="P622"><text:span text:style-name="T623">SEPTINTASIS</text:span><text:span text:style-name="T624"><text:s/>SKIRSNIS</text:span></text:p>
      <text:p text:style-name="P625"><text:span text:style-name="T626">BENDROVĖS VEIKLOS APSKAITA, ATSKAITOMYBĖ IR KONTROLĖ</text:span></text:p>
      <text:p text:style-name="P627"/>
      <text:p text:style-name="P628"><text:span text:style-name="T629">26</text:span><text:span text:style-name="T630"><text:s/>straipsnis.<text:s/></text:span><text:span text:style-name="T631">Bendrovės veiklos apskaita ir atskaitomybė</text:span></text:p>
      <text:p text:style-name="P632">Bendrovė tvarko apskaitą Lietuvos Respublikos įstatymų nustatyta tvarka. Bendrovė<text:s/>gali turėti komercine (gamybine) paslaptimi laikomos informacijos.<text:span text:style-name="T633"><text:s/></text:span>Komercine paslaptimi negali būti informacija, kuri pagal Lietuvos Respublikos įstatymus yra vieša.</text:p>
      <text:p text:style-name="P634"/>
      <text:p text:style-name="P635"><text:span text:style-name="T636">27</text:span><text:span text:style-name="T637"><text:s/>straipsnis.<text:s/></text:span><text:span text:style-name="T638">Bendrovės veiklos kontrolės organai</text:span></text:p>
      <text:p text:style-name="P639">1.<text:span text:style-name="T640"><text:s/></text:span>Bendrovės veiklą kontroliuoja revizijos komisija (revizorius).</text:p>
      <text:p text:style-name="P641">2.<text:span text:style-name="T642"><text:s/></text:span>Revizijos komisija (revizorius) renkama bendrovės narių susirinkime ne ilgesniam kaip 4 metų laikotarpiui.</text:p>
      <text:p text:style-name="P643">3. Revizijos komisijos (revizoriaus) darbo tvarką nustato jos (jo) darbo reglamentas. Reglamentą tvirtina bendrovės narių susirinkimas.<text:s/></text:p>
      <text:p text:style-name="P644">4.<text:span text:style-name="T645"><text:s/></text:span>Revizijos komisijos nariais (revizorium) negali būti bendrovės valdybos nariai ir<text:span text:style-name="T646"><text:s/></text:span>asmenys, kuriuos su valdybos nariais sieja santuokos, artimos giminystės ar svainystės ryšiai.</text:p>
      <text:p text:style-name="P647">5.<text:span text:style-name="T648"><text:s/></text:span>Revizijos komisijos nariams (revizoriui), pasitelktiems ekspertams ir auditoriams už darbą moka bendrovė.<text:s/></text:p>
      <text:p text:style-name="P649"/>
      <text:p text:style-name="P650"><text:span text:style-name="T651">28</text:span><text:span text:style-name="T652"><text:s/>straipsnis.<text:s/></text:span><text:span text:style-name="T653">Revizijos komisija (revizorius)</text:span></text:p>
      <text:p text:style-name="P654">1.<text:span text:style-name="T655"><text:s/></text:span>Revizijos<text:s/>komisija (revizorius) privalo tikrinti bendrovės apskaitą ir atskaitomybę, taip pat periodiškai tikrinti ūkinę ir finansinę veiklą.</text:p>
      <text:p text:style-name="P656">2. Tikrinimai įforminami aktais. Radus pažeidimų, aktai perduodami svarstyti valdybos posėdyje, o kai yra didelių pažeidimų arba kai pažeidimų padaro pati valdyba (administracija), aktai perduodami svarstyti bendrovės narių susirinkimui.</text:p>
      <text:p text:style-name="P657">3. Bendrovės valdyba (administracija), revizijos komisijos (revizoriaus) aktą privalo per 15 dienų nuo jo gavimo apsvarstyti valdybos<text:s/>posėdyje arba artimiausiame narių susirinkime ir imtis konkrečių priemonių iškeltiems trūkumams pašalinti.</text:p>
      <text:p text:style-name="P658">4.<text:span text:style-name="T659"><text:s/></text:span>Revizijos komisija (revizorius) privalo siekti, kad nustatyti pažeidimai būtų pašalinti, o kalti asmenys, padarę nuostolių bendrovei, būtų patraukti atsakomybėn Lietuvos Respublikos įstatymų nustatyta tvarka.</text:p>
      <text:p text:style-name="P660">5.<text:span text:style-name="T661"><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662">6.<text:span text:style-name="T663"><text:s/></text:span>Revizijos komisija (revizorius) pranešime narių susirinkimui pateikia išvadą apie bendrovės metinę atskaitomybę ir jos finansinę būklę.</text:p>
      <text:p text:style-name="P664">7. Nepriklausomi ekspertai bendrovės veiklos<text:s/>revizijai atlikti kviečiami revizijos komisijos (revizoriaus) iniciatyva arba bendrovės narių, turinčių ne<text:span text:style-name="T665"><text:s/></text:span>mažiau kaip 1/4 visų balsų, reikalavimu.<text:span text:style-name="T666"><text:s/></text:span></text:p>
      <text:p text:style-name="P667">8. Bendrovės veiklą įstatymų nustatyta tvarka turi teisę tikrinti valstybės institucijos.</text:p>
      <text:p text:style-name="Normal"/>
      <text:p text:style-name="P668"><text:span text:style-name="T669">AŠTUN</text:span><text:span text:style-name="T670">TASIS</text:span><text:span text:style-name="T671"><text:s/>SKIRSNIS</text:span></text:p>
      <text:p text:style-name="P672"><text:span text:style-name="T673">BENDROVĖS REORGANIZAVIMAS, PERTVARKYMAS IR LIKVIDAVIMAS</text:span></text:p>
      <text:p text:style-name="P674"/>
      <text:p text:style-name="P675"><text:span text:style-name="T676">29</text:span><text:span text:style-name="T677"><text:s/>straipsnis.<text:s/></text:span><text:span text:style-name="T678">Bendrovės reorganizavimas ir pertvarkymas</text:span></text:p>
      <text:p text:style-name="P679">1. Bendrovė gali būti reorganizuojama be likvidavimo procedūros šiais būdais:</text:p>
      <text:p text:style-name="P680">1) jungimo;</text:p>
      <text:p text:style-name="P681">2) skaidymo.</text:p>
      <text:p text:style-name="P682">2.<text:span text:style-name="T683"><text:s/></text:span>Bendrovė turi parengti reorganizavimo projektą, kuriame turi būti nurodyta:</text:p>
      <text:p text:style-name="P684">1) reorganizavimo būdas, bendrovės, kurios baigia veiklą, ir bendrovės, tęsiančios savo veiklą;</text:p>
      <text:p text:style-name="P685">2)<text:span text:style-name="T686"><text:s/></text:span>kiekvienos<text:span text:style-name="T687"><text:s/></text:span>reorganizuojamos bendrovės pavadinimas, teisinė forma, juridinio asmens kodas, registras ir buveinė;</text:p>
      <text:p text:style-name="P688">3)<text:span text:style-name="T689"><text:s/></text:span>kiekvienos reorganizuojamos bendrovės turto įvertinimo ir perkainojimo aktas;</text:p>
      <text:p text:style-name="P690">4)<text:span text:style-name="T691"><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92">5) bendrovių, kurios yra reorganizuojamos, pajininkų pajų paskirstymo po reorganizavimo tvarka;</text:p>
      <text:p text:style-name="P693">6)<text:span text:style-name="T694"><text:s/></text:span>turtinės ir neturtinės pajininkų teisės po bendrovės reorganizavimo;</text:p>
      <text:p text:style-name="P695">7)<text:span text:style-name="T696"><text:s/></text:span>bendrovės valdymo organams ir revizoriams suteikiamos teisės;<text:s/></text:p>
      <text:p text:style-name="P697">8) momentas, nuo kurio baigiančios savo veiklą bendrovės teisės ir pareigos pereina po reorganizacijos tęsiančiai veiklą bendrovei.</text:p>
      <text:p text:style-name="P698">3.<text:span text:style-name="T699"><text:s/></text:span>Po reorganizavimo veiksiančios bendrovės<text:span text:style-name="T700"><text:s/></text:span>turi parengti savo įmonės įstatus.</text:p>
      <text:p text:style-name="P701">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702">5. Bendrovė gali būti restruktūrizuojama Įmonių restruktūrizavimo įstatymo nustatyta<text:s/>tvarka ir sąlygomis.</text:p>
      <text:p text:style-name="P703">6.<text:span text:style-name="T704"><text:s/></text:span>Bendrovės teisinė forma keičiama ją pertvarkant pagal Civilinio kodekso reikalavimus.</text:p>
      <text:p text:style-name="P705">7. Į mažąją bendriją gali būti pertvarkoma bendrovė, kurios visi nariai ir pajininkai yra fiziniai asmenys ir jų yra ne daugiau kaip 10.</text:p>
      <text:p text:style-name="P706">Papildyta straipsnio dalimi:</text:p>
      <text:p text:style-name="P707"><text:span text:style-name="T708">Nr.<text:s/></text:span><text:a xlink:href="https://www.e-tar.lt/portal/legalAct.html?documentId=TAR.D69AABB8135A" office:target-frame-name="_top" xlink:show="replace"><text:span text:style-name="T709">XI-2162</text:span></text:a><text:span text:style-name="T710">, 2012-06-29, Žin., 2012, Nr. 83-4336 (2012-07-14), i. k. 1121010ISTA0XI-2162</text:span></text:p>
      <text:p text:style-name="Normal"/>
      <text:p text:style-name="P711"><text:span text:style-name="T712">30</text:span><text:span text:style-name="T713"><text:s/>straipsnis.<text:s/></text:span><text:span text:style-name="T714">Bendrovės likvidavimas<text:s/></text:span></text:p>
      <text:p text:style-name="P715"><text:span text:style-name="T716">1</text:span><text:span text:style-name="T717">. Ben</text:span><text:span text:style-name="T718">drovė gali būti likviduojama Lietuvos Respublikos civilinio kodekso 2.106 straipsnyje nustatytais pagrindais.</text:span></text:p>
      <text:p text:style-name="P719">Straipsnio dalies pakeitimai:</text:p>
      <text:p text:style-name="P720"><text:span text:style-name="T721">Nr.<text:s/></text:span><text:a xlink:href="https://www.e-tar.lt/portal/legalAct.html?documentId=TAR.1A9D48EC46B7" office:target-frame-name="_top" xlink:show="replace"><text:span text:style-name="T722">IX-1513</text:span></text:a><text:span text:style-name="T723">, 2003-04-17, Žin., 200</text:span><text:span text:style-name="T724">3, Nr. 42-1917 (2003-05-01), i. k. 1031010ISTA0IX-1513</text:span></text:p>
      <text:p text:style-name="Normal"/>
      <text:p text:style-name="P725"><text:span text:style-name="T726">2</text:span><text:span text:style-name="T727">.</text:span><text:span text:style-name="T728"><text:s/></text:span><text:span text:style-name="T729">Bendrovės likvidavimo tvarką nustato šis ir kiti Lietuvos Respublikos įstatymai bei bendrovės įstatai. Kai sprendimą likviduoti bendrovę priima juridinių asmenų registro tvarkytojas, bendrovė l</text:span><text:span text:style-name="T730">ikviduojama taikant Civilinio kodekso nuostatas, reglamentuojančias juridinio asmens likvidavimą juridinių asmenų registro tvarkytojo iniciatyva.</text:span></text:p>
      <text:p text:style-name="P731">Straipsnio dalies pakeitimai:</text:p>
      <text:p text:style-name="P732"><text:span text:style-name="T733">Nr.<text:s/></text:span><text:a xlink:href="https://www.e-tar.lt/portal/legalAct.html?documentId=406af090126311e4adf3c8c5d7681e73" office:target-frame-name="_top" xlink:show="replace"><text:span text:style-name="T734">XII-1079</text:span></text:a><text:span text:style-name="T735">, 2014-07-17, paskelbta TAR 2014-07-23, i. k. 2014-10452</text:span></text:p>
      <text:p text:style-name="Normal"/>
      <text:p text:style-name="P736"><text:span text:style-name="T737">3</text:span><text:span text:style-name="T738">. Bendrovės likvidavimo procedūras vykdo likvidacinė komisija ir jos pirmininkas,</text:span><text:span text:style-name="T739"><text:s/></text:span><text:span text:style-name="T740">išskyrus atvejus, kai<text:s/></text:span><text:span text:style-name="T741">sprendimą likviduoti bendrovę priima juridinių asmenų<text:s/></text:span><text:span text:style-name="T742">registro tvarkytojas</text:span><text:span text:style-name="T743">. Jeigu bendrovė likviduojama teismo arba kreditorių susirinkimo nutarimu, tai likvidacinė komisija skiriama šių institucijų</text:span><text:span text:style-name="T744"><text:s/></text:span><text:span text:style-name="T745">sprendimu. Jeigu bendrovė likviduojama pasibaigus nustatytam bendrovės veiklos terminui arba bendrovės narių su</text:span><text:span text:style-name="T746">sirinkimo nutarimu, tai likvidacinės komisijos funkcijas atlieka bendrovės valdyba (administracija). Narių susirinkimas turi teisę savo nuožiūra išrinkti iš bendrovės narių kitus likvidacinės komisijos narius.</text:span></text:p>
      <text:p text:style-name="P747">Straipsnio dalies pakeitimai:</text:p>
      <text:p text:style-name="P748"><text:span text:style-name="T749">Nr.<text:s/></text:span><text:a xlink:href="https://www.e-tar.lt/portal/legalAct.html?documentId=406af090126311e4adf3c8c5d7681e73" office:target-frame-name="_top" xlink:show="replace"><text:span text:style-name="T750">XII-1079</text:span></text:a><text:span text:style-name="T751">, 2014-07-17, paskelbta TAR 2014-07-23, i. k. 2014-10452</text:span></text:p>
      <text:p text:style-name="Normal"/>
      <text:p text:style-name="P752">4. Paskyrus likvidacinę komisiją, bendrovė įgyja likviduojamos bendrovės statusą. Tokiu atveju prieš<text:s/>bendrovės pavadinimą rašomas žodis „likviduojama“. Valdyba (administracija) netenka savo įgaliojimų, jos funkcijas perima likvidacinė komisija.<text:s/></text:p>
      <text:p text:style-name="P753">5.<text:span text:style-name="T754"><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text:s/>įmonę.<text:span text:style-name="T755"><text:s/></text:span></text:p>
      <text:p text:style-name="P756">6. Likvidacinė komisija:</text:p>
      <text:p text:style-name="P757">1) inventorizuoja materialines, finansines vertybes, jeigu reikia, perkainoja turtą ir surašo jo priėmimo aktą, sudaro likvidavimo laikotarpio pradžios ir pabaigos bendrovės likvidavimo balansus;</text:p>
      <text:p text:style-name="P758">2) nustatyta tvarka paskelbia apie bendrovės likvidavimą;</text:p>
      <text:p text:style-name="P759">3) atstovauja likviduojamai bendrovei teisme, taip pat esant santykiams su trečiaisiais asmenimis;</text:p>
      <text:p text:style-name="P760">4) sudaro bendrovės kreditorių ir debitorių sąrašus, tenkina kreditorių reikalavimus, išieško debitorių<text:s/>įsiskolinimus;</text:p>
      <text:p text:style-name="P761">5) nutraukia darbo sutartis su bendrovės darbuotojais ir<text:span text:style-name="T762"><text:s/></text:span>su jais<text:span text:style-name="T763"><text:s/></text:span>atsiskaito;</text:p>
      <text:p text:style-name="P764">6)<text:span text:style-name="T765"><text:s/></text:span>organizuoja bendrovės turto apsaugą;<text:s/></text:p>
      <text:p text:style-name="P766"><text:span text:style-name="T767">7</text:span><text:span text:style-name="T768">) užbaigia gamybinę ir komercinę veiklą, baigia vykdyti prievoles, įskaitant mokesčius į biudžetą ir<text:s/></text:span><text:span text:style-name="T769">valstybinio socialinio draudimo bei privalomojo sveikatos draudimo įmokas;</text:span></text:p>
      <text:p text:style-name="P770">Straipsnio punkto pakeitimai:</text:p>
      <text:p text:style-name="P771"><text:span text:style-name="T772">Nr.<text:s/></text:span><text:a xlink:href="https://www.e-tar.lt/portal/legalAct.html?documentId=TAR.6D4A06291FF1" office:target-frame-name="_top" xlink:show="replace"><text:span text:style-name="T773">IX-2538</text:span></text:a><text:span text:style-name="T774">, 2004-11-04, Žin., 2004, Nr. 171-6298 (2004-11-26), i. k.</text:span><text:span text:style-name="T775"><text:s/>1041010ISTA0IX-2538</text:span></text:p>
      <text:p text:style-name="Normal"/>
      <text:p text:style-name="P776">8) esant ginčytinų prievolių, iš bendrovės turto išskiria atitinkamą sumą joms vykdyti ir įmoka į notariato depozito sąskaitą;</text:p>
      <text:p text:style-name="P777">9) likvidavimo laikotarpiu sudaro bendrovės buhalterinius balansus;</text:p>
      <text:p text:style-name="P778">10) parduoda bendrovės turtą narių susirinkimo nustatyta turto pardavimo tvarka ir sąlygomis;</text:p>
      <text:p text:style-name="P779">11) narių susirinkimo patvirtinta bendrovės nuosavybės paskirstymo tvarka padalija<text:span text:style-name="T780"><text:s/></text:span>likusį turtą bendrovės nariams ir pajininkams, organizuoja šio turto atsiėmimą;</text:p>
      <text:p text:style-name="P781">12) sudaro bendrovės narių ir pajininkų grupes, kuriems už pajus perduodami bendrovės statiniai;</text:p>
      <text:p text:style-name="P782">13) tapus<text:span text:style-name="T783"><text:s/></text:span>bendrovei nemokia, praneša apie tai kreditoriams ir iškelia bendrovei bankroto bylą;</text:p>
      <text:p text:style-name="P784">14) įstatymų nustatyta tvarka sutvarko ir palaidoja gyventojams ir aplinkai pavojingas atliekas, organizuoja neparduotų pastatų, statinių ir įrengimų sunaikinimą, teritorijos sutvarkymą;</text:p>
      <text:p text:style-name="P785">15) likvidavimo laikotarpiu teikia institucijai, priėmusiai sprendimą likviduoti bendrovę, jos nustatytais terminais savo veiklos ataskaitą, o baigusi likvidavimą, pateikia galutinę ataskaitą;</text:p>
      <text:p text:style-name="P786">16) pateikia Įmonių rejestro tvarkytojui dokumentus, reikalingus likviduotą bendrovę išregistruoti iš Lietuvos Respublikos įmonių rejestro, o pradėjus veikti juridinių asmenų registrui, – Civilinio<text:s/>kodekso nustatyta tvarka;</text:p>
      <text:p text:style-name="P787">17) likviduotos bendrovės dokumentus perduoda saugoti Archyvų įstatymo nustatyta tvarka;</text:p>
      <text:p text:style-name="P788">18)<text:span text:style-name="T789"><text:s/></text:span>atlieka kitas bendrovės narių susirinkimo bei įstatų nustatytas pareigas.</text:p>
      <text:p text:style-name="P790"/>
      <text:p text:style-name="P791"><text:span text:style-name="T792">31</text:span><text:span text:style-name="T793"><text:s/>straipsnis.<text:s/></text:span><text:span text:style-name="T794">Bendrovės likvidavimo tvarka</text:span></text:p>
      <text:p text:style-name="P795">1.<text:span text:style-name="T796"><text:s/></text:span>Likvidacinė komisija apie bendrovės likvidavimą paskelbia įstatuose nurodytoje periodinėje spaudoje ir praneša kiekvienam nariui bei<text:span text:style-name="T797"><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798">2.<text:span text:style-name="T799"><text:s/></text:span>Bendrovės nariams ir pajininkams negali būti išmokėta jų turto dalis, kol nėra patenkinti kreditorių reikalavimai ir kitos pretenzijos. Kreditorių reikalavimai tenkinami šia tvarka:</text:p>
      <text:p text:style-name="P800">1) pirmiausia tenkinami likviduojamos bendrovės turto įkeitimu užtikrinti reikalavimai – iš įkeisto turto vertės;</text:p>
      <text:p text:style-name="P801">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802"><text:span text:style-name="T803">3</text:span><text:span text:style-name="T804">) antrąja eile tenkinami reikalavimai dėl mokesčių bei kitų įmokų į biudžetą ir dėl</text:span><text:span text:style-name="T805"><text:s/>valstybinio socialinio draudimo ir privalomojo sveikatos draudimo įmokų;</text:span></text:p>
      <text:p text:style-name="P806">Straipsnio punkto pakeitimai:</text:p>
      <text:p text:style-name="P807"><text:span text:style-name="T808">Nr.<text:s/></text:span><text:a xlink:href="https://www.e-tar.lt/portal/legalAct.html?documentId=TAR.6D4A06291FF1" office:target-frame-name="_top" xlink:show="replace"><text:span text:style-name="T809">IX-2538</text:span></text:a><text:span text:style-name="T810">, 2004-11-04, Žin., 2004, Nr. 171-6298 (2004-11-26), i. k.<text:s/></text:span><text:span text:style-name="T811">1041010ISTA0IX-2538</text:span></text:p>
      <text:p text:style-name="Normal"/>
      <text:p text:style-name="P812">4) trečiąja eile tenkinami likę kreditorių reikalavimai.<text:s/></text:p>
      <text:p text:style-name="P813">3.<text:span text:style-name="T814"><text:s/></text:span>Patenkinus kreditorių reikalavimus, pajininkams grąžinamas turtas padalijamas proporcingai jiems nuosavybės teise priklausančio pajaus vertei.</text:p>
      <text:p text:style-name="P815">4.<text:span text:style-name="T816"><text:s/></text:span>Paskirsčius<text:s/>nariams ir<text:span text:style-name="T817"><text:s/></text:span>pajininkams likusį turtą, apie kiekvienam iš jų tekusį turtą pranešama registruotu laišku arba pranešimu pasirašytinai įteikimo lape.<text:tab/></text:p>
      <text:p text:style-name="P818">5.<text:span text:style-name="T819"><text:s/></text:span>Likviduojamos<text:span text:style-name="T820"><text:s/></text:span>bendrovės turto perdavimas kiekvienam nariui ir pajininkui įforminamas likvidacinės komisijos protokoliniu sprendimu ir turto perdavimo aktu.</text:p>
      <text:p text:style-name="P821">6.<text:span text:style-name="T822"><text:s/></text:span>Kilus bendrovės narių ir pajininkų tarpusavio arba<text:span text:style-name="T823"><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24">7.<text:span text:style-name="T825"><text:s/></text:span>Bendrovės nariams ir pajininkams, per vieną mėnesį po registruoto pranešimo išsiuntimo ar įteikimo<text:span text:style-name="T826"><text:s/></text:span>nepareiškusiems apsisprendimo dėl jiems tenkančio turto atsiėmimo, turto dalis, priklausanti pinigais, pervedama į asmeninę sąskaitą banke, o natūrinis turtas išdalijamas proporcingai pagal pajus kitiems pajininkams.</text:p>
      <text:p text:style-name="P827">8.<text:span text:style-name="T828"><text:s/></text:span>Jeigu<text:span text:style-name="T829"><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830"><text:s/></text:span>atsisako paskirto<text:s/>turto, ir įteikiamas arba pasiunčiamas registruotu laišku<text:span text:style-name="T831"><text:s/></text:span>bendrovės nariui ar pajininkui. Šis<text:span text:style-name="T832"><text:s/></text:span>per 15 dienų nuo protokolo įteikimo ar<text:span text:style-name="T833"><text:s/></text:span>išsiuntimo<text:span text:style-name="T834"><text:s/></text:span>turi teisę likvidacinės komisijos sprendimą apskųsti teismui. To nepadaręs,<text:span text:style-name="T835"><text:s/></text:span>jis praranda teisę į jam skirtą turtą. Šis turtas paskirstomas kitiems bendrovės nariams ir<text:span text:style-name="T836"><text:s/></text:span>pajininkams proporcingai jų pajams.</text:p>
      <text:p text:style-name="P837"/>
      <text:p text:style-name="P838"><text:span text:style-name="T839">32</text:span><text:span text:style-name="T840"><text:s/>straipsnis.<text:s/></text:span><text:span text:style-name="T841">Neteko galios nuo 2003-05-01.</text:span><text:span text:style-name="T842"><text:s/></text:span></text:p>
      <text:p text:style-name="P843">Straipsnio pakeitimai:</text:p>
      <text:p text:style-name="P844"><text:span text:style-name="T845">Nr.<text:s/></text:span><text:a xlink:href="https://www.e-tar.lt/portal/legalAct.html?documentId=TAR.1A9D48EC46B7" office:target-frame-name="_top" xlink:show="replace"><text:span text:style-name="T846">IX</text:span><text:span text:style-name="T847">-1513</text:span></text:a><text:span text:style-name="T848">, 2003-04-17, Žin., 2003, Nr. 42-1917 (2003-05-01), i. k. 1031010ISTA0IX-1513</text:span></text:p>
      <text:p text:style-name="Normal"/>
      <text:p text:style-name="P849"><text:span text:style-name="T850">33</text:span><text:span text:style-name="T851"><text:s/>straipsnis.<text:s/></text:span><text:span text:style-name="T852">Likvidacinės komisijos narių darbo apmokėjimo tvarka ir atsakomybė</text:span></text:p>
      <text:p text:style-name="P853"><text:span text:style-name="T854">1</text:span><text:span text:style-name="T855">.</text:span><text:span text:style-name="T856"><text:s/></text:span><text:span text:style-name="T857">Likvidacinės komisijos narių darbas apmokamas iš bendrovės lėšų. Atlyginimo<text:s/></text:span><text:span text:style-name="T858">dydį nustato bendrovės narių ar kreditorių susirinkimas arba teismas, priėmę sprendimą likviduoti bendrovę.</text:span></text:p>
      <text:p text:style-name="P859">Straipsnio dalies pakeitimai:</text:p>
      <text:p text:style-name="P860"><text:span text:style-name="T861">Nr.<text:s/></text:span><text:a xlink:href="https://www.e-tar.lt/portal/legalAct.html?documentId=TAR.1A9D48EC46B7" office:target-frame-name="_top" xlink:show="replace"><text:span text:style-name="T862">IX-1513</text:span></text:a><text:span text:style-name="T863">, 2003-04-17, Žin., 2003,</text:span><text:span text:style-name="T864"><text:s/>Nr. 42-1917 (2003-05-01), i. k. 1031010ISTA0IX-1513</text:span></text:p>
      <text:p text:style-name="Normal"/>
      <text:p text:style-name="P865">2. Bendrovės likvidacinės komisijos nariai įstatymų nustatyta tvarka privalo atlyginti nuostolius, kurie atsirado dėl jų kaltės.</text:p>
      <text:p text:style-name="P866"/>
      <text:p text:style-name="P867"><text:span text:style-name="T868">DEVINTASIS</text:span><text:span text:style-name="T869"><text:s/>SKIRSNIS</text:span></text:p>
      <text:p text:style-name="P870"><text:span text:style-name="T871">BAIGIAMOSIOS NUOSTATOS</text:span></text:p>
      <text:p text:style-name="P872"/>
      <text:p text:style-name="P873"><text:span text:style-name="T874">34</text:span><text:span text:style-name="T875"><text:s/>straipsni</text:span><text:span text:style-name="T876">s.<text:s/></text:span><text:span text:style-name="T877">Įstatymo įsigaliojimas</text:span></text:p>
      <text:p text:style-name="P878">Šis įstatymas įsigalioja nuo 2001 m. liepos 1 d.</text:p>
      <text:p text:style-name="P879"/>
      <text:p text:style-name="P880"/>
      <text:p text:style-name="P881"/>
      <text:p text:style-name="P882">LIETUVOS RESPUBLIKOS</text:p>
      <text:p text:style-name="P883">AUKŠČIAUSIOSIOS TARYBOS<text:s/></text:p>
      <text:p text:style-name="P884">PIRMININKAS<text:tab/>V. LANDSBERGIS</text:p>
      <text:p text:style-name="P885"/>
      <text:p text:style-name="P886">Vilnius, 1991 m. balandžio 16 d.<text:s/></text:p>
      <text:p text:style-name="P887"><text:span text:style-name="T888">Nr. I-122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text:s/></text:span><text:span text:style-name="T898">AUKŠČIAUSIOJI TARYBA, Įstatymas</text:span></text:p>
      <text:p text:style-name="P899"><text:span text:style-name="T900">Nr.<text:s/></text:span><text:a xlink:href="https://www.e-tar.lt/portal/legalAct.html?documentId=TAR.5FFBB6284383" office:target-frame-name="_top" xlink:show="replace"><text:span text:style-name="T901">I-2523</text:span></text:a><text:span text:style-name="T902">, 1992-04-23, Lietuvos aidas, 1992, Nr. 82-0 (1992-04-29); Žin., 1992, Nr. 14-386 (1992-05-20), i. k. 0921010ISTA00I-2523</text:span></text:p>
      <text:p text:style-name="P903"><text:span text:style-name="T904">Dėl Lietuv</text:span><text:span text:style-name="T905">os Respublikos žemės ūkio bendrovių įstatymo papildymo ir pakeitimo</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TAR.FC49F35EC769" office:target-frame-name="_top" xlink:show="replace"><text:span text:style-name="T913">I-73</text:span></text:a><text:span text:style-name="T914">, 1993-02-03, Žin., 1993, Nr. 7-140 (1993-03-10), i. k.</text:span><text:span text:style-name="T915"><text:s/>0931010ISTA0000I-73</text:span></text:p>
      <text:p text:style-name="P916"><text:span text:style-name="T917">Dėl Lietuvos Respublikos žemės ūkio bendrovių įstatymo pakeitimo ir papildymo</text:span></text:p>
      <text:p text:style-name="P918"/>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65C6B7670DD3" office:target-frame-name="_top" xlink:show="replace"><text:span text:style-name="T925">I-256</text:span></text:a><text:span text:style-name="T926">, 1993-09-28, Žin., 199</text:span><text:span text:style-name="T927">3, Nr. 52-997 (1993-10-13), i. k. 0931010ISTA000I-256</text:span></text:p>
      <text:p text:style-name="P928"><text:span text:style-name="T929">Dėl Lietuvos Respublikos žemės ūkio bendrovių įstatymo pakeitimo ir papildymo</text:span></text:p>
      <text:p text:style-name="P930"/>
      <text:p text:style-name="P931"><text:span text:style-name="T932">4.</text:span></text:p>
      <text:p text:style-name="P933"><text:span text:style-name="T934">Lietuvos Respublikos Seimas, Įstatymas</text:span></text:p>
      <text:p text:style-name="P935"><text:span text:style-name="T936">Nr.<text:s/></text:span><text:a xlink:href="https://www.e-tar.lt/portal/legalAct.html?documentId=TAR.2CCC6F1CC7CE" office:target-frame-name="_top" xlink:show="replace"><text:span text:style-name="T937">I-300</text:span></text:a><text:span text:style-name="T938">, 1993-11-09, Žin., 1993, Nr. 62-1169 (1993-11-19), i. k. 0931010ISTA000I-300</text:span></text:p>
      <text:p text:style-name="P939"><text:span text:style-name="T940">Dėl kai kurių Lietuvos Respublikos įstatymų, reglamentuojančių įmonių veiklą, pakeitimo ir pa</text:span><text:span text:style-name="T941">pildymo</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EC4DBAF31E85" office:target-frame-name="_top" xlink:show="replace"><text:span text:style-name="T949">I-352</text:span></text:a><text:span text:style-name="T950">, 1993-12-23, Žin., 1994, Nr. 1-1 (1994-01-05), i. k. 0931010ISTA000I-352</text:span></text:p>
      <text:p text:style-name="P951"><text:span text:style-name="T952">Dėl Lietuvos Respublikos žemės ūkio<text:s/></text:span><text:span text:style-name="T953">bendrovių įstatymo pakeitimo ir papildymo</text:span></text:p>
      <text:p text:style-name="P954"/>
      <text:p text:style-name="P955"><text:span text:style-name="T956">6.</text:span></text:p>
      <text:p text:style-name="P957"><text:span text:style-name="T958">Lietuvos Respublikos Seimas, Įstatymas</text:span></text:p>
      <text:p text:style-name="P959"><text:span text:style-name="T960">Nr.<text:s/></text:span><text:a xlink:href="https://www.e-tar.lt/portal/legalAct.html?documentId=TAR.E41976CFB47D" office:target-frame-name="_top" xlink:show="replace"><text:span text:style-name="T961">I-704</text:span></text:a><text:span text:style-name="T962">, 1994-12-15, Žin., 1994, Nr. 100-1998 (1994-12-28), i. k. 0941010ISTA000I-704</text:span></text:p>
      <text:p text:style-name="P963"><text:span text:style-name="T964">D</text:span><text:span text:style-name="T965">ėl Lietuvos Respublikos žemės ūkio bendrovių įstatymo pakeitimo ir papildymo</text:span></text:p>
      <text:p text:style-name="P966"/>
      <text:p text:style-name="P967"><text:span text:style-name="T968">7.</text:span></text:p>
      <text:p text:style-name="P969"><text:span text:style-name="T970">Lietuvos Respublikos Seimas, Įstatymas</text:span></text:p>
      <text:p text:style-name="P971"><text:span text:style-name="T972">Nr.<text:s/></text:span><text:a xlink:href="https://www.e-tar.lt/portal/legalAct.html?documentId=TAR.2928046A8FCD" office:target-frame-name="_top" xlink:show="replace"><text:span text:style-name="T973">I-942</text:span></text:a><text:span text:style-name="T974">, 1995-06-13, Žin., 1995, Nr. 53-1297 (1995-0</text:span><text:span text:style-name="T975">6-28), i. k. 0951010ISTA000I-942</text:span></text:p>
      <text:p text:style-name="P976"><text:span text:style-name="T977">Dėl Lietuvos Respublikos žemės ūkio bendrovių įstatymo pakeitimo</text:span></text:p>
      <text:p text:style-name="P978"/>
      <text:p text:style-name="P979"><text:span text:style-name="T980">8.</text:span></text:p>
      <text:p text:style-name="P981"><text:span text:style-name="T982">Lietuvos Respublikos Seimas, Įstatymas</text:span></text:p>
      <text:p text:style-name="P983"><text:span text:style-name="T984">Nr.<text:s/></text:span><text:a xlink:href="https://www.e-tar.lt/portal/legalAct.html?documentId=TAR.2FDB4AAA3C52" office:target-frame-name="_top" xlink:show="replace"><text:span text:style-name="T985">I-1161</text:span></text:a><text:span text:style-name="T986">, 1995-12-28, Žin., 199</text:span><text:span text:style-name="T987">6, Nr. 1-5 (1996-01-05), i. k. 0951010ISTA00I-1161</text:span></text:p>
      <text:p text:style-name="P988"><text:span text:style-name="T989">Dėl Lietuvos Respublikos žemės ūkio bendrovių įstatymo 16 straipsnio laikino papildymo</text:span></text:p>
      <text:p text:style-name="P990"/>
      <text:p text:style-name="P991"><text:span text:style-name="T992">9.</text:span></text:p>
      <text:p text:style-name="P993"><text:span text:style-name="T994">Lietuvos Respublikos Seimas, Įstatymas</text:span></text:p>
      <text:p text:style-name="P995"><text:span text:style-name="T996">Nr.<text:s/></text:span><text:a xlink:href="https://www.e-tar.lt/portal/legalAct.html?documentId=TAR.FA9CFEC8A733" office:target-frame-name="_top" xlink:show="replace"><text:span text:style-name="T997">I-1177</text:span></text:a><text:span text:style-name="T998">, 1996-01-18, Žin., 1996, Nr. 11-283 (1996-02-07); Žin., 1996, Nr. 12-0 (1996-02-09), i. k. 0961010ISTA00I-1177</text:span></text:p>
      <text:p text:style-name="P999"><text:span text:style-name="T1000">Lietuvos Respublikos žemės ūkio bendrovių įstatymo 3, 11,<text:s/></text:span><text:span text:style-name="T1001">14, 15, 16, 17, 19, 20, 22, 32 straipsnių pakeitimo ir papildymo įstatymas</text:span></text:p>
      <text:p text:style-name="P1002"/>
      <text:p text:style-name="P1003"><text:span text:style-name="T1004">10.</text:span></text:p>
      <text:p text:style-name="P1005"><text:span text:style-name="T1006">Lietuvos Respublikos Seimas, Įstatymas</text:span></text:p>
      <text:p text:style-name="P1007"><text:span text:style-name="T1008">Nr.<text:s/></text:span><text:a xlink:href="https://www.e-tar.lt/portal/legalAct.html?documentId=TAR.D7CE6B5D09F4" office:target-frame-name="_top" xlink:show="replace"><text:span text:style-name="T1009">VIII-118</text:span></text:a><text:span text:style-name="T1010">, 1997-02-18, Žin., 1997, Nr. 20-445 (1997-</text:span><text:span text:style-name="T1011">03-07), i. k. 0971010ISTAVIII-118</text:span></text:p>
      <text:p text:style-name="P1012"><text:span text:style-name="T1013">Lietuvos Respublikos žemės ūkio bendrovių įstatymo 4, 17, 18, 19, 20, 22, 23, 24, 25, 26, 27, 29, 33 straipsnių pakeitimo ir papildymo įstatymas</text:span></text:p>
      <text:p text:style-name="P1014"/>
      <text:p text:style-name="P1015"><text:span text:style-name="T1016">11.</text:span></text:p>
      <text:p text:style-name="P1017"><text:span text:style-name="T1018">Lietuvos Respublikos Seimas, Įstatymas</text:span></text:p>
      <text:p text:style-name="P1019"><text:span text:style-name="T1020">Nr.<text:s/></text:span><text:a xlink:href="https://www.e-tar.lt/portal/legalAct.html?documentId=TAR.44261E08EC64" office:target-frame-name="_top" xlink:show="replace"><text:span text:style-name="T1021">VIII-379</text:span></text:a><text:span text:style-name="T1022">, 1997-07-02, Žin., 1997, Nr. 69-1740 (1997-07-23), i. k. 0971010ISTAVIII-379</text:span></text:p>
      <text:p text:style-name="P1023"><text:span text:style-name="T1024">Lietuvos Respublikos žemės ūkio bendrovių įstatymo 29 ir 33 straipsnių papildymo įstatymas</text:span></text:p>
      <text:p text:style-name="P1025"/>
      <text:p text:style-name="P1026"><text:span text:style-name="T1027">12.</text:span></text:p>
      <text:p text:style-name="P1028"><text:span text:style-name="T1029">Lietuvos Respublikos Seimas, Įstatymas</text:span></text:p>
      <text:p text:style-name="P1030"><text:span text:style-name="T1031">Nr.<text:s/></text:span><text:a xlink:href="https://www.e-tar.lt/portal/legalAct.html?documentId=TAR.42138B8B611A" office:target-frame-name="_top" xlink:show="replace"><text:span text:style-name="T1032">VIII-562</text:span></text:a><text:span text:style-name="T1033">, 1997-12-09, Žin., 1997, Nr. 117-3002 (1997-12-24), i. k. 0971010ISTAVIII-562</text:span></text:p>
      <text:p text:style-name="P1034"><text:span text:style-name="T1035">Lietuvos Respublikos žemės ūkio bendro</text:span><text:span text:style-name="T1036">vių įstatymo 33 straipsnio pakeitimo įstatymas</text:span></text:p>
      <text:p text:style-name="P1037"/>
      <text:p text:style-name="P1038"><text:span text:style-name="T1039">13.</text:span></text:p>
      <text:p text:style-name="P1040"><text:span text:style-name="T1041">Lietuvos Respublikos Seimas, Įstatymas</text:span></text:p>
      <text:p text:style-name="P1042"><text:span text:style-name="T1043">Nr.<text:s/></text:span><text:a xlink:href="https://www.e-tar.lt/portal/legalAct.html?documentId=TAR.4BF6B8FE4879" office:target-frame-name="_top" xlink:show="replace"><text:span text:style-name="T1044">VIII-1194</text:span></text:a><text:span text:style-name="T1045">, 1999-05-20, Žin., 1999, Nr. 50-1601 (1999-06-09), i. k. 0991010ISTAI</text:span><text:span text:style-name="T1046">II-1194</text:span></text:p>
      <text:p text:style-name="P1047"><text:span text:style-name="T1048">Lietuvos Respublikos žemės ūkio bendrovių įstatymo 27 straipsnio pakeitimo ir papildymo įstatymas</text:span></text:p>
      <text:p text:style-name="P1049"/>
      <text:p text:style-name="P1050"><text:span text:style-name="T1051">14.</text:span></text:p>
      <text:p text:style-name="P1052"><text:span text:style-name="T1053">Lietuvos Respublikos Seimas, Įstatymas</text:span></text:p>
      <text:p text:style-name="P1054"><text:span text:style-name="T1055">Nr.<text:s/></text:span><text:a xlink:href="https://www.e-tar.lt/portal/legalAct.html?documentId=TAR.7A3B04E030CF" office:target-frame-name="_top" xlink:show="replace"><text:span text:style-name="T1056">IX-330</text:span></text:a><text:span text:style-name="T1057">, 2001-05-17,<text:s/></text:span><text:span text:style-name="T1058">Žin., 2001, Nr. 45-1574 (2001-05-30), i. k. 1011010ISTA00IX-330</text:span></text:p>
      <text:p text:style-name="P1059"><text:span text:style-name="T1060">Lietuvos Respublikos žemės ūkio bendrovių įstatymo pakeitimo įstatymas</text:span></text:p>
      <text:p text:style-name="P1061"/>
      <text:p text:style-name="P1062"><text:span text:style-name="T1063">15.</text:span></text:p>
      <text:p text:style-name="P1064"><text:span text:style-name="T1065">Lietuvos Respublikos Seimas, Įstatymas</text:span></text:p>
      <text:p text:style-name="P1066"><text:span text:style-name="T1067">Nr.<text:s/></text:span><text:a xlink:href="https://www.e-tar.lt/portal/legalAct.html?documentId=TAR.1A9D48EC46B7" office:target-frame-name="_top" xlink:show="replace"><text:span text:style-name="T1068">IX-1513</text:span></text:a><text:span text:style-name="T1069">, 2003-04-17, Žin., 2003, Nr. 42-1917 (2003-05-01), i. k. 1031010ISTA0IX-1513</text:span></text:p>
      <text:p text:style-name="P1070"><text:span text:style-name="T1071">Lietuvos Respublikos žemės ūkio bendrovių įstatymo 18, 19, 30, 33 straipsnių pakeitimo ir 3</text:span><text:span text:style-name="T1072">2 straipsnio pripažinimo netekusiu galios įstatymas</text:span></text:p>
      <text:p text:style-name="P1073"/>
      <text:p text:style-name="P1074"><text:span text:style-name="T1075">16.</text:span></text:p>
      <text:p text:style-name="P1076"><text:span text:style-name="T1077">Lietuvos Respublikos Seimas, Įstatymas</text:span></text:p>
      <text:p text:style-name="P1078"><text:span text:style-name="T1079">Nr.<text:s/></text:span><text:a xlink:href="https://www.e-tar.lt/portal/legalAct.html?documentId=TAR.6D4A06291FF1" office:target-frame-name="_top" xlink:show="replace"><text:span text:style-name="T1080">IX-2538</text:span></text:a><text:span text:style-name="T1081">, 2004-11-04, Žin., 2004, Nr. 171-6298 (2004-11-26), i. k.<text:s/></text:span><text:span text:style-name="T1082">1041010ISTA0IX-2538</text:span></text:p>
      <text:p text:style-name="P1083"><text:span text:style-name="T1084">Lietuvos Respublikos garantinio fondo įstatymo, Įmonių bankroto įstatymo, Laisvųjų ekonominių zonų pagrindų įstatymo, Žemės ūkio bendrovių įstatymo, Ūkininko ūkio įstatymo pakeitimo įstatymas</text:span></text:p>
      <text:p text:style-name="P1085"/>
      <text:p text:style-name="P1086"><text:span text:style-name="T1087">17.</text:span></text:p>
      <text:p text:style-name="P1088"><text:span text:style-name="T1089">Lietuvos Respublikos Seimas, Įstatymas</text:span></text:p>
      <text:p text:style-name="P1090"><text:span text:style-name="T1091">Nr.<text:s/></text:span><text:a xlink:href="https://www.e-tar.lt/portal/legalAct.html?documentId=TAR.07D0DB41DAB5" office:target-frame-name="_top" xlink:show="replace"><text:span text:style-name="T1092">XI-607</text:span></text:a><text:span text:style-name="T1093">, 2009-12-22, Žin., 2010, Nr. 1-18 (2010-01-05), i. k. 1091010ISTA00XI-607</text:span></text:p>
      <text:p text:style-name="P1094"><text:span text:style-name="T1095">Lietuvos Respublikos žemės ūkio bendrovių įstatymo 3, 7, 10 straipsnių pakeitimo ir papil</text:span><text:span text:style-name="T1096">dymo įstatymas</text:span></text:p>
      <text:p text:style-name="P1097"/>
      <text:p text:style-name="P1098"><text:span text:style-name="T1099">18.</text:span></text:p>
      <text:p text:style-name="P1100"><text:span text:style-name="T1101">Lietuvos Respublikos Seimas, Įstatymas</text:span></text:p>
      <text:p text:style-name="P1102"><text:span text:style-name="T1103">Nr.<text:s/></text:span><text:a xlink:href="https://www.e-tar.lt/portal/legalAct.html?documentId=TAR.F0D93AEA4197" office:target-frame-name="_top" xlink:show="replace"><text:span text:style-name="T1104">XI-1020</text:span></text:a><text:span text:style-name="T1105">, 2010-09-21, Žin., 2010, Nr. 118-5993 (2010-10-02), i. k. 1101010ISTA0XI-1020</text:span></text:p>
      <text:p text:style-name="P1106"><text:span text:style-name="T1107">Lietuvos Respublikos žemė</text:span><text:span text:style-name="T1108">s ūkio bendrovių įstatymo 3 straipsnio pakeitimo įstatymas</text:span></text:p>
      <text:p text:style-name="P1109"/>
      <text:p text:style-name="P1110"><text:span text:style-name="T1111">19.</text:span></text:p>
      <text:p text:style-name="P1112"><text:span text:style-name="T1113">Lietuvos Respublikos Seimas, Įstatymas</text:span></text:p>
      <text:p text:style-name="P1114"><text:span text:style-name="T1115">Nr.<text:s/></text:span><text:a xlink:href="https://www.e-tar.lt/portal/legalAct.html?documentId=TAR.D69AABB8135A" office:target-frame-name="_top" xlink:show="replace"><text:span text:style-name="T1116">XI-2162</text:span></text:a><text:span text:style-name="T1117">, 2012-06-29, Žin., 2012, Nr. 83-4336 (2012-07-14), i. k. 11</text:span><text:span text:style-name="T1118">21010ISTA0XI-2162</text:span></text:p>
      <text:p text:style-name="P1119"><text:span text:style-name="T1120">Lietuvos Respublikos žemės ūkio bendrovių įstatymo 29 straipsnio papildymo įstatymas</text:span></text:p>
      <text:p text:style-name="P1121"/>
      <text:p text:style-name="P1122"><text:span text:style-name="T1123">20.</text:span></text:p>
      <text:p text:style-name="P1124"><text:span text:style-name="T1125">Lietuvos Respublikos Seimas, Įstatymas</text:span></text:p>
      <text:p text:style-name="P1126"><text:span text:style-name="T1127">Nr.<text:s/></text:span><text:a xlink:href="https://www.e-tar.lt/portal/legalAct.html?documentId=406af090126311e4adf3c8c5d7681e73" office:target-frame-name="_top" xlink:show="replace"><text:span text:style-name="T1128">XII-107</text:span><text:span text:style-name="T1129">9</text:span></text:a><text:span text:style-name="T1130">, 2014-07-17, paskelbta TAR 2014-07-23, i. k. 2014-10452</text:span></text:p>
      <text:p text:style-name="P1131"><text:span text:style-name="T1132">Lietuvos Respublikos žemės ūkio bendrovių įstatymo Nr. I-1222 30 straipsnio pakeitimo įstatymas</text:span></text:p>
      <text:p text:style-name="P1133"/>
      <text:p text:style-name="P1134"><text:span text:style-name="T1135">21.</text:span></text:p>
      <text:p text:style-name="P1136"><text:span text:style-name="T1137">Lietuvos Respublikos Seimas, Įstatymas</text:span></text:p>
      <text:p text:style-name="P1138"><text:span text:style-name="T1139">Nr.<text:s/></text:span><text:a xlink:href="https://www.e-tar.lt/portal/legalAct.html?documentId=87bc5000d06111e7910a89ac20768b0f" office:target-frame-name="_top" xlink:show="replace"><text:span text:style-name="T1140">XIII-743</text:span></text:a><text:span text:style-name="T1141">, 2017-11-16, paskelbta TAR 2017-11-23, i. k. 2017-18511</text:span></text:p>
      <text:p text:style-name="P1142"><text:span text:style-name="T1143">Lietuvos Respublikos žemės ūkio bendrovių įstatymo Nr. I-1222 papildymo 11-1 straipsniu įstatym</text:span><text:span text:style-name="T1144">as</text:span></text:p>
      <text:p text:style-name="P1145"/>
      <text:p text:style-name="P1146"><text:span text:style-name="T1147">22.</text:span></text:p>
      <text:p text:style-name="P1148"><text:span text:style-name="T1149">Lietuvos Respublikos Seimas, Įstatymas</text:span></text:p>
      <text:p text:style-name="P1150"><text:span text:style-name="T1151">Nr.<text:s/></text:span><text:a xlink:href="https://www.e-tar.lt/portal/legalAct.html?documentId=f315cd80a80411ebbcbbc2971cdac3cb" office:target-frame-name="_top" xlink:show="replace"><text:span text:style-name="T1152">XIV-247</text:span></text:a><text:span text:style-name="T1153">, 2021-04-15, paskelbta TAR 2021-04-28, i. k. 2021-08857</text:span></text:p>
      <text:p text:style-name="P1154"><text:span text:style-name="T1155">Lietuvos Respublikos žemės ūkio bendrovių<text:s/></text:span><text:span text:style-name="T1156">įstatymo Nr. I-1222 11-1 straipsnio pakeitimo įstatyma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35:00Z</meta:creation-date>
    <dc:date>2024-07-09T07:35:00Z</dc:date>
    <meta:template xlink:href="Normal.dotm" xlink:type="simple"/>
    <meta:editing-cycles>2</meta:editing-cycles>
    <meta:editing-duration>PT0S</meta:editing-duration>
    <meta:document-statistic meta:page-count="3" meta:paragraph-count="413" meta:word-count="6380" meta:character-count="52925" meta:row-count="939" meta:non-whitespace-character-count="46958"/>
  </office:meta>
</office:document-meta>
</file>