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indent="0.4916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16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0.4916in"/>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fo:color="#000000" fo:font-size="10pt" style:font-size-asian="10pt"/>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4916in"/>
    </style:style>
    <style:style style:name="P466" style:parent-style-name="Normal" style:family="paragraph">
      <style:paragraph-properties fo:text-align="justify" fo:text-indent="0.4916in"/>
    </style:style>
    <style:style style:name="P467" style:parent-style-name="Normal" style:family="paragraph">
      <style:paragraph-properties fo:text-align="justify" fo:text-indent="0.4916in"/>
    </style:style>
    <style:style style:name="P468" style:parent-style-name="Normal" style:family="paragraph">
      <style:paragraph-properties fo:text-align="justify" fo:text-indent="0.4916in"/>
    </style:style>
    <style:style style:name="P469" style:parent-style-name="Normal" style:family="paragraph">
      <style:paragraph-properties fo:text-align="justify" fo:text-indent="0.4916in"/>
    </style:style>
    <style:style style:name="P470" style:parent-style-name="Normal" style:family="paragraph">
      <style:paragraph-properties fo:text-align="justify" fo:text-indent="0.4916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16in"/>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P624" style:parent-style-name="Normal" style:family="paragraph">
      <style:paragraph-properties fo:text-align="justify" fo:text-indent="0.4916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style="italic" style:font-style-asian="italic" fo:color="#000000" fo:font-size="10pt" style:font-size-asian="10pt"/>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text-properties fo:font-weight="bold" style:font-weight-asian="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style="italic" style:font-style-asian="italic" fo:color="#000000" fo:font-size="10pt" style:font-size-asian="10pt"/>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P820" style:parent-style-name="Normal" style:family="paragraph">
      <style:paragraph-properties fo:text-align="justify" fo:text-indent="0.4916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P838" style:parent-style-name="Normal" style:family="paragraph">
      <style:paragraph-properties fo:text-align="justify" fo:text-indent="0.4916in"/>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indent="0.4916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fo:text-indent="0.4916in"/>
      <style:text-properties fo:font-weight="bold" style:font-weight-asian="bold" fo:color="#000000"/>
    </style:style>
    <style:style style:name="P870" style:parent-style-name="Normal" style:family="paragraph">
      <style:paragraph-properties fo:text-align="justify" fo:text-indent="0.4916in"/>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P878" style:parent-style-name="Normal" style:family="paragraph">
      <style:paragraph-properties fo:text-align="justify" fo:text-indent="0.4916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indent="0.4916in"/>
    </style:style>
    <style:style style:name="P899" style:parent-style-name="Normal" style:family="paragraph">
      <style:paragraph-properties fo:text-align="justify" fo:text-indent="0.4916in"/>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P925" style:parent-style-name="Normal" style:family="paragraph">
      <style:paragraph-properties fo:text-align="justify" fo:text-indent="0.4916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indent="0.4916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justify" fo:text-indent="0.4916in"/>
      <style:text-properties fo:font-weight="bold" style:font-weight-asian="bold" fo:color="#000000"/>
    </style:style>
    <style:style style:name="P945" style:parent-style-name="Normal" style:family="paragraph">
      <style:paragraph-properties fo:text-align="justify" fo:text-indent="0.4916in"/>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indent="0.4916in"/>
    </style:style>
    <style:style style:name="P988" style:parent-style-name="Normal" style:family="paragraph">
      <style:paragraph-properties fo:text-align="justify" fo:text-indent="0.4916in"/>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P1030" style:parent-style-name="Normal" style:family="paragraph">
      <style:paragraph-properties fo:text-align="justify" fo:text-indent="0.4916in"/>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16in"/>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16in"/>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style:tab-stops>
          <style:tab-stop style:type="right" style:position="6.6937in"/>
        </style:tab-stops>
      </style:paragraph-properties>
    </style:style>
    <style:style style:name="P1149" style:parent-style-name="Normal" style:family="paragraph">
      <style:paragraph-properties>
        <style:tab-stops>
          <style:tab-stop style:type="right" style:position="6.6937in"/>
        </style:tab-stops>
      </style:paragraph-properties>
    </style:style>
    <style:style style:name="P1150" style:parent-style-name="Normal" style:family="paragraph">
      <style:paragraph-properties>
        <style:tab-stops>
          <style:tab-stop style:type="right" style:position="6.6937in"/>
        </style:tab-stops>
      </style:paragraph-properties>
    </style:style>
    <style:style style:name="P1151" style:parent-style-name="Normal" style:family="paragraph">
      <style:paragraph-properties>
        <style:tab-stops>
          <style:tab-stop style:type="right" style:position="6.6937in"/>
        </style:tab-stops>
      </style:paragraph-properties>
      <style:text-properties fo:text-transform="uppercase"/>
    </style:style>
    <style:style style:name="P1152" style:parent-style-name="Normal" style:family="paragraph">
      <style:paragraph-properties>
        <style:tab-stops>
          <style:tab-stop style:type="right" style:position="6.6937in"/>
        </style:tab-stops>
      </style:paragraph-properties>
      <style:text-properties fo:text-transform="uppercase"/>
    </style:style>
    <style:style style:name="P1153" style:parent-style-name="Normal" style:family="paragraph">
      <style:paragraph-properties>
        <style:tab-stops>
          <style:tab-stop style:type="right" style:position="6.6937in"/>
        </style:tab-stops>
      </style:paragraph-properties>
      <style:text-properties fo:text-transform="uppercase"/>
    </style:style>
    <style:style style:name="P1154" style:parent-style-name="Normal" style:family="paragraph">
      <style:paragraph-properties>
        <style:tab-stops>
          <style:tab-stop style:type="right" style:position="6.6937in"/>
        </style:tab-stops>
      </style:paragraph-properties>
      <style:text-properties fo:text-transform="uppercase"/>
    </style:style>
    <style:style style:name="P1155" style:parent-style-name="Normal" style:family="paragraph">
      <style:text-properties fo:color="#000000"/>
    </style:style>
    <style:style style:name="P1156" style:parent-style-name="Normal" style:family="paragraph">
      <style:paragraph-properties fo:text-indent="0.4923in"/>
    </style:style>
    <style:style style:name="T1157" style:parent-style-name="DefaultParagraphFont" style:family="text">
      <style:text-properties fo:color="#000000"/>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text-properties fo:font-weight="bold" style:font-weight-asian="bold"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widows="0" fo:orphans="0"/>
    </style:style>
  </office:automatic-styles>
  <office:body>
    <office:text text:use-soft-page-breaks="true">
      <text:p text:style-name="P1"><text:span text:style-name="T7">Suvestinė redakcija nuo 1996-02-07 iki 1997-03-06</text:span></text:p>
      <text:p text:style-name="P8"/>
      <text:p text:style-name="P9"><text:span text:style-name="T10">Įstatymas paskelbtas: Lietuvos aidas 1991, Nr.<text:s/></text:span><text:a xlink:href="https://www.e-tar.lt/portal/legalAct.html?documentId=TAR.4A9B29FE9E04" office:target-frame-name="_top" xlink:show="replace"><text:span text:style-name="T11">80-0</text:span></text:a><text:span text:style-name="T12">; Žin. 1991, Nr.</text:span><text:a xlink:href="https://www.e-tar.lt/portal/legalAct.html?documentId=TAR.4A9B29FE9E04" office:target-frame-name="_top" xlink:show="replace"><text:span text:style-name="T13">13-328</text:span></text:a><text:span text:style-name="T14">, i. k. 0911010ISTA00I-1222</text:span></text:p>
      <text:p text:style-name="P15"/>
      <text:p text:style-name="P16"><text:span text:style-name="T17"/><text:span text:style-name="T18">LIETUVOS RESPUBLIKOS</text:span><text:span text:style-name="T19"><text:line-break/>ŽEMĖS ŪKIO BENDROVIŲ</text:span><text:span text:style-name="T20"><text:line-break/>Į S T A T Y M A S</text:span></text:p>
      <text:p text:style-name="P21"/>
      <text:p text:style-name="P22"/>
      <text:p text:style-name="P23">I S K I R S N I S</text:p>
      <text:p text:style-name="P24"><text:span text:style-name="T25">B</text:span><text:span text:style-name="T26">ENDROJI DALIS</text:span></text:p>
      <text:p text:style-name="P27"/>
      <text:p text:style-name="P28"><text:span text:style-name="T29">1</text:span><text:span text:style-name="T30"><text:s/>straipsnis.<text:s/></text:span><text:span text:style-name="T31">Įstatymo paskirtis<text:s/></text:span></text:p>
      <text:p text:style-name="P32"><text:span text:style-name="T33">Šis įstatymas reglamentuoja žemės ūkio bendrovių (toliau bendrovė) steigimą, valdymą ir veiklą, bendrovių narių teises ir pareigas, kapitalo formavimą ir paskirstymą bei bendrovių likvidavimą.<text:s/></text:span></text:p>
      <text:p text:style-name="P34"/>
      <text:p text:style-name="P35"><text:span text:style-name="T36">2</text:span><text:span text:style-name="T37"><text:s/></text:span><text:span text:style-name="T38">straipsnis.<text:s/></text:span><text:span text:style-name="T39">Žemės ūkio bendrovė<text:s/></text:span></text:p>
      <text:p text:style-name="P40"><text:span text:style-name="T41">1</text:span><text:span text:style-name="T42">. Bendrovė yra fizinių asmenų įsteigta įmonė žemės ūkio gamybinei ir komercinei veiklai, sujungus jų turtą į bendrąją nuosavybę.<text:s/></text:span></text:p>
      <text:p text:style-name="P43"><text:span text:style-name="T44">2</text:span><text:span text:style-name="T45">. Bendrovėje turi būti ne mažiau kaip 2 nariai. Maksimalus narių skaičius neribojam</text:span><text:span text:style-name="T46">as.<text:s/></text:span></text:p>
      <text:p text:style-name="P47"><text:span text:style-name="T48">3</text:span><text:span text:style-name="T49">. Bendrovė yra juridinis asmuo, ribotos turtinės atsakomybės įmonė. Jos turtas atskirtas nuo narių turto. Bendrovės prievolės vykdomos iš jos kapitalo. Bendrovė neatsako už savo narių prievoles, nesusijusias su bendrovės veikla.<text:s/></text:span></text:p>
      <text:p text:style-name="P50"><text:span text:style-name="T51">4</text:span><text:span text:style-name="T52">. Bendrovė<text:s/></text:span><text:span text:style-name="T53">yra tokia įmonė, kurioje įplaukų už žemės ūkio produkciją ir paslaugas žemės ūkio gamybai dalis visose įmonės realizavimo įplaukose sudaro daugiau kaip 50 procentų.</text:span><text:s/></text:p>
      <text:p text:style-name="P54">Papildyta straipsnio dalimi:</text:p>
      <text:p text:style-name="P55"><text:span text:style-name="T56">Nr.<text:s/></text:span><text:a xlink:href="https://www.e-tar.lt/portal/legalAct.html?documentId=TAR.E41976CFB47D" office:target-frame-name="_top" xlink:show="replace"><text:span text:style-name="T57">I-704</text:span></text:a><text:span text:style-name="T58">, 1994-12-15, Žin., 1994, Nr. 100-1998 (1994-12-28), i. k. 0941010ISTA000I-704</text:span></text:p>
      <text:p text:style-name="Normal"/>
      <text:p text:style-name="P59"><text:span text:style-name="T60">3</text:span><text:span text:style-name="T61"><text:s/>straipsnis.<text:s/></text:span><text:span text:style-name="T62">Bendrovės pavadinimas</text:span></text:p>
      <text:p text:style-name="P63"><text:span text:style-name="T64">1</text:span><text:span text:style-name="T65">. Bendrovė turi savo pavadinimą (įmonės vardą). Pavadinime turi būti įrašytas rajono pavadinimas ir</text:span><text:span text:style-name="T66"><text:s/>žodžiai „žemės ūkio bendrovė“ arba jų santrumpa ŽŪB.</text:span></text:p>
      <text:p text:style-name="P67"><text:span text:style-name="T68">2</text:span><text:span text:style-name="T69">. Bendrovės pavadinimas (įmonės vardas) negali būti tapatus su kitos rajone įregistruotos įmonės pavadinimu. Ginčai dėl bendrovės pavadinimo žinybingi teismui.</text:span></text:p>
      <text:p text:style-name="P70">Straipsnio pakeitimai:</text:p>
      <text:p text:style-name="P71"><text:span text:style-name="T72">Nr.<text:s/></text:span><text:a xlink:href="https://www.e-tar.lt/portal/legalAct.html?documentId=TAR.FA9CFEC8A733" office:target-frame-name="_top" xlink:show="replace"><text:span text:style-name="T73">I-1177</text:span></text:a><text:span text:style-name="T74">, 1996-01-18, Žin., 1996, Nr. 11-283 (1996-02-07); Žin., 1996, Nr. 12-0 (1996-02-09), i. k. 0961010ISTA00I-1177</text:span></text:p>
      <text:p text:style-name="Normal"/>
      <text:p text:style-name="P75"><text:span text:style-name="T76">4</text:span><text:span text:style-name="T77"><text:s/>straipsnis.<text:s/></text:span><text:span text:style-name="T78">Bendrovės teisės ir pareigos<text:s/></text:span></text:p>
      <text:p text:style-name="P79"><text:span text:style-name="T80">1</text:span><text:span text:style-name="T81">. Be</text:span><text:span text:style-name="T82">ndrovė turi teisę:<text:s/></text:span></text:p>
      <text:p text:style-name="P83"><text:span text:style-name="T84">1</text:span><text:span text:style-name="T85">) užsiimti savo įstatuose nustatyta gamybine ir komercine veikla Lietuvos Respublikoje bei už jos ribų;</text:span></text:p>
      <text:p text:style-name="P86"><text:span text:style-name="T87">2</text:span><text:span text:style-name="T88">) turėti sąskaitas Lietuvos Respublikoje ir kitų valstybių bankuose, antspaudą;<text:s/></text:span></text:p>
      <text:p text:style-name="P89"><text:span text:style-name="T90">3</text:span><text:span text:style-name="T91">) turėti savo padalinius, filialus ir atstovybes Lietuvos Respublikoje ir už jos ribų;<text:s/></text:span></text:p>
      <text:p text:style-name="P92"><text:span text:style-name="T93">4</text:span><text:span text:style-name="T94">) steigti bendrovių sąjungas, asociacijas, kooperatines bendroves ir dalyvauti jų veikloje;</text:span></text:p>
      <text:p text:style-name="P95">Straipsnio punkto pakeitimai:</text:p>
      <text:p text:style-name="P96"><text:span text:style-name="T97">Nr.<text:s/></text:span><text:a xlink:href="https://www.e-tar.lt/portal/legalAct.html?documentId=TAR.EC4DBAF31E85" office:target-frame-name="_top" xlink:show="replace"><text:span text:style-name="T98">I-352</text:span></text:a><text:span text:style-name="T99">, 1993-12-23, Žin., 1994, Nr. 1-1 (1994-01-05), i. k. 0931010ISTA000I-352</text:span></text:p>
      <text:p text:style-name="Normal"/>
      <text:p text:style-name="P100"><text:span text:style-name="T101">5</text:span><text:span text:style-name="T102">) pirkti ir kitokiais būdais įsigyti turtą, jį parduoti, nuomoti, įkeisti ar kitaip disponuoti;<text:s/></text:span></text:p>
      <text:p text:style-name="P103"><text:span text:style-name="T104">6</text:span><text:span text:style-name="T105">) sudaryti sutartis, sko</text:span><text:span text:style-name="T106">linti (tik nuosavo kapitalo lėšas) bei skolintis pinigines lėšas ir kitą turtą;</text:span></text:p>
      <text:p text:style-name="P107">Straipsnio punkto pakeitimai:</text:p>
      <text:p text:style-name="P108"><text:span text:style-name="T109">Nr.<text:s/></text:span><text:a xlink:href="https://www.e-tar.lt/portal/legalAct.html?documentId=TAR.2CCC6F1CC7CE" office:target-frame-name="_top" xlink:show="replace"><text:span text:style-name="T110">I-300</text:span></text:a><text:span text:style-name="T111">, 1993-11-09, Žin., 1993, Nr. 62-1169 (1993-11-19), i.<text:s/></text:span><text:span text:style-name="T112">k. 0931010ISTA000I-300</text:span></text:p>
      <text:p text:style-name="Normal"/>
      <text:p text:style-name="P113"><text:span text:style-name="T114">7</text:span><text:span text:style-name="T115">) nustatyti savo išteklių, produkcijos, teikiamų paslaugų kainas, įkainius ir tarifus, išskyrus tuos atvejus, kai kainas reguliuoja valstybė;</text:span></text:p>
      <text:p text:style-name="P116"><text:span text:style-name="T117">8</text:span><text:span text:style-name="T118">) įstatuose nustatyta tvarka reorganizuotis ir likviduotis;</text:span></text:p>
      <text:p text:style-name="P119"><text:span text:style-name="T120">9</text:span><text:span text:style-name="T121">) įvertinti (pe</text:span><text:span text:style-name="T122">rkainoti) bendrovės turtą.</text:span><text:s/></text:p>
      <text:p text:style-name="P123">Papildyta straipsnio punktu:</text:p>
      <text:p text:style-name="P124"><text:span text:style-name="T125">Nr.<text:s/></text:span><text:a xlink:href="https://www.e-tar.lt/portal/legalAct.html?documentId=TAR.EC4DBAF31E85" office:target-frame-name="_top" xlink:show="replace"><text:span text:style-name="T126">I-352</text:span></text:a><text:span text:style-name="T127">, 1993-12-23, Žin., 1994, Nr. 1-1 (1994-01-05), i. k. 0931010ISTA000I-352</text:span></text:p>
      <text:p text:style-name="Normal"/>
      <text:p text:style-name="P128"><text:span text:style-name="T129">2</text:span><text:span text:style-name="T130">. Bendrovė gali turėti ir<text:s/></text:span><text:span text:style-name="T131">kitokių, šio įstatymo nenumatytų, turtinių teisių ir pareigų, jeigu jos neprieštarauja Lietuvos Respublikos įstatymams ir bendrovės įstatams.<text:s/></text:span></text:p>
      <text:p text:style-name="P132"><text:span text:style-name="T133">3</text:span><text:span text:style-name="T134">. Bendrovė neturi teisės leisti akcijų.<text:s/></text:span></text:p>
      <text:p text:style-name="P135"><text:span text:style-name="T136">4</text:span><text:span text:style-name="T137">. Gamyboje, komercijoje bendrovė turi laikytis Lietuvos Respublikos įstatymų ir bendrovės įstatų.<text:s/></text:span></text:p>
      <text:p text:style-name="P138"/>
      <text:p text:style-name="P139"><text:span text:style-name="T140">II S K I R S N I S</text:span></text:p>
      <text:p text:style-name="P141"><text:span text:style-name="T142">BENDROVĖS STEIGIMAS</text:span></text:p>
      <text:p text:style-name="P143"/>
      <text:p text:style-name="P144"><text:span text:style-name="T145">5</text:span><text:span text:style-name="T146"><text:s/>straipsnis.<text:s/></text:span><text:span text:style-name="T147">Bendrovės steigėjai<text:s/></text:span></text:p>
      <text:p text:style-name="P148"><text:span text:style-name="T149">Bendrovės steigėjais gali būti Lietuvos Respublikos fiziniai asmenys bei užsienio piliečiai, kuriantys bendroves su Lietuvos Respublikos fiziniais asmenimis.<text:s/></text:span></text:p>
      <text:p text:style-name="P150"/>
      <text:p text:style-name="P151"><text:span text:style-name="T152">6</text:span><text:span text:style-name="T153"><text:s/>straipsnis.<text:s/></text:span><text:span text:style-name="T154">Bendrovės steigimo būdai<text:s/></text:span></text:p>
      <text:p text:style-name="P155"><text:span text:style-name="T156">Bendrovė gali būti steigiama ją įkuriant arba pe</text:span><text:span text:style-name="T157">rtvarkant esamą juridinį asmenį vadovaujantis šiuo ir kitais Lietuvos Respublikos įstatymais bei Vyriausybės norminiais aktais.<text:s/></text:span></text:p>
      <text:p text:style-name="P158"/>
      <text:p text:style-name="P159"><text:span text:style-name="T160">7</text:span><text:span text:style-name="T161"><text:s/>straipsnis.<text:s/></text:span><text:span text:style-name="T162">Bendrovės steigimo dokumentai<text:s/></text:span></text:p>
      <text:p text:style-name="P163"><text:span text:style-name="T164">Bendrovės steigimo dokumentai yra: steigimo sutartis, narių sąrašas, stei</text:span><text:span text:style-name="T165">giamojo susirinkimo protokolas, steigėjų pareiškimas dėl veiklos, bendrovės įstatai.<text:s/></text:span></text:p>
      <text:p text:style-name="P166"/>
      <text:p text:style-name="P167"><text:span text:style-name="T168">8</text:span><text:span text:style-name="T169"><text:s/>straipsnis.<text:s/></text:span><text:span text:style-name="T170">Pasirengimas steigti bendrovę<text:s/></text:span></text:p>
      <text:p text:style-name="P171"><text:span text:style-name="T172">1</text:span><text:span text:style-name="T173">. Bendrovės steigėjai (ne mažiau kaip 2 veiksnūs fiziniai asmenys) sudaro steigimo sutartį, asmenų, pageidaujanči</text:span><text:span text:style-name="T174">ų būti bendrovės nariais, sąrašą ir parengia bendrovės įstatus.<text:s/></text:span></text:p>
      <text:p text:style-name="P175"><text:span text:style-name="T176">2</text:span><text:span text:style-name="T177">. Steigimo sutartyje turi būti nurodyta įnašų priėmimo tvarka ir už jų priėmimą atsakingi asmenys. Bendrovės steigėjai nustato įnašų priėmimo vietą ir laiką, paskiria įgaliotinius steigi</text:span><text:span text:style-name="T178">amajam susirinkimui rengti.<text:s/></text:span></text:p>
      <text:p text:style-name="P179"><text:span text:style-name="T180">3</text:span><text:span text:style-name="T181">. Bendrovės narių sąraše turi būti:<text:s/></text:span></text:p>
      <text:p text:style-name="P182"><text:span text:style-name="T183">1</text:span><text:span text:style-name="T184">) eilės numeris, nario vardas, pavardė, gimimo metai ir adresas;<text:s/></text:span></text:p>
      <text:p text:style-name="P185"><text:span text:style-name="T186">2</text:span><text:span text:style-name="T187">) iš asmens priimto įnašo dydis (ne mažesnis kaip šio įstatymo 14 straipsnio 4 punkte nustatyta nominalinė vert</text:span><text:span text:style-name="T188">ė);<text:s/></text:span></text:p>
      <text:p text:style-name="P189"><text:span text:style-name="T190">3</text:span><text:span text:style-name="T191">) nario parašas.<text:s/></text:span></text:p>
      <text:p text:style-name="P192"><text:span text:style-name="T193">4</text:span><text:span text:style-name="T194">. Įgaliotiniai kontroliuoja įnašų mokėjimą, sudaro sąlygas nariams prieš savaitę iki steigiamojo susirinkimo susipažinti su sudarytu sąrašu bei kitų dokumentų projektais ir sušaukia steigiamąjį susirinkimą.<text:s/></text:span></text:p>
      <text:p text:style-name="P195"/>
      <text:p text:style-name="P196"><text:span text:style-name="T197">9</text:span><text:span text:style-name="T198"><text:s/>straipsnis.<text:s/></text:span><text:span text:style-name="T199">Steigiamasis susirinkimas<text:s/></text:span></text:p>
      <text:p text:style-name="P200"><text:span text:style-name="T201">1</text:span><text:span text:style-name="T202">. Steigiamasis susirinkimas sušaukiamas ne vėliau kaip per 1 mėnesį nuo steigimo sutarties pasirašymo dienos.<text:s/></text:span></text:p>
      <text:p text:style-name="P203"><text:span text:style-name="T204">2</text:span><text:span text:style-name="T205">. Steigiamajame susirinkime sprendžiamojo balso teise dalyvauja nariai, įnešusieji ne mažesnį k</text:span><text:span text:style-name="T206">aip 14 straipsnio 4 punkte nurodytą pajų.<text:s/></text:span></text:p>
      <text:p text:style-name="P207"><text:span text:style-name="T208">3</text:span><text:span text:style-name="T209">. Steigiamasis susirinkimas teisėtas, kai jame dalyvauja daugiau kaip pusė į sąrašą įrašytų narių. Sprendimai priimami 2/3 balsų dauguma. Steigiamajam susirinkimui neįvykus, pakartotinis susirinkimas šaukiama</text:span><text:span text:style-name="T210">s per 10 dienų. Neįvykus antrajam pakartotiniam steigiamajam susirinkimui, bendrovės steigimas nutraukiamas.<text:s/></text:span></text:p>
      <text:soft-page-break/>
      <text:p text:style-name="P211">Straipsnio dalies pakeitimai:</text:p>
      <text:p text:style-name="P212"><text:span text:style-name="T213">Nr.<text:s/></text:span><text:a xlink:href="https://www.e-tar.lt/portal/legalAct.html?documentId=TAR.EC4DBAF31E85" office:target-frame-name="_top" xlink:show="replace"><text:span text:style-name="T214">I-352</text:span></text:a><text:span text:style-name="T215">, 1993-12-23, Žin., 1994,</text:span><text:span text:style-name="T216"><text:s/>Nr. 1-1 (1994-01-05), i. k. 0931010ISTA000I-352</text:span></text:p>
      <text:p text:style-name="Normal"/>
      <text:p text:style-name="P217"><text:span text:style-name="T218">4</text:span><text:span text:style-name="T219">. Steigiamasis susirinkimas priima nutarimą dėl bendrovės steigimo, patvirtina steigėjų pranešimą, priima bendrovės įstatus, išrenka bendrovės valdybos narius, revizijos komisiją (revizorių) ir patvirt</text:span><text:span text:style-name="T220">ina šių organų darbuotojų atlyginimus.<text:s/></text:span></text:p>
      <text:p text:style-name="P221"><text:span text:style-name="T222">5</text:span><text:span text:style-name="T223">. Steigiamojo susirinkimo protokolą pasirašo susirinkimo pirmininkas ir sekretorius.</text:span></text:p>
      <text:p text:style-name="P224">Straipsnio dalies pakeitimai:</text:p>
      <text:p text:style-name="P225"><text:span text:style-name="T226">Nr.<text:s/></text:span><text:a xlink:href="https://www.e-tar.lt/portal/legalAct.html?documentId=TAR.EC4DBAF31E85" office:target-frame-name="_top" xlink:show="replace"><text:span text:style-name="T227">I-352</text:span></text:a><text:span text:style-name="T228">, 199</text:span><text:span text:style-name="T229">3-12-23, Žin., 1994, Nr. 1-1 (1994-01-05), i. k. 0931010ISTA000I-352</text:span></text:p>
      <text:p text:style-name="Normal"/>
      <text:p text:style-name="P230"><text:span text:style-name="T231">10</text:span><text:span text:style-name="T232"><text:s/>straipsnis.<text:s/></text:span><text:span text:style-name="T233">Steigėjų pranešimas<text:s/></text:span></text:p>
      <text:p text:style-name="P234"><text:span text:style-name="T235">Steigiamajam susirinkimui steigėjai parengia pranešimą, kuriame turi būti nurodyta:<text:s/></text:span></text:p>
      <text:p text:style-name="P236"><text:span text:style-name="T237">1</text:span><text:span text:style-name="T238">) steigėjų vardai, pavardės ir paso duomenys;<text:s/></text:span></text:p>
      <text:p text:style-name="P239"><text:span text:style-name="T240">2</text:span><text:span text:style-name="T241">) bendrovės pavadinimas ir veiklos tikslas;<text:s/></text:span></text:p>
      <text:p text:style-name="P242"><text:span text:style-name="T243">3</text:span><text:span text:style-name="T244">) bendrovės pradinių įnašų dydis;<text:s/></text:span></text:p>
      <text:p text:style-name="P245"><text:span text:style-name="T246">4</text:span><text:span text:style-name="T247">) asmenų turto priėmimo ir įvertinimo tvarka;<text:s/></text:span></text:p>
      <text:p text:style-name="P248"><text:span text:style-name="T249">5</text:span><text:span text:style-name="T250">) steigimo išlaidos.<text:s/></text:span></text:p>
      <text:p text:style-name="P251"><text:span text:style-name="T252">Prie pranešimo pridedamas detalus priimto asmenų turto sąrašas.<text:s/></text:span></text:p>
      <text:p text:style-name="P253"/>
      <text:p text:style-name="P254"><text:span text:style-name="T255">11</text:span><text:span text:style-name="T256"><text:s/>straipsnis.<text:s/></text:span><text:span text:style-name="T257">B</text:span><text:span text:style-name="T258">endrovės įstatai<text:s/></text:span></text:p>
      <text:p text:style-name="P259"><text:span text:style-name="T260">1</text:span><text:span text:style-name="T261">. Bendrovės įstatuose turi būti nurodyta:<text:s/></text:span></text:p>
      <text:p text:style-name="P262"><text:span text:style-name="T263">1</text:span><text:span text:style-name="T264">) bendrovės pavadinimas ir būstinės adresas. Būstinė turi būti Lietuvos Respublikos teritorijoje, nuolatinėje valdybos (administracijos) buvimo vietoje;<text:s/></text:span></text:p>
      <text:p text:style-name="P265"><text:span text:style-name="T266">2</text:span><text:span text:style-name="T267">) bendrovės tikslas, veiklos</text:span><text:span text:style-name="T268"><text:s/>pobūdis ir funkcionavimo laikotarpis;<text:s/></text:span></text:p>
      <text:p text:style-name="P269"><text:span text:style-name="T270">3</text:span><text:span text:style-name="T271">) bendrovės pagrindinio kapitalo didinimo ir mažinimo, pajų dydžio pasikeitimo, grąžinimo ar perleidimo bendrovės nariams bei kitiems asmenims tvarka;<text:s/></text:span></text:p>
      <text:p text:style-name="P272"><text:span text:style-name="T273">4</text:span><text:span text:style-name="T274">) bendrovės ir narių turtiniai bei darbo santykiai;<text:s/></text:span></text:p>
      <text:p text:style-name="P275"><text:span text:style-name="T276">5</text:span><text:span text:style-name="T277">) bendrovės organizacinė ir valdymo struktūros, valdybos (administracijos) ir revizijos komisijos (revizoriaus) rinkimo tvarka, teisės ir pareigos;<text:s/></text:span></text:p>
      <text:p text:style-name="P278"><text:span text:style-name="T279">6</text:span><text:span text:style-name="T280">) narių susirinkimo kompetencija, jo šaukimo bei balsavimo tvarka;<text:s/></text:span></text:p>
      <text:p text:style-name="P281"><text:span text:style-name="T282">7</text:span><text:span text:style-name="T283">) darbo užmokesčio nustat</text:span><text:span text:style-name="T284">ymo tvarka ir pelno paskirstymo taisyklės;</text:span></text:p>
      <text:p text:style-name="P285">Straipsnio punkto pakeitimai:</text:p>
      <text:p text:style-name="P286"><text:span text:style-name="T287">Nr.<text:s/></text:span><text:a xlink:href="https://www.e-tar.lt/portal/legalAct.html?documentId=TAR.EC4DBAF31E85" office:target-frame-name="_top" xlink:show="replace"><text:span text:style-name="T288">I-352</text:span></text:a><text:span text:style-name="T289">, 1993-12-23, Žin., 1994, Nr. 1-1 (1994-01-05), i. k. 0931010ISTA000I-352</text:span></text:p>
      <text:p text:style-name="Normal"/>
      <text:p text:style-name="P290"><text:span text:style-name="T291">8</text:span><text:span text:style-name="T292">) rezervinio kapitalo fondo ir kitų fondų sudarymo tvarka;<text:s/></text:span></text:p>
      <text:p text:style-name="P293"><text:span text:style-name="T294">9</text:span><text:span text:style-name="T295">) bendrovės reorganizavimo, likvidavimo ir turto paskirstymo nariams tvarka.<text:s/></text:span></text:p>
      <text:p text:style-name="P296"><text:span text:style-name="T297">2</text:span><text:span text:style-name="T298">. Įstatuose gali būti ir kitų taisyklių, neprieštaraujančių Lietuvos Respublikos įstatymams.<text:s/></text:span></text:p>
      <text:p text:style-name="P299"><text:span text:style-name="T300">3</text:span><text:span text:style-name="T301">. Įstat</text:span><text:span text:style-name="T302">ų pakeitimai ir papildymai arba įstatų nauja redakcija turi būti registruojami nereikalaujant registracijos mokesčio.</text:span></text:p>
      <text:p text:style-name="P303">Papildyta straipsnio dalimi:</text:p>
      <text:p text:style-name="P304"><text:span text:style-name="T305">Nr.<text:s/></text:span><text:a xlink:href="https://www.e-tar.lt/portal/legalAct.html?documentId=TAR.FA9CFEC8A733" office:target-frame-name="_top" xlink:show="replace"><text:span text:style-name="T306">I-1177</text:span></text:a><text:span text:style-name="T307">, 1996-01-18, Žin</text:span><text:span text:style-name="T308">., 1996, Nr. 11-283 (1996-02-07); Žin., 1996, Nr. 12-0 (1996-02-09), i. k. 0961010ISTA00I-1177</text:span></text:p>
      <text:p text:style-name="Normal"/>
      <text:p text:style-name="P309"><text:span text:style-name="T310">12</text:span><text:span text:style-name="T311"><text:s/>straipsnis.<text:s/></text:span><text:span text:style-name="T312">Bendrovės registravimas<text:s/></text:span></text:p>
      <text:p text:style-name="P313"><text:span text:style-name="T314">1</text:span><text:span text:style-name="T315">. Ne vėliau kaip per mėnesį nuo steigiamojo susirinkimo sprendimo įsteigti bendrovę priėmimo dienos bendrovės</text:span><text:span text:style-name="T316"><text:s/>steigėjai (įgaliotiniai) vietos savivaldybei įteikia paraišką įregistruoti bendrovę įmonių rejestre.<text:s/></text:span></text:p>
      <text:p text:style-name="P317"><text:span text:style-name="T318">2</text:span><text:span text:style-name="T319">. Prie paraiškos pridedami bendrovės steigimo dokumentai, nurodyti šio įstatymo 7 straipsnyje, ir pažyma apie registracijos mokesčio sumokėjimą.<text:s/></text:span></text:p>
      <text:p text:style-name="P320"><text:span text:style-name="T321">3</text:span><text:span text:style-name="T322">. Ginčai dėl bendrovės įregistravimo žinybingi teismui.<text:s/></text:span></text:p>
      <text:p text:style-name="P323"/>
      <text:p text:style-name="P324"><text:span text:style-name="T325">III S K I R S N I S</text:span></text:p>
      <text:p text:style-name="P326"><text:span text:style-name="T327">BENDROVĖS KAPITALAS</text:span></text:p>
      <text:p text:style-name="P328"/>
      <text:p text:style-name="P329"><text:span text:style-name="T330">13</text:span><text:span text:style-name="T331"><text:s/>straipsnis.<text:s/></text:span><text:span text:style-name="T332">Bendrovės kapitalas<text:s/></text:span></text:p>
      <text:p text:style-name="P333"><text:span text:style-name="T334">1</text:span><text:span text:style-name="T335">. Bendrovės kapitalas yra nuosavas ir skolintas.<text:s/></text:span></text:p>
      <text:p text:style-name="P336">Nuosavas kapitalas formuojamas iš narių įnašų ir bendrovės pelno.<text:s/></text:p>
      <text:p text:style-name="P337"><text:span text:style-name="T338">Bendrovė naudojasi valstybės ir privačių asmenų žeme pagal Lietuvos Respublikos įstatymus.<text:s/></text:span></text:p>
      <text:p text:style-name="P339"><text:span text:style-name="T340">2</text:span><text:span text:style-name="T341">. Nuosavas kapitalas skirstomas į pagrindinį ir rezervinį.<text:s/></text:span></text:p>
      <text:p text:style-name="P342">Pagrindinis kapitalas formuojamas iš narių įnašų, kasmetinių atskaitymų iš pelno, kitų pajamų. Pagrindinis kapitalas skiriamas einamajai bendrovės veiklai.<text:s/></text:p>
      <text:p text:style-name="P343"><text:span text:style-name="T344">Rezervinio kapitalo fondą sudaro privalomi atskaitymai iš pelno. Rezervinio kapitalo fondas naudojamas nenumatytoms išlaidoms ir nu</text:span><text:span text:style-name="T345">ostoliams padengti.<text:s/></text:span></text:p>
      <text:p text:style-name="P346"><text:span text:style-name="T347">3</text:span><text:span text:style-name="T348">. Skolintas kapitalas sudaromas iš kreditų.<text:s/></text:span></text:p>
      <text:p text:style-name="P349"/>
      <text:p text:style-name="P350"><text:span text:style-name="T351">14</text:span><text:span text:style-name="T352"><text:s/>straipsnis.<text:s/></text:span><text:span text:style-name="T353">Bendrovės narių pajai<text:s/></text:span></text:p>
      <text:p text:style-name="P354"><text:span text:style-name="T355">1</text:span><text:span text:style-name="T356">. Pajus yra bendrovės narių turtinis ar neturtinis įnašas, suteikiantis jiems teisę dalyvauti bendrovės veikloje ir gauti dalį jos pelno.<text:s/></text:span></text:p>
      <text:p text:style-name="P357"><text:span text:style-name="T358">2</text:span><text:span text:style-name="T359">. Bendrovės nariai pajų gali įnešti pinigais, materialinėmis ir kitomis vertybėmis, kurios pereina bendrovės nuo</text:span><text:span text:style-name="T360">savybėn, bei intelektinės veiklos produkcija.<text:s/></text:span></text:p>
      <text:p text:style-name="P361"><text:span text:style-name="T362">3</text:span><text:span text:style-name="T363">. Nepiniginiai pajiniai įnašai įvertinami ir tvirtinami bendrovės įstatuose nustatyta tvarka.</text:span></text:p>
      <text:p text:style-name="P364">Straipsnio dalies pakeitimai:</text:p>
      <text:p text:style-name="P365"><text:span text:style-name="T366">Nr.<text:s/></text:span><text:a xlink:href="https://www.e-tar.lt/portal/legalAct.html?documentId=TAR.EC4DBAF31E85" office:target-frame-name="_top" xlink:show="replace"><text:span text:style-name="T367">I-352</text:span></text:a><text:span text:style-name="T368">, 1993-12-23, Žin., 1994, Nr. 1-1 (1994-01-05), i. k. 0931010ISTA000I-352</text:span></text:p>
      <text:p text:style-name="Normal"/>
      <text:p text:style-name="P369"><text:span text:style-name="T370">4</text:span><text:span text:style-name="T371">. Minimalus bendrovės nario pajinis įnašas – 100 litų.</text:span></text:p>
      <text:p text:style-name="P372">Straipsnio dalies pakeitimai:</text:p>
      <text:p text:style-name="P373"><text:span text:style-name="T374">Nr.<text:s/></text:span><text:a xlink:href="https://www.e-tar.lt/portal/legalAct.html?documentId=TAR.EC4DBAF31E85" office:target-frame-name="_top" xlink:show="replace"><text:span text:style-name="T375">I-352</text:span></text:a><text:span text:style-name="T376">, 1993-12-23, Žin., 1994, Nr. 1-1 (1994-01-05), i. k. 0931010ISTA000I-352</text:span></text:p>
      <text:p text:style-name="Normal"/>
      <text:p text:style-name="P377"><text:span text:style-name="T378">5</text:span><text:span text:style-name="T379">. Metams pasibaigus ir patvirtinus bendrovės metinę apyskaitą, nariams ir paveldėtojams proporcingai pajų vertei paskirstomas turto vertės padidėjimas (sumažėjimas).</text:span><text:span text:style-name="T380"><text:s/>Proporcingai pajų vertei paskirstomas ir turto padidėjimas (sumažėjimas), atsiradęs dėl turto perkainojimo.</text:span></text:p>
      <text:p text:style-name="P381">Straipsnio dalies pakeitimai:</text:p>
      <text:p text:style-name="P382"><text:span text:style-name="T383">Nr.<text:s/></text:span><text:a xlink:href="https://www.e-tar.lt/portal/legalAct.html?documentId=TAR.EC4DBAF31E85" office:target-frame-name="_top" xlink:show="replace"><text:span text:style-name="T384">I-352</text:span></text:a><text:span text:style-name="T385">, 1993-12-23, Žin., 1994,<text:s/></text:span><text:span text:style-name="T386">Nr. 1-1 (1994-01-05), i. k. 0931010ISTA000I-352</text:span></text:p>
      <text:p text:style-name="P387"><text:span text:style-name="T388">Nr.<text:s/></text:span><text:a xlink:href="https://www.e-tar.lt/portal/legalAct.html?documentId=TAR.E41976CFB47D" office:target-frame-name="_top" xlink:show="replace"><text:span text:style-name="T389">I-704</text:span></text:a><text:span text:style-name="T390">, 1994-12-15, Žin., 1994, Nr. 100-1998 (1994-12-28), i. k. 0941010ISTA000I-704</text:span></text:p>
      <text:p text:style-name="P391"><text:span text:style-name="T392">Nr.<text:s/></text:span><text:a xlink:href="https://www.e-tar.lt/portal/legalAct.html?documentId=TAR.FA9CFEC8A733" office:target-frame-name="_top" xlink:show="replace"><text:span text:style-name="T393">I-1177</text:span></text:a><text:span text:style-name="T394">, 1996-01-18, Žin., 1996, Nr. 11-283 (1996-02-07); Žin., 1996, Nr. 12-0 (1996-02-09), i. k. 0961010ISTA00I-1177</text:span></text:p>
      <text:p text:style-name="Normal"/>
      <text:p text:style-name="P395"><text:span text:style-name="T396">6</text:span><text:span text:style-name="T397">. Pajai ir jų kasmetinis padidėjimas (sumažėjimas) registruojami pajininkų turto aps</text:span><text:span text:style-name="T398">kaitos dokumentuose. Pajininkas turi teisę bet kada susipažinti su turto apskaitos dokumentais ir gauti jų išrašus. Bendrovė privalo pajininkui išduoti pajaus apskaitos knygelę, kurioje žymimi visi per metus buvę pajaus pasikeitimai.</text:span></text:p>
      <text:p text:style-name="P399">Straipsnio dalies pakeitimai:</text:p>
      <text:p text:style-name="P400"><text:span text:style-name="T401">Nr.<text:s/></text:span><text:a xlink:href="https://www.e-tar.lt/portal/legalAct.html?documentId=TAR.FA9CFEC8A733" office:target-frame-name="_top" xlink:show="replace"><text:span text:style-name="T402">I-1177</text:span></text:a><text:span text:style-name="T403">, 1996-01-18, Žin., 1996, Nr. 11-283 (1996-02-07); Žin., 1996, Nr. 12-0 (1996-02-09), i. k. 0961010ISTA00I-1177</text:span></text:p>
      <text:p text:style-name="Normal"/>
      <text:p text:style-name="P404"><text:span text:style-name="T405">7</text:span><text:span text:style-name="T406">. Pajai negali būti pardavinėjami ir p</text:span><text:span text:style-name="T407">erkami per biržos įstaigas ir viešuose aukcionuose. Jeigu pajininkai pageidauja, bendrovė gali pajininkams organizuoti uždarus aukcionus pajams pirkti ir parduoti.</text:span></text:p>
      <text:p text:style-name="P408">Straipsnio dalies pakeitimai:</text:p>
      <text:p text:style-name="P409"><text:span text:style-name="T410">Nr.<text:s/></text:span><text:a xlink:href="https://www.e-tar.lt/portal/legalAct.html?documentId=TAR.5FFBB6284383" office:target-frame-name="_top" xlink:show="replace"><text:span text:style-name="T411">I-2523</text:span></text:a><text:span text:style-name="T412">, 1992-04-23, Lietuvos aidas, 1992, Nr. 82-0 (1992-04-29); Žin., 1992, Nr. 14-386 (1992-05-20), i. k. 0921010ISTA00I-2523</text:span></text:p>
      <text:p text:style-name="P413"><text:span text:style-name="T414">Nr.<text:s/></text:span><text:a xlink:href="https://www.e-tar.lt/portal/legalAct.html?documentId=TAR.FC49F35EC769" office:target-frame-name="_top" xlink:show="replace"><text:span text:style-name="T415">I-73</text:span></text:a><text:span text:style-name="T416">, 1993-02-03,<text:s/></text:span><text:span text:style-name="T417">Žin., 1993, Nr. 7-140 (1993-03-10), i. k. 0931010ISTA0000I-73</text:span></text:p>
      <text:p text:style-name="P418"><text:span text:style-name="T419">Nr.<text:s/></text:span><text:a xlink:href="https://www.e-tar.lt/portal/legalAct.html?documentId=TAR.FA9CFEC8A733" office:target-frame-name="_top" xlink:show="replace"><text:span text:style-name="T420">I-1177</text:span></text:a><text:span text:style-name="T421">, 1996-01-18, Žin., 1996, Nr. 11-283 (1996-02-07); Žin., 1996, Nr. 12-0 (1996-02-09), i. k.<text:s/></text:span><text:span text:style-name="T422">0961010ISTA00I-1177</text:span></text:p>
      <text:p text:style-name="Normal"/>
      <text:p text:style-name="P423"><text:span text:style-name="T424">8</text:span><text:span text:style-name="T425">.<text:s/></text:span><text:span text:style-name="T426">Neteko galios nuo 1996-02-07</text:span><text:span text:style-name="T427">.<text:s/></text:span></text:p>
      <text:p text:style-name="P428">Straipsnio dalies pakeitimai:</text:p>
      <text:soft-page-break/>
      <text:p text:style-name="P429"><text:span text:style-name="T430">Nr.<text:s/></text:span><text:a xlink:href="https://www.e-tar.lt/portal/legalAct.html?documentId=TAR.FA9CFEC8A733" office:target-frame-name="_top" xlink:show="replace"><text:span text:style-name="T431">I-1177</text:span></text:a><text:span text:style-name="T432">, 1996-01-18, Žin., 1996, Nr. 11-283 (1996-02-07); Žin., 1996, Nr. 12-0<text:s/></text:span><text:span text:style-name="T433">(1996-02-09), i. k. 0961010ISTA00I-1177</text:span></text:p>
      <text:p text:style-name="Normal"/>
      <text:p text:style-name="P434"><text:span text:style-name="T435">15</text:span><text:span text:style-name="T436"><text:s/>straipsnis.<text:s/></text:span><text:span text:style-name="T437">Bendrovės pagrindinio kapitalo padidinimas</text:span></text:p>
      <text:p text:style-name="P438"><text:span text:style-name="T439">Bendrovės pagrindinis kapitalas padidinamas:</text:span></text:p>
      <text:p text:style-name="P440"><text:span text:style-name="T441">1</text:span><text:span text:style-name="T442">) priimtant į bendrovę naujus pajininkus, jų pajų dydžiu;</text:span></text:p>
      <text:p text:style-name="P443"><text:span text:style-name="T444">2</text:span><text:span text:style-name="T445">) įskaitant balansinio pelno dalį;</text:span></text:p>
      <text:p text:style-name="P446"><text:span text:style-name="T447">3</text:span><text:span text:style-name="T448">) iš narių papildomų įnašų į pajų;</text:span></text:p>
      <text:p text:style-name="P449"><text:span text:style-name="T450">4</text:span><text:span text:style-name="T451">) neatlygintinai gavus turto;</text:span></text:p>
      <text:p text:style-name="P452"><text:span text:style-name="T453">5</text:span><text:span text:style-name="T454">) perkainojant turtą (jei jis padidėjo).</text:span></text:p>
      <text:p text:style-name="P455">Straipsnio pakeitimai:</text:p>
      <text:p text:style-name="P456"><text:span text:style-name="T457">Nr.<text:s/></text:span><text:a xlink:href="https://www.e-tar.lt/portal/legalAct.html?documentId=TAR.FA9CFEC8A733" office:target-frame-name="_top" xlink:show="replace"><text:span text:style-name="T458">I-1177</text:span></text:a><text:span text:style-name="T459">, 1996-01-18, Žin.,</text:span><text:span text:style-name="T460"><text:s/>1996, Nr. 11-283 (1996-02-07); Žin., 1996, Nr. 12-0 (1996-02-09), i. k. 0961010ISTA00I-1177</text:span></text:p>
      <text:p text:style-name="Normal"/>
      <text:p text:style-name="P461"><text:span text:style-name="T462">16</text:span><text:span text:style-name="T463"><text:s/>straipsnis.<text:s/></text:span><text:span text:style-name="T464">Bendrovės pagrindinio kapitalo sumažinimas</text:span></text:p>
      <text:p text:style-name="P465">Bendrovės pagrindinis kapitalas sumažinamas:</text:p>
      <text:p text:style-name="P466">1) neatlygintinai perdavus turtą;</text:p>
      <text:p text:style-name="P467">2) atimant iš<text:s/>pagrindinio kapitalo nuostolius, kurių nepadengia rezervinio kapitalo fondas;</text:p>
      <text:p text:style-name="P468">3) mažėjant pagrindinio kapitalo sudėtinių dalių vertėms;</text:p>
      <text:p text:style-name="P469">4) perkainojant turtą (jei jis sumažėjo);</text:p>
      <text:p text:style-name="P470">5) perduodant turtą už įsiskolinimus valstybės ar <text:s/>savivaldybių biudžetams.</text:p>
      <text:p text:style-name="P471">Straipsnio pakeitimai:</text:p>
      <text:p text:style-name="P472"><text:span text:style-name="T473">Nr.<text:s/></text:span><text:a xlink:href="https://www.e-tar.lt/portal/legalAct.html?documentId=TAR.FA9CFEC8A733" office:target-frame-name="_top" xlink:show="replace"><text:span text:style-name="T474">I-1177</text:span></text:a><text:span text:style-name="T475">, 1996-01-18, Žin., 1996, Nr. 11-283 (1996-02-07); Žin., 1996, Nr. 12-0 (1996-02-09), i. k. 0961010ISTA00I-1177</text:span></text:p>
      <text:p text:style-name="Normal"/>
      <text:p text:style-name="P476"><text:span text:style-name="T477">IV S K I<text:s/></text:span><text:span text:style-name="T478">R S N I S</text:span></text:p>
      <text:p text:style-name="P479"><text:span text:style-name="T480">PELNAS IR DIVIDENDAI</text:span></text:p>
      <text:p text:style-name="P481"/>
      <text:p text:style-name="P482"><text:span text:style-name="T483">17</text:span><text:span text:style-name="T484"><text:s/>straipsnis.<text:s/></text:span><text:span text:style-name="T485">Bendrovės pelno paskirstymas<text:s/></text:span></text:p>
      <text:p text:style-name="P486"><text:span text:style-name="T487">1</text:span><text:span text:style-name="T488">. Bendrovės pelnas turi būti paskirstytas ne vėliau kaip per 3 mėnesius pasibaigus ūkiniams metams. Bendrovės narių susirinkimo nutarime dėl pelno paskirstymo turi būti<text:s/></text:span><text:span text:style-name="T489">nurodyta:</text:span></text:p>
      <text:p text:style-name="P490"><text:span text:style-name="T491">1</text:span><text:span text:style-name="T492">) balansinis pelnas;</text:span></text:p>
      <text:p text:style-name="P493"><text:span text:style-name="T494">2</text:span><text:span text:style-name="T495">) privalomieji mokėjimai iš pelno;</text:span></text:p>
      <text:p text:style-name="P496"><text:span text:style-name="T497">3</text:span><text:span text:style-name="T498">) atskaitymai į rezervinio kapitalo fondą;</text:span></text:p>
      <text:p text:style-name="P499"><text:span text:style-name="T500">4</text:span><text:span text:style-name="T501">) pelno dalis darbuotojų premijoms;</text:span></text:p>
      <text:p text:style-name="P502"><text:span text:style-name="T503">5</text:span><text:span text:style-name="T504">) atskaitymai pagrindiniam kapitalui padidinti;</text:span></text:p>
      <text:p text:style-name="P505"><text:span text:style-name="T506">6</text:span><text:span text:style-name="T507">) dividendai;</text:span></text:p>
      <text:p text:style-name="P508"><text:span text:style-name="T509">7</text:span><text:span text:style-name="T510">) rezervas.</text:span></text:p>
      <text:p text:style-name="P511">Straipsnio dalies pakeitimai:</text:p>
      <text:p text:style-name="P512"><text:span text:style-name="T513">Nr.<text:s/></text:span><text:a xlink:href="https://www.e-tar.lt/portal/legalAct.html?documentId=TAR.FA9CFEC8A733" office:target-frame-name="_top" xlink:show="replace"><text:span text:style-name="T514">I-1177</text:span></text:a><text:span text:style-name="T515">, 1996-01-18, Žin., 1996, Nr. 11-283 (1996-02-07); Žin., 1996, Nr. 12-0 (1996-02-09), i. k. 0961010ISTA00I-1177</text:span></text:p>
      <text:p text:style-name="Normal"/>
      <text:p text:style-name="P516"><text:span text:style-name="T517">2</text:span><text:span text:style-name="T518">. Metiniai atska</text:span><text:span text:style-name="T519">itymai į rezervinio kapitalo fondą sudaro ne mažiau kaip 2 procentus pelno dalies. Atskaitymai į šį fondą daromi tol, kol rezervinis kapitalas sudarys ne mažiau kaip 10 procentų pagrindinio kapitalo vertės.</text:span></text:p>
      <text:p text:style-name="P520">Straipsnio dalies pakeitimai:</text:p>
      <text:p text:style-name="P521"><text:span text:style-name="T522">Nr.<text:s/></text:span><text:a xlink:href="https://www.e-tar.lt/portal/legalAct.html?documentId=TAR.EC4DBAF31E85" office:target-frame-name="_top" xlink:show="replace"><text:span text:style-name="T523">I-352</text:span></text:a><text:span text:style-name="T524">, 1993-12-23, Žin., 1994, Nr. 1-1 (1994-01-05), i. k. 0931010ISTA000I-352</text:span></text:p>
      <text:p text:style-name="Normal"/>
      <text:p text:style-name="P525"><text:span text:style-name="T526">18</text:span><text:span text:style-name="T527"><text:s/>straipsnis.<text:s/></text:span><text:span text:style-name="T528">Dividendai<text:s/></text:span></text:p>
      <text:p text:style-name="P529"><text:span text:style-name="T530">1</text:span><text:span text:style-name="T531">. Dividendai yra pajininkui paskirta pelno dalis, proporcinga jo pajaus</text:span><text:span text:style-name="T532"><text:s/>vertei.<text:s/></text:span></text:p>
      <text:p text:style-name="P533"><text:span text:style-name="T534">2</text:span><text:span text:style-name="T535">. Bendrovės narių susirinkimo paskelbti dividendai yra bendrovės įsipareigojimai nariams. Pajininkas turi teisę dividendus išreikalauti iš bendrovės kaip kreditorius.<text:s/></text:span></text:p>
      <text:p text:style-name="P536"><text:span text:style-name="T537">3</text:span><text:span text:style-name="T538">. Draudžiama skelbti ir išmokėti dividendus:<text:s/></text:span></text:p>
      <text:p text:style-name="P539"><text:span text:style-name="T540">1</text:span><text:span text:style-name="T541">) jei bendrovė nemoki;<text:s/></text:span></text:p>
      <text:p text:style-name="P542"><text:span text:style-name="T543">2</text:span><text:span text:style-name="T544">) jei įvykdžius prievoles ir išmokėjus dividendus, bendrovė taptų nemokia.<text:s/></text:span></text:p>
      <text:p text:style-name="P545"><text:span text:style-name="T546">4</text:span><text:span text:style-name="T547">. Dividendus bendrovė pajininkams išmoka pinigais. Susirinkimui nutarus ir nariui neprieštaraujant, dividendai gali būti išmokėti materialinėmis</text:span><text:span text:style-name="T548"><text:s/>vertybėmis.<text:s/></text:span></text:p>
      <text:p text:style-name="P549"><text:span text:style-name="T550">5</text:span><text:span text:style-name="T551">. Bendrovė iš pajininko negali išieškoti išmokėtų dividendų, išskyrus tuos atvejus, kai narys žinojo ar turėjo žinoti, kad dividendai yra paskelbti ir išmokėti pažeidžiant šio straipsnio 3 punkto reikalavimą.<text:s/></text:span></text:p>
      <text:p text:style-name="P552"/>
      <text:p text:style-name="P553"><text:span text:style-name="T554">V S K I R S N I S</text:span></text:p>
      <text:p text:style-name="P555"><text:span text:style-name="T556">BE</text:span><text:span text:style-name="T557">NDROVĖS NARIŲ TEISĖS IR PAREIGOS</text:span></text:p>
      <text:p text:style-name="P558"/>
      <text:p text:style-name="P559"><text:span text:style-name="T560">19</text:span><text:span text:style-name="T561"><text:s/>straipsnis.<text:s/></text:span><text:span text:style-name="T562">Bendrovės narių teisės ir pareigos<text:s/></text:span></text:p>
      <text:p text:style-name="P563"><text:span text:style-name="T564">1</text:span><text:span text:style-name="T565">. Nariai turi turtines ir asmenines neturtines teises ir pareigas, numatytas šiame bei kituose Lietuvos Respublikos įstatymuose, bendrovės įstatuose.<text:s/></text:span></text:p>
      <text:p text:style-name="P566"><text:span text:style-name="T567">2</text:span><text:span text:style-name="T568">.<text:s/></text:span><text:span text:style-name="T569">Bendrovės narys savo pajų ar jo dalį pirkimo-pardavimo, dovanojimo, paveldėjimo ir kitais būdais gali perleisti bendrovei, kitam bendrovės nariui arba bet kuriam kitam fiziniam asmeniui šio įstatymo ir bendrovės įstatuose nustatyta tvarka. Pajaus ar jo dal</text:span><text:span text:style-name="T570">ies (pinigais) perleidimo kitam bendrovės nariui arba bet kuriam kitam fiziniam asmeniui sutartis leidžiama tvirtinti savivaldybės seniūnijos kaimo vietovėje seniūnui. Mokestis už tokių sutarčių tvirtinimą – 0,5 procento perleidžiamo pajaus vertės. Įsteigu</text:span><text:span text:style-name="T571">s bendrovę, asmuo, paveldėjęs, pirkęs, dovanojimo ar kitokiu būdu įsigijęs bendrovės nario pajų ar jo dalį, bendrovės nariu tampa tik tada, kai šį asmenį į bendrovę priima bendrovės narių susirinkimas. Šiuo būdu įsigijęs pajų asmuo, nepriimtas į bendrovę,<text:s/></text:span><text:span text:style-name="T572">į jam priklausantį pajų turi tokias pat teises kaip ir bendrovės narys.</text:span></text:p>
      <text:p text:style-name="P573">Straipsnio dalies pakeitimai:</text:p>
      <text:p text:style-name="P574"><text:span text:style-name="T575">Nr.<text:s/></text:span><text:a xlink:href="https://www.e-tar.lt/portal/legalAct.html?documentId=TAR.FC49F35EC769" office:target-frame-name="_top" xlink:show="replace"><text:span text:style-name="T576">I-73</text:span></text:a><text:span text:style-name="T577">, 1993-02-03, Žin., 1993, Nr. 7-140 (1993-03-10), i. k. 0931010I</text:span><text:span text:style-name="T578">STA0000I-73</text:span></text:p>
      <text:p text:style-name="P579"><text:span text:style-name="T580">Nr.<text:s/></text:span><text:a xlink:href="https://www.e-tar.lt/portal/legalAct.html?documentId=TAR.EC4DBAF31E85" office:target-frame-name="_top" xlink:show="replace"><text:span text:style-name="T581">I-352</text:span></text:a><text:span text:style-name="T582">, 1993-12-23, Žin., 1994, Nr. 1-1 (1994-01-05), i. k. 0931010ISTA000I-352</text:span></text:p>
      <text:p text:style-name="P583"><text:span text:style-name="T584">Nr.<text:s/></text:span><text:a xlink:href="https://www.e-tar.lt/portal/legalAct.html?documentId=TAR.E41976CFB47D" office:target-frame-name="_top" xlink:show="replace"><text:span text:style-name="T585">I-704</text:span></text:a><text:span text:style-name="T586">, 1994-12-15, Žin., 1994, Nr. 100-1998 (1994-12-28), i. k. 0941010ISTA000I-704</text:span></text:p>
      <text:p text:style-name="P587"><text:span text:style-name="T588">Nr.<text:s/></text:span><text:a xlink:href="https://www.e-tar.lt/portal/legalAct.html?documentId=TAR.2928046A8FCD" office:target-frame-name="_top" xlink:show="replace"><text:span text:style-name="T589">I-942</text:span></text:a><text:span text:style-name="T590">,</text:span><text:span text:style-name="T591"><text:s/>1995-06-13, Žin., 1995, Nr. 53-1297 (1995-06-28), i. k. 0951010ISTA000I-942</text:span></text:p>
      <text:p text:style-name="P592"><text:span text:style-name="T593">Nr.<text:s/></text:span><text:a xlink:href="https://www.e-tar.lt/portal/legalAct.html?documentId=TAR.FA9CFEC8A733" office:target-frame-name="_top" xlink:show="replace"><text:span text:style-name="T594">I-1177</text:span></text:a><text:span text:style-name="T595">, 1996-01-18, Žin., 1996, Nr. 11-283 (1996-02-07); Žin., 1996, Nr. 12-0 (1996-02-09), i</text:span><text:span text:style-name="T596">. k. 0961010ISTA00I-1177</text:span></text:p>
      <text:p text:style-name="Normal"/>
      <text:p text:style-name="P597"><text:span text:style-name="T598">3</text:span><text:span text:style-name="T599">. Bendrovės narys turi pirmumo teisę dirbti bendrovėje.<text:s/></text:span></text:p>
      <text:p text:style-name="P600"><text:span text:style-name="T601">4</text:span><text:span text:style-name="T602">. Bendrovės narių ir samdomų asmenų darbo santykius su bendrove reguliuoja samdos ir kiti darbo įstatymai.<text:s/></text:span></text:p>
      <text:p text:style-name="P603"><text:span text:style-name="T604">5</text:span><text:span text:style-name="T605">. Kiekvienas bendrovės narys turi teisę reikalauti</text:span><text:span text:style-name="T606"><text:s/>bendrovės įstatus pakeisti ar papildyti.<text:s/></text:span></text:p>
      <text:p text:style-name="P607"><text:span text:style-name="T608">6</text:span><text:span text:style-name="T609">. Narys turi teisę susipažinti su bendrovės buhalteriniu balansu, pajamų ir išlaidų sąmata ir sutikrinti su pirminiais dokumentais.<text:s/></text:span></text:p>
      <text:p text:style-name="P610"><text:span text:style-name="T611">7</text:span><text:span text:style-name="T612">. Kiekvienas bendrovės narys susirinkime priimant sprendimus turi vien</text:span><text:span text:style-name="T613">ą balsą arba tiek balsų, kiek jis turi minimalių bendrovės nario pajinių įnašų. Konkreti bendrovės narių pasirinkta balsavimo tvarka įrašoma bendrovės įstatuose ir įsigalioja nuo jos priėmimo susirinkime momento. Nutarimai priimami paprasta balsų dauguma,<text:s/></text:span><text:span text:style-name="T614">jeigu šiame įstatyme ar bendrovės įstatuose nenumatyta kitokia tvarka. Bendrovės narys neturi teisės balsuoti, jei priimamas nutarimas dėl jo pašalinimo iš bendrovės.</text:span></text:p>
      <text:p text:style-name="P615">Straipsnio dalies pakeitimai:</text:p>
      <text:p text:style-name="P616"><text:span text:style-name="T617">Nr.<text:s/></text:span><text:a xlink:href="https://www.e-tar.lt/portal/legalAct.html?documentId=TAR.FA9CFEC8A733" office:target-frame-name="_top" xlink:show="replace"><text:span text:style-name="T618">I-1177</text:span></text:a><text:span text:style-name="T619">, 1996-01-18, Žin., 1996, Nr. 11-283 (1996-02-07); Žin., 1996, Nr. 12-0 (1996-02-09), i. k. 0961010ISTA00I-1177</text:span></text:p>
      <text:p text:style-name="Normal"/>
      <text:p text:style-name="P620"><text:span text:style-name="T621">8</text:span><text:span text:style-name="T622">. Pajininkų ir bendrovės ginčai dėl turtinių ir neturtinių interesų sprendžiami teisme.<text:s/></text:span></text:p>
      <text:p text:style-name="P623"/>
      <text:p text:style-name="P624"><text:span text:style-name="T625">20</text:span><text:span text:style-name="T626"><text:s/>straipsnis.<text:s/></text:span><text:span text:style-name="T627">Narystės pasibaigimas (nutraukimas)<text:s/></text:span></text:p>
      <text:p text:style-name="P628"><text:span text:style-name="T629">1</text:span><text:span text:style-name="T630">. Narystė bendrovėje pasibaigia:<text:s/></text:span></text:p>
      <text:p text:style-name="P631"><text:span text:style-name="T632">1</text:span><text:span text:style-name="T633">) nariui mirus;<text:s/></text:span></text:p>
      <text:p text:style-name="P634"><text:span text:style-name="T635">2</text:span><text:span text:style-name="T636">) išstojus iš bendrovės;<text:s/></text:span></text:p>
      <text:p text:style-name="P637"><text:span text:style-name="T638">3</text:span><text:span text:style-name="T639">) pašalinus iš bendrovės.<text:s/></text:span></text:p>
      <text:p text:style-name="P640"><text:span text:style-name="T641">2</text:span><text:span text:style-name="T642">. Narys iš bendrovės išstoja pateikęs rašytinį pareiškimą. Išstojusiu jis lai</text:span><text:span text:style-name="T643">komas nuo sprendimo narių susirinkime priėmimo.</text:span></text:p>
      <text:p text:style-name="P644">Straipsnio dalies pakeitimai:</text:p>
      <text:p text:style-name="P645"><text:span text:style-name="T646">Nr.<text:s/></text:span><text:a xlink:href="https://www.e-tar.lt/portal/legalAct.html?documentId=TAR.FA9CFEC8A733" office:target-frame-name="_top" xlink:show="replace"><text:span text:style-name="T647">I-1177</text:span></text:a><text:span text:style-name="T648">, 1996-01-18, Žin., 1996, Nr. 11-283 (1996-02-07); Žin., 1996, Nr. 12-0 (1996-02-09),<text:s/></text:span><text:span text:style-name="T649">i. k. 0961010ISTA00I-1177</text:span></text:p>
      <text:p text:style-name="Normal"/>
      <text:p text:style-name="P650"><text:span text:style-name="T651">3</text:span><text:span text:style-name="T652">. Buvęs narys visais atvejais turi teisę savo pajų pirkimo-pardavimo, dovanojimo ar kitais būdais perleisti bendrovei, kitiems bendrovės nariams ar kitiems fiziniams asmenims.</text:span></text:p>
      <text:p text:style-name="P653">Straipsnio dalies pakeitimai:</text:p>
      <text:p text:style-name="P654"><text:span text:style-name="T655">Nr.<text:s/></text:span><text:a xlink:href="https://www.e-tar.lt/portal/legalAct.html?documentId=TAR.5FFBB6284383" office:target-frame-name="_top" xlink:show="replace"><text:span text:style-name="T656">I-2523</text:span></text:a><text:span text:style-name="T657">, 1992-04-23, Lietuvos aidas, 1992, Nr. 82-0 (1992-04-29); Žin., 1992, Nr. 14-386 (1992-05-20), i. k. 0921010ISTA00I-2523</text:span></text:p>
      <text:p text:style-name="P658"><text:span text:style-name="T659">Nr.<text:s/></text:span><text:a xlink:href="https://www.e-tar.lt/portal/legalAct.html?documentId=TAR.FC49F35EC769" office:target-frame-name="_top" xlink:show="replace"><text:span text:style-name="T660">I-73</text:span></text:a><text:span text:style-name="T661">, 1993-02-03, Žin., 1993, Nr. 7-140 (1993-03-10), i. k. 0931010ISTA0000I-73</text:span></text:p>
      <text:p text:style-name="P662"><text:span text:style-name="T663">Nr.<text:s/></text:span><text:a xlink:href="https://www.e-tar.lt/portal/legalAct.html?documentId=TAR.EC4DBAF31E85" office:target-frame-name="_top" xlink:show="replace"><text:span text:style-name="T664">I-352</text:span></text:a><text:span text:style-name="T665">, 1993-12-23, Žin., 1994, Nr. 1-1 (1994-01-05), i. k. 09310</text:span><text:span text:style-name="T666">10ISTA000I-352</text:span></text:p>
      <text:p text:style-name="P667"><text:span text:style-name="T668">Nr.<text:s/></text:span><text:a xlink:href="https://www.e-tar.lt/portal/legalAct.html?documentId=TAR.E41976CFB47D" office:target-frame-name="_top" xlink:show="replace"><text:span text:style-name="T669">I-704</text:span></text:a><text:span text:style-name="T670">, 1994-12-15, Žin., 1994, Nr. 100-1998 (1994-12-28), i. k. 0941010ISTA000I-704</text:span></text:p>
      <text:p text:style-name="P671"><text:span text:style-name="T672">Nr.<text:s/></text:span><text:a xlink:href="https://www.e-tar.lt/portal/legalAct.html?documentId=TAR.FA9CFEC8A733" office:target-frame-name="_top" xlink:show="replace"><text:span text:style-name="T673">I-1177</text:span></text:a><text:span text:style-name="T674">, 1996-01-18, Žin., 1996, Nr. 11-283 (1996-02-07); Žin., 1996, Nr. 12-0 (1996-02-09), i. k. 0961010ISTA00I-1177</text:span></text:p>
      <text:p text:style-name="Normal"/>
      <text:p text:style-name="P675"><text:span text:style-name="T676">4</text:span><text:span text:style-name="T677">. Kai bendrovės narys susigrąžina ūkininkavimui nuos</text:span><text:span text:style-name="T678">avybės teise jam priklausančią žemę (daugiau kaip 5 ha), atsisakydamas ją išnuomoti bendrovei, arba šią žemę perleidžia kitiems asmenims, taip pat kai bendrovės narys išsinuomoja žemę (daugiau kaip 5 ha) ir steigia ūkininko ūkį, bendrovės narių susirinkima</text:span><text:span text:style-name="T679">s gali spręsti klausimą dėl šio bendrovės nario tolesnės narystės bendrovėje.</text:span></text:p>
      <text:p text:style-name="P680">Papildyta straipsnio dalimi:</text:p>
      <text:p text:style-name="P681"><text:span text:style-name="T682">Nr.<text:s/></text:span><text:a xlink:href="https://www.e-tar.lt/portal/legalAct.html?documentId=TAR.EC4DBAF31E85" office:target-frame-name="_top" xlink:show="replace"><text:span text:style-name="T683">I-352</text:span></text:a><text:span text:style-name="T684">, 1993-12-23, Žin., 1994, Nr. 1-1 (1994-01-05), i. k. 0931</text:span><text:span text:style-name="T685">010ISTA000I-352</text:span></text:p>
      <text:p text:style-name="P686">Straipsnio dalies pakeitimai:</text:p>
      <text:p text:style-name="P687"><text:span text:style-name="T688">Nr.<text:s/></text:span><text:a xlink:href="https://www.e-tar.lt/portal/legalAct.html?documentId=TAR.E41976CFB47D" office:target-frame-name="_top" xlink:show="replace"><text:span text:style-name="T689">I-704</text:span></text:a><text:span text:style-name="T690">, 1994-12-15, Žin., 1994, Nr. 100-1998 (1994-12-28), i. k. 0941010ISTA000I-704</text:span></text:p>
      <text:p text:style-name="Normal"/>
      <text:p text:style-name="P691"><text:span text:style-name="T692">5</text:span><text:span text:style-name="T693">. Narys, pažeidžiantis šiame įstat</text:span><text:span text:style-name="T694">yme ir bendrovės įstatuose nustatytas pareigas, susirinkimo nutarimu gali būti iš bendrovės pašalintas. Narys laikomas pašalintu nuo to momento, kai narių susirinkimas priima nutarimą dėl pašalinimo iš bendrovės. Nutarimas dėl pašalinimo gali būti skundžia</text:span><text:span text:style-name="T695">mas teismui.</text:span></text:p>
      <text:p text:style-name="P696">Straipsnio dalies pakeitimai:</text:p>
      <text:p text:style-name="P697"><text:span text:style-name="T698">Nr.<text:s/></text:span><text:a xlink:href="https://www.e-tar.lt/portal/legalAct.html?documentId=TAR.FA9CFEC8A733" office:target-frame-name="_top" xlink:show="replace"><text:span text:style-name="T699">I-1177</text:span></text:a><text:span text:style-name="T700">, 1996-01-18, Žin., 1996, Nr. 11-283 (1996-02-07); Žin., 1996, Nr. 12-0 (1996-02-09), i. k. 0961010ISTA00I-1177</text:span></text:p>
      <text:p text:style-name="P701">Straipsnio dalies numeracijos pakeitimas:</text:p>
      <text:p text:style-name="P702"><text:span text:style-name="T703">Nr.<text:s/></text:span><text:a xlink:href="https://www.e-tar.lt/portal/legalAct.html?documentId=TAR.EC4DBAF31E85" office:target-frame-name="_top" xlink:show="replace"><text:span text:style-name="T704">I-352</text:span></text:a><text:span text:style-name="T705">, 1993-12-23, Žin., 1994, Nr. 1-1 (1994-01-05), i. k. 0931010ISTA000I-352</text:span></text:p>
      <text:p text:style-name="Normal"/>
      <text:p text:style-name="P706"><text:span text:style-name="T707">6</text:span><text:span text:style-name="T708">.<text:s/></text:span><text:span text:style-name="T709">Neteko galios nuo 1996-02-07</text:span><text:span text:style-name="T710">.<text:s/></text:span></text:p>
      <text:p text:style-name="P711">Straipsnio dalies pakeitimai:</text:p>
      <text:p text:style-name="P712"><text:span text:style-name="T713">Nr.<text:s/></text:span><text:a xlink:href="https://www.e-tar.lt/portal/legalAct.html?documentId=TAR.FA9CFEC8A733" office:target-frame-name="_top" xlink:show="replace"><text:span text:style-name="T714">I-1177</text:span></text:a><text:span text:style-name="T715">, 1996-01-18, Žin., 1996, Nr. 11-283 (1996-02-07); Žin., 1996, Nr. 12-0 (1996-02-09), i. k. 0961010ISTA00I-1177</text:span></text:p>
      <text:p text:style-name="P716">Straipsnio dalies numeracijos pakeitimas:</text:p>
      <text:p text:style-name="P717"><text:span text:style-name="T718">Nr.<text:s/></text:span><text:a xlink:href="https://www.e-tar.lt/portal/legalAct.html?documentId=TAR.EC4DBAF31E85" office:target-frame-name="_top" xlink:show="replace"><text:span text:style-name="T719">I-352</text:span></text:a><text:span text:style-name="T720">, 1993-12-23, Žin., 1994, Nr. 1-1 (1994-01-05), i. k. 0931010ISTA000I-352</text:span></text:p>
      <text:p text:style-name="Normal"/>
      <text:p text:style-name="P721"><text:span text:style-name="T722">VI S K I R S N I S</text:span></text:p>
      <text:p text:style-name="P723"><text:span text:style-name="T724">BENDROVĖS VALDYMO STRUKTŪRA</text:span></text:p>
      <text:p text:style-name="P725"/>
      <text:p text:style-name="P726"><text:span text:style-name="T727">21</text:span><text:span text:style-name="T728"><text:s/>straipsnis.<text:s/></text:span><text:span text:style-name="T729">Bendrovės valdymo organai<text:s/></text:span></text:p>
      <text:p text:style-name="P730"><text:span text:style-name="T731">Bendrovės valdymo organai yra narių susirinkimas ir valdyba (administracija).<text:s/></text:span></text:p>
      <text:p text:style-name="P732"><text:span text:style-name="T733">Narių susirinkimui nutarus, bendrovės valdyba gali būti nesudaroma. Jos funkcijas vykdo narių susirinkimas bei administracijos vadovas (pirmininka</text:span><text:span text:style-name="T734">s, direktorius).<text:s/></text:span></text:p>
      <text:p text:style-name="P735">Straipsnio dalies pakeitimai:</text:p>
      <text:p text:style-name="P736"><text:span text:style-name="T737">Nr.<text:s/></text:span><text:a xlink:href="https://www.e-tar.lt/portal/legalAct.html?documentId=TAR.EC4DBAF31E85" office:target-frame-name="_top" xlink:show="replace"><text:span text:style-name="T738">I-352</text:span></text:a><text:span text:style-name="T739">, 1993-12-23, Žin., 1994, Nr. 1-1 (1994-01-05), i. k. 0931010ISTA000I-352</text:span></text:p>
      <text:p text:style-name="Normal"/>
      <text:p text:style-name="P740"><text:span text:style-name="T741">22</text:span><text:span text:style-name="T742"><text:s/>straipsnis.<text:s/></text:span><text:span text:style-name="T743">Bendrovės narių susir</text:span><text:span text:style-name="T744">inkimas<text:s/></text:span></text:p>
      <text:p text:style-name="P745"><text:span text:style-name="T746">1</text:span><text:span text:style-name="T747">. Susirinkimas yra aukščiausiasis bendrovės valdymo organas.<text:s/></text:span></text:p>
      <text:p text:style-name="P748"><text:span text:style-name="T749">2</text:span><text:span text:style-name="T750">. Susirinkimas turi teisę:<text:s/></text:span></text:p>
      <text:p text:style-name="P751"><text:span text:style-name="T752">1</text:span><text:span text:style-name="T753">) keisti ir papildyti bendrovės įstatus;<text:s/></text:span></text:p>
      <text:p text:style-name="P754"><text:span text:style-name="T755">2</text:span><text:span text:style-name="T756">) priimti naujus bendrovės narius, šalinti juos iš bendrovės;</text:span></text:p>
      <text:p text:style-name="P757">Straipsnio punkto pakeitimai:</text:p>
      <text:p text:style-name="P758"><text:span text:style-name="T759">Nr.<text:s/></text:span><text:a xlink:href="https://www.e-tar.lt/portal/legalAct.html?documentId=TAR.EC4DBAF31E85" office:target-frame-name="_top" xlink:show="replace"><text:span text:style-name="T760">I-352</text:span></text:a><text:span text:style-name="T761">, 1993-12-23, Žin., 1994, Nr. 1-1 (1994-01-05), i. k. 0931010ISTA000I-352</text:span></text:p>
      <text:p text:style-name="Normal"/>
      <text:p text:style-name="P762"><text:span text:style-name="T763">3</text:span><text:span text:style-name="T764">) svarstyti bendrovės valdybos darbą, tvirtinti ūkinės veiklos metinę apyskaitą, skirstyti</text:span><text:span text:style-name="T765"><text:s/>pelną;<text:s/></text:span></text:p>
      <text:p text:style-name="P766"><text:span text:style-name="T767">4</text:span><text:span text:style-name="T768">) reorganizuoti, likviduoti bendrovę arba sujungti ją su kita;<text:s/></text:span></text:p>
      <text:p text:style-name="P769"><text:span text:style-name="T770">5</text:span><text:span text:style-name="T771">) rinkti ir atleisti valdybos, revizijos komisijos (revizorių) narius, samdyti administraciją, nustatyti bendrovės valdymo organo darbuotojų atlyginimus;<text:s/></text:span></text:p>
      <text:p text:style-name="P772"><text:span text:style-name="T773">6</text:span><text:span text:style-name="T774">) steigti ir<text:s/></text:span><text:span text:style-name="T775">uždaryti bendrovės struktūrinius vienetus, atstovybes;<text:s/></text:span></text:p>
      <text:p text:style-name="P776"><text:span text:style-name="T777">7</text:span><text:span text:style-name="T778">)<text:s/></text:span><text:span text:style-name="T779">neteko galios nuo 1994-01-05</text:span><text:span text:style-name="T780">;<text:s/></text:span></text:p>
      <text:p text:style-name="P781">Straipsnio punkto pakeitimai:</text:p>
      <text:p text:style-name="P782"><text:span text:style-name="T783">Nr.<text:s/></text:span><text:a xlink:href="https://www.e-tar.lt/portal/legalAct.html?documentId=TAR.EC4DBAF31E85" office:target-frame-name="_top" xlink:show="replace"><text:span text:style-name="T784">I-352</text:span></text:a><text:span text:style-name="T785">, 1993-12-23, Žin., 1994, Nr. 1-1 (1994-0</text:span><text:span text:style-name="T786">1-05), i. k. 0931010ISTA000I-352</text:span></text:p>
      <text:p text:style-name="Normal"/>
      <text:p text:style-name="P787"><text:span text:style-name="T788">8</text:span><text:span text:style-name="T789">) spręsti visus kitus su bendrovės veikla susijusius reikalus.<text:s/></text:span></text:p>
      <text:p text:style-name="P790"><text:span text:style-name="T791">3</text:span><text:span text:style-name="T792">. Susirinkimus šaukia bendrovės valdyba (administracija) kasmet, ne vėliau kaip per 3 mėnesius pasibaigus ūkiniams metams.</text:span></text:p>
      <text:p text:style-name="P793">Straipsnio dalies<text:s/>pakeitimai:</text:p>
      <text:p text:style-name="P794"><text:span text:style-name="T795">Nr.<text:s/></text:span><text:a xlink:href="https://www.e-tar.lt/portal/legalAct.html?documentId=TAR.FA9CFEC8A733" office:target-frame-name="_top" xlink:show="replace"><text:span text:style-name="T796">I-1177</text:span></text:a><text:span text:style-name="T797">, 1996-01-18, Žin., 1996, Nr. 11-283 (1996-02-07); Žin., 1996, Nr. 12-0 (1996-02-09), i. k. 0961010ISTA00I-1177</text:span></text:p>
      <text:p text:style-name="Normal"/>
      <text:p text:style-name="P798"><text:span text:style-name="T799">4</text:span><text:span text:style-name="T800">. Neeilinius susirinkimus šaukia bendrovės valdyba (administracija) savo iniciatyva arba kai to pareikalauja revizijos komisija (revizorius), arba 1/4 bendrovės narių rašytiniu pareiškimu. Bendrovės narių susirinkimas privalo būti sušauktas per 10 dienų nu</text:span><text:span text:style-name="T801">o pareikalavimo pateikimo dienos.<text:s/></text:span></text:p>
      <text:p text:style-name="P802"><text:span text:style-name="T803">5</text:span><text:span text:style-name="T804">. Susirinkimas yra teisėtas, jeigu jame dalyvauja daugiau kaip pusė bendrovės narių. Sprendimai priimami paprasta balsų dauguma. Paprasta balsų dauguma priimamas sprendimas ir dėl bendrovės sujungimo, reorganizavimo<text:s/></text:span><text:span text:style-name="T805">ar likvidavimo.</text:span></text:p>
      <text:p text:style-name="P806">Straipsnio dalies pakeitimai:</text:p>
      <text:p text:style-name="P807"><text:span text:style-name="T808">Nr.<text:s/></text:span><text:a xlink:href="https://www.e-tar.lt/portal/legalAct.html?documentId=TAR.EC4DBAF31E85" office:target-frame-name="_top" xlink:show="replace"><text:span text:style-name="T809">I-352</text:span></text:a><text:span text:style-name="T810">, 1993-12-23, Žin., 1994, Nr. 1-1 (1994-01-05), i. k. 0931010ISTA000I-352</text:span></text:p>
      <text:p text:style-name="P811"><text:span text:style-name="T812">Nr.<text:s/></text:span><text:a xlink:href="https://www.e-tar.lt/portal/legalAct.html?documentId=TAR.FA9CFEC8A733" office:target-frame-name="_top" xlink:show="replace"><text:span text:style-name="T813">I-1177</text:span></text:a><text:span text:style-name="T814">, 1996-01-18, Žin., 1996, Nr. 11-283 (1996-02-07); Žin., 1996, Nr. 12-0 (1996-02-09), i. k. 0961010ISTA00I-1177</text:span></text:p>
      <text:p text:style-name="Normal"/>
      <text:p text:style-name="P815"><text:span text:style-name="T816">6</text:span><text:span text:style-name="T817">. Susirinkime balsuojama atviru balsavimu, išskyrus atvejus, kai slapto balsavimo reikalauj</text:span><text:span text:style-name="T818">a 1/4 narių arba bendrovės įstatai.<text:s/></text:span></text:p>
      <text:p text:style-name="P819"/>
      <text:p text:style-name="P820"><text:span text:style-name="T821">23</text:span><text:span text:style-name="T822"><text:s/>straipsnis.<text:s/></text:span><text:span text:style-name="T823">Narių dalyvavimas susirinkime<text:s/></text:span></text:p>
      <text:p text:style-name="P824"><text:span text:style-name="T825">1</text:span><text:span text:style-name="T826">. Bendrovės nariai gali dalyvauti susirinkime asmeniškai ar per savo įgaliotinius iš bendrovės narių įstatuose numatyta tvarka. Vienas įgaliotinis gali atstovaut</text:span><text:span text:style-name="T827">i ne daugiau kaip 1/20 bendrovės narių.</text:span></text:p>
      <text:p text:style-name="P828">Straipsnio dalies pakeitimai:</text:p>
      <text:p text:style-name="P829"><text:span text:style-name="T830">Nr.<text:s/></text:span><text:a xlink:href="https://www.e-tar.lt/portal/legalAct.html?documentId=TAR.E41976CFB47D" office:target-frame-name="_top" xlink:show="replace"><text:span text:style-name="T831">I-704</text:span></text:a><text:span text:style-name="T832">, 1994-12-15, Žin., 1994, Nr. 100-1998 (1994-12-28), i. k. 0941010ISTA000I-704</text:span></text:p>
      <text:p text:style-name="Normal"/>
      <text:p text:style-name="P833"><text:span text:style-name="T834">2</text:span><text:span text:style-name="T835">. Su patar</text:span><text:span text:style-name="T836">iamojo balso teise susirinkime gali dalyvauti samdomi administracijos nariai.<text:s/></text:span></text:p>
      <text:p text:style-name="P837"/>
      <text:p text:style-name="P838"><text:span text:style-name="T839">24</text:span><text:span text:style-name="T840"><text:s/>straipsnis.<text:s/></text:span><text:span text:style-name="T841">Bendrovės vykdomasis organas<text:s/></text:span></text:p>
      <text:p text:style-name="P842"><text:span text:style-name="T843">1</text:span><text:span text:style-name="T844">. Bendrovės veiklai vadovauja valdyba, renkama iš neporinio bendrovės narių skaičiaus.<text:s/></text:span></text:p>
      <text:p text:style-name="P845">Valdybos narius ir jos<text:s/>pirmininką ne ilgesniam kaip 4 metų laikotarpiui renka ir, esant reikalui, atšaukia narių susirinkimas šio įstatymo 22 straipsnio šeštojoje dalyje nurodyta tvarka.</text:p>
      <text:p text:style-name="P846">Straipsnio dalies pakeitimai:</text:p>
      <text:p text:style-name="P847"><text:span text:style-name="T848">Nr.<text:s/></text:span><text:a xlink:href="https://www.e-tar.lt/portal/legalAct.html?documentId=TAR.EC4DBAF31E85" office:target-frame-name="_top" xlink:show="replace"><text:span text:style-name="T849">I-352</text:span></text:a><text:span text:style-name="T850">, 1993-12-23, Žin., 1994, Nr. 1-1 (1994-01-05), i. k. 0931010ISTA000I-352</text:span></text:p>
      <text:p text:style-name="Normal"/>
      <text:p text:style-name="P851"><text:span text:style-name="T852">2</text:span><text:span text:style-name="T853">. Valdybos nesudarant, narių susirinkimas skiria iš bendrovės narių arba samdo administracijos vadovą (administratorių). Administracijos vadovas sk</text:span><text:span text:style-name="T854">iriamas tokia tvarka kaip ir valdybos pirmininkas.</text:span></text:p>
      <text:p text:style-name="P855">Straipsnio dalies pakeitimai:</text:p>
      <text:p text:style-name="P856"><text:span text:style-name="T857">Nr.<text:s/></text:span><text:a xlink:href="https://www.e-tar.lt/portal/legalAct.html?documentId=TAR.EC4DBAF31E85" office:target-frame-name="_top" xlink:show="replace"><text:span text:style-name="T858">I-352</text:span></text:a><text:span text:style-name="T859">, 1993-12-23, Žin., 1994, Nr. 1-1 (1994-01-05), i. k. 0931010ISTA000I-352</text:span></text:p>
      <text:p text:style-name="Normal"/>
      <text:p text:style-name="P860"><text:span text:style-name="T861">3</text:span><text:span text:style-name="T862">. Vykdomasis organas vadovauja gamybinei ir komercinei veiklai, tvarko bendrovės reikalus narių susirinkimo ir bendrovės įstatų nustatyta tvarka. Vykdomojo organo darbo tvarką, jo darbuotojų pareigas ir įgaliojimus nustato narių susirinkimo patvirtintas va</text:span><text:span text:style-name="T863">ldybos (administracijos) darbo reglamentas.<text:s/></text:span></text:p>
      <text:p text:style-name="P864"/>
      <text:p text:style-name="P865"><text:span text:style-name="T866">VII S K I R S N I S</text:span></text:p>
      <text:p text:style-name="P867"><text:span text:style-name="T868">BENDROVĖS VEIKLOS APSKAITA IR KONTROLĖ</text:span></text:p>
      <text:p text:style-name="P869"/>
      <text:p text:style-name="P870"><text:span text:style-name="T871">25</text:span><text:span text:style-name="T872"><text:s/>straipsnis.<text:s/></text:span><text:span text:style-name="T873">Bendrovės veiklos apskaita<text:s/></text:span></text:p>
      <text:p text:style-name="P874"><text:span text:style-name="T875">Bendrovė savarankiškai veda apskaitą Lietuvos Respublikos įstatymų nustatyta atskaitomybės tvar</text:span><text:span text:style-name="T876">ka. Bendrovė turi teisę informaciją apie savo gamybinę ir komercinę veiklą laikyti paslaptyje.<text:s/></text:span></text:p>
      <text:p text:style-name="P877"/>
      <text:p text:style-name="P878"><text:span text:style-name="T879">26</text:span><text:span text:style-name="T880"><text:s/>straipsnis.<text:s/></text:span><text:span text:style-name="T881">Bendrovės kontrolės organai<text:s/></text:span></text:p>
      <text:p text:style-name="P882"><text:span text:style-name="T883">1</text:span><text:span text:style-name="T884">. Bendrovės veiklą kontroliuoja revizijos komisija (revizorius).<text:s/></text:span></text:p>
      <text:p text:style-name="P885"><text:span text:style-name="T886">2</text:span><text:span text:style-name="T887">. Revizijos komisija (revizorius)</text:span><text:span text:style-name="T888"><text:s/>renkama narių susirinkime ne ilgesniam kaip 4 metų laikotarpiui.</text:span></text:p>
      <text:p text:style-name="P889">Straipsnio dalies pakeitimai:</text:p>
      <text:p text:style-name="P890"><text:span text:style-name="T891">Nr.<text:s/></text:span><text:a xlink:href="https://www.e-tar.lt/portal/legalAct.html?documentId=TAR.EC4DBAF31E85" office:target-frame-name="_top" xlink:show="replace"><text:span text:style-name="T892">I-352</text:span></text:a><text:span text:style-name="T893">, 1993-12-23, Žin., 1994, Nr. 1-1 (1994-01-05), i. k.<text:s/></text:span><text:span text:style-name="T894">0931010ISTA000I-352</text:span></text:p>
      <text:p text:style-name="Normal"/>
      <text:p text:style-name="P895"><text:span text:style-name="T896">3</text:span><text:span text:style-name="T897">. Revizijos komisijos nariai (revizorius) negali būti bendrovės vykdomojo organo nariais.<text:s/></text:span></text:p>
      <text:p text:style-name="P898"/>
      <text:p text:style-name="P899"><text:span text:style-name="T900">27</text:span><text:span text:style-name="T901"><text:s/>straipsnis.<text:s/></text:span><text:span text:style-name="T902">Revizijos komisija<text:s/></text:span></text:p>
      <text:p text:style-name="P903"><text:span text:style-name="T904">1</text:span><text:span text:style-name="T905">. Revizijos komisija (revizorius) privalo:<text:s/></text:span></text:p>
      <text:p text:style-name="P906"><text:span text:style-name="T907">1</text:span><text:span text:style-name="T908">) tikrinti bendrovės metinį balansą, kitus ap</text:span><text:span text:style-name="T909">skaitos ir veiklos dokumentus;<text:s/></text:span></text:p>
      <text:p text:style-name="P910"><text:span text:style-name="T911">2</text:span><text:span text:style-name="T912">) narių susirinkimuose, vykdomojo organo posėdžiuose pranešti apie visus nustatytus bendrovės veiklos pažeidimus.<text:s/></text:span></text:p>
      <text:p text:style-name="P913"><text:span text:style-name="T914">2</text:span><text:span text:style-name="T915">. Pasibaigus ūkiniams metams, likus dviem savaitėms iki narių susirinkimo, valdyba (administracij</text:span><text:span text:style-name="T916">a) turi pranešti revizijos komisijai, kad bendrovės metinė apyskaita ir balansas yra parengti ir dokumentus ji galinti tikrinti.<text:s/></text:span></text:p>
      <text:p text:style-name="P917"><text:span text:style-name="T918">3</text:span><text:span text:style-name="T919">. Revizijos komisija (revizorius) pranešime narių susirinkimui pateikia išvadą apie metinę apyskaitą, bendrovės balansą i</text:span><text:span text:style-name="T920">r padėtį.<text:s/></text:span></text:p>
      <text:p text:style-name="P921"><text:span text:style-name="T922">4</text:span><text:span text:style-name="T923">. Tikrindama bendrovės veiklą, revizijos komisija (revizorius) gali kviestis ekspertus.<text:s/></text:span></text:p>
      <text:p text:style-name="P924"/>
      <text:p text:style-name="P925"><text:span text:style-name="T926">28</text:span><text:span text:style-name="T927"><text:s/>straipsnis.<text:s/></text:span><text:span text:style-name="T928">Bendrovės vykdomojo organo narių atsakomybė<text:s/></text:span></text:p>
      <text:p text:style-name="P929"><text:span text:style-name="T930">1</text:span><text:span text:style-name="T931">. Kiekvienas bendrovės valdybos (administracijos) narys atsako už savo kaltais veiksmais bendrovei padarytus nuostolius.<text:s/></text:span></text:p>
      <text:p text:style-name="P932"><text:span text:style-name="T933">2</text:span><text:span text:style-name="T934">. Bendrovės vykdomojo organo nariai privalo solidariai atlyginti nuostolius, padarytus dėl neteisingai priimtų nutarimų, pažeidžiančių bendrovės įstatus ar Lietuvos Respublikos įstatymus.<text:s/></text:span></text:p>
      <text:p text:style-name="P935"><text:span text:style-name="T936">3</text:span><text:span text:style-name="T937">. Bendrovės narių susirinkimo nutarimu bendrovė pareiškia iešk</text:span><text:span text:style-name="T938">inius savo pareigūnams.<text:s/></text:span></text:p>
      <text:p text:style-name="P939"/>
      <text:p text:style-name="P940"><text:span text:style-name="T941">VIII S K I R S N I S</text:span></text:p>
      <text:p text:style-name="P942"><text:span text:style-name="T943">BENDROVĖS VEIKLOS NUTRAUKIMAS</text:span></text:p>
      <text:p text:style-name="P944"/>
      <text:p text:style-name="P945"><text:span text:style-name="T946">29</text:span><text:span text:style-name="T947"><text:s/>straipsnis.<text:s/></text:span><text:span text:style-name="T948">Bendrovės veiklos nutraukimo pagrindai<text:s/></text:span></text:p>
      <text:p text:style-name="P949"><text:span text:style-name="T950">1</text:span><text:span text:style-name="T951">. Bendrovės veikla nutraukiama:<text:s/></text:span></text:p>
      <text:p text:style-name="P952"><text:span text:style-name="T953">1</text:span><text:span text:style-name="T954">) pasibaigus nustatytam bendrovės veiklos terminui;<text:s/></text:span></text:p>
      <text:p text:style-name="P955"><text:span text:style-name="T956">2</text:span><text:span text:style-name="T957">) narių susiri</text:span><text:span text:style-name="T958">nkimo nutarimu;<text:s/></text:span></text:p>
      <text:p text:style-name="P959"><text:span text:style-name="T960">3</text:span><text:span text:style-name="T961">) teismui arba kreditorių susirinkimui priėmus sprendimą pripažinti bendrovę bankrutavusia;</text:span></text:p>
      <text:p text:style-name="P962">Straipsnio punkto pakeitimai:</text:p>
      <text:p text:style-name="P963"><text:span text:style-name="T964">Nr.<text:s/></text:span><text:a xlink:href="https://www.e-tar.lt/portal/legalAct.html?documentId=TAR.65C6B7670DD3" office:target-frame-name="_top" xlink:show="replace"><text:span text:style-name="T965">I-256</text:span></text:a><text:span text:style-name="T966">, 1993-09-28, Žin., 1</text:span><text:span text:style-name="T967">993, Nr. 52-997 (1993-10-13), i. k. 0931010ISTA000I-256</text:span></text:p>
      <text:p text:style-name="Normal"/>
      <text:p text:style-name="P968"><text:span text:style-name="T969">4</text:span><text:span text:style-name="T970">) valstybės valdymo organams priėmus sprendimą atšaukti bendrovės registravimą už teisės pažeidimus įstatymo numatytais atvejais taip pat kai bendrovė daugiau kaip 7 mėnesius nevykdo gamybinės-k</text:span><text:span text:style-name="T971">omercinės veiklos arba per tris mėnesius neišrenka valdybos arba jos pirmininko (administratoriaus);<text:s/></text:span></text:p>
      <text:p text:style-name="P972">Straipsnio punkto pakeitimai:</text:p>
      <text:p text:style-name="P973"><text:span text:style-name="T974">Nr.<text:s/></text:span><text:a xlink:href="https://www.e-tar.lt/portal/legalAct.html?documentId=TAR.E41976CFB47D" office:target-frame-name="_top" xlink:show="replace"><text:span text:style-name="T975">I-704</text:span></text:a><text:span text:style-name="T976">, 1994-12-15, Žin., 1994, Nr. 100</text:span><text:span text:style-name="T977">-1998 (1994-12-28), i. k. 0941010ISTA000I-704</text:span></text:p>
      <text:p text:style-name="Normal"/>
      <text:p text:style-name="P978"><text:span text:style-name="T979">5</text:span><text:span text:style-name="T980">) teismui patenkinus savivaldybės organų ieškinį dėl bendrovės veiklos nutraukimo, kai ji, nepaisydama įspėjimo, toliau šiurkščiai pažeidžia Lietuvos Respublikos įstatymus;<text:s/></text:span></text:p>
      <text:p text:style-name="P981"><text:span text:style-name="T982">6</text:span><text:span text:style-name="T983">) kitais bendrovės įstatuose numatytais atvejais.<text:s/></text:span></text:p>
      <text:p text:style-name="P984"><text:span text:style-name="T985">2</text:span><text:span text:style-name="T986">. Bendrovės veiklos nutraukimas įregistruojamas nustatyta tvarka.<text:s/></text:span></text:p>
      <text:p text:style-name="P987"/>
      <text:p text:style-name="P988"><text:span text:style-name="T989">30</text:span><text:span text:style-name="T990"><text:s/>straipsnis.<text:s/></text:span><text:span text:style-name="T991">Bendrovės likvidavimas<text:s/></text:span></text:p>
      <text:p text:style-name="P992"><text:span text:style-name="T993">1</text:span><text:span text:style-name="T994">. Bendrovės likvidavimo tvarką reglamentuoja šis ir kiti Lietuvos Respublikos įs</text:span><text:span text:style-name="T995">tatymai bei bendrovės įstatai.<text:s/></text:span></text:p>
      <text:p text:style-name="P996"><text:span text:style-name="T997">2</text:span><text:span text:style-name="T998">. Bendrovės likvidatoriaus funkcijas atlieka:</text:span></text:p>
      <text:p text:style-name="P999"><text:span text:style-name="T1000">1</text:span><text:span text:style-name="T1001">) jos valdyba (administracija), jeigu bendrovė likviduojama pasibaigus nustatytam bendrovės veiklos terminui arba bendrovės narių susirinkimo nutarimu. Narių susirinkimas</text:span><text:span text:style-name="T1002"><text:s/>turi teisę savo nuožiūra, kreditorių ir valstybės valdymo organų reikalavimu išrinkti iš bendrovės narių kitus likvidatorius, samdyti iš šalies arba prašyti valstybės organų paskirti valstybinius likvidatorius;</text:span></text:p>
      <text:p text:style-name="P1003"><text:span text:style-name="T1004">2</text:span><text:span text:style-name="T1005">) valstybinis likvidatorius, jeigu spre</text:span><text:span text:style-name="T1006">ndimą dėl likvidavimo priima valstybės valdymo organai.</text:span></text:p>
      <text:p text:style-name="P1007">Straipsnio dalies pakeitimai:</text:p>
      <text:p text:style-name="P1008"><text:span text:style-name="T1009">Nr.<text:s/></text:span><text:a xlink:href="https://www.e-tar.lt/portal/legalAct.html?documentId=TAR.65C6B7670DD3" office:target-frame-name="_top" xlink:show="replace"><text:span text:style-name="T1010">I-256</text:span></text:a><text:span text:style-name="T1011">, 1993-09-28, Žin., 1993, Nr. 52-997 (1993-10-13), i. k. 0931010ISTA000I-256</text:span></text:p>
      <text:p text:style-name="P1012"><text:span text:style-name="T1013">Nr.<text:s/></text:span><text:a xlink:href="https://www.e-tar.lt/portal/legalAct.html?documentId=TAR.E41976CFB47D" office:target-frame-name="_top" xlink:show="replace"><text:span text:style-name="T1014">I-704</text:span></text:a><text:span text:style-name="T1015">, 1994-12-15, Žin., 1994, Nr. 100-1998 (1994-12-28), i. k. 0941010ISTA000I-704</text:span></text:p>
      <text:p text:style-name="Normal"/>
      <text:p text:style-name="P1016"><text:span text:style-name="T1017">3</text:span><text:span text:style-name="T1018">. Paskyrus likvidatorius, valdyba (administracija) savo įgaliojimus nutraukia, j</text:span><text:span text:style-name="T1019">os funkcijas perima likvidatoriai, bendrovė įgyja likviduojamos įmonės statusą.</text:span></text:p>
      <text:p text:style-name="P1020">Straipsnio dalies pakeitimai:</text:p>
      <text:p text:style-name="P1021"><text:span text:style-name="T1022">Nr.<text:s/></text:span><text:a xlink:href="https://www.e-tar.lt/portal/legalAct.html?documentId=TAR.E41976CFB47D" office:target-frame-name="_top" xlink:show="replace"><text:span text:style-name="T1023">I-704</text:span></text:a><text:span text:style-name="T1024">, 1994-12-15, Žin., 1994, Nr. 100-1998 (1994-12-28), i.</text:span><text:span text:style-name="T1025"><text:s/>k. 0941010ISTA000I-704</text:span></text:p>
      <text:p text:style-name="Normal"/>
      <text:p text:style-name="P1026"><text:span text:style-name="T1027">4</text:span><text:span text:style-name="T1028">. Likvidavimo metu išaiškėjus ginčytinoms prievolėms, joms vykdyti iš bendrovės turto išskiriama atitinkama suma ir įnešama į notariato depozitinę sąskaitą.<text:s/></text:span></text:p>
      <text:p text:style-name="P1029"/>
      <text:p text:style-name="P1030"><text:span text:style-name="T1031">31</text:span><text:span text:style-name="T1032"><text:s/>straipsnis.<text:s/></text:span><text:span text:style-name="T1033">Likvidatorių teisės ir pareigos<text:s/></text:span></text:p>
      <text:p text:style-name="P1034"><text:span text:style-name="T1035">1</text:span><text:span text:style-name="T1036">. Likvid</text:span><text:span text:style-name="T1037">atoriai organizuoja bendrovės turto apsaugą, jį inventorizuoja, jeigu reikia, perkainoja, sudaro likvidavimo pradžios ir pabaigos buhalterinius balansus.</text:span></text:p>
      <text:p text:style-name="P1038">Straipsnio dalies pakeitimai:</text:p>
      <text:p text:style-name="P1039"><text:span text:style-name="T1040">Nr.<text:s/></text:span><text:a xlink:href="https://www.e-tar.lt/portal/legalAct.html?documentId=TAR.E41976CFB47D" office:target-frame-name="_top" xlink:show="replace"><text:span text:style-name="T1041">I-704</text:span></text:a><text:span text:style-name="T1042">, 1994-12-15, Žin., 1994, Nr. 100-1998 (1994-12-28), i. k. 0941010ISTA000I-704</text:span></text:p>
      <text:p text:style-name="Normal"/>
      <text:p text:style-name="P1043"><text:span text:style-name="T1044">2</text:span><text:span text:style-name="T1045">. Likvidatoriai užbaigia bendrovės einamąją ūkinę-komercinę veiklą, išaiškina jos kreditorius ir debitorius, jeigu reikia, parduoda iš varžytinių turtą<text:s/></text:span><text:span text:style-name="T1046">ar jo dalį ir patenkina kreditorių reikalavimus.</text:span></text:p>
      <text:p text:style-name="P1047">Straipsnio dalies pakeitimai:</text:p>
      <text:p text:style-name="P1048"><text:span text:style-name="T1049">Nr.<text:s/></text:span><text:a xlink:href="https://www.e-tar.lt/portal/legalAct.html?documentId=TAR.E41976CFB47D" office:target-frame-name="_top" xlink:show="replace"><text:span text:style-name="T1050">I-704</text:span></text:a><text:span text:style-name="T1051">, 1994-12-15, Žin., 1994, Nr. 100-1998 (1994-12-28), i. k. 0941010ISTA000I-704</text:span></text:p>
      <text:p text:style-name="Normal"/>
      <text:p text:style-name="P1052"><text:span text:style-name="T1053">32</text:span><text:span text:style-name="T1054"><text:s/>straipsnis.<text:s/></text:span><text:span text:style-name="T1055">Bendrovės likvidavimo tvarka<text:s/></text:span></text:p>
      <text:p text:style-name="P1056"><text:span text:style-name="T1057">1</text:span><text:span text:style-name="T1058">. Apie bendrovės likvidavimą likvidatoriai paskelbia viešai spaudoje du kartus su mėnesio pertrauka ir praneša kiekvienam pajininkui. Apie bendrovės likvidavimą likvidatoriai paskelbia viešai spaudoje du ka</text:span><text:span text:style-name="T1059">rtus su 15 dienų pertrauka ir praneša kiekvienam pajininkui raštu. Kreditorių reikalavimai ir pretenzijos priimami 3 mėnesius nuo likvidavimo antrojo paskelbimo dienos.</text:span></text:p>
      <text:p text:style-name="P1060">Straipsnio dalies pakeitimai:</text:p>
      <text:p text:style-name="P1061"><text:span text:style-name="T1062">Nr.<text:s/></text:span><text:a xlink:href="https://www.e-tar.lt/portal/legalAct.html?documentId=TAR.EC4DBAF31E85" office:target-frame-name="_top" xlink:show="replace"><text:span text:style-name="T1063">I-352</text:span></text:a><text:span text:style-name="T1064">, 1993-12-23, Žin., 1994, Nr. 1-1 (1994-01-05), i. k. 0931010ISTA000I-352</text:span></text:p>
      <text:p text:style-name="Normal"/>
      <text:p text:style-name="P1065"><text:span text:style-name="T1066">2</text:span><text:span text:style-name="T1067">. Likvidavimo metu bendrovė išlaiko juridinio asmens teises, tačiau ant bendrovės rekvizitų pridedamas žodis „likviduojama“. Likviduojama bendrovė gali sudaryti tik tuos sandorius, kurie susiję su jos likvidavimu.<text:s/></text:span></text:p>
      <text:p text:style-name="P1068"><text:span text:style-name="T1069">3</text:span><text:span text:style-name="T1070">. Likvidatoriai turi pateikti įmonių</text:span><text:span text:style-name="T1071"><text:s/>rejestro pareigūnui nutarimą dėl bendrovės likvidavimo. Prie pranešimo pridedama susirinkimo protokolas, likvidatorių vardai, pavardės ir adresai.<text:s/></text:span></text:p>
      <text:p text:style-name="P1072"><text:span text:style-name="T1073">4</text:span><text:span text:style-name="T1074">. Pajininkams negali būti išmokėta jų turto dalis, kol nėra patenkinti kreditorių reikalavimai ir kito</text:span><text:span text:style-name="T1075">s pretenzijos. Kreditorių reikalavimai pradedami tenkinti tik tada, kai bendrovė yra sumokėjusi mokesčius valstybei, o bendrovės bankroto atveju – Lietuvos Respublikos įmonių bankroto įstatymo nustatyta tvarka.<text:s/></text:span></text:p>
      <text:p text:style-name="P1076">Straipsnio dalies pakeitimai:</text:p>
      <text:p text:style-name="P1077"><text:span text:style-name="T1078">Nr.<text:s/></text:span><text:a xlink:href="https://www.e-tar.lt/portal/legalAct.html?documentId=TAR.65C6B7670DD3" office:target-frame-name="_top" xlink:show="replace"><text:span text:style-name="T1079">I-256</text:span></text:a><text:span text:style-name="T1080">, 1993-09-28, Žin., 1993, Nr. 52-997 (1993-10-13), i. k. 0931010ISTA000I-256</text:span></text:p>
      <text:p text:style-name="Normal"/>
      <text:p text:style-name="P1081"><text:span text:style-name="T1082">5</text:span><text:span text:style-name="T1083">. Patenkinus kreditorių reikalavimus, kilus narių ginčui dėl likusio turto padalijimo, likvidato</text:span><text:span text:style-name="T1084">riai sustabdo turto dalijimą. Likviduojamosios bendrovės narių tarpusavio ginčai ir ginčai su likvidatoriais nagrinėjami teismine tvarka.<text:s/></text:span></text:p>
      <text:p text:style-name="P1085"><text:span text:style-name="T1086">6</text:span><text:span text:style-name="T1087">. Likvidatoriai užbaigia visus bendrovės einamuosius reikalus: parduoda bendrovės turtą, įmoka į kasą bendrovei<text:s/></text:span><text:span text:style-name="T1088">priklausančias debitorių sumas, sumoka skolas, patenkina kitas pretenzijas, organizuoja neparduoto nepaklausaus turto likvidavimą (sunaikinimą), teritorijos pirminį ekologinį sutvarkymą, paskirsto lėšų likutį buvusiems pajininkams. Turto pardavimo tvarką i</text:span><text:span text:style-name="T1089">r sąlygas nustato organas, priėmęs sprendimą dėl bendrovės likvidavimo.</text:span></text:p>
      <text:p text:style-name="P1090">Straipsnio dalies pakeitimai:</text:p>
      <text:p text:style-name="P1091"><text:span text:style-name="T1092">Nr.<text:s/></text:span><text:a xlink:href="https://www.e-tar.lt/portal/legalAct.html?documentId=TAR.E41976CFB47D" office:target-frame-name="_top" xlink:show="replace"><text:span text:style-name="T1093">I-704</text:span></text:a><text:span text:style-name="T1094">, 1994-12-15, Žin., 1994, Nr. 100-1998 (1994-12-28), i. k. 0941</text:span><text:span text:style-name="T1095">010ISTA000I-704</text:span></text:p>
      <text:p text:style-name="Normal"/>
      <text:p text:style-name="P1096"><text:span text:style-name="T1097">7</text:span><text:span text:style-name="T1098">. Likvidatoriai turi teikti organui, priėmusiam sprendimą likviduoti bendrovę jo nustatytais terminais ataskaitą apie savo veiklą, o baigus likvidavimą - ataskaitą apie visą likvidavimo laikotarpį.<text:s/></text:span></text:p>
      <text:p text:style-name="P1099">Straipsnio dalies pakeitimai:</text:p>
      <text:p text:style-name="P1100"><text:span text:style-name="T1101">Nr.<text:s/></text:span><text:a xlink:href="https://www.e-tar.lt/portal/legalAct.html?documentId=TAR.E41976CFB47D" office:target-frame-name="_top" xlink:show="replace"><text:span text:style-name="T1102">I-704</text:span></text:a><text:span text:style-name="T1103">, 1994-12-15, Žin., 1994, Nr. 100-1998 (1994-12-28), i. k. 0941010ISTA000I-704</text:span></text:p>
      <text:p text:style-name="Normal"/>
      <text:p text:style-name="P1104"><text:span text:style-name="T1105">8</text:span><text:span text:style-name="T1106">. Organas, priėmęs nutarimą dėl bendrovės veiklos nutraukimo, gali įpareigoti vieną i</text:span><text:span text:style-name="T1107">š likvidatorių kontroliuoti visas bendrovės įplaukas ir kitą turtą.<text:s/></text:span></text:p>
      <text:p text:style-name="P1108">Straipsnio dalies pakeitimai:</text:p>
      <text:p text:style-name="P1109"><text:span text:style-name="T1110">Nr.<text:s/></text:span><text:a xlink:href="https://www.e-tar.lt/portal/legalAct.html?documentId=TAR.E41976CFB47D" office:target-frame-name="_top" xlink:show="replace"><text:span text:style-name="T1111">I-704</text:span></text:a><text:span text:style-name="T1112">, 1994-12-15, Žin., 1994, Nr. 100-1998 (1994-12-28), i. k.<text:s/></text:span><text:span text:style-name="T1113">0941010ISTA000I-704</text:span></text:p>
      <text:p text:style-name="Normal"/>
      <text:p text:style-name="P1114"><text:span text:style-name="T1115">9</text:span><text:span text:style-name="T1116">. Nutraukus bendrovės veiklą, likvidatoriai arba patikėtinis įteikia įmonių rejestro pareigūnui gautų įplaukų ir jų naudojimo apyskaitą ir bendrovės likvidavimo aktą.<text:s/></text:span></text:p>
      <text:p text:style-name="P1117"><text:span text:style-name="T1118">10</text:span><text:span text:style-name="T1119">. Likviduotos bendrovės dokumentai perduodami savivaldyb</text:span><text:span text:style-name="T1120">ei saugoti dešimtį metų. Buvę bendrovės nariai ir jų įpėdiniai turi teisę susipažinti su saugomais dokumentais ir gauti jų nuorašus.</text:span></text:p>
      <text:p text:style-name="P1121"><text:span text:style-name="T1122">11</text:span><text:span text:style-name="T1123">. Bendrovės likvidavimo procedūros trukmė – ne ilgiau kaip 6 mėnesiai nuo antrojo viešo skelbimo spaudoje apie bendro</text:span><text:span text:style-name="T1124">vės likvidavimą, neskaitant laiko, per kurį nagrinėjami turtiniai ginčai teisme.</text:span><text:s/></text:p>
      <text:p text:style-name="P1125">Papildyta straipsnio dalimi:</text:p>
      <text:p text:style-name="P1126"><text:span text:style-name="T1127">Nr.<text:s/></text:span><text:a xlink:href="https://www.e-tar.lt/portal/legalAct.html?documentId=TAR.FA9CFEC8A733" office:target-frame-name="_top" xlink:show="replace"><text:span text:style-name="T1128">I-1177</text:span></text:a><text:span text:style-name="T1129">, 1996-01-18, Žin., 1996, Nr. 11-283 (1996-02-07); Ži</text:span><text:span text:style-name="T1130">n., 1996, Nr. 12-0 (1996-02-09), i. k. 0961010ISTA00I-1177</text:span></text:p>
      <text:p text:style-name="Normal"/>
      <text:p text:style-name="P1131"><text:span text:style-name="T1132">33</text:span><text:span text:style-name="T1133"><text:s/>straipsnis.<text:s/></text:span><text:span text:style-name="T1134">Likvidatorių materialinis skatinimas ir atsakomybė</text:span></text:p>
      <text:p text:style-name="P1135"><text:span text:style-name="T1136">1</text:span><text:span text:style-name="T1137">. Likvidatoriaus darbas apmokamas iš lėšų, gautų už parduotą bendrovės turtą. Valstybės valdymo organams priėmus sprend</text:span><text:span text:style-name="T1138">imą likviduoti bendrovę, turto dalį, skiriamą likvidatorių darbo apmokėjimui, nustato Lietuvos Respublikos Vyriausybė pagal bendrovės kapitalo dydį.</text:span></text:p>
      <text:p text:style-name="P1139"><text:span text:style-name="T1140">2</text:span><text:span text:style-name="T1141">. Bendrovės likvidatoriai, išeikvoję turtą, dėl savo kaltės neįvykdę pagal įstatymus, įstatus ir<text:s/></text:span><text:span text:style-name="T1142">organo, priėmusio sprendimą likviduoti bendrovę, nutarimus pavestų pareigų, atsako už susidariusius nuostolius Lietuvos Respublikos įstatymų nustatyta tvarka.</text:span></text:p>
      <text:p text:style-name="P1143">Straipsnio pakeitimai:</text:p>
      <text:p text:style-name="P1144"><text:span text:style-name="T1145">Nr.<text:s/></text:span><text:a xlink:href="https://www.e-tar.lt/portal/legalAct.html?documentId=TAR.E41976CFB47D" office:target-frame-name="_top" xlink:show="replace"><text:span text:style-name="T1146">I-704</text:span></text:a><text:span text:style-name="T1147">, 1994-12-15, Žin., 1994, Nr. 100-1998 (1994-12-28), i. k. 0941010ISTA000I-704</text:span></text:p>
      <text:p text:style-name="Normal"/>
      <text:p text:style-name="P1148"/>
      <text:p text:style-name="P1149"/>
      <text:p text:style-name="P1150"/>
      <text:p text:style-name="P1151">LIETUVOS RESPUBLIKOS</text:p>
      <text:p text:style-name="P1152">AUKŠČIAUSIOSIOS TARYBOS<text:s/></text:p>
      <text:p text:style-name="P1153">PIRMININKAS<text:tab/>V. LANDSBERGIS</text:p>
      <text:p text:style-name="P1154"/>
      <text:p text:style-name="P1155">Vilnius, 1991 m. balandžio 16 d.<text:s/></text:p>
      <text:p text:style-name="P1156"><text:span text:style-name="T1157">Nr. I-1222</text:span></text:p>
      <text:p text:style-name="P1158"/>
      <text:p text:style-name="P1159"/>
      <text:p text:style-name="P1160"><text:span text:style-name="T1161">Pakeitimai:</text:span></text:p>
      <text:p text:style-name="P1162"/>
      <text:p text:style-name="P1163"><text:span text:style-name="T1164">1.</text:span></text:p>
      <text:p text:style-name="P1165"><text:span text:style-name="T1166">LIETUVOS<text:s/></text:span><text:span text:style-name="T1167">RESPUBLIKOS AUKŠČIAUSIOJI TARYBA, Įstatymas</text:span></text:p>
      <text:p text:style-name="P1168"><text:span text:style-name="T1169">Nr.<text:s/></text:span><text:a xlink:href="https://www.e-tar.lt/portal/legalAct.html?documentId=TAR.5FFBB6284383" office:target-frame-name="_top" xlink:show="replace"><text:span text:style-name="T1170">I-2523</text:span></text:a><text:span text:style-name="T1171">, 1992-04-23, Lietuvos aidas, 1992, Nr. 82-0 (1992-04-29); Žin., 1992, Nr. 14-386 (1992-05-20), i. k. 0921010ISTA00I-252</text:span><text:span text:style-name="T1172">3</text:span></text:p>
      <text:p text:style-name="P1173"><text:span text:style-name="T1174">Dėl Lietuvos Respublikos žemės ūkio bendrovių įstatymo papildymo ir pakeitimo</text:span></text:p>
      <text:p text:style-name="P1175"/>
      <text:p text:style-name="P1176"><text:span text:style-name="T1177">2.</text:span></text:p>
      <text:p text:style-name="P1178"><text:span text:style-name="T1179">Lietuvos Respublikos Seimas, Įstatymas</text:span></text:p>
      <text:p text:style-name="P1180"><text:span text:style-name="T1181">Nr.<text:s/></text:span><text:a xlink:href="https://www.e-tar.lt/portal/legalAct.html?documentId=TAR.FC49F35EC769" office:target-frame-name="_top" xlink:show="replace"><text:span text:style-name="T1182">I-73</text:span></text:a><text:span text:style-name="T1183">, 1993-02-03, Žin., 1993, Nr. 7-140 (1993-0</text:span><text:span text:style-name="T1184">3-10), i. k. 0931010ISTA0000I-73</text:span></text:p>
      <text:p text:style-name="P1185"><text:span text:style-name="T1186">Dėl Lietuvos Respublikos žemės ūkio bendrovių įstatymo pakeitimo ir papildymo</text:span></text:p>
      <text:p text:style-name="P1187"/>
      <text:p text:style-name="P1188"><text:span text:style-name="T1189">3.</text:span></text:p>
      <text:p text:style-name="P1190"><text:span text:style-name="T1191">Lietuvos Respublikos Seimas, Įstatymas</text:span></text:p>
      <text:p text:style-name="P1192"><text:span text:style-name="T1193">Nr.<text:s/></text:span><text:a xlink:href="https://www.e-tar.lt/portal/legalAct.html?documentId=TAR.65C6B7670DD3" office:target-frame-name="_top" xlink:show="replace"><text:span text:style-name="T1194">I-256</text:span></text:a><text:span text:style-name="T1195">,<text:s/></text:span><text:span text:style-name="T1196">1993-09-28, Žin., 1993, Nr. 52-997 (1993-10-13), i. k. 0931010ISTA000I-256</text:span></text:p>
      <text:p text:style-name="P1197"><text:span text:style-name="T1198">Dėl Lietuvos Respublikos žemės ūkio bendrovių įstatymo pakeitimo ir papildymo</text:span></text:p>
      <text:p text:style-name="P1199"/>
      <text:p text:style-name="P1200"><text:span text:style-name="T1201">4.</text:span></text:p>
      <text:p text:style-name="P1202"><text:span text:style-name="T1203">Lietuvos Respublikos Seimas, Įstatymas</text:span></text:p>
      <text:p text:style-name="P1204"><text:span text:style-name="T1205">Nr.<text:s/></text:span><text:a xlink:href="https://www.e-tar.lt/portal/legalAct.html?documentId=TAR.2CCC6F1CC7CE" office:target-frame-name="_top" xlink:show="replace"><text:span text:style-name="T1206">I-300</text:span></text:a><text:span text:style-name="T1207">, 1993-11-09, Žin., 1993, Nr. 62-1169 (1993-11-19), i. k. 0931010ISTA000I-300</text:span></text:p>
      <text:p text:style-name="P1208"><text:span text:style-name="T1209">Dėl kai kurių Lietuvos Respublikos įstatymų, reglamentuojančių įmonių veiklą, pakeitimo ir papildymo</text:span></text:p>
      <text:p text:style-name="P1210"/>
      <text:p text:style-name="P1211"><text:span text:style-name="T1212">5.</text:span></text:p>
      <text:p text:style-name="P1213"><text:span text:style-name="T1214">Lietuvos Respublikos Seimas, Įstatymas</text:span></text:p>
      <text:p text:style-name="P1215"><text:span text:style-name="T1216">Nr.<text:s/></text:span><text:a xlink:href="https://www.e-tar.lt/portal/legalAct.html?documentId=TAR.EC4DBAF31E85" office:target-frame-name="_top" xlink:show="replace"><text:span text:style-name="T1217">I-352</text:span></text:a><text:span text:style-name="T1218">, 1993-12-23, Žin., 1994, Nr. 1-1 (1994-01-05), i. k. 0931010ISTA000I-352</text:span></text:p>
      <text:p text:style-name="P1219"><text:span text:style-name="T1220">Dėl Lietuvos Respublikos žemės ūkio bendrovių įstatymo pakeitimo ir papildymo</text:span></text:p>
      <text:p text:style-name="P1221"/>
      <text:p text:style-name="P1222"><text:span text:style-name="T1223">6.</text:span></text:p>
      <text:p text:style-name="P1224"><text:span text:style-name="T1225">Lietuvos<text:s/></text:span><text:span text:style-name="T1226">Respublikos Seimas, Įstatymas</text:span></text:p>
      <text:p text:style-name="P1227"><text:span text:style-name="T1228">Nr.<text:s/></text:span><text:a xlink:href="https://www.e-tar.lt/portal/legalAct.html?documentId=TAR.E41976CFB47D" office:target-frame-name="_top" xlink:show="replace"><text:span text:style-name="T1229">I-704</text:span></text:a><text:span text:style-name="T1230">, 1994-12-15, Žin., 1994, Nr. 100-1998 (1994-12-28), i. k. 0941010ISTA000I-704</text:span></text:p>
      <text:p text:style-name="P1231"><text:span text:style-name="T1232">Dėl Lietuvos Respublikos žemės ūkio bendrovių įstatymo p</text:span><text:span text:style-name="T1233">akeitimo ir papildymo</text:span></text:p>
      <text:p text:style-name="P1234"/>
      <text:p text:style-name="P1235"><text:span text:style-name="T1236">7.</text:span></text:p>
      <text:p text:style-name="P1237"><text:span text:style-name="T1238">Lietuvos Respublikos Seimas, Įstatymas</text:span></text:p>
      <text:p text:style-name="P1239"><text:span text:style-name="T1240">Nr.<text:s/></text:span><text:a xlink:href="https://www.e-tar.lt/portal/legalAct.html?documentId=TAR.2928046A8FCD" office:target-frame-name="_top" xlink:show="replace"><text:span text:style-name="T1241">I-942</text:span></text:a><text:span text:style-name="T1242">, 1995-06-13, Žin., 1995, Nr. 53-1297 (1995-06-28), i. k. 0951010ISTA000I-942</text:span></text:p>
      <text:p text:style-name="P1243"><text:span text:style-name="T1244">Dėl Lietuvos Respublik</text:span><text:span text:style-name="T1245">os žemės ūkio bendrovių įstatymo pakeitimo</text:span></text:p>
      <text:p text:style-name="P1246"/>
      <text:p text:style-name="P1247"><text:span text:style-name="T1248">8.</text:span></text:p>
      <text:soft-page-break/>
      <text:p text:style-name="P1249"><text:span text:style-name="T1250">Lietuvos Respublikos Seimas, Įstatymas</text:span></text:p>
      <text:p text:style-name="P1251"><text:span text:style-name="T1252">Nr.<text:s/></text:span><text:a xlink:href="https://www.e-tar.lt/portal/legalAct.html?documentId=TAR.2FDB4AAA3C52" office:target-frame-name="_top" xlink:show="replace"><text:span text:style-name="T1253">I-1161</text:span></text:a><text:span text:style-name="T1254">, 1995-12-28, Žin., 1996, Nr. 1-5 (1996-01-05), i. k. 0951010ISTA00I-1161</text:span></text:p>
      <text:p text:style-name="P1255"><text:span text:style-name="T1256">Dėl<text:s/></text:span><text:span text:style-name="T1257">Lietuvos Respublikos žemės ūkio bendrovių įstatymo 16 straipsnio laikino papildymo</text:span></text:p>
      <text:p text:style-name="P1258"/>
      <text:p text:style-name="P1259"><text:span text:style-name="T1260">9.</text:span></text:p>
      <text:p text:style-name="P1261"><text:span text:style-name="T1262">Lietuvos Respublikos Seimas, Įstatymas</text:span></text:p>
      <text:p text:style-name="P1263"><text:span text:style-name="T1264">Nr.<text:s/></text:span><text:a xlink:href="https://www.e-tar.lt/portal/legalAct.html?documentId=TAR.FA9CFEC8A733" office:target-frame-name="_top" xlink:show="replace"><text:span text:style-name="T1265">I-1177</text:span></text:a><text:span text:style-name="T1266">, 1996-01-18, Žin., 1996, Nr. 11-283 (</text:span><text:span text:style-name="T1267">1996-02-07); Žin., 1996, Nr. 12-0 (1996-02-09), i. k. 0961010ISTA00I-1177</text:span></text:p>
      <text:p text:style-name="P1268"><text:span text:style-name="T1269">Lietuvos Respublikos žemės ūkio bendrovių įstatymo 3, 11, 14, 15, 16, 17, 19, 20, 22, 32 straipsnių pakeitimo ir papildymo įstatymas</text:span></text:p>
      <text:p text:style-name="P1270"/>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7T11:00:00Z</meta:creation-date>
    <dc:date>2017-11-27T11:00:00Z</dc:date>
    <meta:template xlink:href="Normal.dotm" xlink:type="simple"/>
    <meta:editing-cycles>2</meta:editing-cycles>
    <meta:editing-duration>PT0S</meta:editing-duration>
    <meta:document-statistic meta:page-count="13" meta:paragraph-count="671" meta:word-count="5172" meta:character-count="41641" meta:row-count="1857" meta:non-whitespace-character-count="37140"/>
  </office:meta>
</office:document-meta>
</file>