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4in" fo:text-indent="0.4916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text-position="super 66.6%"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21" style:parent-style-name="DefaultParagraphFont" style:family="text">
      <style:text-properties fo:color="#000000" fo:font-size="10pt" style:font-size-asian="10pt" style:language-asian="lt" style:country-asian="LT"/>
    </style:style>
    <style:style style:name="T322" style:parent-style-name="DefaultParagraphFont" style:family="text">
      <style:text-properties fo:font-style="italic" style:font-style-asian="italic" fo:color="#000000" fo:font-size="10pt" style:font-size-asian="10pt" style:language-asian="lt" style:country-asian="LT"/>
    </style:style>
    <style:style style:name="T323" style:parent-style-name="DefaultParagraphFont" style:family="text">
      <style:text-properties fo:font-style="italic" style:font-style-asian="italic" fo:color="#000000" style:text-position="super 65%" fo:font-size="10pt" style:font-size-asian="10pt" style:language-asian="lt" style:country-asian="LT"/>
    </style:style>
    <style:style style:name="T324" style:parent-style-name="DefaultParagraphFont" style:family="text">
      <style:text-properties fo:font-style="italic" style:font-style-asian="italic" fo:color="#000000" fo:font-size="10pt" style:font-size-asian="10pt" style:language-asian="lt" style:country-asian="LT"/>
    </style:style>
    <style:style style:name="T325" style:parent-style-name="DefaultParagraphFont" style:family="text">
      <style:text-properties fo:font-style="italic" style:font-style-asian="italic" fo:color="#000000" fo:font-size="10pt" style:font-size-asian="10pt" style:language-asian="lt" style:country-asian="LT"/>
    </style:style>
    <style:style style:name="T326" style:parent-style-name="DefaultParagraphFont" style:family="text">
      <style:text-properties fo:font-style="italic" style:font-style-asian="italic"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fo:background-color="#FFFFFF" style:language-asian="en" style:country-asian="GB"/>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fo:letter-spacing="-0.0027in"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letter-spacing="-0.0027in" style:font-size-complex="12pt"/>
    </style:style>
    <style:style style:name="T579" style:parent-style-name="DefaultParagraphFont" style:family="text">
      <style:text-properties style:font-weight-complex="bold" fo:letter-spacing="-0.0027in" style:font-size-complex="12pt"/>
    </style:style>
    <style:style style:name="T580" style:parent-style-name="DefaultParagraphFont" style:family="text">
      <style:text-properties style:font-weight-complex="bold" fo:letter-spacing="-0.0027in"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letter-spacing="-0.0027in" style:font-size-complex="12pt"/>
    </style:style>
    <style:style style:name="T583" style:parent-style-name="DefaultParagraphFont" style:family="text">
      <style:text-properties style:font-weight-complex="bold" fo:letter-spacing="-0.0027in"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P608" style:parent-style-name="Normal" style:family="paragraph">
      <style:paragraph-properties fo:text-align="justify"/>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P632" style:parent-style-name="Normal" style:family="paragraph">
      <style:paragraph-properties fo:text-align="justify"/>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16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16in"/>
    </style:style>
    <style:style style:name="P841" style:parent-style-name="Normal" style:family="paragraph">
      <style:paragraph-properties fo:text-align="justify" fo:text-indent="0.4916in"/>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weight="bold" style:font-weight-asian="bold"/>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margin-left="0.4916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P905" style:parent-style-name="Normal" style:family="paragraph">
      <style:paragraph-properties fo:text-align="justify" fo:text-indent="0.4916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4916in"/>
      <style:text-properties fo:font-weight="bold" style:font-weight-asian="bold"/>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16in"/>
    </style:style>
    <style:style style:name="P917" style:parent-style-name="Normal" style:family="paragraph">
      <style:paragraph-properties>
        <style:tab-stops>
          <style:tab-stop style:type="right" style:position="6.6937in"/>
        </style:tab-stops>
      </style:paragraph-properties>
    </style:style>
    <style:style style:name="P918" style:parent-style-name="Normal" style:family="paragraph">
      <style:paragraph-properties>
        <style:tab-stops>
          <style:tab-stop style:type="right" style:position="6.6937in"/>
        </style:tab-stops>
      </style:paragraph-properties>
    </style:style>
    <style:style style:name="P919" style:parent-style-name="Normal" style:family="paragraph">
      <style:paragraph-properties>
        <style:tab-stops>
          <style:tab-stop style:type="right" style:position="6.6937in"/>
        </style:tab-stops>
      </style:paragraph-properties>
    </style:style>
    <style:style style:name="P920" style:parent-style-name="Normal" style:family="paragraph">
      <style:paragraph-properties>
        <style:tab-stops>
          <style:tab-stop style:type="right" style:position="6.6937in"/>
        </style:tab-stops>
      </style:paragraph-properties>
      <style:text-properties fo:text-transform="uppercase"/>
    </style:style>
    <style:style style:name="P921" style:parent-style-name="Normal" style:family="paragraph">
      <style:paragraph-properties>
        <style:tab-stops>
          <style:tab-stop style:type="right" style:position="6.6937in"/>
        </style:tab-stops>
      </style:paragraph-properties>
      <style:text-properties fo:text-transform="uppercase"/>
    </style:style>
    <style:style style:name="P922" style:parent-style-name="Normal" style:family="paragraph">
      <style:paragraph-properties>
        <style:tab-stops>
          <style:tab-stop style:type="right" style:position="6.6937in"/>
        </style:tab-stops>
      </style:paragraph-properties>
      <style:text-properties fo:text-transform="uppercase"/>
    </style:style>
    <style:style style:name="P923" style:parent-style-name="Normal" style:family="paragraph">
      <style:paragraph-properties>
        <style:tab-stops>
          <style:tab-stop style:type="right" style:position="6.6937in"/>
        </style:tab-stops>
      </style:paragraph-properties>
      <style:text-properties fo:text-transform="uppercase"/>
    </style:style>
    <style:style style:name="P924" style:parent-style-name="Normal" style:family="paragraph">
      <style:text-properties fo:color="#000000"/>
    </style:style>
    <style:style style:name="P925" style:parent-style-name="Normal" style:family="paragraph">
      <style:paragraph-properties fo:text-indent="0.4923in"/>
    </style:style>
    <style:style style:name="T926" style:parent-style-name="DefaultParagraphFont" style:family="text">
      <style:text-properties fo:color="#000000"/>
    </style:style>
    <style:style style:name="P927" style:parent-style-name="Normal" style:family="paragraph">
      <style:paragraph-properties fo:text-align="justify"/>
      <style:text-properties style:font-name="Arial" fo:font-weight="bold" style:font-weight-asian="bold" fo:font-size="10pt" style:font-size-asian="10pt"/>
    </style:style>
    <style:style style:name="P928" style:parent-style-name="Normal" style:family="paragraph">
      <style:paragraph-properties fo:text-align="justify"/>
      <style:text-properties style:font-name="Arial"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weight="bold" style:font-weight-asian="bold"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7">Suvestinė redakcija nuo 2024-07-01 iki 2024-08-31</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Nauja redakcija nuo 2001-07-01:</text:p>
      <text:p text:style-name="Normal"><text:span text:style-name="T17">Nr.<text:s/></text:span><text:a xlink:href="https://www.e-tar.lt/portal/legalAct.html?documentId=TAR.7A3B04E030CF" office:target-frame-name="_top" xlink:show="replace"><text:span text:style-name="T18">IX-330</text:span></text:a><text:span text:style-name="T19">, 2001-05-17, Žin</text:span><text:span text:style-name="T20">. 2001, Nr. 45-1574 (2001-05-30), i. k. 1011010ISTA00IX-330</text:span></text:p>
      <text:p text:style-name="P21"/>
      <text:p text:style-name="P22"><text:span text:style-name="T23">LIETUVOS RESPUBLIKOS</text:span><text:span text:style-name="T24"><text:line-break/>ŽEMĖS ŪKIO BENDROVIŲ<text: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s įstatymas reglamentuoja žemės ūkio bendrovių (toliau – bendrovė) steigimą, valdymą ir veiklą, bendrovių narių teises ir pareigas, pelno bei<text:span text:style-name="T38"><text:s/></text:span>kapitalo kaupimą ir jų paskirstymą, bendrovių reorganizavimą, pertvarkymą ir likvidavimą.</text:p>
      <text:p text:style-name="P39"/>
      <text:p text:style-name="P40"><text:span text:style-name="T41">2</text:span><text:span text:style-name="T42"><text:s/>straipsnis.<text:s/></text:span><text:span text:style-name="T43">Pagrindinės šio įstatymo sąvokos</text:span></text:p>
      <text:p text:style-name="P44">1.<text:s/><text:span text:style-name="T45">Bendrovės narys<text:s/></text:span>–<text:s/>fizinis asmuo, sukakęs 18 metų, bei juridinis asmuo, bendrovės narių susirinkimo priimtas į bendrovės narius, turintis bendrovės įstatuose nustatytą minimalaus<text:span text:style-name="T46"><text:s/></text:span>pajinio įnašo dydžio pajų ir sprendžiamojo balso teisę.</text:p>
      <text:p text:style-name="P47">2.<text:s/><text:span text:style-name="T48">Bendrovės pajininkas<text:s/></text:span>– fizinis ar<text:s/>juridinis asmuo įsigijęs<text:span text:style-name="T49"><text:s/></text:span>bet kokio dydžio pajinį įnašą,<text:span text:style-name="T50"><text:s/></text:span>nepriimtas į bendrovės narius ir neturintis sprendžiamojo balso teisės.</text:p>
      <text:p text:style-name="P51">3.<text:s/><text:span text:style-name="T52">Dividendas</text:span><text:s/>– bendrovės nariui ir pajininkui paskirta pelno dalis, kuri yra proporcinga jų pajaus vertei.</text:p>
      <text:p text:style-name="P53">4.<text:s/><text:span text:style-name="T54">Minimalu</text:span><text:span text:style-name="T55">s pajinio įnašo dydis<text:s/></text:span>– bendrovės narių susirinkimo nustatytas įnašo dydis, išreikštas pinigine verte.</text:p>
      <text:p text:style-name="P56">5.<text:s/><text:span text:style-name="T57">Pajus (pajinis įnašas)<text:s/></text:span>– bendrovės narių ar pajininkų turtinis ir neturtinis įnašas.<text:s/></text:p>
      <text:p text:style-name="P58"/>
      <text:p text:style-name="P59"><text:span text:style-name="T60">3</text:span><text:span text:style-name="T61"><text:s/>straipsnis.<text:s/></text:span><text:span text:style-name="T62">Žemės ūkio bendrovė</text:span></text:p>
      <text:p text:style-name="P63">1.<text:span text:style-name="T64"><text:s/></text:span>Žemės ūkio bendrovė yra fizinių asmenų pagal Žemės ūkio įmonių turto privatizavimo įstatymą privatizuota buvusi žemės ūkio įmonė arba, sudarius steigimo sandorį, fizinių ir juridinių asmenų įsteigta įmonė.</text:p>
      <text:p text:style-name="P65">2. Bendrovėje turi būti ne mažiau kaip 2 nariai. Maksimalus narių skaičius neribojamas.</text:p>
      <text:p text:style-name="P66">3. Bendrovė yra ribotos turtinės atsakomybės juridinis asmuo. Jos turtas atskirtas nuo narių ir pajininkų turto. Bendrovės prievolės vykdomos iš jos turto. Bendrovė neatsako už savo narių ir pajininkų prievoles,<text:s/>nesusijusias su bendrovės veikla.</text:p>
      <text:p text:style-name="P67">4. Žemės ūkio bendrove laikoma gamybinei ir komercinei veiklai įsteigta įmonė, kurioje pajamos per ūkinius metus už žemės ūkio produkciją ir suteiktas paslaugas žemės ūkiui sudaro daugiau kaip 50 procentų visų realizavimo pajamų.<text:s/></text:p>
      <text:p text:style-name="P68">5.<text:span text:style-name="T69"><text:s/></text:span>Bendrovė privalo turėti savo pavadinimą, pagal kurį ją būtų galima atskirti nuo kitų juridinių asmenų.</text:p>
      <text:p text:style-name="P70"><text:span text:style-name="T71">6</text:span><text:span text:style-name="T72">. Bendrovės buveinė turi būti Lietuvos Respublikoje, kitoje Europos Sąjungos valstybėje narėje ar Europos ekonominės erdvės vals</text:span><text:span text:style-name="T73">tybėje.</text:span></text:p>
      <text:p text:style-name="P74">Papildyta straipsnio dalimi:</text:p>
      <text:p text:style-name="P75"><text:span text:style-name="T76">Nr.<text:s/></text:span><text:a xlink:href="https://www.e-tar.lt/portal/legalAct.html?documentId=TAR.07D0DB41DAB5" office:target-frame-name="_top" xlink:show="replace"><text:span text:style-name="T77">XI-607</text:span></text:a><text:span text:style-name="T78">, 2009-12-22, Žin., 2010, Nr. 1-18 (2010-01-05), i. k. 1091010ISTA00XI-607</text:span></text:p>
      <text:p text:style-name="P79">Straipsnio dalies pakeitimai:</text:p>
      <text:p text:style-name="P80"><text:span text:style-name="T81">Nr.<text:s/></text:span><text:a xlink:href="https://www.e-tar.lt/portal/legalAct.html?documentId=TAR.F0D93AEA4197" office:target-frame-name="_top" xlink:show="replace"><text:span text:style-name="T82">XI-1020</text:span></text:a><text:span text:style-name="T83">, 2010-09-21, Žin., 2010, Nr. 118-5993 (2010-10-02), i. k. 1101010ISTA0XI-1020</text:span></text:p>
      <text:p text:style-name="Normal"/>
      <text:p text:style-name="P84"><text:span text:style-name="T85">4</text:span><text:span text:style-name="T86"><text:s/>straipsnis.<text:s/></text:span><text:span text:style-name="T87">Bendrovės teisės ir pareigos</text:span></text:p>
      <text:p text:style-name="P88">1. Bendrovė turi teisę:</text:p>
      <text:p text:style-name="P89">1) verstis<text:s/>įstatuose nustatyta gamybine ir komercine veikla Lietuvos Respublikoje bei užsienyje;</text:p>
      <text:p text:style-name="P90">2) turėti sąskaitas Lietuvos Respublikos ir kitų valstybių bankuose, taip pat antspaudą;<text:span text:style-name="T91"><text:s/></text:span></text:p>
      <text:p text:style-name="P92">3) steigti savo filialus, atstovybes Lietuvos Respublikoje ir užsienyje;</text:p>
      <text:p text:style-name="P93">4) valdyti jai priklausantį turtą, pirkti ir kitokiais būdais įsigyti turtą, jį parduoti, nuomoti, įkeisti ar kitaip juo disponuoti;</text:p>
      <text:p text:style-name="P94">5) sudaryti<text:span text:style-name="T95"><text:s/></text:span>sandorius, skolinti bei skolintis pinigines lėšas ir kitą turtą;</text:p>
      <text:p text:style-name="P96">6) nuomoti žemę iš valstybės, savivaldybių ar privačių asmenų Lietuvos Respublikos įstatymų nustatyta tvarka;<text:tab/></text:p>
      <text:p text:style-name="P97">7) nustatyti savo produkcijos, darbų ir paslaugų kainas, įkainius ir tarifus, atsižvelgiant į numatytais atvejais valstybės reguliuojamas kainas;</text:p>
      <text:p text:style-name="P98">8) kasmet įvertinti (perkainoti) bendrovės turtą;</text:p>
      <text:p text:style-name="P99">9) įstatymuose ir įstatuose nustatyta tvarka reorganizuotis ir likviduotis bei įstatymų numatyta tvarka būti pertvarkyta.</text:p>
      <text:p text:style-name="P100">2. Bendrovė gali turėti ir kitų teisių<text:span text:style-name="T101"><text:s/></text:span>bei pareigų, nustatytų įstatuose ir neprieštaraujančių<text:s/>Lietuvos Respublikos įstatymams.</text:p>
      <text:p text:style-name="P102">3.<text:span text:style-name="T103"><text:s/></text:span>Bendrovė neturi teisės leisti akcijų.</text:p>
      <text:p text:style-name="P104"/>
      <text:p text:style-name="P105"><text:span text:style-name="T106">ANTRASIS</text:span><text:span text:style-name="T107"><text:s/>SKIRSNIS</text:span></text:p>
      <text:p text:style-name="P108"><text:span text:style-name="T109">BENDROVĖS STEIGIMAS</text:span></text:p>
      <text:p text:style-name="P110"/>
      <text:p text:style-name="P111"><text:span text:style-name="T112">5</text:span><text:span text:style-name="T113"><text:s/>straipsnis.<text:s/></text:span><text:span text:style-name="T114">Bendrovės steigėjai</text:span></text:p>
      <text:p text:style-name="P115">Bendrovės steigėjais gali būti Lietuvos Respublikos ir užsienio fiziniai ir juridiniai<text:s/>asmenys.</text:p>
      <text:p text:style-name="P116"/>
      <text:p text:style-name="P117"><text:span text:style-name="T118">6</text:span><text:span text:style-name="T119"><text:s/>straipsnis.<text:s/></text:span><text:span text:style-name="T120">Bendrovės steigimo dokumentai</text:span></text:p>
      <text:p text:style-name="P121">Bendrovės steigimo dokumentai yra: steigimo sutartis, narių sąrašas, steigiamojo susirinkimo protokolas, įstatai.</text:p>
      <text:p text:style-name="P122"/>
      <text:p text:style-name="P123"><text:span text:style-name="T124">7</text:span><text:span text:style-name="T125"><text:s/>straipsnis.<text:s/></text:span><text:span text:style-name="T126">Pasirengimas steigti bendrovę</text:span></text:p>
      <text:p text:style-name="P127">1. Bendrovės steigėjai sudaro steigimo sutartį, nustato minimalų pajinio įnašo dydį, parengia asmenų turto priėmimo ir įvertinimo tvarką, sudaro asmenų, pageidaujančių būti bendrovės nariais, sąrašą, parengia bendrovės įstatų<text:span text:style-name="T128"><text:s/></text:span>projektą, sušaukia steigiamąjį susirinkimą, paskiria įgaliotinius parengiamiesiems bendrovės steigimo darbams atlikti.<text:s/></text:p>
      <text:p text:style-name="P129"><text:span text:style-name="T130">2</text:span><text:span text:style-name="T131">. Steigimo sutartyje nurodoma pajinių įnašų priėmimo tvarka, vieta ir laikas, atsakingi asmenys, steigiamos bendrovės pavadinimas ir buveinė.</text:span></text:p>
      <text:p text:style-name="P132">Straipsnio dalies pakeitimai:</text:p>
      <text:p text:style-name="P133"><text:span text:style-name="T134">Nr.<text:s/></text:span><text:a xlink:href="https://www.e-tar.lt/portal/legalAct.html?documentId=TAR.07D0DB41DAB5" office:target-frame-name="_top" xlink:show="replace"><text:span text:style-name="T135">XI-607</text:span></text:a><text:span text:style-name="T136">, 2009-12-22, Žin., 2010, Nr. 1-18 (2010-01-05), i. k. 1091010ISTA00XI-607</text:span></text:p>
      <text:p text:style-name="Normal"/>
      <text:p text:style-name="P137">3. Pajinius įnašus įnešančių asmenų sąraše turi būti:</text:p>
      <text:p text:style-name="P138">1) eilės numeris, fizinio asmens vardas,<text:s/>pavardė, gimimo metai, asmens kodas, adresas, juridinio asmens pavadinimas, kodas ir adresai;</text:p>
      <text:p text:style-name="P139">2) asmens įneštas<text:span text:style-name="T140"><text:s/></text:span>pajinio įnašo dydis;</text:p>
      <text:p text:style-name="P141">3)<text:span text:style-name="T142"><text:s/></text:span>asmens parašas.</text:p>
      <text:p text:style-name="P143">4.<text:span text:style-name="T144"><text:s/></text:span>Įgaliotiniai kontroliuoja, kaip mokami pajiniai įnašai, sudaro sąlygas asmenims iki steigiamojo susirinkimo susipažinti su<text:span text:style-name="T145"><text:s/></text:span>bendrovės steigimo tvarka, parengtų dokumentų projektais ir galimų bendrovės narių bei pajininkų sąrašais.</text:p>
      <text:p text:style-name="P146"/>
      <text:p text:style-name="P147"><text:span text:style-name="T148">8</text:span><text:span text:style-name="T149"><text:s/>straipsnis.<text:s/></text:span><text:span text:style-name="T150">Steigėjų pranešimas</text:span></text:p>
      <text:p text:style-name="P151">Steigiamajam susirinkimui steigėjai parengia pranešimą, kuriame turi būti nurodyta:</text:p>
      <text:p text:style-name="P152">1) steigėjų fizinių asmenų – vardai, pavardės ir asmens kodai, adresai, juridinių asmenų – pavadinimai, kodai, adresai;</text:p>
      <text:p text:style-name="P153">2) bendrovės pavadinimas ir veiklos tikslas;</text:p>
      <text:p text:style-name="P154">3) minimalaus<text:span text:style-name="T155"><text:s/></text:span>pajinio įnašo dydis;</text:p>
      <text:p text:style-name="P156">4)<text:span text:style-name="T157"><text:s/></text:span>pajinių įnašų suma;</text:p>
      <text:p text:style-name="P158">5) asmenų turto priėmimo ir įvertinimo tvarka;</text:p>
      <text:p text:style-name="P159">6) steigimo išlaidos.</text:p>
      <text:p text:style-name="P160"/>
      <text:p text:style-name="P161"><text:span text:style-name="T162">9</text:span><text:span text:style-name="T163"><text:s/>straipsnis.<text:s/></text:span><text:span text:style-name="T164">Steigiamasis susirinkimas</text:span></text:p>
      <text:p text:style-name="P165">1.<text:span text:style-name="T166"><text:s/></text:span>Steigiamasis susirinkimas sušaukiamas ne vėliau kaip per 1 mėnesį nuo steigimo sutarties pasirašymo dienos.</text:p>
      <text:p text:style-name="P167">2.<text:span text:style-name="T168"><text:s/></text:span>Steigiamajame<text:s/>susirinkime dalyvauja asmenys, įnešę ne mažesnį kaip steigėjų nustatytą minimalų pajinį įnašą. Šie asmenys registruojami pasirašytinai registravimo sąraše ir kartu nurodomas kiekvieno asmens turimas balsų skaičius.</text:p>
      <text:p text:style-name="P169">3.<text:span text:style-name="T170"><text:s/></text:span>Steigiamasis susirinkimas yra<text:s/>teisėtas, kai jame dalyvauja 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71">4.<text:span text:style-name="T172"><text:s/></text:span>Steigiamasis susirinkimas priima nutarimą dėl bendrovės steigimo, patvirtina minimalų pajinio įnašo dydį,<text:span text:style-name="T173"><text:s/></text:span>taip pat steigėjų pranešimą, priima bendrovės įstatus, gali rinkti<text:span text:style-name="T174"><text:s/></text:span>bendrovės valdybos narius, renka revizijos komisiją (revizorių), patvirtina, jei<text:span text:style-name="T175"><text:s/></text:span>nesudaroma valdyba,<text:span text:style-name="T176"><text:s/></text:span>administraciją bei administracijos vadovo (pirmininko) ir revizinės komisijos pirmininko (revizoriaus) atlyginimą.<text:s/></text:p>
      <text:p text:style-name="P177">5. Steigiamojo susirinkimo protokolą pasirašo susirinkimo pirmininkas ir sekretorius.</text:p>
      <text:p text:style-name="P178"/>
      <text:p text:style-name="P179"><text:span text:style-name="T180">10</text:span><text:span text:style-name="T181"><text:s/>straipsnis.<text:s/></text:span><text:span text:style-name="T182">Bendrovės įstatai</text:span></text:p>
      <text:p text:style-name="P183">1.<text:span text:style-name="T184"><text:s/></text:span>Bendrovės įstatuose turi būti nurodyta:</text:p>
      <text:p text:style-name="P185"><text:span text:style-name="T186">1</text:span><text:span text:style-name="T187">) bendrovės pavadinimas ir teisinė forma;</text:span></text:p>
      <text:p text:style-name="P188">Straipsnio punkto pakeitimai:</text:p>
      <text:p text:style-name="P189"><text:span text:style-name="T190">Nr.</text:span><text:span text:style-name="T191"><text:s/></text:span><text:a xlink:href="https://www.e-tar.lt/portal/legalAct.html?documentId=TAR.07D0DB41DAB5" office:target-frame-name="_top" xlink:show="replace"><text:span text:style-name="T192">XI-607</text:span></text:a><text:span text:style-name="T193">, 2009-12-22, Žin., 2010, Nr. 1-18 (2010-01-05), i. k. 1091010ISTA00XI-607</text:span></text:p>
      <text:p text:style-name="Normal"/>
      <text:p text:style-name="P194"><text:span text:style-name="T195">2</text:span><text:span text:style-name="T196">) bendrovės buveinės keitimo tvarka;</text:span><text:s/></text:p>
      <text:p text:style-name="P197">Papildyta straipsnio punktu:</text:p>
      <text:p text:style-name="P198"><text:span text:style-name="T199">Nr.<text:s/></text:span><text:a xlink:href="https://www.e-tar.lt/portal/legalAct.html?documentId=TAR.07D0DB41DAB5" office:target-frame-name="_top" xlink:show="replace"><text:span text:style-name="T200">XI-607</text:span></text:a><text:span text:style-name="T201">, 2009-12-22, Žin., 2010, Nr. 1-18 (2010-01-05), i. k. 1091010ISTA00XI-607</text:span></text:p>
      <text:p text:style-name="Normal"/>
      <text:p text:style-name="P202">3) bendrovės tikslas, veiklos pobūdis ir trukmė;</text:p>
      <text:p text:style-name="P203">Straipsnio punkto numeracijos pakeitimas:</text:p>
      <text:p text:style-name="P204"><text:span text:style-name="T205">Nr.<text:s/></text:span><text:a xlink:href="https://www.e-tar.lt/portal/legalAct.html?documentId=TAR.07D0DB41DAB5" office:target-frame-name="_top" xlink:show="replace"><text:span text:style-name="T206">XI-607</text:span></text:a><text:span text:style-name="T207">, 2009-12-22, Žin., 2010, Nr. 1-18 (2010-01-05), i. k. 1091010ISTA00XI-607</text:span></text:p>
      <text:p text:style-name="Normal"/>
      <text:p text:style-name="P208">4) kapitalo didinimo ir mažinimo sąlygos bei tvarka; nepiniginių pajinių įnašų priėmimo ir<text:s/>įvertinimo tvarka;</text:p>
      <text:p text:style-name="P209">Straipsnio punkto numeracijos pakeitimas:</text:p>
      <text:p text:style-name="P210"><text:span text:style-name="T211">Nr.<text:s/></text:span><text:a xlink:href="https://www.e-tar.lt/portal/legalAct.html?documentId=TAR.07D0DB41DAB5" office:target-frame-name="_top" xlink:show="replace"><text:span text:style-name="T212">XI-607</text:span></text:a><text:span text:style-name="T213">, 2009-12-22, Žin., 2010, Nr. 1-18 (2010-01-05), i. k. 1091010ISTA00XI-607</text:span></text:p>
      <text:p text:style-name="Normal"/>
      <text:p text:style-name="P214">5) minimalus pajinio<text:span text:style-name="T215"><text:s/></text:span>įnašo dydis, pajinių įnašų pasikeitimo, pardavimo ar perleidimo bendrovės nariams, pajininkams bei kitiems asmenims tvarka, uždarų aukcionų pajams pirkti ir parduoti organizavimo tvarka;</text:p>
      <text:p text:style-name="P216">Straipsnio punkto numeracijos pakeitimas:</text:p>
      <text:p text:style-name="P217"><text:span text:style-name="T218">Nr.<text:s/></text:span><text:a xlink:href="https://www.e-tar.lt/portal/legalAct.html?documentId=TAR.07D0DB41DAB5" office:target-frame-name="_top" xlink:show="replace"><text:span text:style-name="T219">XI-607</text:span></text:a><text:span text:style-name="T220">, 2009-12-22, Žin., 2010, Nr. 1-18 (2010-01-05), i. k. 1091010ISTA00XI-607</text:span></text:p>
      <text:p text:style-name="Normal"/>
      <text:p text:style-name="P221">6) valdymo ir kontrolės organų rinkimo tvarka, teisės ir pareigos;</text:p>
      <text:p text:style-name="P222">Straipsnio punkto numeracijos pakeitimas:</text:p>
      <text:p text:style-name="P223"><text:span text:style-name="T224">Nr</text:span><text:span text:style-name="T225">.<text:s/></text:span><text:a xlink:href="https://www.e-tar.lt/portal/legalAct.html?documentId=TAR.07D0DB41DAB5" office:target-frame-name="_top" xlink:show="replace"><text:span text:style-name="T226">XI-607</text:span></text:a><text:span text:style-name="T227">, 2009-12-22, Žin., 2010, Nr. 1-18 (2010-01-05), i. k. 1091010ISTA00XI-607</text:span></text:p>
      <text:p text:style-name="Normal"/>
      <text:p text:style-name="P228">7) narių susirinkimo kompetencija, jo šaukimo, balsavimo tvarka ir balsavimo teisės perleidimo tvarka;</text:p>
      <text:p text:style-name="P229">Straipsnio punkto numeracijos pakeitimas:</text:p>
      <text:p text:style-name="P230"><text:span text:style-name="T231">Nr.<text:s/></text:span><text:a xlink:href="https://www.e-tar.lt/portal/legalAct.html?documentId=TAR.07D0DB41DAB5" office:target-frame-name="_top" xlink:show="replace"><text:span text:style-name="T232">XI-607</text:span></text:a><text:span text:style-name="T233">, 2009-12-22, Žin., 2010, Nr. 1-18 (2010-01-05), i. k. 1091010ISTA00XI-607</text:span></text:p>
      <text:p text:style-name="Normal"/>
      <text:p text:style-name="P234">8) darbo užmokesčio<text:s/>nustatymo tvarka ir pelno paskirstymo taisyklės;</text:p>
      <text:p text:style-name="P235">Straipsnio punkto numeracijos pakeitimas:</text:p>
      <text:p text:style-name="P236"><text:span text:style-name="T237">Nr.<text:s/></text:span><text:a xlink:href="https://www.e-tar.lt/portal/legalAct.html?documentId=TAR.07D0DB41DAB5" office:target-frame-name="_top" xlink:show="replace"><text:span text:style-name="T238">XI-607</text:span></text:a><text:span text:style-name="T239">, 2009-12-22, Žin., 2010, Nr. 1-18 (2010-01-05), i. k. 1091010ISTA00XI-60</text:span><text:span text:style-name="T240">7</text:span></text:p>
      <text:p text:style-name="Normal"/>
      <text:p text:style-name="P241">9) atsargos (rezervinio) kapitalo fondo ir kitų fondų sudarymo<text:span text:style-name="T242"><text:s/></text:span>ir naudojimo tvarka;</text:p>
      <text:p text:style-name="P243">Straipsnio punkto numeracijos pakeitimas:</text:p>
      <text:p text:style-name="P244"><text:span text:style-name="T245">Nr.<text:s/></text:span><text:a xlink:href="https://www.e-tar.lt/portal/legalAct.html?documentId=TAR.07D0DB41DAB5" office:target-frame-name="_top" xlink:show="replace"><text:span text:style-name="T246">XI-607</text:span></text:a><text:span text:style-name="T247">, 2009-12-22, Žin., 2010, Nr. 1</text:span><text:span text:style-name="T248">-18 (2010-01-05), i. k. 1091010ISTA00XI-607</text:span></text:p>
      <text:p text:style-name="Normal"/>
      <text:p text:style-name="P249">10) bendrovės reorganizavimo, pertvarkymo, likvidavimo ir turto paskirstymo kreditoriams bei pajininkams tvarka;</text:p>
      <text:p text:style-name="P250">Straipsnio punkto numeracijos pakeitimas:</text:p>
      <text:p text:style-name="P251"><text:span text:style-name="T252">Nr.<text:s/></text:span><text:a xlink:href="https://www.e-tar.lt/portal/legalAct.html?documentId=TAR.07D0DB41DAB5" office:target-frame-name="_top" xlink:show="replace"><text:span text:style-name="T253">XI-607</text:span></text:a><text:span text:style-name="T254">, 2009-12-22, Žin., 2010, Nr. 1-18 (2010-01-05), i. k. 1091010ISTA00XI-607</text:span></text:p>
      <text:p text:style-name="Normal"/>
      <text:p text:style-name="P255">11) bendrovės narių, bendrovės pajininkų ir samdomų asmenų teisės, atsakomybė bei pareigos;</text:p>
      <text:p text:style-name="P256">Straipsnio punkto numeracijos pakeitimas:</text:p>
      <text:p text:style-name="P257"><text:span text:style-name="T258">Nr.<text:s/></text:span><text:a xlink:href="https://www.e-tar.lt/portal/legalAct.html?documentId=TAR.07D0DB41DAB5" office:target-frame-name="_top" xlink:show="replace"><text:span text:style-name="T259">XI-607</text:span></text:a><text:span text:style-name="T260">, 2009-12-22, Žin., 2010, Nr. 1-18 (2010-01-05), i. k. 1091010ISTA00XI-607</text:span></text:p>
      <text:p text:style-name="Normal"/>
      <text:p text:style-name="P261">12) bendrovės ir jos narių, pajininkų turtiniai bei darbo santykiai;</text:p>
      <text:p text:style-name="P262">Straipsnio punkto numeracijos pakeitimas:</text:p>
      <text:p text:style-name="P263"><text:span text:style-name="T264">Nr.<text:s/></text:span><text:a xlink:href="https://www.e-tar.lt/portal/legalAct.html?documentId=TAR.07D0DB41DAB5" office:target-frame-name="_top" xlink:show="replace"><text:span text:style-name="T265">XI-607</text:span></text:a><text:span text:style-name="T266">, 2009-12-22, Žin., 2010, Nr. 1-18 (2010-01-05), i. k. 1091010ISTA00XI-607</text:span></text:p>
      <text:p text:style-name="Normal"/>
      <text:p text:style-name="P267">13) bendrovės atsiskaitymo su nariais ir pajininkais sąlygos, tvarka ir terminai.<text:s/></text:p>
      <text:p text:style-name="P268">Straipsnio punkto numeracijos pakeitimas:</text:p>
      <text:p text:style-name="P269"><text:span text:style-name="T270">Nr.<text:s/></text:span><text:a xlink:href="https://www.e-tar.lt/portal/legalAct.html?documentId=TAR.07D0DB41DAB5" office:target-frame-name="_top" xlink:show="replace"><text:span text:style-name="T271">XI-607</text:span></text:a><text:span text:style-name="T272">, 2009-12-22, Žin., 2010, Nr. 1-18 (2010-</text:span><text:span text:style-name="T273">01-05), i. k. 1091010ISTA00XI-607</text:span></text:p>
      <text:p text:style-name="Normal"/>
      <text:p text:style-name="P274">2. Įstatuose gali būti ir kitų taisyklių, neprieštaraujančių Lietuvos Respublikos įstatymams.</text:p>
      <text:p text:style-name="P275">3. Įstatus pasirašo visi bendrovės steigėjai.<text:s/></text:p>
      <text:p text:style-name="P276"/>
      <text:p text:style-name="P277"><text:span text:style-name="T278">11</text:span><text:span text:style-name="T279"><text:s/>straipsnis.<text:s/></text:span><text:span text:style-name="T280">Bendrovės registravimas</text:span></text:p>
      <text:p text:style-name="P281">1.<text:span text:style-name="T282"><text:s/></text:span>Ne vėliau kaip per mėnesį nuo steigiamojo susirinkimo nutarimo įsteigti bendrovę priėmimo dienos bendrovės steigėjai (įgaliotiniai) vietos savivaldybei įteikia paraišką įregistruoti bendrovę Įmonių rejestro įstatymo nustatyta tvarka, o pradėjus veikti juridinių asmenų registrui, – Civilinio kodekso nustatyta tvarka.</text:p>
      <text:p text:style-name="P283">2.<text:span text:style-name="T284"><text:s/></text:span>Prie paraiškos pridedami šio įstatymo 6 straipsnyje nurodyti bendrovės steigimo dokumentai ir pažyma, kad sumokėtas registracijos mokestis.</text:p>
      <text:p text:style-name="P285"/>
      <text:p text:style-name="P286"><text:span text:style-name="T287">11</text:span><text:span text:style-name="T288">1</text:span><text:span text:style-name="T289"><text:s/>straipsnis.<text:s/></text:span><text:span text:style-name="T290">Juridinių asmenų dalyvių <text:s/>informacinės si</text:span><text:span text:style-name="T291">stemos duomenys</text:span></text:p>
      <text:p text:style-name="P292"><text:span text:style-name="T293">1</text:span><text:span text:style-name="T294">.</text:span><text:span text:style-name="T295"><text:s/></text:span><text:span text:style-name="T296">Juridinių asmenų dalyvių informacinės sistemos tvarkytojui teikiami šie duomenys apie bendrovės narius ir pajininkus</text:span><text:span text:style-name="T297">:</text:span></text:p>
      <text:p text:style-name="P298"><text:span text:style-name="T299">1</text:span><text:span text:style-name="T300">)</text:span><text:span text:style-name="T301"><text:s/></text:span><text:span text:style-name="T302">nario</text:span><text:span text:style-name="T303"><text:s/></text:span><text:span text:style-name="T304">fizinio asmens vardas, pavardė, asmens kodas ir gyvenamoji vieta (jeigu bendrovės narys fizinis asmuo<text:s/></text:span><text:span text:style-name="T305">yra nurodęs bendrovei savo gyvenamąją vietą ir adresą korespondencijai, Juridinių asmenų dalyvių informacinės sistemos tvarkytojui teikiamas tik adresas korespondencijai) arba nario juridinio asmens pavadinimas, kodas, teisinė forma ir buveinė</text:span><text:span text:style-name="T306">; asmens priė</text:span><text:span text:style-name="T307">mimo į bendrovės narius data; nario pajinio įnašo dydis (kai įnašas yra piniginis) ir (ar) vertė (kai įnašas yra nepiniginis); narystės pasibaigimo bendrovėje data. Teikiant duomenis apie narį <text:s/>užsienio valstybės fizinį asmenį, papildomai nurodoma jo gimim</text:span><text:span text:style-name="T308">o data (jeigu pagal užsienio valstybės teisės aktus asmens kodas nesuteikiamas, nurodoma tik gimimo data) ir asmens dokumentus išdavusios valstybės pavadinimas, o teikiant duomenis apie narį užsienio valstybės juridinį asmenį, papildomai nurodoma valstybė,</text:span><text:span text:style-name="T309"><text:s/>kurioje jis registruotas, registras, kuriame juridinis asmuo įregistruotas, ir jo įregistravimo tame registre data;</text:span></text:p>
      <text:p text:style-name="P310"><text:span text:style-name="T311">2</text:span><text:span text:style-name="T312">)<text:s/></text:span><text:span text:style-name="T313">pajininko fizinio asmens vardas, pavardė, asmens kodas ir gyvenamoji vieta (jeigu bendrovės pajininkas fizinis asmuo yra nurodęs ben</text:span><text:span text:style-name="T314">drovei savo gyvenamąją vietą ir adresą korespondencijai, Juridinių asmenų dalyvių informacinės sistemos tvarkytojui <text:s/>teikiamas tik adresas korespondencijai) arba pajininko juridinio asmens pavadinimas, kodas, teisinė forma ir buveinė;</text:span><text:span text:style-name="T315"><text:s/>asmens pajinio įnašo<text:s/></text:span><text:span text:style-name="T316">sumokėjimo data; pajininko pajinio įnašo dydis (kai įnašas yra piniginis) ir (ar) vertė (kai įnašas yra nepiniginis); pajininko pajaus perleidimo bendrovėje data. Teikiant duomenis apie pajininką užsienio valstybės fizinį asmenį, papildomai nurodoma jo gim</text:span><text:span text:style-name="T317">imo data (jeigu pagal užsienio valstybės teisės aktus asmens kodas nesuteikiamas, nurodoma tik gimimo data) ir asmens dokumentus išdavusios valstybės pavadinimas, o teikiant duomenis apie pajininką užsienio valstybės juridinį asmenį, papildomai nurodoma va</text:span><text:span text:style-name="T318">lstybė, kurioje jis yra registruotas, registras, kuriame juridinis asmuo įregistruotas, ir jo įregistravimo tame registre data.</text:span></text:p>
      <text:p text:style-name="P319"><text:span text:style-name="T320">TAR pastaba.</text:span><text:span text:style-name="T321"><text:s/></text:span><text:span text:style-name="T322">Bendrovės, įsteigtos iki įstatymo Nr. XIII-743 įsigaliojimo (2018-05-01), 11</text:span><text:span text:style-name="T323">1</text:span><text:span text:style-name="T324"><text:s/>straipsnio 1 dalyje nurodytus duomeni</text:span><text:span text:style-name="T325">s Juridinių asmenų dalyvių informacinės sistemos tvarkytojui turi pateikti iki 2018-12-31</text:span><text:span text:style-name="T326">.</text:span></text:p>
      <text:p text:style-name="P327"><text:span text:style-name="T328">2</text:span><text:span text:style-name="T329">. Šio straipsnio 1 dalyje nurodyti duomenys apie bendrovės narius ir pajininkus<text:s/></text:span><text:span text:style-name="T330">Juridinių asmenų dalyvių informacinės sistemos tvarkytojui pateikiami Juridini</text:span><text:span text:style-name="T331">ų asmenų dalyvių informacinės sistemos nuostatuose nustatyta tvarka ne vėliau kaip per 5 kalendorines dienas nuo bendrovės įregistravimo Juridinių asmenų registre dienos, o pasikeitus bendrovės nariams ir pajininkams bei jų duomenims, – ne vėliau kaip per<text:s/></text:span><text:span text:style-name="T332">5 kalendorines dienas nuo šių pasikeitimų dienos.</text:span></text:p>
      <text:p text:style-name="P333"><text:span text:style-name="T334">3</text:span><text:span text:style-name="T335">. Už bendrovės narių ir pajininkų duomenų pateikimą Juridinių asmenų dalyvių informacinės sistemos tvarkytojui atsako bendrovės valdybos pirmininkas ar administracijos vadovas</text:span><text:span text:style-name="T336"><text:s/>(pirmininkas)</text:span><text:span text:style-name="T337">.<text:s/></text:span></text:p>
      <text:p text:style-name="P338"><text:span text:style-name="T339">4</text:span><text:span text:style-name="T340">.<text:s/></text:span><text:span text:style-name="T341">Pagal Juridinių asmenų dalyvių informacinėje sistemoje sukauptus duomenis parengta informacija turintiems teisę ją gauti fiziniams ir juridiniams asmenims teikiama už atlyginimą, išskyrus atvejus, jeigu ji:</text:span></text:p>
      <text:p text:style-name="P342"><text:span text:style-name="T343">1</text:span><text:span text:style-name="T344">) teikiama bendrovės nariams ir pajininkams, k</text:span><text:span text:style-name="T345">ai Juridinių asmenų dalyvių informacinėje sistemoje tvarkomi duomenys apie juos, kartą per kalendorinius metus;</text:span></text:p>
      <text:p text:style-name="P346"><text:span text:style-name="T347">2</text:span><text:span text:style-name="T348">)</text:span><text:span text:style-name="T349"><text:s/></text:span><text:span text:style-name="T350">perduodama susijusiems registrams, valstybės informacinėms sistemoms;</text:span></text:p>
      <text:p text:style-name="P351"><text:span text:style-name="T352">3</text:span><text:span text:style-name="T353">)</text:span><text:span text:style-name="T354"><text:s/></text:span><text:span text:style-name="T355">teikiama valstybės ir savivaldybių institucijoms ir<text:s/></text:span><text:span text:style-name="T356">įstaigoms teisės aktuose nustatytoms funkcijoms atlikti</text:span><text:span text:style-name="T357"><text:s/>pagal prašymą ir (arba) sutartis</text:span><text:span text:style-name="T358">;</text:span></text:p>
      <text:p text:style-name="P359"><text:span text:style-name="T360">4</text:span><text:span text:style-name="T361">) teikiama žurnalistams Lietuvos Respublikos visuomenės informavimo įstatymo nustatytomis sąlygomis.</text:span></text:p>
      <text:p text:style-name="P362">Straipsnio dalies pakeitimai:</text:p>
      <text:p text:style-name="P363"><text:span text:style-name="T364">Nr.<text:s/></text:span><text:a xlink:href="https://www.e-tar.lt/portal/legalAct.html?documentId=f315cd80a80411ebbcbbc2971cdac3cb" office:target-frame-name="_top" xlink:show="replace"><text:span text:style-name="T365">XIV-247</text:span></text:a><text:span text:style-name="T366">, 2021-04-15, paskelbta TAR 2021-04-28, i. k. 2021-08857</text:span></text:p>
      <text:p text:style-name="Normal"/>
      <text:p text:style-name="P367">Papildyta straipsniu:</text:p>
      <text:p text:style-name="P368"><text:span text:style-name="T369">Nr.<text:s/></text:span><text:a xlink:href="https://www.e-tar.lt/portal/legalAct.html?documentId=87bc5000d06111e7910a89ac20768b0f" office:target-frame-name="_top" xlink:show="replace"><text:span text:style-name="T370">XIII-743</text:span></text:a><text:span text:style-name="T371">, 2017-11-16, paskelbta TAR 2017-11-23, i. k. 2017-18511</text:span></text:p>
      <text:p text:style-name="Normal"/>
      <text:p text:style-name="P372"><text:span text:style-name="T373">TREČIASIS</text:span><text:span text:style-name="T374"><text:s/>SKIRSNIS</text:span></text:p>
      <text:p text:style-name="P375"><text:span text:style-name="T376">BENDROVĖS KAPITALAS</text:span></text:p>
      <text:p text:style-name="P377"/>
      <text:p text:style-name="P378"><text:span text:style-name="T379">12</text:span><text:span text:style-name="T380"><text:s/>straipsnis.<text:s/></text:span><text:span text:style-name="T381">Bendrovės kapitalas</text:span></text:p>
      <text:p text:style-name="P382">1.<text:span text:style-name="T383"><text:s/></text:span>Bendrovės kapitalas gali būti nuosavas ir skolintas. Nuosavas kapitalas sudaromas iš pajinių įnašų, kasmetinių atskaitymų iš pelno, kitų pajamų.<text:s/></text:p>
      <text:p text:style-name="P384">2.<text:span text:style-name="T385"><text:s/></text:span>Nuosavas kapitalas skirstomas į pagrindinį ir atsargos (rezervinį). Pagrindinis kapitalas skiriamas einamajai bendrovės veiklai. Atsargos (rezervinio) kapitalo fondą sudaro privalomi atskaitymai iš grynojo pelno. Atsargos (rezervinio) kapitalo fondas naudojamas nenumatytoms išlaidoms ir nuostoliams padengti.</text:p>
      <text:p text:style-name="P386">3.<text:span text:style-name="T387"><text:s/></text:span>Skolintas kapitalas sudaromas iš kreditų ir kitų skolintų lėšų.</text:p>
      <text:p text:style-name="P388"/>
      <text:p text:style-name="P389"><text:span text:style-name="T390">13</text:span><text:span text:style-name="T391"><text:s/>straipsnis.<text:s/></text:span><text:span text:style-name="T392">Bendrovės pagrindinio kapitalo padidinimas</text:span></text:p>
      <text:p text:style-name="P393">Bendrovės pagrindinis kapitalas padidinamas:</text:p>
      <text:p text:style-name="P394">1) priimant į bendrovę naujus pajininkus, jų pajų dydžiu;</text:p>
      <text:p text:style-name="P395">2) įskaitant balansinio pelno dalį;</text:p>
      <text:p text:style-name="P396">3) iš papildomų pajinių įnašų;</text:p>
      <text:p text:style-name="P397">4) neatlygintinai gavus turto;</text:p>
      <text:p text:style-name="P398">5) perkainojant turtą (jei jis padidėjo).</text:p>
      <text:p text:style-name="P399"/>
      <text:p text:style-name="P400"><text:span text:style-name="T401">14</text:span><text:span text:style-name="T402"><text:s/>straipsnis.<text:s/></text:span><text:span text:style-name="T403">Bendrovės pagrindinio kapitalo sumažinimas</text:span></text:p>
      <text:p text:style-name="P404">Bendrovės pagrindinis kapitalas sumažinamas:</text:p>
      <text:p text:style-name="P405">1) neatlygintinai perdavus turtą;</text:p>
      <text:p text:style-name="P406">2)<text:s/>nurašant<text:span text:style-name="T407"><text:s/></text:span>iš pagrindinio kapitalo nuostolius, kurių nepadengia atsargos (rezervinio) kapitalo fondas;</text:p>
      <text:p text:style-name="P408">3) mažėjant pagrindinio kapitalo sudėtinių dalių vertėms;</text:p>
      <text:p text:style-name="P409">4) perkainojant turtą (jei jis sumažėjo).</text:p>
      <text:p text:style-name="P410"/>
      <text:p text:style-name="P411"><text:span text:style-name="T412">15</text:span><text:span text:style-name="T413"><text:s/>straipsnis.<text:s/></text:span><text:span text:style-name="T414">Pajiniai įnašai<text:s/></text:span><text:span text:style-name="T415">bendrovėje</text:span></text:p>
      <text:p text:style-name="P416">1. Pajus yra bendrovės narių ir pajininkų turtinis ir neturtinis įnašas. Asmenys pajinius įnašus į bendrovę gali įnešti pinigais, materialinėmis ir kitomis vertybėmis bei intelektinės veiklos rezultatais.</text:p>
      <text:p text:style-name="P417">2. Nepiniginiai pajiniai įnašai<text:s/>įvertinami ir tvirtinami bendrovės įstatuose nustatyta tvarka.</text:p>
      <text:p text:style-name="P418">3. Minimalų bendrovės narių pajinio įnašo<text:span text:style-name="T419"><text:s/></text:span>dydį keičia narių susirinkimas. Minimalus pajinis įnašas yra neskaidomas.</text:p>
      <text:p text:style-name="P420">4. Metams pasibaigus ir patvirtinus bendrovės metinę apyskaitą, bendrovės 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 narių susirinkimas išrenka komisiją ir patvirtina turto įvertinimo tvarką. Ūkiniams metams baigiantis turtas turi būti inventorizuotas, įvertintas ir jo kaina patvirtinta bendrovės susirinkime.</text:p>
      <text:p text:style-name="P421">5. Pajai ir jų metinis padidėjimas (sumažėjimas) kiekvienais metais registruojami pajininkų turto apskaitos dokumentuose. Bendrovė privalo ne vėliau kaip per 2 mėnesius nuo metinės apyskaitos patvirtinimo datos kiekvienam pajininkui į pajaus apskaitos dokumentus ir pajininkų knygeles įrašyti visus per metus buvusius pajaus pasikeitimus.</text:p>
      <text:p text:style-name="P422">6. Pajai negali būti pardavinėjami ir perkami per biržos įstaigas ir viešuose aukcionuose. Jeigu<text:span text:style-name="T423"><text:s/></text:span>bendrovės nariai ir pajininkai pageidauja, įstatuose nustatyta tvarka bendrovė organizuoja uždarus<text:s/>aukcionus pajams pirkti ir parduoti.</text:p>
      <text:p text:style-name="P424">7. Asmuo, įsigijęs arba paveldėjęs pajų ar jo dalį, privalo per 15 dienų raštu apie tai<text:span text:style-name="T425"><text:s/></text:span>pranešti bendrovei. Bendrovė, gavusi pajaus perleidimo sutarties ar paveldėjimo teisės liudijimo kopiją, per 3 darbo dienas privalo įregistruoti naująjį pajininką. Buvusio pajininko turtines teises ir pareigas pajų paveldėjęs ar kitu būdu įsigijęs pajininkas perima nuo pajaus įregistravimo bendrovės dokumentuose momento.</text:p>
      <text:p text:style-name="P426"/>
      <text:p text:style-name="P427"><text:span text:style-name="T428">KETVIRTASIS</text:span><text:span text:style-name="T429"><text:s/>SKIRSNIS</text:span></text:p>
      <text:p text:style-name="P430"><text:span text:style-name="T431">PELNAS IR DIVIDENDAI</text:span></text:p>
      <text:p text:style-name="P432"/>
      <text:p text:style-name="P433"><text:span text:style-name="T434">16</text:span><text:span text:style-name="T435"><text:s/></text:span><text:span text:style-name="T436">straipsnis.<text:s/></text:span><text:span text:style-name="T437">Bendrovės pelno paskirstymas ir atsargos (rezervinio) kapitalo fondo sudarymas</text:span></text:p>
      <text:p text:style-name="P438">1.<text:span text:style-name="T439"><text:s/></text:span>Bendrovės pelnas turi būti paskirstytas ne vėliau kaip per 4 mėnesius pasibaigus ūkiniams metams. Bendrovės narių susirinkimo nutarime dėl pelno paskirstymo turi būti nurodyta:</text:p>
      <text:p text:style-name="P440">1) balansinis pelnas;</text:p>
      <text:p text:style-name="P441">2) privalomosios įmokos iš pelno;</text:p>
      <text:p text:style-name="P442">3) atskaitymai į atsargos (rezervinio) kapitalo fondą;</text:p>
      <text:p text:style-name="P443">4) pelno dalis darbuotojų premijoms;</text:p>
      <text:p text:style-name="P444">5) atskaitymai pagrindiniam kapitalui padidinti;</text:p>
      <text:p text:style-name="P445">6) dividendai;</text:p>
      <text:p text:style-name="P446">7) rezervas.</text:p>
      <text:p text:style-name="P447">2.<text:span text:style-name="T448"><text:s/></text:span>Metiniai atskaitymai į atsargos (rezervinio) kapitalo fondą sudaro ne mažiau kaip 2 procentus grynojo pelno dalies. Atskaitoma į šį fondą tol, kol atsargos (rezervinis) kapitalas sudarys ne mažiau kaip 10 procentų pagrindinio kapitalo vertės. Toliau atskaityti į šį fondą galima tik tol, kol rezervinis kapitalas sudarys 50 procentų pagrindinio kapitalo vertės.</text:p>
      <text:p text:style-name="P449"/>
      <text:p text:style-name="P450"><text:span text:style-name="T451">17</text:span><text:span text:style-name="T452"><text:s/>straipsnis.<text:s/></text:span><text:span text:style-name="T453">Dividendai</text:span></text:p>
      <text:p text:style-name="P454">1.<text:span text:style-name="T455"><text:s/></text:span>Dividendai yra bendrovės nariui ir pajininkui paskirta pelno dalis, proporcinga jo pajaus vertei.</text:p>
      <text:p text:style-name="P456">2.<text:span text:style-name="T457"><text:s/></text:span>Bendrovės narių susirinkimo paskelbti dividendai yra bendrovės įsipareigojimai bendrovės nariams ir pajininkams. Nariai ir pajininkai<text:span text:style-name="T458"><text:s/></text:span>turi teisę dividendus išreikalauti iš bendrovės taip kaip kreditorius.</text:p>
      <text:p text:style-name="P459">3.<text:span text:style-name="T460"><text:s/></text:span>Draudžiama skelbti ir išmokėti dividendus:</text:p>
      <text:p text:style-name="P461">1) jei bendrovė nemoki;</text:p>
      <text:p text:style-name="P462">2) jei įvykdžiusi prievoles ir išmokėjusi dividendus bendrovė taptų nemoki.</text:p>
      <text:p text:style-name="P463">4.<text:span text:style-name="T464"><text:s/></text:span>Dividendus bendrovė nariams ir pajininkams išmoka pinigais. Susirinkimui nutarus ir jeigu nariai bei pajininkai pageidauja,<text:s/>už dividendus gali būti atlyginama materialinėmis vertybėmis arba paslaugomis. Paslaugų tarifus nustato bendrovės narių susirinkimas.</text:p>
      <text:p text:style-name="P465">5.<text:span text:style-name="T466"><text:s/></text:span>Bendrovė iš nario ar<text:span text:style-name="T467"><text:s/></text:span>pajininko negali išieškoti išmokėtų dividendų, išskyrus tuos atvejus, kai narys ar pajininkas<text:s/>žinojo ar turėjo žinoti, kad dividendai yra paskelbti ir išmokėti pažeidžiant šio straipsnio 3<text:span text:style-name="T468"><text:s/></text:span>dalies<text:span text:style-name="T469"><text:s/></text:span>reikalavimą.</text:p>
      <text:p text:style-name="P470"/>
      <text:p text:style-name="P471"><text:span text:style-name="T472">PENKTASIS</text:span><text:span text:style-name="T473"><text:s/>SKIRSNIS</text:span></text:p>
      <text:p text:style-name="P474"><text:span text:style-name="T475">BENDROVĖS NARIŲ IR PAJININKŲ TEISĖS IR PAREIGOS</text:span></text:p>
      <text:p text:style-name="P476"/>
      <text:p text:style-name="P477"><text:span text:style-name="T478">18</text:span><text:span text:style-name="T479"><text:s/>straipsnis.<text:s/></text:span><text:span text:style-name="T480">Bendrovės narių teisės ir pareigos</text:span></text:p>
      <text:p text:style-name="P481">1.<text:span text:style-name="T482"><text:s/></text:span>Bendrovės nariai turi turtines ir neturtines teises bei pareigas, numatytas šiame ir kituose Lietuvos Respublikos įstatymuose, bendrovės įstatuose ir vidaus tvarkos taisyklėse.</text:p>
      <text:p text:style-name="P483">2. Bendrovės narys turi teisę:</text:p>
      <text:p text:style-name="P484"><text:span text:style-name="T485">1</text:span><text:span text:style-name="T486">) savo pajų pardavimo, dovanojimo ar kitu</text:span><text:span text:style-name="T487"><text:s/>būdu perleisti bendrovei, kitam bendrovės nariui, pajininkui, bet kuriam kitam fiziniam ar juridiniam asmeniui šio įstatymo ir bendrovės įstatų nustatyta tvarka. Pajų perleidimo sandoriai sudaromi paprasta rašytine forma;</text:span></text:p>
      <text:p text:style-name="P488">Straipsnio punkto pakeitimai:</text:p>
      <text:p text:style-name="P489"><text:span text:style-name="T490">Nr.</text:span><text:span text:style-name="T491"><text:s/></text:span><text:a xlink:href="https://www.e-tar.lt/portal/legalAct.html?documentId=TAR.1A9D48EC46B7" office:target-frame-name="_top" xlink:show="replace"><text:span text:style-name="T492">IX-1513</text:span></text:a><text:span text:style-name="T493">, 2003-04-17, Žin., 2003, Nr. 42-1917 (2003-05-01), i. k. 1031010ISTA0IX-1513</text:span></text:p>
      <text:p text:style-name="Normal"/>
      <text:p text:style-name="P494">2)<text:span text:style-name="T495"><text:s/></text:span>siūlyti pakeisti ar papildyti bendrovės įstatus;</text:p>
      <text:p text:style-name="P496">3) susipažinti su bendrovės<text:s/>narių susirinkimų, valdybos, administracijos vadovo (pirmininko) sprendimais, bendrovės buhalteriniu balansu, darbo apmokėjimo tvarka, bendrovės sandoriais, pateikęs bendrovės valdybos arba administratoriaus nustatytą raštišką įsipareigojimą neplatinti viešai neskelbtinos informacijos. Už komercinės (gamybinės) paslapties atskleidimą narys atsako įstatymų nustatyta tvarka;</text:p>
      <text:p text:style-name="P497">4) rinkti bendrovės valdymo ir kontrolės organus ir būti į juos išrinktas;</text:p>
      <text:p text:style-name="P498">5) skolinti bendrovei lėšų pagal sutartį įstatuose numatyta tvarka;<text:span text:style-name="T499"><text:s/></text:span></text:p>
      <text:p text:style-name="P500">6) gauti dalį bendrovės pelno (dividendus);</text:p>
      <text:p text:style-name="P501">7) kitos bendrovės nario teisės nustatomos įstatuose.</text:p>
      <text:p text:style-name="P502">3. Bendrovės narys privalo:</text:p>
      <text:p text:style-name="P503">1) laikytis bendrovės įstatų, vidaus tvarkos taisyklių, vykdyti narių susirinkimų nutarimus,<text:s/>valdybos (administracijos) nurodymus, dalyvauti bendrovės veikloje;</text:p>
      <text:p text:style-name="P504">2) tausoti bendrovės turtą, rūpintis jo didinimu;</text:p>
      <text:p text:style-name="P505">3) atlyginti bendrovei padarytą žalą;</text:p>
      <text:p text:style-name="P506">4) dalyvauti bendrovės narių susirinkimuose, atvirai reikšti savo nuomonę apie bendrovės<text:s/>reikalus, siūlyti būdus bendrovės veiklai gerinti.</text:p>
      <text:p text:style-name="P507">4. Kiekvienas bendrovės narys susirinkime priimant nutarimus turi tiek balsų, kiek susidarytų padalijus jo turimo pajaus dydį iš bendrovės įstatuose nustatyto minimalaus pajinio įnašo. Bendrovės narys neturi teisės balsuoti, kai priimamas nutarimas dėl jo pašalinimo iš bendrovės.<text:span text:style-name="T508"><text:s/></text:span></text:p>
      <text:p text:style-name="P509">5. Asmuo, kuris pirko, dovanojimo ar kitokiu būdu įsigijo bendrovės nario ar pajininko pajų ar jo dalį, bendrovės nariu tampa tik tada, kai jį į bendrovę priima bendrovės narių susirinkimas.<text:s/></text:p>
      <text:p text:style-name="P510">6. Turtiniai ginčai tarp bendrovės, jos narių ir pajininkų sprendžiami teisme.</text:p>
      <text:p text:style-name="P511"/>
      <text:p text:style-name="P512"><text:span text:style-name="T513">19</text:span><text:span text:style-name="T514"><text:s/>straipsnis.<text:s/></text:span><text:span text:style-name="T515">Pajininkų teisės<text:s/></text:span></text:p>
      <text:p text:style-name="P516">Pajininkas turi teisę:</text:p>
      <text:p text:style-name="P517">1)<text:span text:style-name="T518"><text:s/></text:span>gauti dalį bendrovės pelno (dividendų)<text:span text:style-name="T519"><text:s/></text:span>ir, jeigu pageidauja, dalyvauti bendrovės narių susirinkimuose;</text:p>
      <text:p text:style-name="P520"><text:span text:style-name="T521">2</text:span><text:span text:style-name="T522">) savo pajų pardavimo, dovanojimo ar kitu būdu perleisti bendrovei, bendrovės nariui, pajininkui, bet kuriam kitam fiziniam <text:s/>ar juridiniam asmeniui šio įstatymo ir bendrovės įstatų nustatyta tvarka. Pajų perleidimo sandoriai su</text:span><text:span text:style-name="T523">daromi paprasta rašytine forma.</text:span></text:p>
      <text:p text:style-name="P524">Straipsnio punkto pakeitimai:</text:p>
      <text:p text:style-name="P525"><text:span text:style-name="T526">Nr.<text:s/></text:span><text:a xlink:href="https://www.e-tar.lt/portal/legalAct.html?documentId=TAR.1A9D48EC46B7" office:target-frame-name="_top" xlink:show="replace"><text:span text:style-name="T527">IX-1513</text:span></text:a><text:span text:style-name="T528">, 2003-04-17, Žin., 2003, Nr. 42-1917 (2003-05-01), i. k. 1031010ISTA0IX-1513</text:span></text:p>
      <text:p text:style-name="Normal"/>
      <text:p text:style-name="P529"><text:span text:style-name="T530">20</text:span><text:span text:style-name="T531"><text:s/>straipsnis.</text:span><text:span text:style-name="T532"><text:s/></text:span><text:span text:style-name="T533">Narystės bendrovėje pasibaigimas</text:span></text:p>
      <text:p text:style-name="P534">1. Narystė bendrovėje pasibaigia, jeigu narys:</text:p>
      <text:p text:style-name="P535">1) miršta;</text:p>
      <text:p text:style-name="P536">2) išstoja iš bendrovės;</text:p>
      <text:p text:style-name="P537">3) pašalinamas iš bendrovės;</text:p>
      <text:p text:style-name="P538">4) parduoda, dovanoja arba kitaip perleidžia savo pajų bendrovei, kitam asmeniui;</text:p>
      <text:p text:style-name="P539">5)<text:s/>pajaus nepapildo, kai jis tampa mažesnis už minimalų pajinį įnašą šiais atvejais: perkainojant turtą, kai jis sumažėja; atimant iš pagrindinio kapitalo nuostolius, kurių nepadengia atsargos (rezervinio) kapitalo fondas; kai narių susirinkimas padidina minimalų pajinio įnašo dydį.</text:p>
      <text:p text:style-name="P540">2.<text:span text:style-name="T541"><text:s/></text:span>Narys iš bendrovės išstoja pateikęs rašytinį pareiškimą. Išstojusiu jis laikomas nuo nutarimo narių susirinkime priėmimo momento.</text:p>
      <text:p text:style-name="P542">3.<text:span text:style-name="T543"><text:s/></text:span>Bendrovės narys, dėl kurio veiksmų bendrovei padaryta turtinė žala, narių susirinkimo<text:s/>nutarimu gali būti iš bendrovės pašalintas. Narys laikomas pašalintu nuo to momento, kai narių susirinkimas priima nutarimą jį pašalinti iš bendrovės. Pašalintas iš bendrovės narys netenka šiame įstatyme ir bendrovės įstatuose nustatytų bendrovės nario teisių. Nutarimas dėl pašalinimo gali būti skundžiamas teismui.</text:p>
      <text:p text:style-name="P544"/>
      <text:p text:style-name="P545"><text:span text:style-name="T546">ŠEŠTASIS</text:span><text:span text:style-name="T547"><text:s/>SKIRSNIS<text:s/></text:span></text:p>
      <text:p text:style-name="P548"><text:span text:style-name="T549">BENDROVĖS ORGANAI</text:span></text:p>
      <text:p text:style-name="P550"/>
      <text:p text:style-name="P551"><text:span text:style-name="T552">21</text:span><text:span text:style-name="T553"><text:s/>straipsnis.<text:s/></text:span><text:span text:style-name="T554">Bendrovės narių susirinkimas</text:span></text:p>
      <text:p text:style-name="P555">1.<text:span text:style-name="T556"><text:s/></text:span>Bendrovės narių susirinkimas yra aukščiausiasis bendrovės organas.</text:p>
      <text:p text:style-name="P557">2.<text:span text:style-name="T558"><text:s/></text:span>Susirinkimas turi<text:s/>teisę:</text:p>
      <text:p text:style-name="P559">1) keisti ir papildyti bendrovės įstatus;</text:p>
      <text:p text:style-name="P560">2) priimti naujus bendrovės narius, atleisti ir šalinti narius iš bendrovės;</text:p>
      <text:p text:style-name="P561">3) svarstyti bendrovės valdybos (administracijos) darbą, tvirtinti ūkinės veiklos metinę apyskaitą, skirstyti pelną;</text:p>
      <text:p text:style-name="P562">4) reorganizuoti, pertvarkyti ir likviduoti bendrovę;</text:p>
      <text:p text:style-name="P563">5) rinkti ir atleisti bendrovės valdybos narius, administracijos vadovą (pirmininką), revizijos komisijos<text:span text:style-name="T564"><text:s/></text:span>narius (revizorių),<text:span text:style-name="T565"><text:s/></text:span>išrinkti likvidacinės komisijos narius;</text:p>
      <text:p text:style-name="P566">6) nustatyti bendrovės<text:s/>valdybos pirmininko, administracijos vadovo (pirmininko), revizijos komisijos pirmininko<text:span text:style-name="T567"><text:s/></text:span>(revizoriaus) atlyginimus;</text:p>
      <text:p text:style-name="P568">7) steigti ir uždaryti bendrovės filialus, atstovybes;</text:p>
      <text:p text:style-name="P569">8) tvirtinti bendrovės turto perkainojimo rezultatus;</text:p>
      <text:p text:style-name="P570">9) tvirtinti valdybos (administracijos), revizijos komisijos (revizoriaus) darbo reglamentą;</text:p>
      <text:p text:style-name="P571">10) tvirtinti<text:span text:style-name="T572"><text:s/></text:span>bendrovės vidaus tvarkos taisykles;</text:p>
      <text:p text:style-name="P573"><text:span text:style-name="T574">11</text:span><text:span text:style-name="T575">)<text:s/></text:span><text:span text:style-name="T576">priimti sprendimą dėl:</text:span></text:p>
      <text:p text:style-name="P577"><text:span text:style-name="T578">a</text:span><text:span text:style-name="T579">) bendrovės metinių finansinių ataskaitų audito kitais, nei nustatyta Lietuvos Respublikos fin</text:span><text:span text:style-name="T580">ansinių ataskaitų audito ir kitų užtikrinimo paslaugų įstatyme, atvejais;</text:span></text:p>
      <text:p text:style-name="P581"><text:span text:style-name="T582">b</text:span><text:span text:style-name="T583">) auditoriaus ar audito įmonės parinkimo;</text:span><text:s/></text:p>
      <text:p text:style-name="P584">Papildyta straipsnio punktu:</text:p>
      <text:p text:style-name="P585"><text:span text:style-name="T586">Nr.<text:s/></text:span><text:a xlink:href="https://www.e-tar.lt/portal/legalAct.html?documentId=10ee191036d811efbdaea558de59136c" office:target-frame-name="_top" xlink:show="replace"><text:span text:style-name="T587">X</text:span><text:span text:style-name="T588">IV-2821</text:span></text:a><text:span text:style-name="T589">, 2024-06-25, paskelbta TAR 2024-06-30, i. k. 2024-12143</text:span></text:p>
      <text:p text:style-name="Normal"/>
      <text:p text:style-name="P590">12) spręsti kitus su bendrovės gamybine ir komercine veikla susijusius klausimus.</text:p>
      <text:p text:style-name="P591">Straipsnio punkto numeracijos pakeitimas:</text:p>
      <text:p text:style-name="P592"><text:span text:style-name="T593">Nr.<text:s/></text:span><text:a xlink:href="https://www.e-tar.lt/portal/legalAct.html?documentId=10ee191036d811efbdaea558de59136c" office:target-frame-name="_top" xlink:show="replace"><text:span text:style-name="T594">XIV-2821</text:span></text:a><text:span text:style-name="T595">, 2024-06-25, paskelbta TAR 2024-06-30, i. k. 2024-12143</text:span></text:p>
      <text:p text:style-name="Normal"/>
      <text:p text:style-name="P596">3.<text:span text:style-name="T597"><text:s/></text:span>Susirinkimus šaukia bendrovės valdyba (administracija) ne rečiau kaip du kartus per<text:s/>metus. Pasibaigus ūkiniams metams, susirinkimas sušaukiamas per 4 mėnesius. Apie šaukiamą susirinkimą ir numatytą darbotvarkę bendrovės valdyba (administracija) bendrovės nariams praneša raštu arba kitokiu sutartu būdu ne vėliau kaip prieš 7 dienas iki numatytos susirinkimo dienos.</text:p>
      <text:p text:style-name="P598">4.<text:span text:style-name="T599"><text:s/></text:span>Neeilinius susirinkimus šaukia bendrovės valdyba (administracija) savo iniciatyva arba kai to reikalauja revizijos komisija (revizorius) ar bendrovės nariai, turintys ne<text:span text:style-name="T600"><text:s/></text:span>mažiau kaip 1/4 visų balsų,<text:span text:style-name="T601"><text:s/></text:span>rašytiniu pareiškimu. Bendrovės narių susirinkimas privalo būti sušauktas per 10 dienų nuo reikalavimo pateikimo dienos.</text:p>
      <text:p text:style-name="P602">5.<text:span text:style-name="T603"><text:s/></text:span>Susirinkimas yra teisėtas, jeigu jame dalyvaujančių bendrovės narių balsų skaičius sudaro daugiau kaip 1/2 visų balsų. Nutarimai priimami<text:span text:style-name="T604"><text:s/></text:span>susirinkime dalyvaujančių narių paprasta jų turimų<text:span text:style-name="T605"><text:s/></text:span>balsų dauguma. Nutarimas dėl bendrovės reorganizavimo, pertvarkymo ar likvidavimo priimamas 2/3 balsų dauguma.</text:p>
      <text:p text:style-name="P606">6. Jei susirinkime nėra daugumos, per 15 dienų turi būti sušauktas pakartotinis susirinkimas. Pakartotinis susirinkimas turi teisę priimti nutarimus pagal ankstesnę darbotvarkę, jei jame dalyvaujančių narių balsų skaičius sudaro ne mažiau kaip 1/4 visų narių balsų.</text:p>
      <text:p text:style-name="P607">7. Bendrovės narių susirinkime balsuojama atviru arba slaptu balsavimu. Kokiu būdu balsuoti sprendžiant atskirus klausimus, pasirenka bendrovės narių susirinkimas.<text:s/></text:p>
      <text:p text:style-name="P608"/>
      <text:p text:style-name="P609"><text:span text:style-name="T610">22</text:span><text:span text:style-name="T611"><text:s/>straipsnis.<text:s/></text:span><text:span text:style-name="T612">Bendrovės narių dalyvavimas susirinkime</text:span></text:p>
      <text:p text:style-name="P613">Bendrovės nariai dalyvauja susirinkime patys ar per savo įgaliotinius iš bendrovės narių. Balsavimo teisės perleidimo<text:s/>tvarka nustatoma bendrovės įstatuose. Vienas įgaliotinis gali atstovauti ne daugiau kaip 1/20 bendrovės narių.</text:p>
      <text:p text:style-name="P614"/>
      <text:p text:style-name="P615"><text:span text:style-name="T616">23</text:span><text:span text:style-name="T617"><text:s/>straipsnis.<text:s/></text:span><text:span text:style-name="T618">Bendrovės valdymo organai</text:span></text:p>
      <text:p text:style-name="P619">Bendrovės valdymo organai yra valdyba arba administracija. Narių susirinkimui nutarus, bendrovės valdyba gali būti nesudaroma. Tokiu atveju valdybos funkcijas atlieka narių susirinkimas ir administracija.</text:p>
      <text:p text:style-name="P620"/>
      <text:p text:style-name="P621"><text:span text:style-name="T622">24</text:span><text:span text:style-name="T623"><text:s/>straipsnis.<text:s/></text:span><text:span text:style-name="T624">Bendrovės valdyba</text:span></text:p>
      <text:p text:style-name="P625">1.<text:span text:style-name="T626"><text:s/></text:span>Bendrovės veiklai vadovauja valdyba. Ją sudaro neporinis bendrovės narių skaičius. Valdybos narius<text:s/>ir jos pirmininką ne ilgesniam kaip 4 metų laikotarpiui renka ir prireikus atšaukia narių susirinkimas šio įstatymo 21 straipsnyje nurodyta tvarka.</text:p>
      <text:p text:style-name="P627">2.<text:span text:style-name="T628"><text:s/></text:span>Jeigu<text:span text:style-name="T629"><text:s/></text:span>valdyba nesudaroma, narių susirinkimas renka iš bendrovės narių administracijos vadovą (pirmininką) arba įgalioja bendrovės narį sudaryti darbo sutartį su administracijos vadovu (pirmininku). Administracijos vadovas renkamas tokia pat tvarka kaip ir valdybos pirmininkas.</text:p>
      <text:p text:style-name="P630">3. Valdyba vadovauja gamybinei ir komercinei veiklai, tvarko bendrovės reikalus narių susirinkimo ir bendrovės įstatų nustatyta tvarka, samdo bendrovės veiklai reikalingus asmenis. Valdybos darbo tvarką, jos narių pareigas ir įgaliojimus nustato narių susirinkimo patvirtintas valdybos (administracijos) darbo reglamentas.</text:p>
      <text:p text:style-name="P631">4.<text:s/>Bendrovės valdybos posėdžius pagal reikalą, bet ne rečiau kaip kartą per 2 mėnesius, šaukia valdybos pirmininkas. Valdybos posėdis laikomas teisėtu, jeigu jame dalyvauja 2/3 išrinktų valdybos narių. Nutarimai posėdyje priimami dalyvaujančių posėdyje narių<text:s/>balsų dauguma. Posėdžiuose patariamojo balso teise dalyvauja bendrovės revizijos komisijos pirmininkas (revizorius).</text:p>
      <text:p text:style-name="P632"/>
      <text:p text:style-name="P633"><text:span text:style-name="T634">25</text:span><text:span text:style-name="T635"><text:s/>straipsnis.<text:s/></text:span><text:span text:style-name="T636">Bendrovės valdybos (administracijos) narių atsakomybė</text:span></text:p>
      <text:p text:style-name="P637">1.<text:span text:style-name="T638"><text:s/></text:span>Kiekvienas bendrovės valdybos narys, administracijos darbuotojas atsako už dėl savo kaltės bendrovei padarytus nuostolius.</text:p>
      <text:p text:style-name="P639">2.<text:span text:style-name="T640"><text:s/></text:span>Bendrovės valdybos nariai privalo solidariai atlyginti nuostolius, padarytus dėl jų neteisingai priimtų nutarimų, pažeidžiančių bendrovės įstatus ar Lietuvos Respublikos įstatymus. Nuo pareigos atlyginti nuostolius atleidžiami tie bendrovės valdybos nariai, kurie balsavo prieš tokius nutarimus arba kurie posėdyje nedalyvavo juos priimant ir per 7 dienas įteikė posėdžio pirmininkui rašytinį protestą. Valdybos nario, administracijos darbuotojo atsistatydinimas ar atšaukimas iš pareigų neatleidžia jo nuo padarytų dėl jo kaltės nuostolių atlyginimo.</text:p>
      <text:p text:style-name="P641">3.<text:span text:style-name="T642"><text:s/></text:span>Bendrovės narių susirinkimo nutarimu bendrovės valdyba (administracija)<text:span text:style-name="T643"><text:s/></text:span>pareiškia ieškinius savo darbuotojams.</text:p>
      <text:p text:style-name="Normal"/>
      <text:p text:style-name="P644"><text:span text:style-name="T645">SEPTINTASIS</text:span><text:span text:style-name="T646"><text:s/>SKI</text:span><text:span text:style-name="T647">RSNIS</text:span></text:p>
      <text:p text:style-name="P648"><text:span text:style-name="T649">BENDROVĖS FINANSINĖ APSKAITA, ATSKAITOMYBĖ IR KONTROLĖ<text:s/></text:span></text:p>
      <text:p text:style-name="P650"/>
      <text:p text:style-name="P651">Pakeistas skirsnio pavadinimas:</text:p>
      <text:p text:style-name="P652"><text:span text:style-name="T653">Nr.<text:s/></text:span><text:a xlink:href="https://www.e-tar.lt/portal/legalAct.html?documentId=10ee191036d811efbdaea558de59136c" office:target-frame-name="_top" xlink:show="replace"><text:span text:style-name="T654">XIV-2821</text:span></text:a><text:span text:style-name="T655">, 2024-06-25, paskelbta TAR 2024-06-30, i. k.<text:s/></text:span><text:span text:style-name="T656">2024-12143</text:span></text:p>
      <text:p text:style-name="Normal"/>
      <text:p text:style-name="P657"><text:span text:style-name="T658">26</text:span><text:span text:style-name="T659"><text:s/>straipsnis.<text:s/></text:span><text:span text:style-name="T660">Bendrovės finansinė apskaita ir atskaitomybė</text:span></text:p>
      <text:p text:style-name="P661"><text:span text:style-name="T662">Bendrovė organizuoja ir tvarko<text:s/></text:span><text:span text:style-name="T663">finansinę<text:s/></text:span><text:span text:style-name="T664">apskaitą pagal Lietuvos Respublikos<text:s/></text:span><text:span text:style-name="T665">finansinės apskaitos įstatymą, savo metinę apyskaitą rengia laikydamasi finansinių ataskaitų rinkinių<text:s/></text:span><text:span text:style-name="T666">sudėties, rengimo, teikimo, skelbimo ir saugojimo reikalavimų, nustatytų Lietuvos Respublikos įmonių ir įmonių grupių atskaitomybės įstatyme, bei metinių finansinių ataskaitų audito atlikimo reikalavimų, nustatytų Finansinių ataskaitų audito ir kitų užtikr</text:span><text:span text:style-name="T667">inimo paslaugų įstatyme. Bendrovė gali turėti komercine (gamybine) paslaptimi laikomos informacijos.</text:span><text:span text:style-name="T668"><text:s/></text:span><text:span text:style-name="T669">Komercine paslaptimi negali būti informacija, kuri pagal Lietuvos Respublikos įstatymus yra vieša.</text:span></text:p>
      <text:p text:style-name="P670">Straipsnio pakeitimai:</text:p>
      <text:p text:style-name="P671"><text:span text:style-name="T672">Nr.<text:s/></text:span><text:a xlink:href="https://www.e-tar.lt/portal/legalAct.html?documentId=10ee191036d811efbdaea558de59136c" office:target-frame-name="_top" xlink:show="replace"><text:span text:style-name="T673">XIV-2821</text:span></text:a><text:span text:style-name="T674">, 2024-06-25, paskelbta TAR 2024-06-30, i. k. 2024-12143</text:span></text:p>
      <text:p text:style-name="Normal"/>
      <text:p text:style-name="P675"><text:span text:style-name="T676">27</text:span><text:span text:style-name="T677"><text:s/>straipsnis.<text:s/></text:span><text:span text:style-name="T678">Bendrovės veiklos kontrolės organai</text:span></text:p>
      <text:p text:style-name="P679">1.<text:span text:style-name="T680"><text:s/></text:span>Bendrovės veiklą kontroliuoja revizijos komisija (revizorius).</text:p>
      <text:p text:style-name="P681">2.<text:span text:style-name="T682"><text:s/></text:span>Revizijos komisija (revizorius) renkama bendrovės narių susirinkime ne ilgesniam kaip 4 metų laikotarpiui.</text:p>
      <text:p text:style-name="P683">3. Revizijos komisijos (revizoriaus) darbo tvarką nustato jos (jo) darbo reglamentas. Reglamentą tvirtina bendrovės narių susirinkimas.<text:s/></text:p>
      <text:p text:style-name="P684">4.<text:span text:style-name="T685"><text:s/></text:span>Revizijos komisijos nariais (revizorium) negali būti bendrovės valdybos nariai ir<text:span text:style-name="T686"><text:s/></text:span>asmenys, kuriuos su valdybos nariais sieja santuokos, artimos giminystės ar svainystės ryšiai.</text:p>
      <text:p text:style-name="P687">5.<text:span text:style-name="T688"><text:s/></text:span>Revizijos komisijos nariams (revizoriui), pasitelktiems ekspertams ir auditoriams už darbą moka bendrovė.<text:s/></text:p>
      <text:p text:style-name="P689"/>
      <text:p text:style-name="P690"><text:span text:style-name="T691">28</text:span><text:span text:style-name="T692"><text:s/>straipsnis.<text:s/></text:span><text:span text:style-name="T693">Revizijos komisija (revizorius)</text:span></text:p>
      <text:p text:style-name="P694">1.<text:span text:style-name="T695"><text:s/></text:span>Revizijos komisija (revizorius) privalo tikrinti bendrovės apskaitą ir atskaitomybę, taip pat periodiškai tikrinti ūkinę ir finansinę veiklą.</text:p>
      <text:p text:style-name="P696">2. Tikrinimai įforminami aktais. Radus pažeidimų, aktai perduodami svarstyti valdybos posėdyje, o kai yra didelių pažeidimų arba kai pažeidimų padaro pati valdyba (administracija), aktai perduodami<text:s/>svarstyti bendrovės narių susirinkimui.</text:p>
      <text:p text:style-name="P697">3. Bendrovės valdyba (administracija), revizijos komisijos (revizoriaus) aktą privalo per 15 dienų nuo jo gavimo apsvarstyti valdybos posėdyje arba artimiausiame narių susirinkime ir imtis konkrečių priemonių iškeltiems trūkumams pašalinti.</text:p>
      <text:p text:style-name="P698">4.<text:span text:style-name="T699"><text:s/></text:span>Revizijos komisija (revizorius) privalo siekti, kad nustatyti pažeidimai būtų pašalinti, o kalti asmenys, padarę nuostolių bendrovei, būtų patraukti atsakomybėn Lietuvos Respublikos įstatymų nustatyta tvarka.</text:p>
      <text:p text:style-name="P700">5.<text:span text:style-name="T701"><text:s/></text:span>Pasibaigus ūkiniams metams, likus dviem savaitėms iki bendrovės narių susirinkimo, valdyba (administracija) turi pranešti revizijos komisijai (revizoriui), kad bendrovės metinė apyskaita ir balansas yra parengti ir dokumentus ji galinti tikrinti.</text:p>
      <text:p text:style-name="P702">6.<text:span text:style-name="T703"><text:s/></text:span>Revizijos komisija (revizorius) pranešime narių susirinkimui pateikia išvadą apie bendrovės metinę atskaitomybę ir jos finansinę būklę.</text:p>
      <text:p text:style-name="P704">7. Nepriklausomi ekspertai bendrovės veiklos revizijai atlikti kviečiami revizijos komisijos (revizoriaus) iniciatyva arba<text:s/>bendrovės narių, turinčių ne<text:span text:style-name="T705"><text:s/></text:span>mažiau kaip 1/4 visų balsų, reikalavimu.<text:span text:style-name="T706"><text:s/></text:span></text:p>
      <text:p text:style-name="P707">8. Bendrovės veiklą įstatymų nustatyta tvarka turi teisę tikrinti valstybės institucijos.</text:p>
      <text:p text:style-name="Normal"/>
      <text:p text:style-name="P708"><text:span text:style-name="T709">AŠTUNTASIS</text:span><text:span text:style-name="T710"><text:s/>SKIRSNIS</text:span></text:p>
      <text:p text:style-name="P711"><text:span text:style-name="T712">BENDROVĖS REORGANIZAVIMAS, PERTVARKYMAS IR LIKVIDAVIMAS</text:span></text:p>
      <text:p text:style-name="P713"/>
      <text:p text:style-name="P714"><text:span text:style-name="T715">29</text:span><text:span text:style-name="T716"><text:s/>straipsnis.<text:s/></text:span><text:span text:style-name="T717">Bendrovės reorganizavimas ir pertvarkymas</text:span></text:p>
      <text:p text:style-name="P718">1. Bendrovė gali būti reorganizuojama be likvidavimo procedūros šiais būdais:</text:p>
      <text:p text:style-name="P719">1) jungimo;</text:p>
      <text:p text:style-name="P720">2) skaidymo.</text:p>
      <text:p text:style-name="P721">2.<text:span text:style-name="T722"><text:s/></text:span>Bendrovė turi parengti reorganizavimo projektą, kuriame turi būti nurodyta:</text:p>
      <text:p text:style-name="P723">1) reorganizavimo būdas, bendrovės, kurios baigia veiklą, ir bendrovės, tęsiančios savo veiklą;</text:p>
      <text:p text:style-name="P724">2)<text:span text:style-name="T725"><text:s/></text:span>kiekvienos<text:span text:style-name="T726"><text:s/></text:span>reorganizuojamos bendrovės pavadinimas, teisinė forma, juridinio asmens kodas, registras ir buveinė;</text:p>
      <text:p text:style-name="P727">3)<text:span text:style-name="T728"><text:s/></text:span>kiekvienos reorganizuojamos bendrovės turto įvertinimo ir perkainojimo aktas;</text:p>
      <text:p text:style-name="P729">4)<text:span text:style-name="T730"><text:s/></text:span>teisių bei prievolių, įskaitant nesumokėtas į Valstybinio socialinio draudimo fondo biudžetą, taip pat mokesčio administratoriaus pareigūnų ir kitų valstybės institucijų priskaičiuotas sumas, tarp jų baudas ir delspinigius, iki reorganizavimo ir po reorganizavimo veikiančių įmonių įstatų įregistravimo įstatymų nustatyta tvarka, perėmimo tvarka ir terminai;</text:p>
      <text:p text:style-name="P731">5) bendrovių, kurios yra reorganizuojamos, pajininkų pajų paskirstymo po reorganizavimo tvarka;</text:p>
      <text:p text:style-name="P732">6)<text:span text:style-name="T733"><text:s/></text:span>turtinės ir neturtinės pajininkų teisės po bendrovės reorganizavimo;</text:p>
      <text:p text:style-name="P734">7)<text:span text:style-name="T735"><text:s/></text:span>bendrovės valdymo organams ir revizoriams suteikiamos teisės;<text:s/></text:p>
      <text:p text:style-name="P736">8) momentas, nuo kurio baigiančios savo veiklą bendrovės teisės ir pareigos pereina po reorganizacijos tęsiančiai veiklą bendrovei.</text:p>
      <text:p text:style-name="P737">3.<text:span text:style-name="T738"><text:s/></text:span>Po reorganizavimo veiksiančios bendrovės<text:span text:style-name="T739"><text:s/></text:span>turi parengti savo įmonės įstatus.</text:p>
      <text:p text:style-name="P740">4. Apie numatomą reorganizavimą bendrovės 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 kopijuoti ir nusirašyti.</text:p>
      <text:p text:style-name="P741">5. Bendrovė gali būti restruktūrizuojama Įmonių restruktūrizavimo įstatymo nustatyta tvarka ir sąlygomis.</text:p>
      <text:p text:style-name="P742">6.<text:span text:style-name="T743"><text:s/></text:span>Bendrovės teisinė forma keičiama ją pertvarkant pagal<text:s/>Civilinio kodekso reikalavimus.</text:p>
      <text:p text:style-name="P744">7. Į mažąją bendriją gali būti pertvarkoma bendrovė, kurios visi nariai ir pajininkai yra fiziniai asmenys ir jų yra ne daugiau kaip 10.</text:p>
      <text:p text:style-name="P745">Papildyta straipsnio dalimi:</text:p>
      <text:p text:style-name="P746"><text:span text:style-name="T747">Nr.<text:s/></text:span><text:a xlink:href="https://www.e-tar.lt/portal/legalAct.html?documentId=TAR.D69AABB8135A" office:target-frame-name="_top" xlink:show="replace"><text:span text:style-name="T748">XI-2162</text:span></text:a><text:span text:style-name="T749">, 2012-06-29, Žin., 2012, Nr. 83-4336 (2012-07-14), i. k. 1121010ISTA0XI-2162</text:span></text:p>
      <text:p text:style-name="Normal"/>
      <text:p text:style-name="P750"><text:span text:style-name="T751">30</text:span><text:span text:style-name="T752"><text:s/>straipsnis.<text:s/></text:span><text:span text:style-name="T753">Bendrovės likvidavimas<text:s/></text:span></text:p>
      <text:p text:style-name="P754"><text:span text:style-name="T755">1</text:span><text:span text:style-name="T756">. Bendrovė gali būti likviduojama Lietuv</text:span><text:span text:style-name="T757">os Respublikos civilinio kodekso 2.106 straipsnyje nustatytais pagrindais.</text:span></text:p>
      <text:p text:style-name="P758">Straipsnio dalies pakeitimai:</text:p>
      <text:p text:style-name="P759"><text:span text:style-name="T760">Nr.<text:s/></text:span><text:a xlink:href="https://www.e-tar.lt/portal/legalAct.html?documentId=TAR.1A9D48EC46B7" office:target-frame-name="_top" xlink:show="replace"><text:span text:style-name="T761">IX-1513</text:span></text:a><text:span text:style-name="T762">, 2003-04-17, Žin., 2003, Nr. 42-1917 (2003-05-01), i. k.<text:s/></text:span><text:span text:style-name="T763">1031010ISTA0IX-1513</text:span></text:p>
      <text:p text:style-name="Normal"/>
      <text:p text:style-name="P764"><text:span text:style-name="T765">2</text:span><text:span text:style-name="T766">.</text:span><text:span text:style-name="T767"><text:s/></text:span><text:span text:style-name="T768">Bendrovės likvidavimo tvarką nustato šis ir kiti Lietuvos Respublikos įstatymai bei bendrovės įstatai. Kai sprendimą likviduoti bendrovę priima juridinių asmenų registro tvarkytojas, bendrovė likviduojama taikant Civilinio<text:s/></text:span><text:span text:style-name="T769">kodekso nuostatas, reglamentuojančias juridinio asmens likvidavimą juridinių asmenų registro tvarkytojo iniciatyva.</text:span></text:p>
      <text:p text:style-name="P770">Straipsnio dalies pakeitimai:</text:p>
      <text:p text:style-name="P771"><text:span text:style-name="T772">Nr.<text:s/></text:span><text:a xlink:href="https://www.e-tar.lt/portal/legalAct.html?documentId=406af090126311e4adf3c8c5d7681e73" office:target-frame-name="_top" xlink:show="replace"><text:span text:style-name="T773">XII-1079</text:span></text:a><text:span text:style-name="T774">, 2014-07-17, paskelbta TAR 2014-07-23, i. k. 2014-10452</text:span></text:p>
      <text:p text:style-name="Normal"/>
      <text:p text:style-name="P775"><text:span text:style-name="T776">3</text:span><text:span text:style-name="T777">. Bendrovės likvidavimo procedūras vykdo likvidacinė komisija ir jos pirmininkas,</text:span><text:span text:style-name="T778"><text:s/></text:span><text:span text:style-name="T779">išskyrus atvejus, kai<text:s/></text:span><text:span text:style-name="T780">sprendimą likviduoti bendrovę priima juridinių asmenų registro tvarkytojas</text:span><text:span text:style-name="T781">. Jeigu bendrov</text:span><text:span text:style-name="T782">ė likviduojama teismo arba kreditorių susirinkimo nutarimu, tai likvidacinė komisija skiriama šių institucijų</text:span><text:span text:style-name="T783"><text:s/></text:span><text:span text:style-name="T784">sprendimu. Jeigu bendrovė likviduojama pasibaigus nustatytam bendrovės veiklos terminui arba bendrovės narių susirinkimo nutarimu, tai likvidacinė</text:span><text:span text:style-name="T785">s komisijos funkcijas atlieka bendrovės valdyba (administracija). Narių susirinkimas turi teisę savo nuožiūra išrinkti iš bendrovės narių kitus likvidacinės komisijos narius.</text:span></text:p>
      <text:p text:style-name="P786">Straipsnio dalies pakeitimai:</text:p>
      <text:p text:style-name="P787"><text:span text:style-name="T788">Nr.<text:s/></text:span><text:a xlink:href="https://www.e-tar.lt/portal/legalAct.html?documentId=406af090126311e4adf3c8c5d7681e73" office:target-frame-name="_top" xlink:show="replace"><text:span text:style-name="T789">XII-1079</text:span></text:a><text:span text:style-name="T790">, 2014-07-17, paskelbta TAR 2014-07-23, i. k. 2014-10452</text:span></text:p>
      <text:p text:style-name="Normal"/>
      <text:p text:style-name="P791">4. Paskyrus likvidacinę komisiją, bendrovė įgyja likviduojamos bendrovės statusą. Tokiu atveju prieš bendrovės pavadinimą rašomas žodis „likviduojama“. Valdyba (administracija) netenka savo įgaliojimų, jos funkcijas perima likvidacinė komisija.<text:s/></text:p>
      <text:p text:style-name="P792">5.<text:span text:style-name="T793"><text:s/></text:span>Narių susirinkimas, priėmęs nutarimą likviduoti bendrovę, tvirtina bendrovės nuosavybės paskirstymo, bendrovės turto pardavimo tvarką bei sąlygas, nustato bendrovės likvidavimo terminus ir įpareigoja vieną iš likvidacinės komisijos narių organizuoti ir kontroliuoti pajamų bei sąnaudų apskaitą arba pasamdyti tam tikslui kvalifikuotą asmenį ar tokių<text:s/>paslaugų įmonę.<text:span text:style-name="T794"><text:s/></text:span></text:p>
      <text:p text:style-name="P795">6. Likvidacinė komisija:</text:p>
      <text:p text:style-name="P796">1) inventorizuoja materialines, finansines vertybes, jeigu reikia, perkainoja turtą ir surašo jo priėmimo aktą, sudaro likvidavimo laikotarpio pradžios ir pabaigos bendrovės likvidavimo balansus;</text:p>
      <text:p text:style-name="P797">2) nustatyta tvarka paskelbia apie bendrovės likvidavimą;</text:p>
      <text:p text:style-name="P798">3) atstovauja likviduojamai bendrovei teisme, taip pat esant santykiams su trečiaisiais asmenimis;</text:p>
      <text:p text:style-name="P799">4) sudaro bendrovės kreditorių ir debitorių sąrašus, tenkina kreditorių reikalavimus, išieško debitorių įsiskolinimus;</text:p>
      <text:p text:style-name="P800">5) nutraukia darbo sutartis su bendrovės darbuotojais ir<text:span text:style-name="T801"><text:s/></text:span>su jais<text:span text:style-name="T802"><text:s/></text:span>atsiskaito;</text:p>
      <text:p text:style-name="P803">6)<text:span text:style-name="T804"><text:s/></text:span>organizuoja bendrovės turto apsaugą;<text:s/></text:p>
      <text:p text:style-name="P805"><text:span text:style-name="T806">7</text:span><text:span text:style-name="T807">) užbaigia gamybinę ir komercinę veiklą, baigia vykdyti prievoles, įskaitant mokesčius į biudžetą ir val</text:span><text:span text:style-name="T808">stybinio socialinio draudimo bei privalomojo sveikatos draudimo įmokas;</text:span></text:p>
      <text:p text:style-name="P809">Straipsnio punkto pakeitimai:</text:p>
      <text:p text:style-name="P810"><text:span text:style-name="T811">Nr.<text:s/></text:span><text:a xlink:href="https://www.e-tar.lt/portal/legalAct.html?documentId=TAR.6D4A06291FF1" office:target-frame-name="_top" xlink:show="replace"><text:span text:style-name="T812">IX-2538</text:span></text:a><text:span text:style-name="T813">, 2004-11-04, Žin., 2004, Nr. 171-6298 (2004-11-26), i. k.<text:s/></text:span><text:span text:style-name="T814">1041010ISTA0IX-2538</text:span></text:p>
      <text:p text:style-name="Normal"/>
      <text:p text:style-name="P815">8) esant ginčytinų prievolių, iš bendrovės turto išskiria atitinkamą sumą joms vykdyti ir įmoka į notariato depozito sąskaitą;</text:p>
      <text:p text:style-name="P816">9) likvidavimo laikotarpiu sudaro bendrovės buhalterinius balansus;</text:p>
      <text:p text:style-name="P817">10) parduoda bendrovės turtą<text:s/>narių susirinkimo nustatyta turto pardavimo tvarka ir sąlygomis;</text:p>
      <text:p text:style-name="P818">11) narių susirinkimo patvirtinta bendrovės nuosavybės paskirstymo tvarka padalija<text:span text:style-name="T819"><text:s/></text:span>likusį turtą bendrovės nariams ir pajininkams, organizuoja šio turto atsiėmimą;</text:p>
      <text:p text:style-name="P820">12) sudaro<text:s/>bendrovės narių ir pajininkų grupes, kuriems už pajus perduodami bendrovės statiniai;</text:p>
      <text:p text:style-name="P821">13) tapus<text:span text:style-name="T822"><text:s/></text:span>bendrovei nemokia, praneša apie tai kreditoriams ir iškelia bendrovei bankroto bylą;</text:p>
      <text:p text:style-name="P823">14) įstatymų nustatyta tvarka sutvarko ir palaidoja gyventojams ir<text:s/>aplinkai pavojingas atliekas, organizuoja neparduotų pastatų, statinių ir įrengimų sunaikinimą, teritorijos sutvarkymą;</text:p>
      <text:p text:style-name="P824">15) likvidavimo laikotarpiu teikia institucijai, priėmusiai sprendimą likviduoti bendrovę, jos nustatytais terminais savo veiklos ataskaitą, o baigusi likvidavimą, pateikia galutinę ataskaitą;</text:p>
      <text:p text:style-name="P825">16) pateikia Įmonių rejestro tvarkytojui dokumentus, reikalingus likviduotą bendrovę išregistruoti iš Lietuvos Respublikos įmonių rejestro, o pradėjus veikti juridinių asmenų registrui, – Civilinio kodekso nustatyta tvarka;</text:p>
      <text:p text:style-name="P826">17) likviduotos bendrovės dokumentus perduoda saugoti Archyvų įstatymo nustatyta tvarka;</text:p>
      <text:p text:style-name="P827">18)<text:span text:style-name="T828"><text:s/></text:span>atlieka kitas bendrovės narių susirinkimo bei įstatų nustatytas pareigas.</text:p>
      <text:p text:style-name="P829"/>
      <text:p text:style-name="P830"><text:span text:style-name="T831">31</text:span><text:span text:style-name="T832"><text:s/>straipsnis.<text:s/></text:span><text:span text:style-name="T833">Bendrovės likvidavimo tv</text:span><text:span text:style-name="T834">arka</text:span></text:p>
      <text:p text:style-name="P835">1.<text:span text:style-name="T836"><text:s/></text:span>Likvidacinė komisija apie bendrovės likvidavimą paskelbia įstatuose nurodytoje periodinėje spaudoje ir praneša kiekvienam nariui bei<text:span text:style-name="T837"><text:s/></text:span>pajininkui raštu, o bendrovės kreditoriui – pasirašytinai ar registruotu laišku. Kreditorių reikalavimai ir<text:s/>pretenzijos priimami ir privalo būti patenkinti per 6 mėnesius nuo likvidavimo paskelbimo dienos. Jei per šį laiką kreditorių reikalavimai nepatenkinami, kreditoriai turi teisę per 3 mėnesius nuo pareiškimo pretenzijoms tenkinti padavimo likvidacinei komisijai dienos kreiptis į teismą dėl jų reikalavimų patenkinimo teismo tvarka. Šiems terminams pasibaigus, savo pretenzijų nepareiškę arba nustatyta teismo tvarka nenorintys jų išieškoti kreditoriai praranda teisę reikalauti, kad būtų pakeistas priimtas bendrovės nuosavybės paskirstymo planas ir tenkinami jų reikalavimai.</text:p>
      <text:p text:style-name="P838">2.<text:span text:style-name="T839"><text:s/></text:span>Bendrovės nariams ir pajininkams negali būti išmokėta jų turto dalis, kol nėra patenkinti kreditorių reikalavimai ir kitos pretenzijos. Kreditorių reikalavimai tenkinami šia tvarka:</text:p>
      <text:p text:style-name="P840">1) pirmiausia tenkinami likviduojamos bendrovės turto įkeitimu užtikrinti reikalavimai – iš įkeisto turto vertės;</text:p>
      <text:p text:style-name="P841">2) pirmąja eile tenkinami darbuotojų reikalavimai, susiję su darbo santykiais; reikalavimai atlyginti žalą dėl suluošinimo ar kitokio sveikatos sužalojimo, susirgimo profesine liga arba žuvus dėl nelaimingo atsitikimo darbe; taip pat fizinių asmenų reikalavimai apmokėti už perdirbti supirktą žemės ūkio produkciją;</text:p>
      <text:p text:style-name="P842"><text:span text:style-name="T843">3</text:span><text:span text:style-name="T844">) antrąja eile tenkinami reikalavimai dėl mokesčių bei kitų įmokų į biudž</text:span><text:span text:style-name="T845">etą ir dėl valstybinio socialinio draudimo ir privalomojo sveikatos draudimo įmokų;</text:span></text:p>
      <text:p text:style-name="P846">Straipsnio punkto pakeitimai:</text:p>
      <text:p text:style-name="P847"><text:span text:style-name="T848">Nr.<text:s/></text:span><text:a xlink:href="https://www.e-tar.lt/portal/legalAct.html?documentId=TAR.6D4A06291FF1" office:target-frame-name="_top" xlink:show="replace"><text:span text:style-name="T849">IX-2538</text:span></text:a><text:span text:style-name="T850">, 2004-11-04, Žin., 2004, Nr. 171-6298 (2004-11-2</text:span><text:span text:style-name="T851">6), i. k. 1041010ISTA0IX-2538</text:span></text:p>
      <text:p text:style-name="Normal"/>
      <text:p text:style-name="P852">4) trečiąja eile tenkinami likę kreditorių reikalavimai.<text:s/></text:p>
      <text:p text:style-name="P853">3.<text:span text:style-name="T854"><text:s/></text:span>Patenkinus kreditorių reikalavimus, pajininkams grąžinamas turtas padalijamas proporcingai jiems nuosavybės teise priklausančio pajaus vertei.</text:p>
      <text:p text:style-name="P855">4.<text:span text:style-name="T856"><text:s/></text:span>Paskirsčius nariams ir<text:span text:style-name="T857"><text:s/></text:span>pajininkams likusį turtą, apie kiekvienam iš jų tekusį turtą pranešama registruotu laišku arba pranešimu pasirašytinai įteikimo lape.<text:tab/></text:p>
      <text:p text:style-name="P858">5.<text:span text:style-name="T859"><text:s/></text:span>Likviduojamos<text:span text:style-name="T860"><text:s/></text:span>bendrovės turto perdavimas kiekvienam nariui ir pajininkui įforminamas likvidacinės komisijos protokoliniu sprendimu ir turto perdavimo aktu.</text:p>
      <text:p text:style-name="P861">6.<text:span text:style-name="T862"><text:s/></text:span>Kilus bendrovės narių ir pajininkų tarpusavio arba<text:span text:style-name="T863"><text:s/></text:span>narių ir pajininkų bei likvidacinės komisijos ginčui dėl likusio turto ar turto dalies, likvidacinė komisija sustabdo turto, dėl kurio ginčijamasi, dalijimą. Šie tarpusavio ginčai su likvidacine komisija nagrinėjami teismo tvarka. Turtinių ginčų nagrinėjimas teisme nėra pagrindas bendrovės likvidavimui sustabdyti.<text:s/></text:p>
      <text:p text:style-name="P864">7.<text:span text:style-name="T865"><text:s/></text:span>Bendrovės nariams ir pajininkams, per vieną mėnesį po registruoto pranešimo išsiuntimo ar įteikimo<text:span text:style-name="T866"><text:s/></text:span>nepareiškusiems apsisprendimo dėl jiems tenkančio turto atsiėmimo, turto dalis, priklausanti pinigais, pervedama į asmeninę sąskaitą banke, o natūrinis turtas išdalijamas proporcingai pagal pajus kitiems pajininkams.</text:p>
      <text:p text:style-name="P867">8.<text:span text:style-name="T868"><text:s/></text:span>Jeigu<text:span text:style-name="T869"><text:s/></text:span>bendrovės narys ar pajininkas atsisako atsiimti likvidacinės komisijos jam paskirtą turtą ir per 15 dienų nuo pranešimo įteikimo dienos nepasirašo turto grąžinimo dokumentuose, surašomas protokolas, kuriame nurodoma, dėl kokių priežasčių jis<text:span text:style-name="T870"><text:s/></text:span>atsisako paskirto turto, ir įteikiamas arba pasiunčiamas registruotu laišku<text:span text:style-name="T871"><text:s/></text:span>bendrovės nariui ar pajininkui. Šis<text:span text:style-name="T872"><text:s/></text:span>per 15 dienų nuo<text:s/>protokolo įteikimo ar<text:span text:style-name="T873"><text:s/></text:span>išsiuntimo<text:span text:style-name="T874"><text:s/></text:span>turi teisę likvidacinės komisijos sprendimą apskųsti teismui. To nepadaręs,<text:span text:style-name="T875"><text:s/></text:span>jis praranda teisę į jam skirtą turtą. Šis turtas paskirstomas kitiems bendrovės nariams ir<text:span text:style-name="T876"><text:s/></text:span>pajininkams proporcingai jų pajams.</text:p>
      <text:p text:style-name="P877"/>
      <text:p text:style-name="P878"><text:span text:style-name="T879">32</text:span><text:span text:style-name="T880"><text:s/>straipsni</text:span><text:span text:style-name="T881">s.<text:s/></text:span><text:span text:style-name="T882">Neteko galios nuo 2003-05-01.</text:span><text:span text:style-name="T883"><text:s/></text:span></text:p>
      <text:p text:style-name="P884">Straipsnio pakeitimai:</text:p>
      <text:p text:style-name="P885"><text:span text:style-name="T886">Nr.<text:s/></text:span><text:a xlink:href="https://www.e-tar.lt/portal/legalAct.html?documentId=TAR.1A9D48EC46B7" office:target-frame-name="_top" xlink:show="replace"><text:span text:style-name="T887">IX-1513</text:span></text:a><text:span text:style-name="T888">, 2003-04-17, Žin., 2003, Nr. 42-1917 (2003-05-01), i. k. 1031010ISTA0IX-1513</text:span></text:p>
      <text:p text:style-name="Normal"/>
      <text:p text:style-name="P889"><text:span text:style-name="T890">33</text:span><text:span text:style-name="T891"><text:s/>straipsnis.<text:s/></text:span><text:span text:style-name="T892">Likvidacinės komisijos narių darbo apmokėjimo tvarka ir atsakomybė</text:span></text:p>
      <text:p text:style-name="P893"><text:span text:style-name="T894">1</text:span><text:span text:style-name="T895">.</text:span><text:span text:style-name="T896"><text:s/></text:span><text:span text:style-name="T897">Likvidacinės komisijos narių darbas apmokamas iš bendrovės lėšų. Atlyginimo dydį nustato bendrovės narių ar kreditorių susirinkimas arba teismas, priėmę sprendimą likviduoti bendrovę</text:span><text:span text:style-name="T898">.</text:span></text:p>
      <text:p text:style-name="P899">Straipsnio dalies pakeitimai:</text:p>
      <text:p text:style-name="P900"><text:span text:style-name="T901">Nr.<text:s/></text:span><text:a xlink:href="https://www.e-tar.lt/portal/legalAct.html?documentId=TAR.1A9D48EC46B7" office:target-frame-name="_top" xlink:show="replace"><text:span text:style-name="T902">IX-1513</text:span></text:a><text:span text:style-name="T903">, 2003-04-17, Žin., 2003, Nr. 42-1917 (2003-05-01), i. k. 1031010ISTA0IX-1513</text:span></text:p>
      <text:p text:style-name="Normal"/>
      <text:p text:style-name="P904">2. Bendrovės likvidacinės komisijos nariai<text:s/>įstatymų nustatyta tvarka privalo atlyginti nuostolius, kurie atsirado dėl jų kaltės.</text:p>
      <text:p text:style-name="P905"/>
      <text:p text:style-name="P906"><text:span text:style-name="T907">DEVINTASIS</text:span><text:span text:style-name="T908"><text:s/>SKIRSNIS</text:span></text:p>
      <text:p text:style-name="P909"><text:span text:style-name="T910">BAIGIAMOSIOS NUOSTATOS</text:span></text:p>
      <text:p text:style-name="P911"/>
      <text:p text:style-name="P912"><text:span text:style-name="T913">34</text:span><text:span text:style-name="T914"><text:s/>straipsnis.<text:s/></text:span><text:span text:style-name="T915">Įstatymo įsigaliojimas</text:span></text:p>
      <text:p text:style-name="P916">Šis įstatymas įsigalioja nuo 2001 m. liepos 1 d.</text:p>
      <text:p text:style-name="P917"/>
      <text:p text:style-name="P918"/>
      <text:p text:style-name="P919"/>
      <text:p text:style-name="P920">LIETUVOS RESPUBLIKOS</text:p>
      <text:p text:style-name="P921">AUKŠČIAUSIOSIOS TARYBOS<text:s/></text:p>
      <text:p text:style-name="P922">PIRMININKAS<text:tab/>V. LANDSBERGIS</text:p>
      <text:p text:style-name="P923"/>
      <text:p text:style-name="P924">Vilnius, 1991 m. balandžio 16 d.<text:s/></text:p>
      <text:p text:style-name="P925"><text:span text:style-name="T926">Nr. I-1222</text:span></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AUKŠČIAUSIOJI TARYBA, Įstatymas</text:span></text:p>
      <text:p text:style-name="P936"><text:span text:style-name="T937">Nr.<text:s/></text:span><text:a xlink:href="https://www.e-tar.lt/portal/legalAct.html?documentId=TAR.5FFBB6284383" office:target-frame-name="_top" xlink:show="replace"><text:span text:style-name="T938">I-2523</text:span></text:a><text:span text:style-name="T939">, 1992-04-23, Lietuvos aidas, 1992, Nr. 82-0 (1992-04-29); Žin., 1992, Nr. 14-386 (1992-05-20), i. k. 0921010ISTA00I-2523</text:span></text:p>
      <text:p text:style-name="P940"><text:span text:style-name="T941">Dėl Lietuvos Respublikos žemės ūkio bendrovių įs</text:span><text:span text:style-name="T942">tatymo papildymo ir pakeitimo</text:span></text:p>
      <text:p text:style-name="P943"/>
      <text:p text:style-name="P944"><text:span text:style-name="T945">2.</text:span></text:p>
      <text:p text:style-name="P946"><text:span text:style-name="T947">Lietuvos Respublikos Seimas, Įstatymas</text:span></text:p>
      <text:p text:style-name="P948"><text:span text:style-name="T949">Nr.<text:s/></text:span><text:a xlink:href="https://www.e-tar.lt/portal/legalAct.html?documentId=TAR.FC49F35EC769" office:target-frame-name="_top" xlink:show="replace"><text:span text:style-name="T950">I-73</text:span></text:a><text:span text:style-name="T951">, 1993-02-03, Žin., 1993, Nr. 7-140 (1993-03-10), i. k. 0931010ISTA0000I-73</text:span></text:p>
      <text:p text:style-name="P952"><text:span text:style-name="T953">Dėl Lietuvos Resp</text:span><text:span text:style-name="T954">ublikos žemės ūkio bendrovių įstatymo pakeitimo ir papildymo</text:span></text:p>
      <text:p text:style-name="P955"/>
      <text:p text:style-name="P956"><text:span text:style-name="T957">3.</text:span></text:p>
      <text:p text:style-name="P958"><text:span text:style-name="T959">Lietuvos Respublikos Seimas, Įstatymas</text:span></text:p>
      <text:p text:style-name="P960"><text:span text:style-name="T961">Nr.<text:s/></text:span><text:a xlink:href="https://www.e-tar.lt/portal/legalAct.html?documentId=TAR.65C6B7670DD3" office:target-frame-name="_top" xlink:show="replace"><text:span text:style-name="T962">I-256</text:span></text:a><text:span text:style-name="T963">, 1993-09-28, Žin., 1993, Nr. 52-997 (1993-10-13), i. k. 0931</text:span><text:span text:style-name="T964">010ISTA000I-256</text:span></text:p>
      <text:p text:style-name="P965"><text:span text:style-name="T966">Dėl Lietuvos Respublikos žemės ūkio bendrovių įstatymo pakeitimo ir papildymo</text:span></text:p>
      <text:p text:style-name="P967"/>
      <text:p text:style-name="P968"><text:span text:style-name="T969">4.</text:span></text:p>
      <text:p text:style-name="P970"><text:span text:style-name="T971">Lietuvos Respublikos Seimas, Įstatymas</text:span></text:p>
      <text:p text:style-name="P972"><text:span text:style-name="T973">Nr.<text:s/></text:span><text:a xlink:href="https://www.e-tar.lt/portal/legalAct.html?documentId=TAR.2CCC6F1CC7CE" office:target-frame-name="_top" xlink:show="replace"><text:span text:style-name="T974">I-300</text:span></text:a><text:span text:style-name="T975">, 1993-11-09, Žin., 1993, Nr</text:span><text:span text:style-name="T976">. 62-1169 (1993-11-19), i. k. 0931010ISTA000I-300</text:span></text:p>
      <text:p text:style-name="P977"><text:span text:style-name="T978">Dėl kai kurių Lietuvos Respublikos įstatymų, reglamentuojančių įmonių veiklą, pakeitimo ir papildymo</text:span></text:p>
      <text:p text:style-name="P979"/>
      <text:p text:style-name="P980"><text:span text:style-name="T981">5.</text:span></text:p>
      <text:p text:style-name="P982"><text:span text:style-name="T983">Lietuvos Respublikos Seimas, Įstatymas</text:span></text:p>
      <text:p text:style-name="P984"><text:span text:style-name="T985">Nr.<text:s/></text:span><text:a xlink:href="https://www.e-tar.lt/portal/legalAct.html?documentId=TAR.EC4DBAF31E85" office:target-frame-name="_top" xlink:show="replace"><text:span text:style-name="T986">I-352</text:span></text:a><text:span text:style-name="T987">, 1993-12-23, Žin., 1994, Nr. 1-1 (1994-01-05), i. k. 0931010ISTA000I-352</text:span></text:p>
      <text:p text:style-name="P988"><text:span text:style-name="T989">Dėl Lietuvos Respublikos žemės ūkio bendrovių įstatymo pakeitimo ir papildymo</text:span></text:p>
      <text:p text:style-name="P990"/>
      <text:p text:style-name="P991"><text:span text:style-name="T992">6.</text:span></text:p>
      <text:p text:style-name="P993"><text:span text:style-name="T994">Lietuvos Respublikos Seimas, Įstatymas</text:span></text:p>
      <text:p text:style-name="P995"><text:span text:style-name="T996">Nr.<text:s/></text:span><text:a xlink:href="https://www.e-tar.lt/portal/legalAct.html?documentId=TAR.E41976CFB47D" office:target-frame-name="_top" xlink:show="replace"><text:span text:style-name="T997">I-704</text:span></text:a><text:span text:style-name="T998">, 1994-12-15, Žin., 1994, Nr. 100-1998 (1994-12-28), i. k. 0941010ISTA000I-704</text:span></text:p>
      <text:p text:style-name="P999"><text:span text:style-name="T1000">Dėl Lietuvos Respublikos žemės ūkio bendrovių įstatymo pakeitimo ir papildymo</text:span></text:p>
      <text:p text:style-name="P1001"/>
      <text:p text:style-name="P1002"><text:span text:style-name="T1003">7.</text:span></text:p>
      <text:p text:style-name="P1004"><text:span text:style-name="T1005">Lietuvos<text:s/></text:span><text:span text:style-name="T1006">Respublikos Seimas, Įstatymas</text:span></text:p>
      <text:p text:style-name="P1007"><text:span text:style-name="T1008">Nr.<text:s/></text:span><text:a xlink:href="https://www.e-tar.lt/portal/legalAct.html?documentId=TAR.2928046A8FCD" office:target-frame-name="_top" xlink:show="replace"><text:span text:style-name="T1009">I-942</text:span></text:a><text:span text:style-name="T1010">, 1995-06-13, Žin., 1995, Nr. 53-1297 (1995-06-28), i. k. 0951010ISTA000I-942</text:span></text:p>
      <text:p text:style-name="P1011"><text:span text:style-name="T1012">Dėl Lietuvos Respublikos žemės ūkio bendrovių įstatymo pa</text:span><text:span text:style-name="T1013">keitimo</text:span></text:p>
      <text:p text:style-name="P1014"/>
      <text:p text:style-name="P1015"><text:span text:style-name="T1016">8.</text:span></text:p>
      <text:p text:style-name="P1017"><text:span text:style-name="T1018">Lietuvos Respublikos Seimas, Įstatymas</text:span></text:p>
      <text:p text:style-name="P1019"><text:span text:style-name="T1020">Nr.<text:s/></text:span><text:a xlink:href="https://www.e-tar.lt/portal/legalAct.html?documentId=TAR.2FDB4AAA3C52" office:target-frame-name="_top" xlink:show="replace"><text:span text:style-name="T1021">I-1161</text:span></text:a><text:span text:style-name="T1022">, 1995-12-28, Žin., 1996, Nr. 1-5 (1996-01-05), i. k. 0951010ISTA00I-1161</text:span></text:p>
      <text:p text:style-name="P1023"><text:span text:style-name="T1024">Dėl Lietuvos Respublikos žemės ūkio ben</text:span><text:span text:style-name="T1025">drovių įstatymo 16 straipsnio laikino papildymo</text:span></text:p>
      <text:p text:style-name="P1026"/>
      <text:p text:style-name="P1027"><text:span text:style-name="T1028">9.</text:span></text:p>
      <text:p text:style-name="P1029"><text:span text:style-name="T1030">Lietuvos Respublikos Seimas, Įstatymas</text:span></text:p>
      <text:p text:style-name="P1031"><text:span text:style-name="T1032">Nr.<text:s/></text:span><text:a xlink:href="https://www.e-tar.lt/portal/legalAct.html?documentId=TAR.FA9CFEC8A733" office:target-frame-name="_top" xlink:show="replace"><text:span text:style-name="T1033">I-1177</text:span></text:a><text:span text:style-name="T1034">, 1996-01-18, Žin., 1996, Nr. 11-283 (1996-02-07); Žin., 1996, Nr. 12-0 (</text:span><text:span text:style-name="T1035">1996-02-09), i. k. 0961010ISTA00I-1177</text:span></text:p>
      <text:p text:style-name="P1036"><text:span text:style-name="T1037">Lietuvos Respublikos žemės ūkio bendrovių įstatymo 3, 11, 14, 15, 16, 17, 19, 20, 22, 32 straipsnių pakeitimo ir papildymo įstatymas</text:span></text:p>
      <text:p text:style-name="P1038"/>
      <text:p text:style-name="P1039"><text:span text:style-name="T1040">10.</text:span></text:p>
      <text:p text:style-name="P1041"><text:span text:style-name="T1042">Lietuvos Respublikos Seimas, Įstatymas</text:span></text:p>
      <text:p text:style-name="P1043"><text:span text:style-name="T1044">Nr.<text:s/></text:span><text:a xlink:href="https://www.e-tar.lt/portal/legalAct.html?documentId=TAR.D7CE6B5D09F4" office:target-frame-name="_top" xlink:show="replace"><text:span text:style-name="T1045">VIII-118</text:span></text:a><text:span text:style-name="T1046">, 1997-02-18, Žin., 1997, Nr. 20-445 (1997-03-07), i. k. 0971010ISTAVIII-118</text:span></text:p>
      <text:p text:style-name="P1047"><text:span text:style-name="T1048">Lietuvos Respublikos žemės ūkio bendrovių įstatymo 4, 17, 18, 19, 20, 22, 23, 24, 25, 26, 27, 29, 33 straipsnių pakeitimo ir<text:s/></text:span><text:span text:style-name="T1049">papildymo įstatymas</text:span></text:p>
      <text:p text:style-name="P1050"/>
      <text:p text:style-name="P1051"><text:span text:style-name="T1052">11.</text:span></text:p>
      <text:p text:style-name="P1053"><text:span text:style-name="T1054">Lietuvos Respublikos Seimas, Įstatymas</text:span></text:p>
      <text:p text:style-name="P1055"><text:span text:style-name="T1056">Nr.<text:s/></text:span><text:a xlink:href="https://www.e-tar.lt/portal/legalAct.html?documentId=TAR.44261E08EC64" office:target-frame-name="_top" xlink:show="replace"><text:span text:style-name="T1057">VIII-379</text:span></text:a><text:span text:style-name="T1058">, 1997-07-02, Žin., 1997, Nr. 69-1740 (1997-07-23), i. k. 0971010ISTAVIII-379</text:span></text:p>
      <text:p text:style-name="P1059"><text:span text:style-name="T1060">Lietuvos Respublikos</text:span><text:span text:style-name="T1061"><text:s/>žemės ūkio bendrovių įstatymo 29 ir 33 straipsnių papildymo įstatymas</text:span></text:p>
      <text:p text:style-name="P1062"/>
      <text:p text:style-name="P1063"><text:span text:style-name="T1064">12.</text:span></text:p>
      <text:p text:style-name="P1065"><text:span text:style-name="T1066">Lietuvos Respublikos Seimas, Įstatymas</text:span></text:p>
      <text:p text:style-name="P1067"><text:span text:style-name="T1068">Nr.<text:s/></text:span><text:a xlink:href="https://www.e-tar.lt/portal/legalAct.html?documentId=TAR.42138B8B611A" office:target-frame-name="_top" xlink:show="replace"><text:span text:style-name="T1069">VIII-562</text:span></text:a><text:span text:style-name="T1070">, 1997-12-09, Žin., 1997, Nr. 117-3002<text:s/></text:span><text:span text:style-name="T1071">(1997-12-24), i. k. 0971010ISTAVIII-562</text:span></text:p>
      <text:p text:style-name="P1072"><text:span text:style-name="T1073">Lietuvos Respublikos žemės ūkio bendrovių įstatymo 33 straipsnio pakeitimo įstatymas</text:span></text:p>
      <text:p text:style-name="P1074"/>
      <text:p text:style-name="P1075"><text:span text:style-name="T1076">13.</text:span></text:p>
      <text:p text:style-name="P1077"><text:span text:style-name="T1078">Lietuvos Respublikos Seimas, Įstatymas</text:span></text:p>
      <text:p text:style-name="P1079"><text:span text:style-name="T1080">Nr.<text:s/></text:span><text:a xlink:href="https://www.e-tar.lt/portal/legalAct.html?documentId=TAR.4BF6B8FE4879" office:target-frame-name="_top" xlink:show="replace"><text:span text:style-name="T1081">V</text:span><text:span text:style-name="T1082">III-1194</text:span></text:a><text:span text:style-name="T1083">, 1999-05-20, Žin., 1999, Nr. 50-1601 (1999-06-09), i. k. 0991010ISTAIII-1194</text:span></text:p>
      <text:p text:style-name="P1084"><text:span text:style-name="T1085">Lietuvos Respublikos žemės ūkio bendrovių įstatymo 27 straipsnio pakeitimo ir papildymo įstatymas</text:span></text:p>
      <text:p text:style-name="P1086"/>
      <text:p text:style-name="P1087"><text:span text:style-name="T1088">14.</text:span></text:p>
      <text:p text:style-name="P1089"><text:span text:style-name="T1090">Lietuvos Respublikos Seimas, Įstatymas</text:span></text:p>
      <text:p text:style-name="P1091"><text:span text:style-name="T1092">Nr.<text:s/></text:span><text:a xlink:href="https://www.e-tar.lt/portal/legalAct.html?documentId=TAR.7A3B04E030CF" office:target-frame-name="_top" xlink:show="replace"><text:span text:style-name="T1093">IX-330</text:span></text:a><text:span text:style-name="T1094">, 2001-05-17, Žin., 2001, Nr. 45-1574 (2001-05-30), i. k. 1011010ISTA00IX-330</text:span></text:p>
      <text:p text:style-name="P1095"><text:span text:style-name="T1096">Lietuvos Respublikos žemės ūkio bendrovių įstatymo pakeitimo įstatymas</text:span></text:p>
      <text:p text:style-name="P1097"/>
      <text:p text:style-name="P1098"><text:span text:style-name="T1099">15.</text:span></text:p>
      <text:p text:style-name="P1100"><text:span text:style-name="T1101">Lietuvos Respublikos Seimas, Įstatymas</text:span></text:p>
      <text:p text:style-name="P1102"><text:span text:style-name="T1103">Nr.<text:s/></text:span><text:a xlink:href="https://www.e-tar.lt/portal/legalAct.html?documentId=TAR.1A9D48EC46B7" office:target-frame-name="_top" xlink:show="replace"><text:span text:style-name="T1104">IX-1513</text:span></text:a><text:span text:style-name="T1105">, 2003-04-17, Žin., 2003, Nr. 42-1917 (2003-05-01), i. k. 1031010ISTA0IX-1513</text:span></text:p>
      <text:p text:style-name="P1106"><text:span text:style-name="T1107">Lietuvos Respublikos žemės ūkio bendrovių įstatymo 18, 19, 30, 33 straipsnių pakeiti</text:span><text:span text:style-name="T1108">mo ir 32 straipsnio pripažinimo netekusiu galios įstatymas</text:span></text:p>
      <text:p text:style-name="P1109"/>
      <text:p text:style-name="P1110"><text:span text:style-name="T1111">16.</text:span></text:p>
      <text:p text:style-name="P1112"><text:span text:style-name="T1113">Lietuvos Respublikos Seimas, Įstatymas</text:span></text:p>
      <text:p text:style-name="P1114"><text:span text:style-name="T1115">Nr.<text:s/></text:span><text:a xlink:href="https://www.e-tar.lt/portal/legalAct.html?documentId=TAR.6D4A06291FF1" office:target-frame-name="_top" xlink:show="replace"><text:span text:style-name="T1116">IX-2538</text:span></text:a><text:span text:style-name="T1117">, 2004-11-04, Žin., 2004, Nr. 171-6298 (2004-11-26), i. k. 1</text:span><text:span text:style-name="T1118">041010ISTA0IX-2538</text:span></text:p>
      <text:p text:style-name="P1119"><text:span text:style-name="T1120">Lietuvos Respublikos garantinio fondo įstatymo, Įmonių bankroto įstatymo, Laisvųjų ekonominių zonų pagrindų įstatymo, Žemės ūkio bendrovių įstatymo, Ūkininko ūkio įstatymo pakeitimo įstatymas</text:span></text:p>
      <text:p text:style-name="P1121"/>
      <text:p text:style-name="P1122"><text:span text:style-name="T1123">17.</text:span></text:p>
      <text:p text:style-name="P1124"><text:span text:style-name="T1125">Lietuvos Respublikos Seimas, Įstatymas</text:span></text:p>
      <text:p text:style-name="P1126"><text:span text:style-name="T1127">N</text:span><text:span text:style-name="T1128">r.<text:s/></text:span><text:a xlink:href="https://www.e-tar.lt/portal/legalAct.html?documentId=TAR.07D0DB41DAB5" office:target-frame-name="_top" xlink:show="replace"><text:span text:style-name="T1129">XI-607</text:span></text:a><text:span text:style-name="T1130">, 2009-12-22, Žin., 2010, Nr. 1-18 (2010-01-05), i. k. 1091010ISTA00XI-607</text:span></text:p>
      <text:p text:style-name="P1131"><text:span text:style-name="T1132">Lietuvos Respublikos žemės ūkio bendrovių įstatymo 3, 7, 10 straipsnių pakeitimo ir<text:s/></text:span><text:span text:style-name="T1133">papildymo įstatymas</text:span></text:p>
      <text:p text:style-name="P1134"/>
      <text:p text:style-name="P1135"><text:span text:style-name="T1136">18.</text:span></text:p>
      <text:p text:style-name="P1137"><text:span text:style-name="T1138">Lietuvos Respublikos Seimas, Įstatymas</text:span></text:p>
      <text:p text:style-name="P1139"><text:span text:style-name="T1140">Nr.<text:s/></text:span><text:a xlink:href="https://www.e-tar.lt/portal/legalAct.html?documentId=TAR.F0D93AEA4197" office:target-frame-name="_top" xlink:show="replace"><text:span text:style-name="T1141">XI-1020</text:span></text:a><text:span text:style-name="T1142">, 2010-09-21, Žin., 2010, Nr. 118-5993 (2010-10-02), i. k. 1101010ISTA0XI-1020</text:span></text:p>
      <text:p text:style-name="P1143"><text:span text:style-name="T1144">Lietuvos Respublikos</text:span><text:span text:style-name="T1145"><text:s/>žemės ūkio bendrovių įstatymo 3 straipsnio pakeitimo įstatymas</text:span></text:p>
      <text:p text:style-name="P1146"/>
      <text:p text:style-name="P1147"><text:span text:style-name="T1148">19.</text:span></text:p>
      <text:p text:style-name="P1149"><text:span text:style-name="T1150">Lietuvos Respublikos Seimas, Įstatymas</text:span></text:p>
      <text:p text:style-name="P1151"><text:span text:style-name="T1152">Nr.<text:s/></text:span><text:a xlink:href="https://www.e-tar.lt/portal/legalAct.html?documentId=TAR.D69AABB8135A" office:target-frame-name="_top" xlink:show="replace"><text:span text:style-name="T1153">XI-2162</text:span></text:a><text:span text:style-name="T1154">, 2012-06-29, Žin., 2012, Nr. 83-4336 (2012-07-14), i.<text:s/></text:span><text:span text:style-name="T1155">k. 1121010ISTA0XI-2162</text:span></text:p>
      <text:p text:style-name="P1156"><text:span text:style-name="T1157">Lietuvos Respublikos žemės ūkio bendrovių įstatymo 29 straipsnio papildymo įstatymas</text:span></text:p>
      <text:p text:style-name="P1158"/>
      <text:p text:style-name="P1159"><text:span text:style-name="T1160">20.</text:span></text:p>
      <text:p text:style-name="P1161"><text:span text:style-name="T1162">Lietuvos Respublikos Seimas, Įstatymas</text:span></text:p>
      <text:p text:style-name="P1163"><text:span text:style-name="T1164">Nr.<text:s/></text:span><text:a xlink:href="https://www.e-tar.lt/portal/legalAct.html?documentId=406af090126311e4adf3c8c5d7681e73" office:target-frame-name="_top" xlink:show="replace"><text:span text:style-name="T1165">XI</text:span><text:span text:style-name="T1166">I-1079</text:span></text:a><text:span text:style-name="T1167">, 2014-07-17, paskelbta TAR 2014-07-23, i. k. 2014-10452</text:span></text:p>
      <text:p text:style-name="P1168"><text:span text:style-name="T1169">Lietuvos Respublikos žemės ūkio bendrovių įstatymo Nr. I-1222 30 straipsnio pakeitimo įstatymas</text:span></text:p>
      <text:p text:style-name="P1170"/>
      <text:p text:style-name="P1171"><text:span text:style-name="T1172">21.</text:span></text:p>
      <text:p text:style-name="P1173"><text:span text:style-name="T1174">Lietuvos Respublikos Seimas, Įstatymas</text:span></text:p>
      <text:p text:style-name="P1175"><text:span text:style-name="T1176">Nr.<text:s/></text:span><text:a xlink:href="https://www.e-tar.lt/portal/legalAct.html?documentId=87bc5000d06111e7910a89ac20768b0f" office:target-frame-name="_top" xlink:show="replace"><text:span text:style-name="T1177">XIII-743</text:span></text:a><text:span text:style-name="T1178">, 2017-11-16, paskelbta TAR 2017-11-23, i. k. 2017-18511</text:span></text:p>
      <text:p text:style-name="P1179"><text:span text:style-name="T1180">Lietuvos Respublikos žemės ūkio bendrovių įstatymo Nr. I-1222 papildymo 11-1 straipsniu įstatymas</text:span></text:p>
      <text:p text:style-name="P1181"/>
      <text:p text:style-name="P1182"><text:span text:style-name="T1183">22.</text:span></text:p>
      <text:p text:style-name="P1184"><text:span text:style-name="T1185">Lietuvos Respublikos Seimas, Įstatymas</text:span></text:p>
      <text:p text:style-name="P1186"><text:span text:style-name="T1187">Nr.<text:s/></text:span><text:a xlink:href="https://www.e-tar.lt/portal/legalAct.html?documentId=f315cd80a80411ebbcbbc2971cdac3cb" office:target-frame-name="_top" xlink:show="replace"><text:span text:style-name="T1188">XIV-247</text:span></text:a><text:span text:style-name="T1189">, 2021-04-15, paskelbta TAR 2021-04-28, i. k. 2021-08857</text:span></text:p>
      <text:p text:style-name="P1190"><text:span text:style-name="T1191">Lietuvos Respublikos žemės ūkio bendrovių įstatymo Nr. I-1222 11-1 straipsnio pakeitimo įs</text:span><text:span text:style-name="T1192">tatymas</text:span></text:p>
      <text:p text:style-name="P1193"/>
      <text:p text:style-name="P1194"><text:span text:style-name="T1195">23.</text:span></text:p>
      <text:p text:style-name="P1196"><text:span text:style-name="T1197">Lietuvos Respublikos Seimas, Įstatymas</text:span></text:p>
      <text:p text:style-name="P1198"><text:span text:style-name="T1199">Nr.<text:s/></text:span><text:a xlink:href="https://www.e-tar.lt/portal/legalAct.html?documentId=674480c01e5911ef8b14c5bcce136045" office:target-frame-name="_top" xlink:show="replace"><text:span text:style-name="T1200">XIV-2646</text:span></text:a><text:span text:style-name="T1201">, 2024-05-16, paskelbta TAR 2024-05-30, i. k. 2024-09684</text:span></text:p>
      <text:p text:style-name="P1202"><text:span text:style-name="T1203">Lietuvos Respublikos žemės ūkio<text:s/></text:span><text:span text:style-name="T1204">bendrovių įstatymo Nr. I-1222 11-1 straipsnio pakeitimo įstatymas</text:span></text:p>
      <text:p text:style-name="P1205"/>
      <text:p text:style-name="P1206"><text:span text:style-name="T1207">24.</text:span></text:p>
      <text:p text:style-name="P1208"><text:span text:style-name="T1209">Lietuvos Respublikos Seimas, Įstatymas</text:span></text:p>
      <text:p text:style-name="P1210"><text:span text:style-name="T1211">Nr.<text:s/></text:span><text:a xlink:href="https://www.e-tar.lt/portal/legalAct.html?documentId=10ee191036d811efbdaea558de59136c" office:target-frame-name="_top" xlink:show="replace"><text:span text:style-name="T1212">XIV-2821</text:span></text:a><text:span text:style-name="T1213">, 2024-06-25, paskelbta TAR 2024-06-</text:span><text:span text:style-name="T1214">30, i. k. 2024-12143</text:span></text:p>
      <text:p text:style-name="P1215"><text:span text:style-name="T1216">Lietuvos Respublikos žemės ūkio bendrovių įstatymo Nr. I-1222 21, 26 straipsnių ir septintojo skirsnio pavadinimo pakeitimo įstatymas</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7:35:00Z</meta:creation-date>
    <dc:date>2024-07-09T07:35:00Z</dc:date>
    <meta:template xlink:href="Normal.dotm" xlink:type="simple"/>
    <meta:editing-cycles>2</meta:editing-cycles>
    <meta:editing-duration>PT0S</meta:editing-duration>
    <meta:document-statistic meta:page-count="3" meta:paragraph-count="110" meta:word-count="8273" meta:character-count="55323" meta:row-count="393" meta:non-whitespace-character-count="47160"/>
  </office:meta>
</office:document-meta>
</file>