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style:style style:name="P74" style:parent-style-name="Normal" style:family="paragraph">
      <style:paragraph-properties fo:break-before="page" fo:margin-left="3.5437in" fo:text-indent="-0.0006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ext-properties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ext-properties fo:color="#000000" style:font-size-complex="4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center"/>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P659" style:parent-style-name="Normal" style:family="paragraph">
      <style:paragraph-properties fo:text-align="justify" fo:text-indent="0.4923in"/>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center"/>
    </style:style>
    <style:style style:name="T664" style:parent-style-name="DefaultParagraphFont" style:family="text">
      <style:text-properties fo:color="#000000" style:font-size-complex="6pt"/>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8-12-03</text:span></text:p>
      <text:p text:style-name="P10"/>
      <text:p text:style-name="P11"><text:span text:style-name="T12">Įsakymas paskelbtas: Žin. 2004, Nr.<text:s/></text:span><text:a xlink:href="https://www.e-tar.lt/portal/legalAct.html?documentId=TAR.4A7AA01BF245" office:target-frame-name="_top" xlink:show="replace"><text:span text:style-name="T13">167-6154</text:span></text:a><text:span text:style-name="T14">, i. k. 1042070ISAKSAK-1736</text:span></text:p>
      <text:p text:style-name="P15"/>
      <text:p text:style-name="P16"><text:s/></text:p>
      <text:p text:style-name="P17">LIETUVOS RESPUBLIKOS ŠVIETIMO IR MOKSLO MINISTRAS</text:p>
      <text:p text:style-name="P18"/>
      <text:p text:style-name="P19">Į S A K Y M<text:s/>A S</text:p>
      <text:p text:style-name="P20">DĖL STUDIJŲ KOKYBĖS EKSPERTŲ TARYBOS NUOSTATŲ IR MOKSLO IR STUDIJŲ INSTITUCIJŲ VERTINIMO TARYBOS IR JOS KOMISIJŲ NUOSTATŲ PATVIRTINIMO</text:p>
      <text:p text:style-name="P21"/>
      <text:p text:style-name="P22">2004 m. lapkričio 8 d. Nr. ISAK-1736</text:p>
      <text:p text:style-name="P23">Vilnius</text:p>
      <text:p text:style-name="P24"/>
      <text:p text:style-name="P25"><text:span text:style-name="T26">Vadovaudamasis Mokslo ir studijų institucijų vertinimo taisyklių, pat</text:span><text:span text:style-name="T27">virtintų Lietuvos Respublikos švietimo ir mokslo ministro 2001 m. birželio 28 d. įsakymu Nr. 1055 (Žin., 2001, Nr.<text:s/></text:span><text:a xlink:href="https://www.e-tar.lt/portal/lt/legalAct/TAR.24CC53931DEB" office:target-frame-name="_blank" xlink:show="new"><text:span text:style-name="T28">57-2066</text:span></text:a><text:span text:style-name="T29">; 2004, Nr.<text:s/></text:span><text:a xlink:href="https://www.e-tar.lt/portal/lt/legalAct/TAR.259B1150DA91" office:target-frame-name="_blank" xlink:show="new"><text:span text:style-name="T30">159-5806</text:span></text:a><text:span text:style-name="T31">), 8 punktu,</text:span></text:p>
      <text:p text:style-name="P32"><text:span text:style-name="T33">1</text:span><text:span text:style-name="T34">.<text:s/></text:span><text:span text:style-name="T35">Tvirtinu</text:span><text:span text:style-name="T36"><text:s/>pridedamus:</text:span></text:p>
      <text:p text:style-name="P37">1.1. Studijų vertinimo ekspertų tarybos nuostatus;<text:s/></text:p>
      <text:p text:style-name="P38">Punkto pakeitimai:</text:p>
      <text:p text:style-name="P39"><text:span text:style-name="T40">Nr.<text:s/></text:span><text:a xlink:href="https://www.e-tar.lt/portal/legalAct.html?documentId=TAR.EFE79DD6BC08" office:target-frame-name="_top" xlink:show="replace"><text:span text:style-name="T41">ISAK-3218</text:span></text:a><text:span text:style-name="T42">, 2008-11-24, Žin., 2008, Nr. 138-5460 (2008-12-02), i. k. 1082070ISAKSAK-3218</text:span></text:p>
      <text:p text:style-name="Normal"/>
      <text:p text:style-name="P43"><text:span text:style-name="T44">1.2</text:span><text:span text:style-name="T45">. Mokslo ir studijų institucijų vertinimo tarybos ir jos komisijų nuostatus.</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Mokslo ir studijų departamento prie<text:s/></text:span><text:span text:style-name="T54">Švietimo ir mokslo ministerijos direktoriaus 1999 m. liepos 1 d. įsakymą Nr. 200 „Dėl Mokslo ir studijų institucijų veiklos vertinimo ekspertų tarybos reglamento“;</text:span></text:p>
      <text:p text:style-name="P55"><text:span text:style-name="T56">2.2</text:span><text:span text:style-name="T57">. Lietuvos Respublikos švietimo ir mokslo ministro 2000 m. spalio 18 d. įsakymą Nr. 1</text:span><text:span text:style-name="T58">280 „Dėl Neuniversitetinių studijų kokybės vertinimo tarybos patvirtinimo“ (Žin., 2000, Nr.<text:s/></text:span><text:a xlink:href="https://www.e-tar.lt/portal/lt/legalAct/TAR.0C23AB16FBA7" office:target-frame-name="_blank" xlink:show="new"><text:span text:style-name="T59">94-2957</text:span></text:a><text:span text:style-name="T60">);</text:span></text:p>
      <text:p text:style-name="P61"><text:span text:style-name="T62">2.3</text:span><text:span text:style-name="T63">. Lietuvos Respublikos švietimo ir mokslo ministro 2002 m. sau</text:span><text:span text:style-name="T64">sio 16 d. įsakymą Nr. 54 „Dėl švietimo ir mokslo ministro 2000 m. spalio 18 d. įsakymo Nr. 1280 „Dėl Neuniversitetinių studijų kokybės vertinimo tarybos patvirtinimo“ dalinio pakeitimo“ (Žin., 2002, Nr.<text:s/></text:span><text:a xlink:href="https://www.e-tar.lt/portal/lt/legalAct/TAR.8646D510AED0" office:target-frame-name="_blank" xlink:show="new"><text:span text:style-name="T65">6-243</text:span></text:a><text:span text:style-name="T66">).</text:span></text:p>
      <text:p text:style-name="P67"/>
      <text:p text:style-name="P68"/>
      <text:p text:style-name="P69"><text:span text:style-name="T70">ŠVIETIMO IR MOKSLO MINISTRAS</text:span><text:span text:style-name="T71"><text:tab/>ALGIRDAS MONKEVIČIUS</text:span></text:p>
      <text:p text:style-name="P72"><text:span text:style-name="T73">______________</text:span></text:p>
      <text:soft-page-break/>
      <text:p text:style-name="P74">PATVIRTINTA</text:p>
      <text:p text:style-name="P75">Lietuvos Respublikos švietimo ir mokslo<text:s/></text:p>
      <text:p text:style-name="P76">ministro 2004 m. lapkričio 8 d.<text:s/></text:p>
      <text:p text:style-name="P77">įsakymu Nr. ISAK-1736</text:p>
      <text:p text:style-name="P78">(Lietuvos Respublikos švietimo ir<text:s/></text:p>
      <text:p text:style-name="P79">mokslo ministro 2008 m. lapkričio 24 d.<text:s/></text:p>
      <text:p text:style-name="P80">įsakymo Nr. ISAK-3218 redakcija)</text:p>
      <text:p text:style-name="P81"/>
      <text:p text:style-name="P82"><text:span text:style-name="T83">STUDIJŲ VERTINIMO EKSPERTŲ TARYBOS NUOSTATAI<text:s/></text:span></text:p>
      <text:p text:style-name="P84"/>
      <text:p text:style-name="P85"><text:span text:style-name="T86">I</text:span><text:span text:style-name="T87">.<text:s/></text:span><text:span text:style-name="T88">BENDROSIOS NUOSTATOS</text:span></text:p>
      <text:p text:style-name="P89"/>
      <text:p text:style-name="P90">1. Studijų vertinimo ekspertų tarybos Nuostatai (toliau vadinama –<text:s/>Nuostatai) nustato Studijų vertinimo ekspertų tarybos (toliau vadinama – Ekspertų taryba), veikiančios prie Studijų kokybės vertinimo centro (toliau vadinama – Centras), funkcijas, teises ir pareigas bei sudarymo tvarką.</text:p>
      <text:p text:style-name="P91">2. Ekspertų taryba yra kolegiali institucija, patarianti Centrui studijų programų vertinimo, registravimo ir akreditavimo klausimais. Ekspertų taryba šių Nuostatų nustatytais atvejais taip pat teikia siūlymus Lietuvos Respublikos švietimo ir mokslo ministerijai (toliau vadinama – Ministerija).</text:p>
      <text:p text:style-name="P92">3. Ekspertų taryba savo veikloje vadovaujasi Lietuvos Respublikos Konstitucija, Lietuvos Respublikos įstatymais, kitais teisės aktais, reglamentuojančiais mokslo ir studijų sistemą, ir šiais Nuostatais.</text:p>
      <text:p text:style-name="P93">4. Ekspertų taryba bendradarbiauja su Centru, Ministerija, kolegialiomis institucijomis, patariančiomis Ministerijai studijų klausimais, mokslo ir studijų ekspertinėmis institucijomis, mokslo ir studijų institucijomis bei visuomenės interesus studijų srityje atstovaujančiomis organizacijomis.</text:p>
      <text:p text:style-name="P94">5. Apie Ekspertų tarybos darbą visuomenė informuojama Centro metinėje ataskaitoje. Ekspertų tarybos sprendimai skelbiami Centro interneto svetainėje.</text:p>
      <text:p text:style-name="P95">6. Ekspertų taryba veikia Studijų kokybės vertinimo centro patalpose adresu: Suvalkų g. 1, Vilnius.</text:p>
      <text:p text:style-name="P96"/>
      <text:p text:style-name="P97"><text:span text:style-name="T98">II</text:span><text:span text:style-name="T99">.<text:s/></text:span><text:span text:style-name="T100">FUNKCIJOS, TEISĖS IR PAREIGOS</text:span></text:p>
      <text:p text:style-name="P101"/>
      <text:p text:style-name="P102">7. Ekspertų taryba vykdo šias funkcijas:</text:p>
      <text:p text:style-name="P103">7.1. išnagrinėjusi ekspertų pateiktas studijų programų vertinimo išvadas, pataria Centrui dėl studijų programų akreditavimo;</text:p>
      <text:p text:style-name="P104">7.2. išnagrinėjusi ekspertų<text:s/>pateiktas naujų studijų programų vertinimo išvadas, pataria Centrui dėl šių programų įregistravimo Studijų ir mokymo programų registre;</text:p>
      <text:p text:style-name="P105">7.3. apsvarsčiusi siūlomą studijų programų išorinio vertinimo planą, teikia dėl jo siūlymus Centrui;</text:p>
      <text:p text:style-name="P106">7.4. teikia<text:s/>Centrui siūlymus dėl teisės aktų, reglamentuojančių studijas ir jų organizavimą, studijų programų vertinimą, registravimą ir akreditavimą, tobulinimo.</text:p>
      <text:p text:style-name="P107">8. Ekspertų taryba, vykdydama savo funkcijas, turi teisę:</text:p>
      <text:p text:style-name="P108">8.1. savo posėdžiuose išklausyti ekspertų bei mokslo ir studijų institucijų atstovų nuomonę dėl studijų programų vertinimo;</text:p>
      <text:p text:style-name="P109">8.2. gauti iš ekspertų, Centro ir Ministerijos informaciją, reikalingą Ekspertų tarybos darbui;</text:p>
      <text:p text:style-name="P110">8.3. organizuoti išplėstinius Ekspertų tarybos posėdžius, į kuriuos gali būti kviečiami svarstomu klausimu suinteresuoti specialistai, mokslininkai, asmenys iš mokslo ir studijų institucijų, mokslo ir studijų institucijų socialinių partnerių, valstybės institucijų.</text:p>
      <text:p text:style-name="P111">9. Ekspertų tarybos nariai privalo dalyvauti Ekspertų tarybos posėdžiuose, laiku ir tinkamai atlikti pavestus darbus, laikytis etikos reikalavimų ir neviešinti su vertinimu susijusios informacijos<text:s/><text:soft-page-break/>(vertinimo išvadų, atskirų posėdyje dalyvavusių asmenų pasisakymų, siūlymų ar komentarų ir pan.), viešai nekomentuoti atskirų Ekspertų tarybos narių balsavimo.</text:p>
      <text:p text:style-name="P112">10. Ekspertų taryba atsako už kompetentingų ir pagrįstų siūlymų šių Nuostatų nustatytais atvejais parengimą ir pateikimą Centrui.</text:p>
      <text:p text:style-name="P113"/>
      <text:p text:style-name="P114"><text:span text:style-name="T115">III</text:span><text:span text:style-name="T116">.<text:s/></text:span><text:span text:style-name="T117">SUDARYMO TVARKA</text:span></text:p>
      <text:p text:style-name="P118"/>
      <text:p text:style-name="P119">11. Ekspertų taryba susideda iš ne mažiau kaip 9, bet ne daugiau kaip 15 narių. Ekspertų tarybos narius skiria Centras. Ekspertų tarybos narių kadencija yra ne ilgesnė kaip 4 metai (išskyrus studentą, kuris skiriamas 1 metams). Kiekvieno Ekspertų tarybos nario kadencijos trukmė nustatoma atskirai. Asmuo Ekspertų tarybos nariu gali būti ne ilgiau kaip 8 metus iš eilės. Asmuo, kuris buvo Ekspertų tarybos narys, kitai kadencijai gali būti skiriamas ne anksčiau kaip po 3 metų nuo jo kadencijos pabaigos.</text:p>
      <text:p text:style-name="P120">12. Į Ekspertų tarybos sudėtį įeina:</text:p>
      <text:p text:style-name="P121">12.1. ne mažiau kaip po vieną universiteto ar kolegijos dėstytoją iš kiekvienos studijų srities;</text:p>
      <text:p text:style-name="P122">12.2. ne mažiau kaip vienas asmuo iš aukštosios mokyklos socialinių partnerių;</text:p>
      <text:p text:style-name="P123">12.3. vienas studentas, Lietuvos aukštųjų mokyklų studentų atstovybių sąjungos (sąjungų) deleguotas narys;</text:p>
      <text:p text:style-name="P124">12.4. kiti asmenys (mokslininkai, kvalifikuotumu ir kūrybiškumu pedagoginėje veikloje pasižymėję specialistai, dėstytojai, ekspertinio vertinimo patirties turintys asmenys, valstybės institucijų, įgyvendinančių studijų<text:s/>viešojo administravimo funkcijas, tarnautojai).</text:p>
      <text:p text:style-name="P125">13. Ekspertų tarybos pirmininką ir jo pavaduotoją iš Ekspertų tarybos narių skiria Centras.</text:p>
      <text:p text:style-name="P126">14. Jei pasibaigus Ekspertų tarybos nario kadencijai, laiku nepaskiriamas naujas Ekspertų tarybos narys, jo pareigas eina kadenciją baigęs narys tol, kol bus paskirtas naujas narys.</text:p>
      <text:p text:style-name="P127">15. Ekspertų tarybos narį, laiku ir tinkamai neatliekantį savo pareigų (neatvyksta į posėdžius, neatlieka Ekspertų tarybos pirmininko pavestų darbų ar nevykdo kitų šiuose Nuostatuose nustatytų pareigų), Centras atšaukia iš Ekspertų tarybos ir vietoj jo bendra nustatyta tvarka paskiria kitą asmenį.</text:p>
      <text:p text:style-name="P128"/>
      <text:p text:style-name="P129"><text:span text:style-name="T130">IV</text:span><text:span text:style-name="T131">.<text:s/></text:span><text:span text:style-name="T132">DARBO ORGANIZAVIMAS</text:span></text:p>
      <text:p text:style-name="P133"/>
      <text:p text:style-name="P134">16. Sąlygas Ekspertų tarybos darbui sudaro Centras. Ekspertų tarybos posėdžiai vyksta Centre. Prireikus gali būti surengti išvažiuojamieji posėdžiai.</text:p>
      <text:p text:style-name="P135">17. Ekspertų taryba renkasi ne rečiau kaip 4 kartus per metus. Ekspertų tarybos posėdžius šaukia Ekspertų tarybos pirmininkas savo iniciatyva, Centro ar ne mažiau kaip trečdalio Ekspertų tarybos<text:s/>narių siūlymu.</text:p>
      <text:p text:style-name="P136">18. Posėdžio medžiaga Ekspertų tarybos nariams pateikiama ne vėliau kaip prieš 3 darbo dienas iki posėdžio. Ypatingais atvejais posėdžio medžiaga gali būti pateikiama vėliau, gavus Ekspertų tarybos pirmininko sutikimą.</text:p>
      <text:p text:style-name="P137">19. Ekspertų tarybos posėdis yra teisėtas, kai jame dalyvauja ne mažiau kaip du trečdaliai Ekspertų tarybos narių. Ekspertų tarybos sprendimas priimamas atviru arba Ekspertų tarybai nutarus slaptu balsavimu, kai už jo priėmimą balsuoja ne mažiau kaip du trečdaliai posėdyje dalyvaujančių Ekspertų tarybos narių. Ekspertų tarybos nariai, balsuodami dėl sprendimo priėmimo, gali balsuoti „už“ arba „prieš“. Draudžiama balsuojant susilaikyti, išskyrus atvejus, kai nustatomas interesų konfliktas.</text:p>
      <text:p text:style-name="P138">20. Visi Ekspertų tarybos<text:s/>posėdžiai protokoluojami. Ekspertų tarybos sprendimai dėl studijų programų registravimo ir akreditavimo priimami vadovaujantis šiais Nuostatais ir kitais Lietuvos Respublikos teisės aktais.</text:p>
      <text:p text:style-name="P139">21. Negalintys dalyvauti posėdyje Ekspertų tarybos nariai savo<text:s/>nuomonę svarstomais klausimais gali pateikti raštu. Raštu pateikta nuomonė paskelbiama posėdyje.</text:p>
      <text:p text:style-name="P140">22. Kai svarstomas ar sprendžiamas klausimas, kuris gali sukelti kurio nors Ekspertų tarybos nario viešųjų ir privačiųjų interesų konfliktą, tas narys neturi sprendžiamojo balso teisės. Nustatant<text:s/><text:soft-page-break/>pagal šių Nuostatų 23 punkto nuostatas klausimo svarstymo teisėtumą ir sprendimo priėmimo faktą, laikoma, kad šis narys posėdyje dalyvauja ir gali atsakyti į jam užduotus klausimus.</text:p>
      <text:p text:style-name="P141">23. Į posėdį susirinkus mažesniam Ekspertų tarybos narių skaičiui, posėdžio darbotvarkės klausimai gali būti svarstomi, tačiau posėdžio metu negali būti priimami sprendimai. Posėdžio metu gali būti parengiamas sprendimo projektas. Po tokio posėdžio visiems Ekspertų tarybos nariams turi būti išsiunčiamas posėdžio protokolo projektas (jame yra ir sprendimo projektas). Nariai, susipažinę su protokolo projektu, balsuoja „už“ arba „prieš“ sprendimą paštu ar elektroniniu paštu. Ekspertų tarybos sprendimas laikomas priimtu, kai už jį ne vėliau kaip per 5 darbo dienas nuo posėdžio protokolo išsiuntimo balsuoja ne mažiau kaip trys penktadaliai visų Ekspertų tarybos narių. Pasibaigus balsavimo terminui posėdžio sekretorius parengia posėdžio protokolą ir paštu arba elektroniniu paštu supažindina<text:s/>visus Ekspertų tarybos narius.</text:p>
      <text:p text:style-name="P142">24. Ekspertų tarybos pirmininkas atlieka šias funkcijas:</text:p>
      <text:p text:style-name="P143">24.1. organizuoja Ekspertų tarybos darbą;</text:p>
      <text:p text:style-name="P144">24.2. šaukia Ekspertų tarybos posėdžius ir jiems pirmininkauja;</text:p>
      <text:p text:style-name="P145">24.3. atstovauja Ekspertų tarybai arba paveda tai daryti savo pavaduotojui, o kai pavaduotojas to negali atlikti – vienam iš Ekspertų tarybos narių;</text:p>
      <text:p text:style-name="P146">24.4. atsako už Ekspertų tarybos darbo kokybės ir veiksmingumo užtikrinimą.</text:p>
      <text:p text:style-name="P147">25. Nesant Ekspertų tarybos pirmininko, jo funkcijas vykdo Ekspertų tarybos pirmininko pavaduotojas, o nesant abiejų, funkcijas vykdo posėdyje dalyvaujančiųjų balsų dauguma išrinktas vienas iš posėdyje dalyvaujančių Ekspertų tarybos narių.</text:p>
      <text:p text:style-name="P148">26. Ekspertų tarybos darbą padeda organizuoti Ekspertų tarybos sekretorius, kurį<text:s/>skiria Centras.</text:p>
      <text:p text:style-name="P149">27. Ekspertų tarybos sekretorius atlieka šias funkcijas:</text:p>
      <text:p text:style-name="P150">27.1. rūpinasi posėdžių organizavimu;</text:p>
      <text:p text:style-name="P151">27.2. suderinęs su Ekspertų tarybos pirmininku numato Ekspertų tarybos darbui reikalingas lėšas;</text:p>
      <text:p text:style-name="P152">27.3. padeda rengti dokumentų projektus, susijusius su Ekspertų tarybos darbu, protokoluoja posėdžius;</text:p>
      <text:p text:style-name="P153">27.4. informuoja Centrą apie Ekspertų tarybos veiklą.</text:p>
      <text:p text:style-name="P154">28. Visi dokumentai, susiję su Ekspertų tarybos veikla, saugomi Centro archyve Centro nustatyta tvarka.</text:p>
      <text:p text:style-name="P155"/>
      <text:p text:style-name="P156"><text:span text:style-name="T157">V</text:span><text:span text:style-name="T158">.<text:s/></text:span><text:span text:style-name="T159">BAIGIAMOSIOS NUOSTATOS</text:span></text:p>
      <text:p text:style-name="P160"/>
      <text:p text:style-name="P161">29. Su Ekspertų tarybos nariais įstatymų nustatyta tvarka paprastai sudaromos paslaugų sutartys.</text:p>
      <text:p text:style-name="P162">30. Ekspertų tarybos narių darbas apmokamas iš Centro sąmatoje patvirtintų asignavimų samdomiems ekspertams, konsultantams ir komisinėms išlaidoms apmokėti.</text:p>
      <text:p text:style-name="P163">31. Jei Ekspertų tarybos nariui ar keliems nariams pavedama atlikti darbus, kurie įstatymų nustatyta tvarka laikomi autorių teisių objektais, su šių darbų autoriais sudaromos autorinės sutartys.</text:p>
      <text:p text:style-name="P164">32. Šie Nuostatai gali<text:s/>būti keičiami Ekspertų tarybos ar Centro siūlymu arba Ministerijos iniciatyva.</text:p>
      <text:p text:style-name="P165">_________________</text:p>
      <text:p text:style-name="Normal"/>
      <text:p text:style-name="P166">Priedo pakeitimai:</text:p>
      <text:p text:style-name="P167"><text:span text:style-name="T168">Nr.<text:s/></text:span><text:a xlink:href="https://www.e-tar.lt/portal/legalAct.html?documentId=TAR.EFE79DD6BC08" office:target-frame-name="_top" xlink:show="replace"><text:span text:style-name="T169">ISAK-3218</text:span></text:a><text:span text:style-name="T170">, 2008-11-24, Žin., 2008, Nr. 138-5460</text:span><text:span text:style-name="T171"><text:s/>(2008-12-02), i. k. 1082070ISAKSAK-3218</text:span></text:p>
      <text:p text:style-name="Normal"/>
      <text:soft-page-break/>
      <text:p text:style-name="P172"><text:span text:style-name="T173">PATVIRTINTA</text:span></text:p>
      <text:p text:style-name="P174">Lietuvos Respublikos</text:p>
      <text:p text:style-name="P175">švietimo ir mokslo ministro</text:p>
      <text:p text:style-name="P176">2004 m. lapkričio 8 d.<text:s/></text:p>
      <text:p text:style-name="P177">įsakymu Nr. ISAK-1736</text:p>
      <text:p text:style-name="P178"/>
      <text:p text:style-name="P179"><text:span text:style-name="T180">MOKSLO IR STUDIJŲ INSTITUCIJŲ VERTINIMO TARYBOS IR JOS KOMISIJŲ NUOSTATAI</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Mokslo ir studijų institucijų vertinimo tarybos ir jos komisijų nuostatai (toliau vadinama – Nuostatai) nustato Mokslo ir studijų institucijų vertinimo tarybos (toliau vadinama – Vertinimo taryba), veikiančios prie Studijų kokybės vertinimo centro<text:s/></text:span><text:span text:style-name="T190">(toliau vadinama – Centras), ir Tarybos komisijų funkcijas, teises ir pareigas, jų sudarymo tvarką.</text:span></text:p>
      <text:p text:style-name="P191"><text:span text:style-name="T192">2</text:span><text:span text:style-name="T193">. Tarybos komisijos yra šios – Kolegijų komisija, Universitetų komisija ir Mokslo institutų komisija. Kai Nuostatai taikomi ir Kolegijų komisijai, ir U</text:span><text:span text:style-name="T194">niversitetų komisijai, ir Mokslo institutų komisijai, vartojama „Tarybos komisija“.</text:span></text:p>
      <text:p text:style-name="P195"><text:span text:style-name="T196">3</text:span><text:span text:style-name="T197">. Vertinimo taryba yra kolegiali institucija, patarianti Centrui dėl leidimų vykdyti studijas išdavimo, mokslo ir studijų institucijų steigimo bei veiklos įvertinimo.<text:s/></text:span><text:span text:style-name="T198">Vertinimo taryba šių nuostatų nustatytais atvejais taip pat teikia siūlymus Lietuvos Respublikos švietimo ir mokslo ministerijai (toliau vadinama – Ministerija).</text:span></text:p>
      <text:p text:style-name="P199"><text:span text:style-name="T200">4</text:span><text:span text:style-name="T201">. Tarybos komisija yra kolegiali institucija, kuri, remdamasi ekspertų grupės pateiktomis</text:span><text:span text:style-name="T202"><text:s/>išvadomis, priima įvertinamuosius sprendimus, kurių pagrindu Vertinimo taryba Centrui teikia siūlymus atitinkamai dėl leidimų vykdyti studijas išdavimo, mokslo ir studijų institucijų steigimo bei veiklos įvertinimo. Tarybos komisija taip pat jai priskirto</text:span><text:span text:style-name="T203">s veiklos srities klausimais konsultuoja Vertinimo tarybą ir teikia siūlymus Centrui.</text:span></text:p>
      <text:p text:style-name="P204"><text:span text:style-name="T205">5</text:span><text:span text:style-name="T206">. Vertinimo taryba ir Tarybos komisijos savo veikloje vadovaujasi Lietuvos Respublikos Konstitucija, Lietuvos Respublikos aukštojo mokslo įstatymu, Lietuvos Respubli</text:span><text:span text:style-name="T207">kos tarptautinėmis sutartimis, Lietuvos Respublikos Vyriausybės nutarimais, kitais teisės aktais ir šiais Nuostatais.</text:span></text:p>
      <text:p text:style-name="P208"><text:span text:style-name="T209">6</text:span><text:span text:style-name="T210">. Vertinimo taryba ir Tarybos komisijos bendradarbiauja su Centru, Ministerija, kolegialiomis institucijomis, patariančiomis Minister</text:span><text:span text:style-name="T211">ijai mokslo ir studijų klausimais, mokslo ir studijų ekspertinėmis institucijomis, mokslo ir studijų institucijomis</text:span><text:span text:style-name="T212"><text:s/></text:span><text:span text:style-name="T213">bei visuomenės interesus mokslo ir studijų srityje atstovaujančiomis organizacijomis.</text:span></text:p>
      <text:p text:style-name="P214"><text:span text:style-name="T215">7</text:span><text:span text:style-name="T216">. Tarybos komisijos yra atskaitingos Vertinimo ta</text:span><text:span text:style-name="T217">rybai, o Vertinimo taryba apie savo veiklą informuoja visuomenę.</text:span></text:p>
      <text:p text:style-name="P218"><text:span text:style-name="T219">8</text:span><text:span text:style-name="T220">. Vertinimo taryba ir Tarybos komisijos veikia Studijų kokybės vertinimo centro patalpose, adresu: Suvalkų g. 1, LT-03106 Vilnius.</text:span></text:p>
      <text:p text:style-name="P221"/>
      <text:p text:style-name="P222"><text:span text:style-name="T223">II</text:span><text:span text:style-name="T224">.<text:s/></text:span><text:span text:style-name="T225">FUNKCIJOS</text:span></text:p>
      <text:p text:style-name="P226"/>
      <text:p text:style-name="P227"><text:span text:style-name="T228">9</text:span><text:span text:style-name="T229">. Vertinimo taryba atlieka<text:s/></text:span><text:span text:style-name="T230">šias funkcijas:</text:span></text:p>
      <text:p text:style-name="P231"><text:span text:style-name="T232">9.1</text:span><text:span text:style-name="T233">. teikia Ministerijai siūlymus:</text:span></text:p>
      <text:p text:style-name="P234"><text:span text:style-name="T235">9.1.1</text:span><text:span text:style-name="T236">. dėl teisės aktų, reglamentuojančių mokslo ir studijų institucijų veiklą ir jos vertinimą, tobulinimo;</text:span></text:p>
      <text:p text:style-name="P237"><text:span text:style-name="T238">9.1.2</text:span><text:span text:style-name="T239">. dėl mokslo ir studijų institucijų tinklo tobulinimo;</text:span></text:p>
      <text:p text:style-name="P240"><text:span text:style-name="T241">9.2</text:span><text:span text:style-name="T242">. rengia siūlymus<text:s/></text:span><text:span text:style-name="T243">Centrui dėl:</text:span></text:p>
      <text:p text:style-name="P244"><text:span text:style-name="T245">9.2.1</text:span><text:span text:style-name="T246">. įvertintų mokslo ir studijų institucijų tolesnės veiklos, išnagrinėjusi Tarybos komisijos įvertinamuosius sprendimus, nurodytus šių Nuostatų 10.2, 11.2 ir 12.2 punktuose;</text:span></text:p>
      <text:p text:style-name="P247"><text:span text:style-name="T248">9.2.2</text:span><text:span text:style-name="T249">. valstybinių aukštųjų mokyklų iniciatyvinių ir steigi</text:span><text:span text:style-name="T250">mo paraiškų įvertinimo, dėl leidimų vykdyti studijas nevalstybinėms aukštosioms mokykloms, leidimų vykdyti studijas pagal kitų valstybių aukštųjų mokyklų studijų programas ir užsiimti kita su studijomis susijusia veikla<text:s/></text:span><text:soft-page-break/><text:span text:style-name="T251">išdavimo ir papildymo galimybių, išn</text:span><text:span text:style-name="T252">agrinėjusi Kolegijų komisijos ir Universitetų komisijos įvertinamuosius sprendimus, nurodytus šių Nuostatų 10.3 ir 11.3 punktuose;</text:span></text:p>
      <text:p text:style-name="P253"><text:span text:style-name="T254">9.2.3</text:span><text:span text:style-name="T255">. mokslinių tyrimų įstaigų steigimo galimybių, išnagrinėjusi Mokslo institutų komisijos įvertinamuosius sprendimus,<text:s/></text:span><text:span text:style-name="T256">nurodytus šių Nuostatų 12.3 punkte;</text:span></text:p>
      <text:p text:style-name="P257"><text:span text:style-name="T258">9.3</text:span><text:span text:style-name="T259">. svarsto mokslo ir studijų institucijų Centrui pateiktas apeliacijas dėl Tarybos komisijų įvertinamųjų sprendimų, nurodytų šių Nuostatų 10.2, 11.2 ir 12.2 punktuose.</text:span></text:p>
      <text:p text:style-name="P260"><text:span text:style-name="T261">10</text:span><text:span text:style-name="T262">. Kolegijų komisija atlieka šias fun</text:span><text:span text:style-name="T263">kcijas:</text:span></text:p>
      <text:p text:style-name="P264"><text:span text:style-name="T265">10.1</text:span><text:span text:style-name="T266">. apsvarsčiusi Centro pasiūlytus ekspertų grupės, vertinsiančios kolegijos veiklą, sudarymo principus, teikia dėl jų siūlymus;</text:span></text:p>
      <text:p text:style-name="P267"><text:span text:style-name="T268">10.2</text:span><text:span text:style-name="T269">. priima įvertinamuosius sprendimus dėl kolegijų veiklos, išnagrinėjusi ekspertų grupės pateiktas kolegijų<text:s/></text:span><text:span text:style-name="T270">veiklos vertinimo išvadas;</text:span></text:p>
      <text:p text:style-name="P271"><text:span text:style-name="T272">10.3</text:span><text:span text:style-name="T273">. priima įvertinamuosius sprendimus dėl valstybinių kolegijų steigimo ir leidimų vykdyti studijas nevalstybinėms kolegijoms išdavimo ir papildymo, išnagrinėjusi ekspertų grupių pateiktas išvadas;</text:span></text:p>
      <text:p text:style-name="P274"><text:span text:style-name="T275">10.4</text:span><text:span text:style-name="T276">. teikia Vertinim</text:span><text:span text:style-name="T277">o tarybai rekomendacijas dėl kolegijų veiklos tobulinimo;</text:span></text:p>
      <text:p text:style-name="P278"><text:span text:style-name="T279">10.5</text:span><text:span text:style-name="T280">. svarsto kolegijų veiklos kokybės savianalizės ir išorinio vertinimo metodikas, teikia Centrui siūlymus joms tobulinti.</text:span></text:p>
      <text:p text:style-name="P281"><text:span text:style-name="T282">11</text:span><text:span text:style-name="T283">. Universitetų komisija atlieka šias funkcijas:</text:span></text:p>
      <text:p text:style-name="P284"><text:span text:style-name="T285">11.1</text:span><text:span text:style-name="T286">. apsva</text:span><text:span text:style-name="T287">rsčiusi Centro pasiūlytus ekspertų grupės, vertinsiančios universiteto veiklą, sudarymo principus, teikia dėl jų siūlymus;</text:span></text:p>
      <text:p text:style-name="P288"><text:span text:style-name="T289">11.2</text:span><text:span text:style-name="T290">. priima įvertinamuosius sprendimus dėl universitetų veiklos, išnagrinėjusi ekspertų grupės pateiktas universitetų veiklos ve</text:span><text:span text:style-name="T291">rtinimo išvadas;</text:span></text:p>
      <text:p text:style-name="P292"><text:span text:style-name="T293">11.3</text:span><text:span text:style-name="T294">. priima įvertinamuosius sprendimus dėl valstybinių universitetų steigimo ir leidimų vykdyti studijas nevalstybiniams universitetams išdavimo ir papildymo, išnagrinėjusi ekspertų grupių pateiktas išvadas;</text:span></text:p>
      <text:p text:style-name="P295"><text:span text:style-name="T296">11.4</text:span><text:span text:style-name="T297">. teikia Vertinimo</text:span><text:span text:style-name="T298"><text:s/>tarybai rekomendacijas dėl universitetų veiklos tobulinimo;</text:span></text:p>
      <text:p text:style-name="P299"><text:span text:style-name="T300">11.5</text:span><text:span text:style-name="T301">. svarsto universitetų veiklos kokybės savianalizės ir išorinio vertinimo metodikas, teikia Centrui siūlymus joms tobulinti.</text:span></text:p>
      <text:p text:style-name="P302"><text:span text:style-name="T303">12</text:span><text:span text:style-name="T304">. Mokslo institutų komisija atlieka šias funkcijas:</text:span></text:p>
      <text:p text:style-name="P305"><text:span text:style-name="T306">12</text:span><text:span text:style-name="T307">.1</text:span><text:span text:style-name="T308">. apsvarsčiusi Centro pasiūlytus ekspertų grupės, vertinsiančios mokslinių tyrimų įstaigos veiklą, sudarymo principus, teikia dėl jų siūlymus;</text:span></text:p>
      <text:p text:style-name="P309"><text:span text:style-name="T310">12.2</text:span><text:span text:style-name="T311">. priima įvertinamuosius sprendimus dėl mokslinių tyrimų įstaigų veiklos, išnagrinėjusi ekspertų grup</text:span><text:span text:style-name="T312">ės pateiktas mokslinių tyrimų įstaigų visos veiklos vertinimo išvadas;</text:span></text:p>
      <text:p text:style-name="P313"><text:span text:style-name="T314">12.3</text:span><text:span text:style-name="T315">. priima įvertinamuosius sprendimus dėl mokslinių tyrimų įstaigos steigimo, išnagrinėjusi ekspertų grupių pateiktas išvadas;</text:span></text:p>
      <text:p text:style-name="P316"><text:span text:style-name="T317">12.4</text:span><text:span text:style-name="T318">. teikia Vertinimo tarybai rekomendacijas dė</text:span><text:span text:style-name="T319">l mokslinių tyrimų įstaigų veiklos tobulinimo;</text:span></text:p>
      <text:p text:style-name="P320"><text:span text:style-name="T321">12.5</text:span><text:span text:style-name="T322">. svarsto mokslinių tyrimų įstaigų veiklos vertinimo metodikas, teikia pasiūlymus Centrui dėl mokslinių tyrimų įstaigų veiklos vertinimo metodikos tobulinimo.</text:span></text:p>
      <text:p text:style-name="P323"><text:span text:style-name="T324">13</text:span><text:span text:style-name="T325">. Vertinimo tarybos pirmininkas<text:s/></text:span><text:span text:style-name="T326">atlieka šias funkcijas:</text:span></text:p>
      <text:p text:style-name="P327"><text:span text:style-name="T328">13.1</text:span><text:span text:style-name="T329">. organizuoja Vertinimo tarybos darbą;</text:span></text:p>
      <text:p text:style-name="P330"><text:span text:style-name="T331">13.2</text:span><text:span text:style-name="T332">. šaukia Vertinimo tarybos posėdžius ir jiems pirmininkauja;</text:span></text:p>
      <text:p text:style-name="P333"><text:span text:style-name="T334">13.3</text:span><text:span text:style-name="T335">. atstovauja Vertinimo tarybai arba paveda tai daryti savo pavaduotojui, o kai pavaduotojas to negali atlikti<text:s/></text:span><text:span text:style-name="T336">– vienam iš Vertinimo tarybos narių;</text:span></text:p>
      <text:p text:style-name="P337"><text:span text:style-name="T338">13.4</text:span><text:span text:style-name="T339">. atsako už Vertinimo tarybos darbo kokybės ir veiksmingumo užtikrinimą, informacijos visuomenei apie Vertinimo tarybos veiklą pateikimą.</text:span></text:p>
      <text:p text:style-name="P340"><text:span text:style-name="T341">14</text:span><text:span text:style-name="T342">. Vertinimo tarybos pirmininkui negalint atlikti savo funkcijų, j</text:span><text:span text:style-name="T343">as atlieka Vertinimo tarybos pirmininko pavaduotojas.</text:span></text:p>
      <text:p text:style-name="P344"><text:span text:style-name="T345">15</text:span><text:span text:style-name="T346">. Tarybos komisijos pirmininkas atlieka šias funkcijas:</text:span></text:p>
      <text:p text:style-name="P347"><text:span text:style-name="T348">15.1</text:span><text:span text:style-name="T349">. organizuoja Tarybos komisijos darbą;</text:span></text:p>
      <text:p text:style-name="P350"><text:span text:style-name="T351">15.2</text:span><text:span text:style-name="T352">. šaukia Tarybos komisijos posėdžius ir jiems pirmininkauja;</text:span></text:p>
      <text:p text:style-name="P353"><text:span text:style-name="T354">15.3</text:span><text:span text:style-name="T355">. atstovauja Taryb</text:span><text:span text:style-name="T356">os komisijai arba paveda tai daryti savo pavaduotojui, o kai pavaduotojas to negali atlikti – vienam iš Tarybos komisijos narių;</text:span></text:p>
      <text:p text:style-name="P357"><text:span text:style-name="T358">15.4</text:span><text:span text:style-name="T359">. atsako už Tarybos komisijos darbo kokybės ir veiksmingumo užtikrinimą.</text:span></text:p>
      <text:p text:style-name="P360"><text:span text:style-name="T361">16</text:span><text:span text:style-name="T362">. Tarybos komisijos pirmininkui<text:s/></text:span><text:span text:style-name="T363">negalint atlikti savo funkcijų, jas atlieka Tarybos komisijos pirmininko pavaduotojas.</text:span></text:p>
      <text:p text:style-name="P364"/>
      <text:p text:style-name="P365"><text:span text:style-name="T366">III</text:span><text:span text:style-name="T367">.<text:s/></text:span><text:span text:style-name="T368">TEISĖS IR PAREIGOS</text:span></text:p>
      <text:p text:style-name="P369"/>
      <text:p text:style-name="P370"><text:span text:style-name="T371">17</text:span><text:span text:style-name="T372">. Vertinimo taryba, vykdydama savo funkcijas, turi teisę:</text:span></text:p>
      <text:p text:style-name="P373"><text:span text:style-name="T374">17.1</text:span><text:span text:style-name="T375">. savo posėdžiuose išklausyti ekspertų bei mokslo ir studijų instit</text:span><text:span text:style-name="T376">ucijų atstovų nuomonę dėl šių institucijų veiklos įvertinimo;</text:span></text:p>
      <text:p text:style-name="P377"><text:span text:style-name="T378">17.2</text:span><text:span text:style-name="T379">. gauti iš ekspertų, Tarybos komisijos, Centro ir Ministerijos informaciją, reikalingą Vertinimo tarybos darbui;</text:span></text:p>
      <text:p text:style-name="P380"><text:span text:style-name="T381">17.3</text:span><text:span text:style-name="T382">. organizuoti išplėstinius Vertinimo tarybos posėdžius, į kuriuos</text:span><text:span text:style-name="T383"><text:s/>gali būti kviečiami Tarybos komisijos nariai, svarstomu klausimu suinteresuoti specialistai, mokslininkai, mokslo ir studijų institucijų, mokslo ir studijų institucijų socialinių partnerių, valstybės institucijų atstovai.</text:span></text:p>
      <text:p text:style-name="P384"><text:span text:style-name="T385">18</text:span><text:span text:style-name="T386">. Tarybos komisija, vykdy</text:span><text:span text:style-name="T387">dama savo funkcijas, turi teisę:</text:span></text:p>
      <text:p text:style-name="P388"><text:span text:style-name="T389">18.1</text:span><text:span text:style-name="T390">. savo posėdžiuose išklausyti ekspertų bei mokslo ir studijų institucijų atstovų nuomonę dėl šių institucijų veiklos įvertinimo;</text:span></text:p>
      <text:p text:style-name="P391"><text:span text:style-name="T392">18.2</text:span><text:span text:style-name="T393">. gauti iš ekspertų, Vertinimo tarybos, kitų Tarybos komisijų, Centro, Ministeri</text:span><text:span text:style-name="T394">jos informaciją, reikalingą Tarybos komisijos darbui;</text:span></text:p>
      <text:p text:style-name="P395"><text:span text:style-name="T396">18.3</text:span><text:span text:style-name="T397">. organizuoti išplėstinius Tarybos komisijos posėdžius, į kuriuos gali būti kviečiami kitų Tarybos komisijų nariai, svarstomu klausimu suinteresuoti specialistai, mokslininkai, mokslo ir studijų</text:span><text:span text:style-name="T398"><text:s/>institucijų, mokslo ir studijų institucijų socialinių partnerių, valstybės institucijų atstovai.</text:span></text:p>
      <text:p text:style-name="P399"><text:span text:style-name="T400">19</text:span><text:span text:style-name="T401">. Vertinimo tarybos nariai privalo dalyvauti Vertinimo tarybos posėdžiuose, laiku ir tinkamai atlikti pavestus darbus.</text:span></text:p>
      <text:p text:style-name="P402"><text:span text:style-name="T403">20</text:span><text:span text:style-name="T404">. Tarybos komisijos naria</text:span><text:span text:style-name="T405">i privalo dalyvauti Tarybos komisijos posėdžiuose, laiku ir tinkamai atlikti pavestus darbus.</text:span></text:p>
      <text:p text:style-name="P406"><text:span text:style-name="T407">21</text:span><text:span text:style-name="T408">. Vertinimo taryba atsako už kompetentingų ir pagrįstų šių Nuostatų 9.2–9.5 punktuose nurodytų siūlymų pateikimą Centrui.</text:span></text:p>
      <text:p text:style-name="P409"><text:span text:style-name="T410">22</text:span><text:span text:style-name="T411">. Tarybos komisija atsako už</text:span><text:span text:style-name="T412"><text:s/>kompetentingų ir pagrįstų šiuose Nuostatuose nurodytų įvertinamųjų sprendimų priėmimą ir pateikimą Vertinimo tarybai.</text:span></text:p>
      <text:p text:style-name="P413"/>
      <text:p text:style-name="P414"><text:span text:style-name="T415">IV</text:span><text:span text:style-name="T416">.<text:s/></text:span><text:span text:style-name="T417">sudarymo tvarka</text:span></text:p>
      <text:p text:style-name="P418"/>
      <text:p text:style-name="P419"><text:span text:style-name="T420">23</text:span><text:span text:style-name="T421">. Vertinimo taryba susideda iš ne mažiau kaip 9 ir ne daugiau kaip 15 narių. Į Vertinimo tarybos sudėtį</text:span><text:span text:style-name="T422"><text:s/>įeina: Tarybos komisijų pirmininkai ir Centro teikimu Ministerijos paskirti asmenys (toliau vadinama – paskirtieji nariai). Paskirtųjų narių kadencija yra ne ilgesnė kaip 6 metai (išskyrus studentą, kuris skiriamas 1 metams). Kiekvieno paskirtojo nario ka</text:span><text:span text:style-name="T423">dencijos trukmę Centro teikimu Ministerija nustato atskirai. Asmuo, kuris buvo Vertinimo tarybos narys, kitai kadencijai gali būti skiriamas ne anksčiau kaip po 3 metų nuo jo kadencijos pabaigos.</text:span></text:p>
      <text:p text:style-name="P424"><text:span text:style-name="T425">24</text:span><text:span text:style-name="T426">. Vertinimo tarybos pirmininką ir jo pavaduotoją Centr</text:span><text:span text:style-name="T427">o teikimu skiria Ministerija. Vertinimo tarybos pirmininku ar jo pavaduotoju gali būti tik paskirtasis narys.</text:span></text:p>
      <text:p text:style-name="P428"><text:span text:style-name="T429">25</text:span><text:span text:style-name="T430">. Vertinimo tarybos nariais gali būti skiriami mokslininkai, kvalifikuotumu ir kūrybiškumu pasižymėję atitinkamos srities specialistai, žymū</text:span><text:span text:style-name="T431">s visuomenės veikėjai, mokslo ir studijų institucijų administracijos ir kiti tarnautojai, dėstytojai, turintys ekspertinio vertinimo patirties, studentai, mokslo ir studijų institucijų socialinių partnerių atstovai ir valstybės institucijų, įgyvendinančių<text:s/></text:span><text:span text:style-name="T432">mokslo ir studijų viešojo administravimo funkcijas, tarnautojai. Vienas iš paskirtųjų narių turi būti Lietuvos aukštųjų mokyklų studentų atstovybių sąjungos (sąjungų) valdymo ar kito organo narys.</text:span></text:p>
      <text:p text:style-name="P433"><text:span text:style-name="T434">26</text:span><text:span text:style-name="T435">. Tarybos komisija susideda iš 9 narių. Tarybos komis</text:span><text:span text:style-name="T436">ijos narius Centro teikimu skiria Ministerija. Tarybos komisijos narių kadencija yra ne ilgesnė kaip 5 metai (išskyrus studentą, kuris<text:s/></text:span><text:soft-page-break/><text:span text:style-name="T437">skiriamas 1 metams). Kiekvieno Tarybos komisijos nario kadencijos trukmę Centro teikimu Ministerija nustato atskirai. Asm</text:span><text:span text:style-name="T438">uo Tarybos komisijos nariu gali būti ne ilgiau kaip 8 metus iš eilės.</text:span></text:p>
      <text:p text:style-name="P439"><text:span text:style-name="T440">27</text:span><text:span text:style-name="T441">. Į Tarybos komisijos sudėtį įeina:</text:span></text:p>
      <text:p text:style-name="P442"><text:span text:style-name="T443">27.1</text:span><text:span text:style-name="T444">. vienas asmuo, turintis kolegijos administravimo ar valdymo patirties;</text:span></text:p>
      <text:p text:style-name="P445"><text:span text:style-name="T446">27.2</text:span><text:span text:style-name="T447">. vienas asmuo, turintis universiteto administravimo ar va</text:span><text:span text:style-name="T448">ldymo patirties;</text:span></text:p>
      <text:p text:style-name="P449"><text:span text:style-name="T450">27.3</text:span><text:span text:style-name="T451">. vienas asmuo, turintis mokslinių tyrimų įstaigos administravimo ar valdymo patirties;</text:span></text:p>
      <text:p text:style-name="P452"><text:span text:style-name="T453">27.4</text:span><text:span text:style-name="T454">. du asmenys – mokslo ir studijų institucijų socialinių partnerių atstovai;</text:span></text:p>
      <text:p text:style-name="P455"><text:span text:style-name="T456">27.5</text:span><text:span text:style-name="T457">. priklausomai nuo vertinamos mokslo ir studijų ins</text:span><text:span text:style-name="T458">titucijų rūšies – vienas Lietuvos universitetų rektorių konferencijos, Lietuvos mokslo institutų direktorių konferencijos arba Lietuvos kolegijų direktorių konferencijos atstovas;</text:span></text:p>
      <text:p text:style-name="P459"><text:span text:style-name="T460">27.6</text:span><text:span text:style-name="T461">. vienas studentas, Lietuvos aukštųjų mokyklų studentų atstovybių są</text:span><text:span text:style-name="T462">jungos (sąjungų) valdymo ar kito organo narys;</text:span></text:p>
      <text:p text:style-name="P463"><text:span text:style-name="T464">27.7</text:span><text:span text:style-name="T465">. vienas valstybės institucijos, įgyvendinančios mokslo ir studijų viešojo administravimo funkcijas, valstybės tarnautojas;</text:span></text:p>
      <text:p text:style-name="P466"><text:span text:style-name="T467">27.8</text:span><text:span text:style-name="T468">. institucijos, organizuojančios vertinimą (Centro arba Profesinio mo</text:span><text:span text:style-name="T469">kymo metodikos centro), darbuotojas.</text:span></text:p>
      <text:p text:style-name="P470"><text:span text:style-name="T471">28</text:span><text:span text:style-name="T472">. Tarybos komisijos pirmininką ir jo pavaduotoją iš Tarybos komisijos narių Centro teikimu skiria Ministerija.</text:span></text:p>
      <text:p text:style-name="P473"><text:span text:style-name="T474">29</text:span><text:span text:style-name="T475">. Vienos Tarybos komisijos narys negali būti kitos Tarybos komisijos nariu ar Vertinimo tarybo</text:span><text:span text:style-name="T476">s nariu, išskyrus Tarybos komisijos pirmininką, kuris Vertinimo tarybos nariu yra pagal pareigas. Vertinimo tarybos ar Tarybos komisijos nariu negali būti skiriamas asmuo, esantis mokslo ir studijų institucijos, kurios institucijos veikla yra vertinama, ar</text:span><text:span text:style-name="T477">ba jos veiklą numatyta vertinti Ministerijos patvirtintame mokslo ir studijų institucijų veiklos vertinimo plane, administracijos ir kitu tarnautoju.</text:span></text:p>
      <text:p text:style-name="P478"><text:span text:style-name="T479">30</text:span><text:span text:style-name="T480">. Jeigu patvirtintame mokslo ir studijų institucijų veiklos vertinimo plane yra mokslo ir studijų in</text:span><text:span text:style-name="T481">stitucija, kurią planuojama vertinti, ir jos administracijos ar kitas tarnautojas yra Vertinimo tarybos ar Tarybos komisijos narys, tokį asmenį Centro teikimu Ministerija ne vėliau kaip per vieną mėnesį pakeičia kitu asmeniu.</text:span></text:p>
      <text:p text:style-name="P482"><text:span text:style-name="T483">31</text:span><text:span text:style-name="T484">. Jei, pasibaigus Vertin</text:span><text:span text:style-name="T485">imo tarybos ar Tarybos komisijos nario kadencijai, laiku nepaskiriamas naujas Vertinimo tarybos ar Tarybos komisijos narys, jo pareigas eina kadenciją baigiantis narys tol, kol bus paskirtas naujas narys.</text:span></text:p>
      <text:p text:style-name="P486"><text:span text:style-name="T487">32</text:span><text:span text:style-name="T488">. Vertinimo tarybos ar Tarybos komisijos<text:s/></text:span><text:span text:style-name="T489">narys, laiku ir tinkamai neatliekantis savo pareigų (neatvyksta į posėdžius, neatlieka pirmininko pavestų darbų ar nevykdo kitų šiuose Nuostatuose nustatytų pareigų), Centro teikimu Ministerijos atšaukiamas iš Vertinimo tarybos ar Tarybos komisijos ir viet</text:span><text:span text:style-name="T490">oj jo bendra nustatyta tvarka skiriamas kitas asmuo.</text:span></text:p>
      <text:p text:style-name="P491"/>
      <text:p text:style-name="P492"><text:span text:style-name="T493">V</text:span><text:span text:style-name="T494">.<text:s/></text:span><text:span text:style-name="T495">DARBO ORGANIZAVIMAS</text:span></text:p>
      <text:p text:style-name="P496"/>
      <text:p text:style-name="P497"><text:span text:style-name="T498">33</text:span><text:span text:style-name="T499">. Sąlygas Vertinimo tarybos ir Tarybos komisijos darbui sudaro Centras. Vertinimo tarybos ir Tarybos komisijos posėdžiai organizuojami Centre. Prireikus gali būti sur</text:span><text:span text:style-name="T500">engti išvažiuojamieji posėdžiai.</text:span></text:p>
      <text:p text:style-name="P501"><text:span text:style-name="T502">34</text:span><text:span text:style-name="T503">. Vertinimo tarybos ar Tarybos komisijos posėdžius šaukia atitinkamai Vertinimo tarybos ar Tarybos komisijos pirmininkas savo iniciatyva arba Centro ar ne mažiau kaip trečdalio Vertinimo tarybos ar Tarybos komisijos n</text:span><text:span text:style-name="T504">arių siūlymu.</text:span></text:p>
      <text:p text:style-name="P505"><text:span text:style-name="T506">35</text:span><text:span text:style-name="T507">. Strateginiams mokslo ir studijų institucijų veiklos institucinio vertinimo klausimams svarstyti Tarybos komisijų pirmininkų susitarimu gali būti šaukiamas bendras dviejų ar trijų Tarybos komisijų posėdis.</text:span></text:p>
      <text:p text:style-name="P508"><text:span text:style-name="T509">36</text:span><text:span text:style-name="T510">. Posėdžio medžiaga Ver</text:span><text:span text:style-name="T511">tinimo tarybos ar Tarybos komisijos nariams pateikiama ne vėliau kaip prieš 5 darbo dienas iki posėdžio. Ypatingais atvejais medžiaga gali būti pateikiama vėliau, gavus atitinkamai Vertinimo tarybos ar Tarybos komisijos pirmininko sutikimą.</text:span></text:p>
      <text:p text:style-name="P512"><text:span text:style-name="T513">37</text:span><text:span text:style-name="T514">. Vertini</text:span><text:span text:style-name="T515">mo tarybos posėdis yra teisėtas, kai jame dalyvauja ne mažiau kaip 3/5 Vertinimo tarybos narių. Vertinimo tarybos sprendimas priimamas atviru balsavimu, kai už jo priėmimą balsuoja ne mažiau kaip pusė visų Vertinimo tarybos narių.</text:span></text:p>
      <text:p text:style-name="P516"><text:span text:style-name="T517">38</text:span><text:span text:style-name="T518">. Tarybos komisijos</text:span><text:span text:style-name="T519"><text:s/>posėdis yra teisėtas, kai jame dalyvauja ne mažiau kaip šeši Tarybos nariai. Tarybos komisijos sprendimas priimamas atviru balsavimu, kai už jo priėmimą balsuoja ne mažiau kaip penki Tarybos nariai.</text:span></text:p>
      <text:p text:style-name="P520"><text:span text:style-name="T521">39</text:span><text:span text:style-name="T522">. Vertinimo tarybos ar Tarybos komisijos nariai ba</text:span><text:span text:style-name="T523">lsuodami dėl sprendimo priėmimo gali balsuoti „už“ arba „prieš“. Draudžiama balsuojant susilaikyti.</text:span></text:p>
      <text:p text:style-name="P524"><text:span text:style-name="T525">40</text:span><text:span text:style-name="T526">. Visi Vertinimo tarybos ir Tarybos komisijos posėdžiai protokoluojami.</text:span></text:p>
      <text:p text:style-name="P527"><text:span text:style-name="T528">41</text:span><text:span text:style-name="T529">. Negalintys dalyvauti posėdyje Vertinimo tarybos ar Tarybos komisijos n</text:span><text:span text:style-name="T530">ariai savo nuomonę svarstomais klausimais gali pateikti raštu. Raštu pateikta nuomonė paskelbiama posėdyje.</text:span></text:p>
      <text:p text:style-name="P531"><text:span text:style-name="T532">42</text:span><text:span text:style-name="T533">. Kai svarstomas ar sprendžiamas klausimas, kuris gali sukelti kurio nors Vertinimo tarybos ar Tarybos komisijos nario viešųjų ir privačių int</text:span><text:span text:style-name="T534">eresų konfliktą, tas narys neturi sprendžiamojo balso teisės ir gali dalyvauti tik atsakydamas į kitų narių jam adresuotus klausimus. Nustatant pagal šių Nuostatų 37 ir 38 punktų nuostatas klausimo svarstymo teisėtumą ir sprendimo priėmimo faktą, laikoma,<text:s/></text:span><text:span text:style-name="T535">kad šis narys posėdyje nedalyvauja.</text:span></text:p>
      <text:p text:style-name="P536"><text:span text:style-name="T537">43</text:span><text:span text:style-name="T538">. Vertinimo tarybos darbą padeda organizuoti Vertinimo tarybos sekretorius, kurį skiria Centras.</text:span></text:p>
      <text:p text:style-name="P539"><text:span text:style-name="T540">44</text:span><text:span text:style-name="T541">. Vertinimo tarybos sekretorius atlieka šias funkcijas:</text:span></text:p>
      <text:p text:style-name="P542"><text:span text:style-name="T543">44.1</text:span><text:span text:style-name="T544">. rūpinasi posėdžiams reikalingos medžiagos<text:s/></text:span><text:span text:style-name="T545">parengimu;</text:span></text:p>
      <text:p text:style-name="P546"><text:span text:style-name="T547">44.2</text:span><text:span text:style-name="T548">. suderinęs su Vertinimo tarybos pirmininku, rengia Vertinimo tarybos darbo finansinių išlaidų projektą ir teikia jį tvirtinti Centrui;</text:span></text:p>
      <text:p text:style-name="P549"><text:span text:style-name="T550">44.3</text:span><text:span text:style-name="T551">. padeda Vertinimo tarybos pirmininkui rengti dokumentų, susijusių su Vertinimo tarybos darbu</text:span><text:span text:style-name="T552">, projektus, protokoluoja posėdžius;</text:span></text:p>
      <text:p text:style-name="P553"><text:span text:style-name="T554">44.4</text:span><text:span text:style-name="T555">. kartu su Vertinimo tarybos pirmininku informuoja Centrą apie Tarybos komisijų veiklą.</text:span></text:p>
      <text:p text:style-name="P556"><text:span text:style-name="T557">45</text:span><text:span text:style-name="T558">. Tarybos komisijos darbą padeda organizuoti Tarybos komisijos sekretorius, kurį skiria Centras.</text:span></text:p>
      <text:p text:style-name="P559"><text:span text:style-name="T560">46</text:span><text:span text:style-name="T561">. Tarybos ko</text:span><text:span text:style-name="T562">misijos sekretorius Tarybos komisijos atžvilgiu atlieka šių Nuostatų 44 punkte nurodytas funkcijas.</text:span></text:p>
      <text:p text:style-name="P563"><text:span text:style-name="T564">47</text:span><text:span text:style-name="T565">. Visi dokumentai, susiję su Vertinimo tarybos ar Tarybos komisijos veikla, saugomi Centro archyve Centro nustatyta tvarka.</text:span></text:p>
      <text:p text:style-name="P566"/>
      <text:p text:style-name="P567"><text:span text:style-name="T568">VI</text:span><text:span text:style-name="T569">.<text:s/></text:span><text:span text:style-name="T570">APELIACIJŲ pate</text:span><text:span text:style-name="T571">ikimo ir nagrinėjimo tvarka</text:span></text:p>
      <text:p text:style-name="P572"/>
      <text:p text:style-name="P573"><text:span text:style-name="T574">48</text:span><text:span text:style-name="T575">. Mokslo ir studijų institucija, gavusi Tarybos komisijos įvertinamąjį sprendimą dėl mokslo ir studijų institucijos veiklos, gali per 10 darbo dienų nuo jo gavimo dienos Centrui pateikti apeliaciją dėl šio įvertinamojo sp</text:span><text:span text:style-name="T576">rendimo. Apeliacijoje turi būti aiškiai ir argumentuotai suformuluota mokslo ir studijų institucijos nuomonė apie Tarybos komisijos įvertinamąjį sprendimą – kurio teisės akto ir kuri nuostata buvo pažeista ar kurie ekspertų grupės pateikti mokslo ir studij</text:span><text:span text:style-name="T577">ų institucijos veiklos vertinimo išvadų teiginiai buvo klaidingi.</text:span></text:p>
      <text:p text:style-name="P578"><text:span text:style-name="T579">49</text:span><text:span text:style-name="T580">. Pasibaigus apeliacijos įteikimo terminui, gauta apeliacija svarstoma Vertinimo tarybos posėdyje, išnagrinėjus ekspertų grupės mokslo ir studijų institucijos veiklos vertinimo išvadą<text:s/></text:span><text:span text:style-name="T581">ir Tarybos komisijos įvertinamąjį sprendimą dėl mokslo ir studijų institucijos veiklos. Tokiais atvejais Tarybos komisijos priimtą įvertinamąjį sprendimą dėl mokslo ir studijų institucijos veiklos Vertinimo tarybos posėdyje pristato Tarybos komisijos pirmi</text:span><text:span text:style-name="T582">ninkas.</text:span></text:p>
      <text:p text:style-name="P583"><text:span text:style-name="T584">50</text:span><text:span text:style-name="T585">. Taryba, išnagrinėjusi mokslo ir studijų institucijos apeliaciją, priima vieną iš šių sprendimų:</text:span></text:p>
      <text:p text:style-name="P586"><text:span text:style-name="T587">50.1</text:span><text:span text:style-name="T588">. apeliaciją tenkinti arba tenkinti iš dalies ir pataisyti Tarybos komisijos įvertinamąjį sprendimą dėl mokslo ir studijų institucijos vei</text:span><text:span text:style-name="T589">klos;</text:span></text:p>
      <text:p text:style-name="P590"><text:span text:style-name="T591">50.2</text:span><text:span text:style-name="T592">. siūlyti atlikti pakartotinį veiklos kokybės vertinimą ir tik po to priimti sprendimą dėl apeliacijos tenkinimo;</text:span></text:p>
      <text:p text:style-name="P593"><text:span text:style-name="T594">50.3</text:span><text:span text:style-name="T595">. apeliacijos netenkinti ir pritarti Tarybos komisijos įvertinamajam sprendimui dėl mokslo ir studijų institucijos veikl</text:span><text:span text:style-name="T596">os.</text:span></text:p>
      <text:p text:style-name="P597"/>
      <text:p text:style-name="P598"><text:span text:style-name="T599">VII</text:span><text:span text:style-name="T600">.<text:s/></text:span><text:span text:style-name="T601">DARBO APMOKĖJIMAS</text:span></text:p>
      <text:p text:style-name="P602"/>
      <text:p text:style-name="P603">51. Su Vertinimo tarybos ir Tarybos komisijos nariais įstatymų nustatyta tvarka sudaromos paslaugų sutartys.<text:s/></text:p>
      <text:p text:style-name="P604">Punkto pakeitimai:</text:p>
      <text:p text:style-name="P605"><text:span text:style-name="T606">Nr.<text:s/></text:span><text:a xlink:href="https://www.e-tar.lt/portal/legalAct.html?documentId=TAR.A2B50BC6EFA0" office:target-frame-name="_top" xlink:show="replace"><text:span text:style-name="T607">ISAK-740</text:span></text:a><text:span text:style-name="T608">, 2008-03-26, Žin., 2008, Nr. 38-1404 (2008-04-03), i. k. 1082070ISAKISAK-740</text:span></text:p>
      <text:p text:style-name="Normal"/>
      <text:p text:style-name="P609"><text:span text:style-name="T610">52.</text:span><text:span text:style-name="T611"><text:s/>Neteko galios nuo 2008-04-04</text:span></text:p>
      <text:p text:style-name="P612">Punkto naikinimas:</text:p>
      <text:p text:style-name="P613"><text:span text:style-name="T614">Nr.<text:s/></text:span><text:a xlink:href="https://www.e-tar.lt/portal/legalAct.html?documentId=TAR.A2B50BC6EFA0" office:target-frame-name="_top" xlink:show="replace"><text:span text:style-name="T615">ISAK-740</text:span></text:a><text:span text:style-name="T616">, 2008-03-26, Žin. 20</text:span><text:span text:style-name="T617">08, Nr. 38-1404 (2008-04-03), i. k. 1082070ISAKISAK-740</text:span></text:p>
      <text:p text:style-name="Normal"/>
      <text:p text:style-name="P618">53. Vertinimo tarybos ir Tarybos komisijos narių darbas apmokamas iš Centro sąmatoje patvirtintų asignavimų samdomiems ekspertams, konsultantams ir komisinėms išlaidoms apmokėti.<text:s/></text:p>
      <text:p text:style-name="P619">Punkto pakeitimai:</text:p>
      <text:p text:style-name="P620"><text:span text:style-name="T621">Nr.<text:s/></text:span><text:a xlink:href="https://www.e-tar.lt/portal/legalAct.html?documentId=TAR.A2B50BC6EFA0" office:target-frame-name="_top" xlink:show="replace"><text:span text:style-name="T622">ISAK-740</text:span></text:a><text:span text:style-name="T623">, 2008-03-26, Žin., 2008, Nr. 38-1404 (2008-04-03), i. k. 1082070ISAKISAK-740</text:span></text:p>
      <text:p text:style-name="Normal"/>
      <text:p text:style-name="P624"><text:span text:style-name="T625">54.</text:span><text:span text:style-name="T626"><text:s/>Neteko galios nuo 2008-04-04</text:span></text:p>
      <text:p text:style-name="P627">Punkto naikinimas:</text:p>
      <text:p text:style-name="P628"><text:span text:style-name="T629">Nr.<text:s/></text:span><text:a xlink:href="https://www.e-tar.lt/portal/legalAct.html?documentId=TAR.A2B50BC6EFA0" office:target-frame-name="_top" xlink:show="replace"><text:span text:style-name="T630">ISAK-740</text:span></text:a><text:span text:style-name="T631">, 2008-03-26, Žin. 2008, Nr. 38-1404 (2008-04-03), i. k. 1082070ISAKISAK-740</text:span></text:p>
      <text:p text:style-name="Normal"/>
      <text:p text:style-name="P632"><text:span text:style-name="T633">55.</text:span><text:span text:style-name="T634"><text:s/>Neteko galios nuo 2008-04-04</text:span></text:p>
      <text:p text:style-name="P635">Punkto naikinimas:</text:p>
      <text:p text:style-name="P636"><text:span text:style-name="T637">Nr.<text:s/></text:span><text:a xlink:href="https://www.e-tar.lt/portal/legalAct.html?documentId=TAR.A2B50BC6EFA0" office:target-frame-name="_top" xlink:show="replace"><text:span text:style-name="T638">ISAK-740</text:span></text:a><text:span text:style-name="T639">, 2008-03-26, Žin. 2008, Nr. 38-1404 (2008-04-03), i. k. 1082070ISAKISAK-740</text:span></text:p>
      <text:p text:style-name="Normal"/>
      <text:p text:style-name="P640">56. Jeigu Vertinimo tarybos ar Tarybos komisijos nariui ar keliems nariams pavedama parengti studiją, analitinę apžvalgą ar atlikti kitus darbus, kurie įstatymų nustatyta tvarka laikomi autorių teisių objektais, su šių darbų autoriais gali būti sudaromos autorinės sutartys.<text:s/></text:p>
      <text:p text:style-name="P641">Punkto pakeitimai:</text:p>
      <text:p text:style-name="P642"><text:span text:style-name="T643">Nr.<text:s/></text:span><text:a xlink:href="https://www.e-tar.lt/portal/legalAct.html?documentId=TAR.A2B50BC6EFA0" office:target-frame-name="_top" xlink:show="replace"><text:span text:style-name="T644">ISAK-740</text:span></text:a><text:span text:style-name="T645">, 2008-03-26, Žin., 2008, Nr. 38-1404 (2008-04-03), i. k. 1082070ISAKISAK-740</text:span></text:p>
      <text:p text:style-name="Normal"/>
      <text:p text:style-name="P646"><text:span text:style-name="T647">57.</text:span><text:span text:style-name="T648"><text:s/>Neteko galios nuo 2008-04-04</text:span></text:p>
      <text:p text:style-name="P649">Punkto naikinimas:</text:p>
      <text:p text:style-name="P650"><text:span text:style-name="T651">Nr.<text:s/></text:span><text:a xlink:href="https://www.e-tar.lt/portal/legalAct.html?documentId=TAR.A2B50BC6EFA0" office:target-frame-name="_top" xlink:show="replace"><text:span text:style-name="T652">ISAK-740</text:span></text:a><text:span text:style-name="T653">,<text:s/></text:span><text:span text:style-name="T654">2008-03-26, Žin. 2008, Nr. 38-1404 (2008-04-03), i. k. 1082070ISAKISAK-740</text:span></text:p>
      <text:p text:style-name="Normal"/>
      <text:p text:style-name="P655"><text:span text:style-name="T656">VIII</text:span><text:span text:style-name="T657">.<text:s/></text:span><text:span text:style-name="T658">BAIGIAMOSIOS NUOSTATOS</text:span></text:p>
      <text:p text:style-name="P659"/>
      <text:p text:style-name="P660"><text:span text:style-name="T661">58</text:span><text:span text:style-name="T662">. Šie Nuostatai gali būti keičiami Vertinimo tarybos, Tarybos komisijos ar Centro siūlymu arba Ministerijos iniciatyva.</text:span></text:p>
      <text:p text:style-name="P663"><text:span text:style-name="T664">______________</text:span></text:p>
      <text:p text:style-name="P665"/>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švietimo ir mokslo ministerija, Įsakymas</text:span></text:p>
      <text:p text:style-name="P675"><text:span text:style-name="T676">Nr.<text:s/></text:span><text:a xlink:href="https://www.e-tar.lt/portal/legalAct.html?documentId=TAR.7053383BB9DF" office:target-frame-name="_top" xlink:show="replace"><text:span text:style-name="T677">ISAK-708</text:span></text:a><text:span text:style-name="T678">, 2005-04-25, Žin., 2005, Nr. 57-1974 (2005-05-05), i. k. 1052070ISAKISAK-708</text:span></text:p>
      <text:p text:style-name="P679"><text:span text:style-name="T680">Dėl švietimo ir mokslo ministro 2004 m. lapkričio 8 d. įsakymo Nr. ISAK-1736 "Dėl Studijų kokybės ekspertų tarybos nuostatų ir mokslo ir Studijų institucijų vertinimo tarybos ir jos komisijų nuostatų patvirtinimo" pakeitimo</text:span></text:p>
      <text:p text:style-name="P681"/>
      <text:p text:style-name="P682"><text:span text:style-name="T683">2.</text:span></text:p>
      <text:p text:style-name="P684"><text:span text:style-name="T685">Lietuvos Respublikos švieti</text:span><text:span text:style-name="T686">mo ir mokslo ministerija, Įsakymas</text:span></text:p>
      <text:p text:style-name="P687"><text:span text:style-name="T688">Nr.<text:s/></text:span><text:a xlink:href="https://www.e-tar.lt/portal/legalAct.html?documentId=TAR.E66A73177379" office:target-frame-name="_top" xlink:show="replace"><text:span text:style-name="T689">ISAK-1514</text:span></text:a><text:span text:style-name="T690">, 2005-07-20, Žin., 2005, Nr. 92-3449 (2005-07-30), i. k. 1052070ISAKSAK-1514</text:span></text:p>
      <text:soft-page-break/>
      <text:p text:style-name="P691"><text:span text:style-name="T692">Dėl švietimo ir mokslo ministro 2004 m.<text:s/></text:span><text:span text:style-name="T693">lapkričio 8 d. įsakymo Nr. ISAK-1736 "Dėl Studijų kokybės ekspertų tarybos nuostatų ir mokslo ir studijų institucijų vertinimo tarybos ir jos komisijų nuostatų patvirtinimo" pakeitimo</text:span></text:p>
      <text:p text:style-name="P694"/>
      <text:p text:style-name="P695"><text:span text:style-name="T696">3.</text:span></text:p>
      <text:p text:style-name="P697"><text:span text:style-name="T698">Lietuvos Respublikos švietimo ir mokslo ministerija, Įsakymas</text:span></text:p>
      <text:p text:style-name="P699"><text:span text:style-name="T700">Nr.<text:s/></text:span><text:a xlink:href="https://www.e-tar.lt/portal/legalAct.html?documentId=TAR.A62B08EA9622" office:target-frame-name="_top" xlink:show="replace"><text:span text:style-name="T701">ISAK-1480</text:span></text:a><text:span text:style-name="T702">, 2007-07-19, Žin., 2007, Nr. 81-3349 (2007-07-21), i. k. 1072070ISAKSAK-1480</text:span></text:p>
      <text:p text:style-name="P703"><text:span text:style-name="T704">Dėl švietimo ir mokslo ministro 2004 m. lapkričio 8 d. įsakymo Nr. ISAK-1736 "Dėl Studijų</text:span><text:span text:style-name="T705"><text:s/>kokybės ekspertų tarybos nuostatų ir Mokslo ir studijų institucijų vertinimo tarybos ir jos komisijų nuostatų patvirtinimo" pakeitimo</text:span></text:p>
      <text:p text:style-name="P706"/>
      <text:p text:style-name="P707"><text:span text:style-name="T708">4.</text:span></text:p>
      <text:p text:style-name="P709"><text:span text:style-name="T710">Lietuvos Respublikos švietimo ir mokslo ministerija, Įsakymas</text:span></text:p>
      <text:p text:style-name="P711"><text:span text:style-name="T712">Nr.<text:s/></text:span><text:a xlink:href="https://www.e-tar.lt/portal/legalAct.html?documentId=TAR.A2B50BC6EFA0" office:target-frame-name="_top" xlink:show="replace"><text:span text:style-name="T713">ISAK-740</text:span></text:a><text:span text:style-name="T714">, 2008-03-26, Žin., 2008, Nr. 38-1404 (2008-04-03), i. k. 1082070ISAKISAK-740</text:span></text:p>
      <text:p text:style-name="P715"><text:span text:style-name="T716">Dėl švietimo ir mokslo ministro 2004 m. lapkričio 8 d. įsakymo Nr. ISAK-1736 "Dėl Studijų<text:s/></text:span><text:span text:style-name="T717">kokybės ekspertų tarybos nuostatų ir Mokslo ir studijų institucijų vertinimo tarybos ir jos komisijų nuostatų patvirtinimo" pakeitimo</text:span></text:p>
      <text:p text:style-name="P718"/>
      <text:p text:style-name="P719"><text:span text:style-name="T720">5.</text:span></text:p>
      <text:p text:style-name="P721"><text:span text:style-name="T722">Lietuvos Respublikos švietimo ir mokslo ministerija, Įsakymas</text:span></text:p>
      <text:p text:style-name="P723"><text:span text:style-name="T724">Nr.<text:s/></text:span><text:a xlink:href="https://www.e-tar.lt/portal/legalAct.html?documentId=TAR.EFE79DD6BC08" office:target-frame-name="_top" xlink:show="replace"><text:span text:style-name="T725">ISAK-3218</text:span></text:a><text:span text:style-name="T726">, 2008-11-24, Žin., 2008, Nr. 138-5460 (2008-12-02), i. k. 1082070ISAKSAK-3218</text:span></text:p>
      <text:p text:style-name="P727"><text:span text:style-name="T728">Dėl švietimo ir mokslo ministro 2004 m. lapkričio 8 d. įsakymo Nr. ISAK-1736 "Dėl Studijų kokybės ekspertų tarybos nuostatų ir Mokslo ir s</text:span><text:span text:style-name="T729">tudijų institucijų vertinimo tarybos ir jos komisijų nuostat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5:01:00Z</meta:creation-date>
    <dc:date>2016-05-18T15:01:00Z</dc:date>
    <meta:template xlink:href="Normal" xlink:type="simple"/>
    <meta:editing-cycles>2</meta:editing-cycles>
    <meta:editing-duration>PT0S</meta:editing-duration>
    <meta:document-statistic meta:page-count="11" meta:paragraph-count="273" meta:word-count="4365" meta:character-count="34474" meta:row-count="980" meta:non-whitespace-character-count="30382"/>
  </office:meta>
</office:document-meta>
</file>