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style:tab-stops>
          <style:tab-stop style:type="left" style:position="3.7701in"/>
        </style:tab-stops>
      </style:paragraph-properties>
    </style:style>
    <style:style style:name="P33" style:parent-style-name="Normal" style:family="paragraph">
      <style:paragraph-properties fo:widows="0" fo:orphans="0" fo:text-indent="0.4923in">
        <style:tab-stops>
          <style:tab-stop style:type="left" style:position="3.7701in"/>
        </style:tab-stops>
      </style:paragraph-properties>
    </style:style>
    <style:style style:name="P34" style:parent-style-name="Normal" style:family="paragraph">
      <style:paragraph-properties fo:widows="0" fo:orphans="0" fo:text-indent="0.4923in">
        <style:tab-stops>
          <style:tab-stop style:type="left" style:position="3.7701in"/>
        </style:tab-stops>
      </style:paragraph-properties>
    </style:style>
    <style:style style:name="P35" style:parent-style-name="Normal" style:family="paragraph">
      <style:paragraph-properties fo:widows="0" fo:orphans="0" fo:text-align="justify" fo:text-indent="0.4923in">
        <style:tab-stops>
          <style:tab-stop style:type="left" style:position="3.7208in"/>
        </style:tab-stops>
      </style:paragraph-properties>
    </style:style>
    <style:style style:name="P36" style:parent-style-name="Normal" style:family="paragraph">
      <style:paragraph-properties fo:widows="0" fo:orphans="0" fo:text-align="justify" fo:text-indent="0.4923in">
        <style:tab-stops>
          <style:tab-stop style:type="left" style:position="3.7208in"/>
        </style:tab-stops>
      </style:paragraph-properties>
    </style:style>
    <style:style style:name="P37" style:parent-style-name="Normal" style:family="paragraph">
      <style:paragraph-properties fo:widows="0" fo:orphans="0" fo:text-align="justify" fo:text-indent="0.4923in">
        <style:tab-stops>
          <style:tab-stop style:type="left" style:position="3.7208in"/>
        </style:tab-stops>
      </style:paragraph-properties>
    </style:style>
    <style:style style:name="P38" style:parent-style-name="Normal" style:family="paragraph">
      <style:paragraph-properties fo:widows="0" fo:orphans="0" fo:text-align="justify" fo:text-indent="0.4923in">
        <style:tab-stops>
          <style:tab-stop style:type="left" style:position="3.7208in"/>
        </style:tab-stops>
      </style:paragraph-properties>
    </style:style>
    <style:style style:name="P39" style:parent-style-name="Normal" style:family="paragraph">
      <style:paragraph-properties fo:keep-together="always" fo:widows="0" fo:orphans="0" fo:break-before="page"/>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text-properties style:font-weight-complex="bold" fo:language="fi" fo:country="FI"/>
    </style:style>
    <style:style style:name="P328" style:parent-style-name="Normal" style:family="paragraph">
      <style:paragraph-properties fo:text-indent="3.543in"/>
    </style:style>
    <style:style style:name="T329" style:parent-style-name="DefaultParagraphFont" style:family="text">
      <style:text-properties style:font-weight-complex="bold" fo:language="fi" fo:country="FI"/>
    </style:style>
    <style:style style:name="T330" style:parent-style-name="DefaultParagraphFont" style:family="text">
      <style:text-properties style:font-weight-complex="bold" fo:language="fi" fo:country="FI"/>
    </style:style>
    <style:style style:name="P331" style:parent-style-name="Normal" style:family="paragraph">
      <style:paragraph-properties fo:text-indent="3.543in">
        <style:tab-stops>
          <style:tab-stop style:type="left" style:position="3.875in"/>
        </style:tab-stops>
      </style:paragraph-properties>
      <style:text-properties style:font-weight-complex="bold" fo:language="fi" fo:country="FI"/>
    </style:style>
    <style:style style:name="P332" style:parent-style-name="Normal" style:family="paragraph">
      <style:paragraph-properties fo:text-align="justify">
        <style:tab-stops>
          <style:tab-stop style:type="left" style:position="3.875in"/>
        </style:tab-stops>
      </style:paragraph-properties>
      <style:text-properties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end" fo:text-indent="0.5465in"/>
      <style:text-properties fo:font-style="italic" style:font-style-asian="italic"/>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keep-with-next="always"/>
      <style:text-properties style:font-weight-complex="bold" style:font-style-complex="italic"/>
    </style:style>
    <style:style style:name="TableColumn352" style:family="table-column">
      <style:table-column-properties style:column-width="1.2902in" style:use-optimal-column-width="false"/>
    </style:style>
    <style:style style:name="TableColumn353" style:family="table-column">
      <style:table-column-properties style:column-width="1.7506in" style:use-optimal-column-width="false"/>
    </style:style>
    <style:style style:name="TableColumn354" style:family="table-column">
      <style:table-column-properties style:column-width="3.2576in" style:use-optimal-column-width="false"/>
    </style:style>
    <style:style style:name="Table351" style:family="table">
      <style:table-properties style:width="6.2986in" fo:margin-left="0in" table:align="left"/>
    </style:style>
    <style:style style:name="TableRow355" style:family="table-row">
      <style:table-row-properties style:min-row-height="0.0888in" style:use-optimal-row-height="false" fo:keep-together="always"/>
    </style:style>
    <style:style style:name="TableCell356" style:family="table-cell">
      <style:table-cell-properties fo:border="0.0069in solid #000000" fo:background-color="#FFFFFF"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1555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1819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0881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0881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0.0847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style:style>
    <style:style style:name="TableRow375" style:family="table-row">
      <style:table-row-properties style:min-row-height="0.0847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0847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min-row-height="0.0847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0847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tyle="italic" style:font-style-asian="italic"/>
    </style:style>
    <style:style style:name="TableRow388" style:family="table-row">
      <style:table-row-properties style:min-row-height="0.0847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486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style>
    <style:style style:name="P395" style:parent-style-name="Normal" style:family="paragraph">
      <style:text-properties style:font-weight-complex="bold"/>
    </style:style>
    <style:style style:name="T396" style:parent-style-name="DefaultParagraphFont" style:family="text">
      <style:text-properties style:font-weight-complex="bold"/>
    </style:style>
    <style:style style:name="TableColumn398" style:family="table-column">
      <style:table-column-properties style:column-width="2.0215in"/>
    </style:style>
    <style:style style:name="TableColumn399" style:family="table-column">
      <style:table-column-properties style:column-width="1.9701in"/>
    </style:style>
    <style:style style:name="TableColumn400" style:family="table-column">
      <style:table-column-properties style:column-width="2.3069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ext-properties style:font-weight-complex="bold"/>
    </style:style>
    <style:style style:name="P414" style:parent-style-name="Normal" style:family="paragraph">
      <style:paragraph-properties fo:text-align="justify"/>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1.4701in"/>
    </style:style>
    <style:style style:name="TableColumn419" style:family="table-column">
      <style:table-column-properties style:column-width="1.6027in"/>
    </style:style>
    <style:style style:name="TableColumn420" style:family="table-column">
      <style:table-column-properties style:column-width="3.2256in"/>
    </style:style>
    <style:style style:name="Table417" style:family="table">
      <style:table-properties style:width="6.2986in" fo:margin-left="0in" table:align="left"/>
    </style:style>
    <style:style style:name="TableRow421" style:family="table-row">
      <style:table-row-properties style:min-row-height="0.2743in"/>
    </style:style>
    <style:style style:name="TableCell422" style:family="table-cell">
      <style:table-cell-properties fo:border="0.0069in solid #000000" fo:background-color="#FFFFFF"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416in"/>
      <style:text-properties fo:language="en" fo:country="US"/>
    </style:style>
    <style:style style:name="TableRow425" style:family="table-row">
      <style:table-row-properties style:min-row-height="0.2763in" fo:keep-together="always"/>
    </style:style>
    <style:style style:name="TableCell426" style:family="table-cell">
      <style:table-cell-properties fo:border="0.0069in solid #000000" fo:background-color="#FFFFFF"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16in"/>
      <style:text-properties fo:language="en" fo:country="US"/>
    </style:style>
    <style:style style:name="TableRow429" style:family="table-row">
      <style:table-row-properties style:min-row-height="0.0888in"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indent="0.0416in"/>
      <style:text-properties fo:font-weight="bold" style:font-weight-asian="bold" fo:language="en" fo:country="U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416in"/>
      <style:text-properties fo:font-weight="bold" style:font-weight-asian="bold" fo:language="en" fo:country="US"/>
    </style:style>
    <style:style style:name="TableRow435" style:family="table-row">
      <style:table-row-properties style:min-row-height="0.0881in" fo:keep-together="always"/>
    </style:style>
    <style:style style:name="P436" style:parent-style-name="Normal" style:family="paragraph">
      <style:text-properties fo:language="en" fo:country="U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0416in"/>
      <style:text-properties fo:language="en" fo:country="US"/>
    </style:style>
    <style:style style:name="TableRow440" style:family="table-row">
      <style:table-row-properties style:min-row-height="0.0847in" fo:keep-together="always"/>
    </style:style>
    <style:style style:name="P441" style:parent-style-name="Normal" style:family="paragraph">
      <style:text-properties fo:language="en" fo:country="U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16in"/>
      <style:text-properties fo:language="en" fo:country="US"/>
    </style:style>
    <style:style style:name="TableRow445" style:family="table-row">
      <style:table-row-properties style:min-row-height="0.0847in" fo:keep-together="always"/>
    </style:style>
    <style:style style:name="P446" style:parent-style-name="Normal" style:family="paragraph">
      <style:text-properties fo:language="en" fo:country="U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416in"/>
      <style:text-properties fo:language="en" fo:country="US"/>
    </style:style>
    <style:style style:name="TableRow450" style:family="table-row">
      <style:table-row-properties style:min-row-height="0.0847in" fo:keep-together="always"/>
    </style:style>
    <style:style style:name="P451" style:parent-style-name="Normal" style:family="paragraph">
      <style:text-properties fo:language="en" fo:country="U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16in"/>
      <style:text-properties fo:language="en" fo:country="US"/>
    </style:style>
    <style:style style:name="TableRow455" style:family="table-row">
      <style:table-row-properties style:min-row-height="0.0847in" fo:keep-together="always"/>
    </style:style>
    <style:style style:name="P456" style:parent-style-name="Normal" style:family="paragraph">
      <style:text-properties fo:language="en" fo:country="U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416in"/>
      <style:text-properties fo:language="en" fo:country="US"/>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TableColumn465" style:family="table-column">
      <style:table-column-properties style:column-width="2.1479in"/>
    </style:style>
    <style:style style:name="TableColumn466" style:family="table-column">
      <style:table-column-properties style:column-width="0.9076in"/>
    </style:style>
    <style:style style:name="TableColumn467" style:family="table-column">
      <style:table-column-properties style:column-width="0.9083in"/>
    </style:style>
    <style:style style:name="TableColumn468" style:family="table-column">
      <style:table-column-properties style:column-width="0.9888in"/>
    </style:style>
    <style:style style:name="TableColumn469" style:family="table-column">
      <style:table-column-properties style:column-width="1.3458in"/>
    </style:style>
    <style:style style:name="Table464" style:family="table">
      <style:table-properties style:width="6.2986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style>
    <style:style style:name="TableRow482" style:family="table-row">
      <style:table-row-properties/>
    </style:style>
    <style:style style:name="P483" style:parent-style-name="Normal" style:family="paragraph">
      <style:text-properties style:font-weight-complex="bold"/>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style:style>
    <style:style style:name="TableRow488" style:family="table-row">
      <style:table-row-properties/>
    </style:style>
    <style:style style:name="P489" style:parent-style-name="Normal" style:family="paragraph">
      <style:text-properties style:font-weight-complex="bold"/>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style:font-weight-complex="bold"/>
    </style:style>
    <style:style style:name="P563" style:parent-style-name="Normal" style:family="paragraph">
      <style:text-properties style:font-weight-complex="bold"/>
    </style:style>
    <style:style style:name="P564" style:parent-style-name="Normal" style:family="paragraph">
      <style:text-properties fo:language="en" fo:country="US"/>
    </style:style>
    <style:style style:name="TableColumn566" style:family="table-column">
      <style:table-column-properties style:column-width="6.2986in"/>
    </style:style>
    <style:style style:name="Table565" style:family="table">
      <style:table-properties style:width="6.2986in" fo:margin-left="0in" table:align="lef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style:style>
    <style:style style:name="P570" style:parent-style-name="Normal" style:family="paragraph">
      <style:paragraph-properties fo:text-indent="0.0416in"/>
      <style:text-properties style:font-weight-complex="bold"/>
    </style:style>
    <style:style style:name="P571" style:parent-style-name="Normal" style:family="paragraph">
      <style:text-properties style:font-weight-complex="bold"/>
    </style:style>
    <style:style style:name="P572" style:parent-style-name="Normal" style:family="paragraph">
      <style:text-properties style:font-weight-complex="bold"/>
    </style:style>
    <style:style style:name="P573" style:parent-style-name="Normal" style:family="paragraph">
      <style:text-properties style:font-weight-complex="bold"/>
    </style:style>
    <style:style style:name="P574" style:parent-style-name="Normal" style:family="paragraph">
      <style:text-properties fo:language="en" fo:country="US"/>
    </style:style>
    <style:style style:name="P575" style:parent-style-name="Normal" style:family="paragraph">
      <style:paragraph-properties fo:text-indent="0.0416in"/>
      <style:text-properties fo:language="en" fo:country="US"/>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weight-complex="bold"/>
    </style:style>
    <style:style style:name="P579" style:parent-style-name="Normal" style:family="paragraph">
      <style:paragraph-properties fo:text-indent="0.0416in"/>
      <style:text-properties style:font-weight-complex="bold"/>
    </style:style>
    <style:style style:name="P580" style:parent-style-name="Normal" style:family="paragraph">
      <style:text-properties style:font-weight-complex="bold"/>
    </style:style>
    <style:style style:name="P581" style:parent-style-name="Normal" style:family="paragraph">
      <style:text-properties style:font-weight-complex="bold"/>
    </style:style>
    <style:style style:name="P582" style:parent-style-name="Normal" style:family="paragraph">
      <style:text-properties style:font-weight-complex="bold"/>
    </style:style>
    <style:style style:name="P583" style:parent-style-name="Normal" style:family="paragraph">
      <style:text-properties style:font-weight-complex="bold"/>
    </style:style>
    <style:style style:name="P584" style:parent-style-name="Normal" style:family="paragraph">
      <style:paragraph-properties fo:text-indent="0.0416in"/>
      <style:text-properties fo:language="en" fo:country="US"/>
    </style:style>
    <style:style style:name="TableRow585" style:family="table-row">
      <style:table-row-properties style:min-row-height="0.8958in"/>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indent="0.0416in"/>
      <style:text-properties fo:language="en" fo:country="US"/>
    </style:style>
    <style:style style:name="P590" style:parent-style-name="Normal" style:family="paragraph">
      <style:paragraph-properties fo:text-indent="0.0416in"/>
      <style:text-properties style:font-weight-complex="bold"/>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P593" style:parent-style-name="Normal" style:family="paragraph">
      <style:text-properties style:font-weight-complex="bold"/>
    </style:style>
    <style:style style:name="P594" style:parent-style-name="Normal" style:family="paragraph">
      <style:text-properties fo:language="en" fo:country="US"/>
    </style:style>
    <style:style style:name="P595" style:parent-style-name="Normal" style:family="paragraph">
      <style:text-properties style:font-weight-complex="bold"/>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TableColumn599" style:family="table-column">
      <style:table-column-properties style:column-width="0.402in"/>
    </style:style>
    <style:style style:name="TableColumn600" style:family="table-column">
      <style:table-column-properties style:column-width="1.4215in"/>
    </style:style>
    <style:style style:name="TableColumn601" style:family="table-column">
      <style:table-column-properties style:column-width="1.1479in"/>
    </style:style>
    <style:style style:name="TableColumn602" style:family="table-column">
      <style:table-column-properties style:column-width="1.3194in"/>
    </style:style>
    <style:style style:name="TableColumn603" style:family="table-column">
      <style:table-column-properties style:column-width="2.0076in"/>
    </style:style>
    <style:style style:name="Table598"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style>
    <style:style style:name="P692" style:parent-style-name="Normal" style:family="paragraph">
      <style:text-properties style:font-weight-complex="bold"/>
    </style:style>
    <style:style style:name="P693" style:parent-style-name="Normal" style:family="paragraph">
      <style:text-properties style:font-weight-complex="bold"/>
    </style:style>
    <style:style style:name="P694" style:parent-style-name="Normal" style:family="paragraph">
      <style:text-properties style:font-weight-complex="bold"/>
    </style:style>
    <style:style style:name="TableColumn696" style:family="table-column">
      <style:table-column-properties style:column-width="0.4in"/>
    </style:style>
    <style:style style:name="TableColumn697" style:family="table-column">
      <style:table-column-properties style:column-width="1.3881in"/>
    </style:style>
    <style:style style:name="TableColumn698" style:family="table-column">
      <style:table-column-properties style:column-width="1.0375in"/>
    </style:style>
    <style:style style:name="TableColumn699" style:family="table-column">
      <style:table-column-properties style:column-width="1.2208in"/>
    </style:style>
    <style:style style:name="TableColumn700" style:family="table-column">
      <style:table-column-properties style:column-width="2.252in"/>
    </style:style>
    <style:style style:name="Table695" style:family="table">
      <style:table-properties style:width="6.2986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style>
    <style:style style:name="P789" style:parent-style-name="Normal" style:family="paragraph">
      <style:text-properties style:font-weight-complex="bold"/>
    </style:style>
    <style:style style:name="T790" style:parent-style-name="DefaultParagraphFont" style:family="text">
      <style:text-properties style:font-weight-complex="bold"/>
    </style:style>
    <style:style style:name="TableColumn792" style:family="table-column">
      <style:table-column-properties style:column-width="0.3694in"/>
    </style:style>
    <style:style style:name="TableColumn793" style:family="table-column">
      <style:table-column-properties style:column-width="2.102in"/>
    </style:style>
    <style:style style:name="TableColumn794" style:family="table-column">
      <style:table-column-properties style:column-width="1.4687in"/>
    </style:style>
    <style:style style:name="TableColumn795" style:family="table-column">
      <style:table-column-properties style:column-width="1.2in"/>
    </style:style>
    <style:style style:name="TableColumn796" style:family="table-column">
      <style:table-column-properties style:column-width="1.1583in"/>
    </style:style>
    <style:style style:name="Table791" style:family="table">
      <style:table-properties style:width="6.2986in" fo:margin-left="0in" table:align="left"/>
    </style:style>
    <style:style style:name="TableRow797" style:family="table-row">
      <style:table-row-propertie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style>
    <style:style style:name="TableRow806" style:family="table-row">
      <style:table-row-properties/>
    </style:style>
    <style:style style:name="P807" style:parent-style-name="Normal" style:family="paragraph">
      <style:paragraph-properties fo:text-align="center"/>
      <style:text-properties fo:language="en" fo:country="US"/>
    </style:style>
    <style:style style:name="P808" style:parent-style-name="Normal" style:family="paragraph">
      <style:paragraph-properties fo:text-align="center"/>
      <style:text-properties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style>
    <style:style style:name="TableRow815" style:family="table-row">
      <style:table-row-properties/>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font-style="italic" style:font-style-asian="italic" style:font-style-complex="italic"/>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41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416in"/>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fo:font-style="italic" style:font-style-asian="italic" style:font-style-complex="italic"/>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0416in"/>
    </style:style>
    <style:style style:name="TableRow826" style:family="table-row">
      <style:table-row-propertie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16in"/>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416in"/>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fo:font-style="italic" style:font-style-asian="italic" style:font-style-complex="italic"/>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416in"/>
    </style:style>
    <style:style style:name="TableRow837" style:family="table-row">
      <style:table-row-properties/>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41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416in"/>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fo:font-style="italic" style:font-style-asian="italic" style:font-style-complex="italic"/>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16in"/>
    </style:style>
    <style:style style:name="TableRow848" style:family="table-row">
      <style:table-row-properties/>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416in"/>
      <style:text-properties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416in"/>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fo:font-style="italic" style:font-style-asian="italic"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416in"/>
    </style:style>
    <style:style style:name="TableRow859" style:family="table-row">
      <style:table-row-properties/>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416in"/>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416in"/>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tyle="italic" style:font-style-asian="italic"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416in"/>
    </style:style>
    <style:style style:name="TableRow870" style:family="table-row">
      <style:table-row-properties/>
    </style:style>
    <style:style style:name="TableCell8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72" style:parent-style-name="Normal" style:family="paragraph">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416in"/>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416in"/>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fo:font-style="italic" style:font-style-asian="italic" style:font-style-complex="italic"/>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text-properties style:font-weight-complex="bold"/>
    </style:style>
    <style:style style:name="P882" style:parent-style-name="Normal" style:family="paragraph">
      <style:text-properties style:font-weight-complex="bold"/>
    </style:style>
    <style:style style:name="TableColumn884" style:family="table-column">
      <style:table-column-properties style:column-width="6.2986in"/>
    </style:style>
    <style:style style:name="Table883"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5in">
        <style:tab-stops/>
      </style:paragraph-properties>
    </style:style>
    <style:style style:name="P888" style:parent-style-name="Normal" style:family="paragraph">
      <style:paragraph-properties fo:margin-left="0.0236in">
        <style:tab-stops/>
      </style:paragraph-properties>
    </style:style>
    <style:style style:name="P889" style:parent-style-name="Normal" style:family="paragraph">
      <style:paragraph-properties fo:margin-left="0.0236in">
        <style:tab-stops/>
      </style:paragraph-properties>
    </style:style>
    <style:style style:name="P890" style:parent-style-name="Normal" style:family="paragraph">
      <style:paragraph-properties fo:margin-left="0.05in">
        <style:tab-stops/>
      </style:paragraph-properties>
    </style:style>
    <style:style style:name="P891" style:parent-style-name="Normal" style:family="paragraph">
      <style:paragraph-properties fo:margin-left="0.05in">
        <style:tab-stops/>
      </style:paragraph-properties>
    </style:style>
    <style:style style:name="P892" style:parent-style-name="Normal" style:family="paragraph">
      <style:paragraph-properties fo:margin-left="0.05in">
        <style:tab-stops/>
      </style:paragraph-properties>
    </style:style>
    <style:style style:name="P893" style:parent-style-name="Normal" style:family="paragraph">
      <style:paragraph-properties fo:margin-left="0.05in">
        <style:tab-stops/>
      </style:paragraph-properties>
    </style:style>
    <style:style style:name="P894" style:parent-style-name="Normal" style:family="paragraph">
      <style:paragraph-properties fo:margin-left="0.05in">
        <style:tab-stops/>
      </style:paragraph-properties>
    </style:style>
    <style:style style:name="P895" style:parent-style-name="Normal" style:family="paragraph">
      <style:paragraph-properties fo:margin-left="0.05in">
        <style:tab-stops/>
      </style:paragraph-properties>
      <style:text-properties fo:background-color="#FFFF00"/>
    </style:style>
    <style:style style:name="P896" style:parent-style-name="Normal" style:family="paragraph">
      <style:paragraph-properties fo:widows="0" fo:orphans="0" fo:text-align="justify"/>
    </style:style>
    <style:style style:name="TableColumn898" style:family="table-column">
      <style:table-column-properties style:column-width="2.1034in"/>
    </style:style>
    <style:style style:name="TableColumn899" style:family="table-column">
      <style:table-column-properties style:column-width="2.0979in"/>
    </style:style>
    <style:style style:name="TableColumn900" style:family="table-column">
      <style:table-column-properties style:column-width="2.0972in"/>
    </style:style>
    <style:style style:name="Table897"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text-properties style:font-weight-complex="bold" fo:language="fi" fo:country="FI"/>
    </style:style>
    <style:style style:name="P923" style:parent-style-name="Normal" style:family="paragraph">
      <style:paragraph-properties fo:text-indent="3.543in"/>
    </style:style>
    <style:style style:name="T924" style:parent-style-name="DefaultParagraphFont" style:family="text">
      <style:text-properties style:font-weight-complex="bold" fo:language="fi" fo:country="FI"/>
    </style:style>
    <style:style style:name="T925" style:parent-style-name="DefaultParagraphFont" style:family="text">
      <style:text-properties style:font-weight-complex="bold" fo:language="fi" fo:country="FI"/>
    </style:style>
    <style:style style:name="P926" style:parent-style-name="Normal" style:family="paragraph">
      <style:paragraph-properties fo:text-indent="3.543in">
        <style:tab-stops>
          <style:tab-stop style:type="left" style:position="3.875in"/>
        </style:tab-stops>
      </style:paragraph-properties>
      <style:text-properties style:font-weight-complex="bold" fo:language="fi" fo:country="FI"/>
    </style:style>
    <style:style style:name="P927" style:parent-style-name="Normal" style:family="paragraph">
      <style:paragraph-properties fo:text-indent="3.543in">
        <style:tab-stops>
          <style:tab-stop style:type="left" style:position="3.875in"/>
        </style:tab-stops>
      </style:paragraph-properties>
      <style:text-properties style:font-weight-complex="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language="en" fo:country="GB"/>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style="italic" style:font-style-asian="italic"/>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Column945" style:family="table-column">
      <style:table-column-properties style:column-width="0.4437in"/>
    </style:style>
    <style:style style:name="TableColumn946" style:family="table-column">
      <style:table-column-properties style:column-width="2.0083in"/>
    </style:style>
    <style:style style:name="TableColumn947" style:family="table-column">
      <style:table-column-properties style:column-width="1.3187in"/>
    </style:style>
    <style:style style:name="TableColumn948" style:family="table-column">
      <style:table-column-properties style:column-width="1.3in"/>
    </style:style>
    <style:style style:name="TableColumn949" style:family="table-column">
      <style:table-column-properties style:column-width="1.2277in"/>
    </style:style>
    <style:style style:name="Table944" style:family="table">
      <style:table-properties style:width="6.2986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widows="0" fo:orphans="0" fo:text-align="justify"/>
    </style:style>
    <style:style style:name="TableColumn998" style:family="table-column">
      <style:table-column-properties style:column-width="3.6583in"/>
    </style:style>
    <style:style style:name="TableColumn999" style:family="table-column">
      <style:table-column-properties style:column-width="0.9166in"/>
    </style:style>
    <style:style style:name="TableColumn1000" style:family="table-column">
      <style:table-column-properties style:column-width="1.7236in"/>
    </style:style>
    <style:style style:name="Table997" style:family="table">
      <style:table-properties style:width="6.2986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1" style:family="paragraph">
      <style:paragraph-properties fo:break-before="page" fo:margin-left="6.3333in">
        <style:tab-stops/>
      </style:paragraph-properties>
    </style:style>
    <style:style style:name="P1021" style:parent-style-name="Normal" style:family="paragraph">
      <style:paragraph-properties fo:margin-left="6.3333in">
        <style:tab-stops/>
      </style:paragraph-properties>
    </style:style>
    <style:style style:name="T1022" style:parent-style-name="DefaultParagraphFont" style:family="text">
      <style:text-properties style:font-weight-complex="bold" fo:language="fi" fo:country="FI"/>
    </style:style>
    <style:style style:name="T1023" style:parent-style-name="DefaultParagraphFont" style:family="text">
      <style:text-properties style:font-weight-complex="bold" fo:language="fi" fo:country="FI"/>
    </style:style>
    <style:style style:name="P1024" style:parent-style-name="Normal" style:family="paragraph">
      <style:paragraph-properties fo:margin-left="6.3333in">
        <style:tab-stops>
          <style:tab-stop style:type="left" style:position="-2.4583in"/>
        </style:tab-stops>
      </style:paragraph-properties>
      <style:text-properties style:font-weight-complex="bold" fo:language="fi" fo:country="FI"/>
    </style:style>
    <style:style style:name="P1025" style:parent-style-name="Normal" style:family="paragraph">
      <style:paragraph-properties fo:margin-left="6.3333in">
        <style:tab-stops>
          <style:tab-stop style:type="left" style:position="-2.4583in"/>
        </style:tab-stops>
      </style:paragraph-properties>
      <style:text-properties style:font-weight-complex="bold" fo:language="fi" fo:country="FI"/>
    </style:style>
    <style:style style:name="P1026" style:parent-style-name="Normal" style:family="paragraph">
      <style:paragraph-properties fo:text-align="center">
        <style:tab-stops>
          <style:tab-stop style:type="left" style:position="3.875in"/>
        </style:tab-stops>
      </style:paragraph-properties>
      <style:text-properties style:font-weight-complex="bold" fo:language="fi" fo:country="FI"/>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fo:language="en" fo:country="GB"/>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style:tab-stops>
          <style:tab-stop style:type="left" style:leader-style="solid" style:leader-text="_" style:position="6.1819in"/>
        </style:tab-stops>
      </style:paragraph-properties>
    </style:style>
    <style:style style:name="P1036" style:parent-style-name="Normal" style:family="paragraph">
      <style:paragraph-properties>
        <style:tab-stops>
          <style:tab-stop style:type="left" style:leader-style="solid" style:leader-text="_" style:position="6.1819in"/>
        </style:tab-stops>
      </style:paragraph-properties>
    </style:style>
    <style:style style:name="P1037" style:parent-style-name="Normal" style:family="paragraph">
      <style:paragraph-properties>
        <style:tab-stops>
          <style:tab-stop style:type="left" style:leader-style="solid" style:leader-text="_" style:position="6.1819in"/>
        </style:tab-stops>
      </style:paragraph-properties>
    </style:style>
    <style:style style:name="P1038" style:parent-style-name="Normal" style:family="paragraph">
      <style:paragraph-properties fo:text-align="center"/>
    </style:style>
    <style:style style:name="P1039" style:parent-style-name="Normal" style:family="paragraph">
      <style:text-properties fo:font-style="italic" style:font-style-asian="italic" style:font-style-complex="italic"/>
    </style:style>
    <style:style style:name="TableColumn1041" style:family="table-column">
      <style:table-column-properties style:column-width="0.4638in" style:use-optimal-column-width="false"/>
    </style:style>
    <style:style style:name="TableColumn1042" style:family="table-column">
      <style:table-column-properties style:column-width="0.5777in" style:use-optimal-column-width="false"/>
    </style:style>
    <style:style style:name="TableColumn1043" style:family="table-column">
      <style:table-column-properties style:column-width="0.768in" style:use-optimal-column-width="false"/>
    </style:style>
    <style:style style:name="TableColumn1044" style:family="table-column">
      <style:table-column-properties style:column-width="0.8625in" style:use-optimal-column-width="false"/>
    </style:style>
    <style:style style:name="TableColumn1045" style:family="table-column">
      <style:table-column-properties style:column-width="0.8631in" style:use-optimal-column-width="false"/>
    </style:style>
    <style:style style:name="TableColumn1046" style:family="table-column">
      <style:table-column-properties style:column-width="1.3402in" style:use-optimal-column-width="false"/>
    </style:style>
    <style:style style:name="TableColumn1047" style:family="table-column">
      <style:table-column-properties style:column-width="0.768in" style:use-optimal-column-width="false"/>
    </style:style>
    <style:style style:name="TableColumn1048" style:family="table-column">
      <style:table-column-properties style:column-width="0.9583in" style:use-optimal-column-width="false"/>
    </style:style>
    <style:style style:name="TableColumn1049" style:family="table-column">
      <style:table-column-properties style:column-width="2.4847in" style:use-optimal-column-width="false"/>
    </style:style>
    <style:style style:name="TableColumn1050" style:family="table-column">
      <style:table-column-properties style:column-width="1.1493in" style:use-optimal-column-width="false"/>
    </style:style>
    <style:style style:name="Table1040" style:family="table">
      <style:table-properties style:width="10.2361in" fo:margin-left="0in" table:align="left"/>
    </style:style>
    <style:style style:name="TableRow1051" style:family="table-row">
      <style:table-row-properties style:min-row-height="0.3902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2868in" style:use-optimal-row-height="false"/>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Row1075" style:family="table-row">
      <style:table-row-properties style:min-row-height="0.2861in" style:use-optimal-row-height="false"/>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ableRow1089" style:family="table-row">
      <style:table-row-properties style:min-row-height="0.164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188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widows="0" fo:orphans="0" fo:text-align="justify"/>
    </style:style>
    <style:style style:name="TableColumn1217" style:family="table-column">
      <style:table-column-properties style:column-width="5.9451in"/>
    </style:style>
    <style:style style:name="TableColumn1218" style:family="table-column">
      <style:table-column-properties style:column-width="1.4895in"/>
    </style:style>
    <style:style style:name="TableColumn1219" style:family="table-column">
      <style:table-column-properties style:column-width="2.8013in"/>
    </style:style>
    <style:style style:name="Table1216" style:family="table">
      <style:table-properties style:width="10.2361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2">Suvestinė redakcija nuo 2010-04-13 iki 2011-02-22</text:span></text:p>
      <text:p text:style-name="P3"/>
      <text:p text:style-name="P4"><text:span text:style-name="T5">Įsakymas paskelbtas: Žin. 2006, Nr.<text:s/></text:span><text:a xlink:href="https://www.e-tar.lt/portal/legalAct.html?documentId=TAR.4A6669929A9E" office:target-frame-name="_top" xlink:show="replace"><text:span text:style-name="T6">47-1689</text:span></text:a><text:span text:style-name="T7">, i. k. 1062330ISAK003D-171</text:span></text:p>
      <text:p text:style-name="P8"/>
      <text:p text:style-name="P9">Nauja redakcija nuo 2010-04-13:</text:p>
      <text:p text:style-name="Normal"><text:span text:style-name="T10">Nr.<text:s/></text:span><text:a xlink:href="https://www.e-tar.lt/portal/legalAct.html?documentId=TAR.614E93F149C3" office:target-frame-name="_top" xlink:show="replace"><text:span text:style-name="T11">3D-244</text:span></text:a><text:span text:style-name="T12">, 2010-03-19, Žin. 2010, Nr. 42-2030 (2010-04-12), i. k. 1102330ISAK003D-244</text:span></text:p>
      <text:p text:style-name="P13"/>
      <text:p text:style-name="P14">LIETUVOS RESPUBLIKOS ŽEMĖS ŪKIO</text:p>
      <text:p text:style-name="P15">MINISTRAS</text:p>
      <text:p text:style-name="P16"/>
      <text:p text:style-name="P17">ĮSAKYMAS</text:p>
      <text:p text:style-name="P18">DĖL ŽEMDIRBIŲ KONSULTAVIMO IŠLAIDŲ FINANSAVIMO TAISYKLIŲ PATVIRTINIMO</text:p>
      <text:p text:style-name="P19"/>
      <text:p text:style-name="P20">2006 m. balandžio 25 d. Nr. 3D-171</text:p>
      <text:p text:style-name="P21">Vilnius</text:p>
      <text:p text:style-name="P22"/>
      <text:p text:style-name="P23"/>
      <text:p text:style-name="P24">Vadovaudamasis Lietuvos Respublikos žemės ūkio ministerijos nuostatų, patvirtintų Lietuvos Respublikos Vyriausybės 1998 m. rugsėjo 15 d. nutarimu Nr. 1120 (Žin., 1998, Nr.<text:s/><text:span text:style-name="T25">83-2327</text:span>;<text:s/>2008, Nr.<text:s/><text:span text:style-name="T26">46-1732</text:span>), 7.6.3 punktu,</text:p>
      <text:p text:style-name="P27">t v i r t i n u Žemdirbių konsultavimo išlaidų finansavimo taisykles (pridedama).</text:p>
      <text:p text:style-name="P28"/>
      <text:p text:style-name="P29"/>
      <text:p text:style-name="P30"/>
      <text:p text:style-name="P31">ŽEMĖS ŪKIO MINISTRĖ<text:tab/>KAZIMIRA DANUTĖ PRUNSKIENĖ</text:p>
      <text:p text:style-name="P32"/>
      <text:p text:style-name="P33"/>
      <text:p text:style-name="P34"/>
      <text:p text:style-name="P35">SUDERINTA<text:tab/>SUDERINTA</text:p>
      <text:p text:style-name="P36">Lietuvos Respublikos<text:tab/>Lietuvos Respublikos</text:p>
      <text:p text:style-name="P37">finansų ministerijos<text:tab/>konkurencijos tarybos</text:p>
      <text:p text:style-name="P38">2006-04-11 raštu Nr. ((1.16-0203)-<text:tab/>2006-04- 25 raštu Nr. (9.8-10)-6V-450</text:p>
      <text:p text:style-name="Normal"/>
      <text:p text:style-name="P39"/>
      <text:soft-page-break/>
      <text:p text:style-name="P40">PATVIRTINTA</text:p>
      <text:p text:style-name="P41">Lietuvos Respublikos žemės ūkio<text:s/></text:p>
      <text:p text:style-name="P42">ministro 2006 m. balandžio 25 d.<text:s/></text:p>
      <text:p text:style-name="P43">įsakymu Nr. 3D-171</text:p>
      <text:p text:style-name="P44">(Lietuvos Respublikos žemės ūkio<text:s/></text:p>
      <text:p text:style-name="P45">ministro 2010 m. kovo 19 d.<text:s/></text:p>
      <text:p text:style-name="P46">įsakymo Nr. 3D-244</text:p>
      <text:p text:style-name="P47">redakcija)</text:p>
      <text:p text:style-name="P48"/>
      <text:p text:style-name="P49"><text:span text:style-name="T50">ŽEMDIRBIŲ KONSULTAVIMO IŠLAIDŲ FINANS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dirbių konsultavimo išlaidų finansavimo taisyklės (toliau – taisyklės) nustato žemdirbių, kaip<text:s/></text:span><text:span text:style-name="T60">apibrėžta šių taisyklių 5 punkte, konsultavimo išlaidų finansavimo iš Kaimo rėmimo programos lėšų tvarką.</text:span></text:p>
      <text:p text:style-name="P61">2.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 text:style-name="T62">1-11</text:span>).</text:p>
      <text:p text:style-name="P63">3. Pagrindinės taisyklėse vartojamos sąvokos:</text:p>
      <text:p text:style-name="P64">Individuali konsultacija –<text:s/>individualios informacijos ir patarimo teikimas.</text:p>
      <text:p text:style-name="P65">Konsultacinis renginys – seminaras, lauko diena, susirinkimas, diskusija ar kitas renginys, kuriame skleidžiamos žemės ūkio ir kaimo plėtros naujovės, dalijamasi patirtimi, teikiami siūlymai dėl žemės ūkio<text:s/>ir kaimo plėtros politikos formavimo bei jos įgyvendinimo priemonių tobulinimo.</text:p>
      <text:p text:style-name="P66"/>
      <text:p text:style-name="P67"><text:span text:style-name="T68">II</text:span><text:span text:style-name="T69">.<text:s/></text:span><text:span text:style-name="T70">PAGRINDINIAI FINANSAVIMO PRINCIPAI</text:span></text:p>
      <text:p text:style-name="P71"/>
      <text:p text:style-name="P72"><text:span text:style-name="T73">4</text:span><text:span text:style-name="T74">. Žemdirbių konsultavimo tikslas – plėtoti konkurencingą, efektyvų žemės ūkį.</text:span></text:p>
      <text:p text:style-name="P75"><text:span text:style-name="T76">5</text:span><text:span text:style-name="T77">. Galutiniai pagalbos gavėjai yra žemdirb</text:span><text:span text:style-name="T78">iai, kurie verčiasi pirmine žemės ūkio produktų gamyba, kaip apibrėžta 2002 m. sausio 28 d. Europos Parlamento ir Tarybos reglamento (EB) Nr. 178/2002, nustatančio maistui skirtų teisės aktų bendruosius principus ir reikalavimus, įsteigiančio Europos maist</text:span><text:span text:style-name="T79">o saugos tarnybą ir nustatančio su maisto saugos klausimais susijusias procedūras (OL 2004 m. specialusis leidimas, 15 skyrius, 6 tomas, p. 463), su paskutiniais pakeitimais, padarytais 2009 m. birželio 18 d. Europos Parlamento ir Tarybos reglamentu (EB) N</text:span><text:span text:style-name="T80">r. 596/2009 (OL 2009 L 188, p. 14), 3 straipsnio 1 dalies 17 punkte ir Komisijos reglamentu (EB) Nr. 1857/2006, ir atitinkantys „mažų ir vidutinių įmonių“ apibrėžtis, nustatytas 2008 m. rugpjūčio 6 d. Komisijos reglamento (EB) Nr. 800/2008, skelbiančio tam</text:span><text:span text:style-name="T81"><text:s/>tikrų rūšių pagalbą, suderinamą su bendrąja rinka taikant Sutarties 87 ir 88 straipsnius (Bendrasis bendrosios išimties reglamentas) (OL 2008, L 214, p. 3), I priede, kuriems pagalba yra teikiama natūra, kaip subsidijuojamos paslaugos, ir negali apimti ti</text:span><text:span text:style-name="T82">esioginių išmokų pinigais.</text:span></text:p>
      <text:p text:style-name="P83"><text:span text:style-name="T84">6</text:span><text:span text:style-name="T85">. Finansuojamos pirminės žemės ūkio produktų gamybos sektoriuje vykdomos šių sričių konsultacijos:</text:span></text:p>
      <text:p text:style-name="P86"><text:span text:style-name="T87">6.1</text:span><text:span text:style-name="T88">. gaminamos augalininkystės ir gyvulininkystės produkcijos konkurencingumo didinimo;</text:span></text:p>
      <text:p text:style-name="P89"><text:span text:style-name="T90">6.2</text:span><text:span text:style-name="T91">. kooperacijos žemės ūkyje<text:s/></text:span><text:span text:style-name="T92">plėtros;</text:span></text:p>
      <text:p text:style-name="P93"><text:span text:style-name="T94">6.3</text:span><text:span text:style-name="T95">. žemdirbių savivaldos ir kaimo bendruomenių plėtros;</text:span></text:p>
      <text:p text:style-name="P96"><text:span text:style-name="T97">6.4</text:span><text:span text:style-name="T98">. žemės ūkio technikos ir pastatų statybos;</text:span></text:p>
      <text:p text:style-name="P99"><text:span text:style-name="T100">6.5</text:span><text:span text:style-name="T101">. ekologiškų žemės ūkio ir maisto produktų gamybos;</text:span></text:p>
      <text:p text:style-name="P102"><text:span text:style-name="T103">6.6</text:span><text:span text:style-name="T104">. žemės ūkio verslo planavimo;</text:span></text:p>
      <text:p text:style-name="P105"><text:span text:style-name="T106">6.7</text:span><text:span text:style-name="T107">. žemės ūkio veiklos teisinių k</text:span><text:span text:style-name="T108">lausimų.</text:span></text:p>
      <text:p text:style-name="P109"><text:span text:style-name="T110">7</text:span><text:span text:style-name="T111">. Finansuojamos šių rūšių konsultacijos, kurios nėra susijusios su nuolatine ar periodine galutinių pagalbos gavėjų veikla ar įprastomis ūkio išlaidomis:</text:span></text:p>
      <text:p text:style-name="P112"><text:span text:style-name="T113">7.1</text:span><text:span text:style-name="T114">. individualios konsultacijos;</text:span></text:p>
      <text:p text:style-name="P115"><text:span text:style-name="T116">7.2</text:span><text:span text:style-name="T117">. konsultaciniai renginiai.</text:span></text:p>
      <text:p text:style-name="P118"><text:span text:style-name="T119">8</text:span><text:span text:style-name="T120">. Pagalb</text:span><text:span text:style-name="T121">os dydis:</text:span></text:p>
      <text:p text:style-name="P122"><text:span text:style-name="T123">8.1</text:span><text:span text:style-name="T124">. individualioms konsultacijoms iki 0,5 val. trukmės finansuojama iki 100 proc. konsultacijos įkainio, bet ne daugiau kaip 60 Lt;</text:span></text:p>
      <text:p text:style-name="P125"><text:span text:style-name="T126">8.2</text:span><text:span text:style-name="T127">. individualioms konsultacijoms iki 1 val. trukmės finansuojama iki 80 proc. konsultacijos įkainio, bet<text:s/></text:span><text:span text:style-name="T128">ne daugiau kaip 100 Lt;</text:span></text:p>
      <text:p text:style-name="P129"><text:span text:style-name="T130">8.3</text:span><text:span text:style-name="T131">. konsultaciniams renginiams (ne trumpesnių kaip 4 akademinės valandos ir kuriuose dalyvauja ne mažiau kaip 12 dalyvių) finansuojama iki 100 proc. konsultacinio renginio įkainio, bet ne daugiau kaip 1600 Lt.</text:span></text:p>
      <text:p text:style-name="P132"><text:span text:style-name="T133">9</text:span><text:span text:style-name="T134">. Suteiktų</text:span><text:span text:style-name="T135"><text:s/>individualių konsultacijų, nurodytų 8.1–8.2 punktuose, trukmė apvalinama pusės valandos tikslumu.</text:span></text:p>
      <text:p text:style-name="P136"><text:span text:style-name="T137">10</text:span><text:span text:style-name="T138">. Tinkamu finansuoti pripažįstamas atlygis, už taisyklių 7 punkte nurodytų konsultacijų teikimą galutiniams pagalbos gavėjams, nurodytiems taisyklių 5<text:s/></text:span><text:span text:style-name="T139">punkte, po šių taisyklių įsigaliojimo ir ne anksčiau, nei bus priimtas sprendimas skirti finansavimą.</text:span></text:p>
      <text:p text:style-name="P140"><text:span text:style-name="T141">11</text:span><text:span text:style-name="T142">. Pagalba, kuri skiriama taisyklių 7 punkte nurodytoms konsultacijoms finansuoti, negali būti kaupiama kaip nurodyta reglamento (EB) Nr. 1857/2006<text:s/></text:span><text:span text:style-name="T143">19 straipsnyje, jeigu dėl tokio kaupimo būtų viršytas šių taisyklių 8 punkte nustatytas pagalbos intensyvumas.</text:span></text:p>
      <text:p text:style-name="P144"/>
      <text:p text:style-name="P145"><text:span text:style-name="T146">III</text:span><text:span text:style-name="T147">.<text:s/></text:span><text:span text:style-name="T148">PARAIŠKŲ TEIKTI KONSULTACIJAS ŽEMDIRBIAMS PRIĖMIMAS</text:span></text:p>
      <text:p text:style-name="P149"/>
      <text:p text:style-name="P150"><text:span text:style-name="T151">12</text:span><text:span text:style-name="T152">. Pareiškėjai – juridiniai asmenys arba jų grupės, veikiančios jungtinės<text:s/></text:span><text:span text:style-name="T153">veiklos sutarties pagrindais, teisės aktų nustatyta tvarka įregistruoti Juridinių asmenų registre ir pagal galiojančius teisės aktus užsiimantys žemdirbių konsultavimu žemės, maisto, žuvininkystės ūkio, taip pat kaimo plėtros srityje, turintys visoje Lietu</text:span><text:span text:style-name="T154">vos Respublikos teritorijoje išplėtotą konsultacijų teikimo tinklą. Teikimo tinklas turi apimti ne mažiau kaip 2/3 savivaldybių, kiekvienoje iš savivaldybių turint konsultacijų teikimo biurą. Pareiškėjo siūlomi konsultantai turi būti ne žemesnio kaip aukšt</text:span><text:span text:style-name="T155">esniojo (arba jam prilyginto) išsilavinimo.</text:span></text:p>
      <text:p text:style-name="P156"><text:span text:style-name="T157">13</text:span><text:span text:style-name="T158">. Pareiškėjas turi užtikrinti, kad konsultacijos būtų prieinamos visiems žemdirbiams ir atsako už 5 punkte nurodytų reikalavimų vykdymą.</text:span></text:p>
      <text:p text:style-name="P159"><text:span text:style-name="T160">14</text:span><text:span text:style-name="T161">. Žemės ūkio ministerija (toliau – ministerija) „Valstybės žini</text:span><text:span text:style-name="T162">ų“ priede „Informaciniai pranešimai“ ir ministerijos tinklalapyje paskelbia apie paraiškų teikti konsultacijas žemdirbiams, nurodant jų sritis, kurioms numatoma teikti pagalbą, priėmimą.</text:span></text:p>
      <text:p text:style-name="P163"><text:span text:style-name="T164">15</text:span><text:span text:style-name="T165">. Pareiškėjai, norintys teikti konsultacijas žemdirbiams, patei</text:span><text:span text:style-name="T166">kia ministerijai šiuos dokumentus:</text:span></text:p>
      <text:p text:style-name="P167"><text:span text:style-name="T168">15.1</text:span><text:span text:style-name="T169">. paraišką teikti konsultacijas žemdirbiams (toliau – paraiška; 1 priedas). Paraiška pateikiama spausdintine forma ir elektronine versija;</text:span></text:p>
      <text:p text:style-name="P170"><text:span text:style-name="T171">15.2</text:span><text:span text:style-name="T172">. juridinio asmens registravimo pažymėjimo kopiją;</text:span></text:p>
      <text:p text:style-name="P173"><text:span text:style-name="T174">15.3</text:span><text:span text:style-name="T175">. praėjus</text:span><text:span text:style-name="T176">iųjų ir einamųjų finansinių metų veiklos balansą;</text:span></text:p>
      <text:p text:style-name="P177"><text:span text:style-name="T178">15.4</text:span><text:span text:style-name="T179">. pareiškėjo veiklos nuostatų (įstatų) arba kito veiklą reglamentuojančio dokumento kopiją;</text:span></text:p>
      <text:p text:style-name="P180"><text:span text:style-name="T181">15.5</text:span><text:span text:style-name="T182">. paskutiniųjų metų ar tam tikro laikotarpio veiklos audito (jeigu buvo atliktas) išvados kopiją.</text:span></text:p>
      <text:p text:style-name="P183"/>
      <text:p text:style-name="P184"><text:span text:style-name="T185">IV</text:span><text:span text:style-name="T186">.<text:s/></text:span><text:span text:style-name="T187">LĖŠŲ SKYRIMAS IR ATSISKAITYMAS UŽ LĖŠŲ PANAUDOJIMĄ</text:span></text:p>
      <text:p text:style-name="P188"/>
      <text:p text:style-name="P189"><text:span text:style-name="T190">16</text:span><text:span text:style-name="T191">. Priimtų paraiškų pirminį vertinimą per 15 darbo dienų atlieka už konsultavimo ir mokymo veiklos koordinavimą atsakingas ministerijos padalinys (toliau – Sekretoriatas).</text:span></text:p>
      <text:p text:style-name="P192"><text:span text:style-name="T193">17</text:span><text:span text:style-name="T194">. Paraiš</text:span><text:span text:style-name="T195">kos vertinamos pagal šiuos kriterijus:</text:span></text:p>
      <text:p text:style-name="P196"><text:span text:style-name="T197">17.1</text:span><text:span text:style-name="T198">. projekto pagrįstumą;</text:span></text:p>
      <text:p text:style-name="P199"><text:span text:style-name="T200">17.2</text:span><text:span text:style-name="T201">. pareiškėjo pajėgumą (dirbančių konsultantų skaičių, jų kvalifikaciją ir turimus techninius išteklius) įgyvendinti projektą;</text:span></text:p>
      <text:p text:style-name="P202"><text:span text:style-name="T203">17.3</text:span><text:span text:style-name="T204">. projekto veikloje numatytų teikti konsultaci</text:span><text:span text:style-name="T205">jų sritis. Finansavimas negali būti skiriamas daugiau kaip vienam pareiškėjui tapačių sričių konsultacijoms teikti.</text:span></text:p>
      <text:p text:style-name="P206"><text:span text:style-name="T207">18</text:span><text:span text:style-name="T208">. Sekretoriatas gali prašyti pateikti papildomų dokumentų, reikalingų paraiškai įvertinti. Tais atvejais, kai prašoma pateikti papil</text:span><text:span text:style-name="T209">domų duomenų arba ištaisyti nurodytus trūkumus, paraiška turi būti įvertinta per 20 darbo dienų nuo gavimo ir užregistravimo ministerijoje datos.</text:span></text:p>
      <text:p text:style-name="P210"><text:span text:style-name="T211">19</text:span><text:span text:style-name="T212">. Sekretoriatas, įvertinęs visas paraiškas, parengia paraiškų vertinimo rezultatų suvestines ir pateikia</text:span><text:span text:style-name="T213"><text:s/>jas svarstyti Žemdirbių švietimo, konsultavimo priemonių, žemės ūkio parodų ir mokslinių tyrimų atrankos komitetui (toliau – Priemonių atrankos komitetas), kurio sudėtis tvirtinama žemės ūkio ministro įsakymu.</text:span></text:p>
      <text:p text:style-name="P214"><text:span text:style-name="T215">20</text:span><text:span text:style-name="T216">. Priemonių atrankos komitetas,<text:s/></text:span><text:span text:style-name="T217">įvertinęs Sekretoriato pateiktą informaciją ir pateiktų konsultavimo projektų pagrįstumą, atsižvelgdamas į skiriamus asignavimus, siūlo skirti visą prašomą pagalbos sumą, ją sumažinti ar pagalbos neskirti.</text:span></text:p>
      <text:p text:style-name="P218"><text:span text:style-name="T219">21</text:span><text:span text:style-name="T220">. Žemės ūkio ministras, remdamasis Priemonių</text:span><text:span text:style-name="T221"><text:s/>atrankos komiteto posėdžio protokolu, priima sprendimą dėl visos prašomos pagalbos sumos skyrimo, jos sumažinimo ar neskyrimo. Tais atvejais, kai skiriama mažesnė pagalbos suma nei nurodyta paraiškoje, Sekretoriatas paraišką grąžina pareiškėjui patikslint</text:span><text:span text:style-name="T222">i. Žemės ūkio ministro įsakymu patvirtinus konsultavimo lėšas, pareiškėjas yra konsultavimo veiklos vykdytojas. Apie priimtus neigiamus sprendimus Sekretoriatas pareiškėją informuoja raštu.</text:span></text:p>
      <text:p text:style-name="P223"><text:span text:style-name="T224">22</text:span><text:span text:style-name="T225">. Žemės ūkio ministro įsakymu patvirtintas sprendimas, Priem</text:span><text:span text:style-name="T226">onių atrankos komiteto protokolo ir paraiškų kopijos perduodamos Nacionalinės mokėjimo agentūros prie Žemės ūkio ministerijos (toliau – Agentūra) Rinkos reguliavimo programų departamento Nacionalinės paramos skyriui el. paštu adresu: nacparama@nma.lt ir ra</text:span><text:span text:style-name="T227">štu ministerijos nustatyta tvarka.</text:span></text:p>
      <text:p text:style-name="P228"><text:span text:style-name="T229">23</text:span><text:span text:style-name="T230">. Agentūra, gavusi 22 punkte nurodytus dokumentus, teisės aktų nustatyta tvarka su konsultavimo veiklos vykdytoju sudaro lėšų skyrimo sutartį (toliau – Sutartis).</text:span></text:p>
      <text:p text:style-name="P231"><text:span text:style-name="T232">24</text:span><text:span text:style-name="T233">. Išmokėdama lėšas konsultavimo veiklos<text:s/></text:span><text:span text:style-name="T234">vykdytojui, Agentūra taiko apmokėjimo avansu būdą. Pasirašius sutartį, Agentūra konsultavimo veiklos vykdytojui perveda paraiškoje nurodytą prašomą avansą konsultacijoms per ketvirtį teikti.</text:span></text:p>
      <text:p text:style-name="P235"><text:span text:style-name="T236">25</text:span><text:span text:style-name="T237">. Konsultavimo veiklos vykdytojas, kiekvienam ketvirčiui pa</text:span><text:span text:style-name="T238">sibaigus, per 10 darbo dienų (atsiskaitant už IV ketvirtį – iki gruodžio 15 d.) Agentūrai pateikia Pažymą apie žemdirbių konsultavimo projekto veiklos įvykdymo rezultatus ir lėšų poreikį (toliau–pažyma; 2 priedas). Kartu su pažyma teikiami pagal Agentūros<text:s/></text:span><text:span text:style-name="T239">teritorinius skyrius suskirstyti Individualias konsultacijas gavusių asmenų ir konsultaciniuose renginiuose dalyvavusių asmenų sąrašai (toliau–sąrašai; 3 priedas), kuriuos konsultavimo veiklos vykdytojas dar papildomai išsiunčia Agentūrai el. paštu adresu:</text:span><text:span text:style-name="T240"><text:s/>nacparama@nma.lt. Gavusi ataskaitą ir konsultavimo paslaugas gavusių asmenų/konsultaciniuose renginiuose dalyvavusių asmenų sąrašus iš konsultavimo veiklos vykdytojo Agentūra:</text:span></text:p>
      <text:p text:style-name="P241"><text:span text:style-name="T242">25.1</text:span><text:span text:style-name="T243">. Agentūroje nustatyta tvarka atlieka ne mažiau kaip 2 proc. konsultavimo</text:span><text:span text:style-name="T244"><text:s/>paslaugas gavusių asmenų apklausas pagal individualias konsultavimo paslaugas gavusių asmenų ir konsultaciniuose renginiuose dalyvavusių asmenų sąrašus. Apklausos gali būti atliekamos apklausiant telefonu arba vietoje pagal konsultavimo paslaugas gavusio<text:s/></text:span><text:span text:style-name="T245">asmens gyvenamąją vietą. Nustačiusi neatitikimą Agentūra gali pareikalauti iš konsultavimo veiklos vykdytojo papildomų paaiškinimų raštu, kuriuos jis privalo nedelsdamas pateikti;</text:span></text:p>
      <text:p text:style-name="P246"><text:span text:style-name="T247">25.2</text:span><text:span text:style-name="T248">. apskaičiuoja lėšų sumą, reikalingą atsiskaityti už suteiktas konsu</text:span><text:span text:style-name="T249">ltacijas per ataskaitinį ketvirtį ir sumokėti paraiškoje nurodytą prašomą avansą konsultacijoms einamąjį<text:s/></text:span><text:soft-page-break/><text:span text:style-name="T250">ketvirtį teikti;</text:span></text:p>
      <text:p text:style-name="P251"><text:span text:style-name="T252">25.3</text:span><text:span text:style-name="T253">. išmoka lėšas konsultavimo veiklos vykdytojui 30–32 punktuose nustatyta tvarka.</text:span></text:p>
      <text:p text:style-name="P254"><text:span text:style-name="T255">26</text:span><text:span text:style-name="T256">. Jeigu vertinant pateiktus dokumentu</text:span><text:span text:style-name="T257">s kyla neaiškumų ar paaiškėja, kad nepateikti visi privalomi dokumentai, konsultavimo veiklos vykdytojui siunčiamas paklausimas, kuriame prašoma pateikti trūkstamą informaciją ir (arba) dokumentus.</text:span></text:p>
      <text:p text:style-name="P258"><text:span text:style-name="T259">27</text:span><text:span text:style-name="T260">. Jei dėl nuo konsultavimo veiklos vykdytojo neprikl</text:span><text:span text:style-name="T261">ausančių aplinkybių, pažyma ir sąrašai nepateikiami laiku, sprendimą dėl vėliau pateiktos pažymos ir sąrašų priėmimo ir lėšų išmokėjimo priima Agentūra teisės aktų nustatyta tvarka.</text:span></text:p>
      <text:p text:style-name="P262"><text:span text:style-name="T263">28</text:span><text:span text:style-name="T264">. Agentūrai nustačius, kad išmokėta avansu suma didesnė, negu konsul</text:span><text:span text:style-name="T265">tavimo veiklos vykdytojas suteikė konsultacijų, šį skirtumą konsultavimo veiklos vykdytojas privalo grąžinti Agentūrai per sutartyje nustatytą laiką.</text:span></text:p>
      <text:p text:style-name="P266"><text:span text:style-name="T267">29</text:span><text:span text:style-name="T268">. Jei taisyklėse nustatyta tvarka pažymos ar sąrašų konsultavimo veiklos vykdytojas Agentūrai nepate</text:span><text:span text:style-name="T269">ikia arba vertinant pažymą ar sąrašus buvo nustatyta, kad konsultavimo projektas įgyvendintas nesilaikant sutarties ir (arba) taisyklių sąlygų, konsultavimo veiklos vykdytojas per sutartyje nustatytą laiką privalo grąžinti Agentūrai avansu išmokėtą lėšų da</text:span><text:span text:style-name="T270">lį, kuri panaudota nesilaikant sutarties ir (arba) taisyklių sąlygų. Jei Agentūra nustatė, kad konsultavimo projektas nėra įgyvendinamas ir sutartis nevykdoma, ji apie tai praneša ministerijai, kuri priima sprendimą dėl finansavimo nutraukimo.</text:span></text:p>
      <text:p text:style-name="P271"><text:span text:style-name="T272">30</text:span><text:span text:style-name="T273">. Norė</text:span><text:span text:style-name="T274">dama išmokėti lėšas Agentūra teikia ministerijai pinigų užsakymo paraišką.</text:span></text:p>
      <text:p text:style-name="P275"><text:span text:style-name="T276">31</text:span><text:span text:style-name="T277">. Ministerija tikrina gautas pinigų užsakymo paraiškas ir rengia mokėjimo paraiškas Lietuvos Respublikos finansų ministerijos Valstybės iždo departamentui (toliau – Valstybės<text:s/></text:span><text:span text:style-name="T278">iždo departamentas) dėl lėšų pervedimo Agentūrai. Mokėjimo paraiška pateikiama Valstybės iždo departamentui per 5 darbo dienas nuo pinigų užsakymo paraiškos užregistravimo dienos.</text:span></text:p>
      <text:p text:style-name="P279"><text:span text:style-name="T280">32</text:span><text:span text:style-name="T281">. Agentūra, gavusi iš banko, tvarkančio jos sąskaitas, išrašą apie Val</text:span><text:span text:style-name="T282">stybės iždo departamento pervestas lėšas, per 3 darbo dienas suformuoja ir išsiunčia bankui mokėjimo pavedimus pervesti lėšas konsultavimo veiklos vykdytojams.</text:span></text:p>
      <text:p text:style-name="P283"><text:span text:style-name="T284">33</text:span><text:span text:style-name="T285">. Agentūra pagal šias taisykles konsultavimo veiklos vykdytojo jai grąžintas lėšas perveda</text:span><text:span text:style-name="T286"><text:s/>ministerijai. Kai lėšos Agentūrai grąžinamos tais pačiais biudžetiniais metais, kuriais jos buvo išmokėtos, ministerija grąžintas lėšas perveda į Lietuvos Respublikos finansų ministerijos nurodytą valstybės iždo sąskaitą ir jomis atkuriamos tų metų Kaimo<text:s/></text:span><text:span text:style-name="T287">rėmimo programos išlaidos. Kai šios lėšos grąžinamos kitais biudžetiniais metais, nei buvo išmokėtos, ministerija jas perveda į Lietuvos Respublikos valstybės biudžetą.</text:span></text:p>
      <text:p text:style-name="P288"><text:span text:style-name="T289">34</text:span><text:span text:style-name="T290">. Agentūra pagal poreikį teikia ministerijai ataskaitas apie lėšų išmokėjimą ir k</text:span><text:span text:style-name="T291">onsultavimo veiklos vykdytojų suteiktų konsultacijų rodiklius (suteiktų individualių konsultacijų iki 0,5 val., suteiktų individualių konsultacijų iki 1 val. trukmės, organizuotų konsultacinių renginių, individualias konsultacijas gavusių ir konsultaciniuo</text:span><text:span text:style-name="T292">se renginiuose dalyvavusių žemdirbių skaičius).</text:span></text:p>
      <text:p text:style-name="P293"/>
      <text:p text:style-name="P294"><text:span text:style-name="T295">V</text:span><text:span text:style-name="T296">.<text:s/></text:span><text:span text:style-name="T297">ATSAKOMYBĖ</text:span></text:p>
      <text:p text:style-name="P298"/>
      <text:p text:style-name="P299"><text:span text:style-name="T300">35</text:span><text:span text:style-name="T301">. Sutartyje numatytų konsultacijų suteikimo patikrą gali atlikti ir ministerijos atsakingi darbuotojai.</text:span></text:p>
      <text:p text:style-name="P302"><text:span text:style-name="T303">36</text:span><text:span text:style-name="T304">. Už teikiamų duomenų teisingumą ir skirtų lėšų panaudojimą atsako<text:s/></text:span><text:span text:style-name="T305">konsultavimo veiklos vykdytojas.</text:span></text:p>
      <text:p text:style-name="P306"><text:span text:style-name="T307">37</text:span><text:span text:style-name="T308">. Už informacijos teikimą, paraiškų ir privalomų pridėti dokumentų priėmimą ir registravimą, vertinimą atsako Sekretoriatas. Už sutarčių sudarymą, lėšų išmokėjimą konsultavimo veiklos vykdytojams, lėšų apskaitą ir jų<text:s/></text:span><text:span text:style-name="T309">panaudojimo kontrolę pagal taisykles atsako Agentūra.</text:span></text:p>
      <text:p text:style-name="P310"><text:span text:style-name="T311">38</text:span><text:span text:style-name="T312">. Konsultavimo veiklos vykdytojas privalo ne trumpiau kaip 5 metus nuo paraiškos pateikimo datos saugoti visą su paraiška ir vykdomu konsultavimo projektu susijusią medžiagą ir dokumentus.</text:span></text:p>
      <text:p text:style-name="P313">_________________</text:p>
      <text:soft-page-break/>
      <text:p text:style-name="P314">Priedo pakeitimai:</text:p>
      <text:p text:style-name="P315"><text:span text:style-name="T316">Nr.<text:s/></text:span><text:a xlink:href="https://www.e-tar.lt/portal/legalAct.html?documentId=TAR.1F5C1B06F282" office:target-frame-name="_top" xlink:show="replace"><text:span text:style-name="T317">3D-222</text:span></text:a><text:span text:style-name="T318">, 2008-04-18, Žin., 2008, Nr. 63-2404 (2008-06-03), i. k. 1082330ISAK003D-222</text:span></text:p>
      <text:p text:style-name="P319"><text:span text:style-name="T320">Nr.<text:s/></text:span><text:a xlink:href="https://www.e-tar.lt/portal/legalAct.html?documentId=TAR.614E93F149C3" office:target-frame-name="_top" xlink:show="replace"><text:span text:style-name="T321">3D-244</text:span></text:a><text:span text:style-name="T322">, 2010-03-19, Žin., 2010, Nr. 42-2030 (2010-04-12), i. k. 1102330ISAK003D-244</text:span></text:p>
      <text:p text:style-name="Normal"/>
      <text:p text:style-name="P323"/>
      <text:soft-page-break/>
      <text:p text:style-name="P324">Žemdirbių konsultavimo išlaidų<text:s/></text:p>
      <text:p text:style-name="P325">finansavimo taisyklių<text:s/></text:p>
      <text:p text:style-name="P326">1<text:s/>priedas</text:p>
      <text:p text:style-name="P327">(Lietuvos Respublikos žemės ūkio<text:s/></text:p>
      <text:p text:style-name="P328"><text:span text:style-name="T329">ministro</text:span><text:s/><text:span text:style-name="T330">2010 m. kovo 19 d.</text:span></text:p>
      <text:p text:style-name="P331">įsakymo Nr. 3D-244 redakcija)</text:p>
      <text:p text:style-name="P332"/>
      <text:p text:style-name="P333"><text:span text:style-name="T334">(Paraiškos teikti konsultacijas žemdirbiams forma)</text:span></text:p>
      <text:p text:style-name="P335"/>
      <text:p text:style-name="P336"><text:span text:style-name="T337">_____________________________________</text:span></text:p>
      <text:p text:style-name="P338">(dokumento sudarytojo pavadinimas)</text:p>
      <text:p text:style-name="P339"/>
      <text:p text:style-name="P340">Lietuvos Respublikos<text:s/></text:p>
      <text:p text:style-name="P341">žemės ūkio ministerijai</text:p>
      <text:p text:style-name="P342"/>
      <text:p text:style-name="P343">PARAIŠKA<text:s/></text:p>
      <text:p text:style-name="P344">TEIKTI KONSULTACIJAS ŽEMDIRBIAMS</text:p>
      <text:p text:style-name="P345"/>
      <text:p text:style-name="P346">____________ Nr._______</text:p>
      <text:p text:style-name="P347">(data)</text:p>
      <text:p text:style-name="P348">_______________________</text:p>
      <text:p text:style-name="P349">(sudarymo vieta)</text:p>
      <text:p text:style-name="P350">1. Pareiškėjo duomenys</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12">
            <text:p text:style-name="Normal">Rekvizitai</text:p>
          </table:table-cell>
          <table:table-cell table:style-name="TableCell357">
            <text:p text:style-name="Normal">Pavadinimas</text:p>
          </table:table-cell>
          <table:table-cell table:style-name="TableCell358">
            <text:p text:style-name="Normal"/>
          </table:table-cell>
        </table:table-row>
        <table:table-row table:style-name="TableRow359">
          <table:covered-table-cell>
            <text:p text:style-name="Normal"/>
          </table:covered-table-cell>
          <table:table-cell table:style-name="TableCell360">
            <text:p text:style-name="Normal">Teisinė forma</text:p>
          </table:table-cell>
          <table:table-cell table:style-name="TableCell361">
            <text:p text:style-name="Normal"/>
          </table:table-cell>
        </table:table-row>
        <table:table-row table:style-name="TableRow362">
          <table:covered-table-cell>
            <text:p text:style-name="Normal"/>
          </table:covered-table-cell>
          <table:table-cell table:style-name="TableCell363">
            <text:p text:style-name="Normal">Subjekto kodas</text:p>
          </table:table-cell>
          <table:table-cell table:style-name="TableCell364">
            <text:p text:style-name="Normal"/>
          </table:table-cell>
        </table:table-row>
        <table:table-row table:style-name="TableRow365">
          <table:covered-table-cell>
            <text:p text:style-name="Normal"/>
          </table:covered-table-cell>
          <table:table-cell table:style-name="TableCell366">
            <text:p text:style-name="Normal">Vadovo vardas, pavardė, tel. Nr.</text:p>
          </table:table-cell>
          <table:table-cell table:style-name="TableCell367">
            <text:p text:style-name="Normal"/>
          </table:table-cell>
        </table:table-row>
        <table:table-row table:style-name="TableRow368">
          <table:covered-table-cell>
            <text:p text:style-name="Normal"/>
          </table:covered-table-cell>
          <table:table-cell table:style-name="TableCell369">
            <text:p text:style-name="Normal">Finansininko vardas, pavardė, tel. Nr.</text:p>
          </table:table-cell>
          <table:table-cell table:style-name="TableCell370">
            <text:p text:style-name="Normal"/>
          </table:table-cell>
        </table:table-row>
        <table:table-row table:style-name="TableRow371">
          <table:covered-table-cell>
            <text:p text:style-name="Normal"/>
          </table:covered-table-cell>
          <table:table-cell table:style-name="TableCell372">
            <text:p text:style-name="Normal">Adresas:</text:p>
            <text:p text:style-name="Normal">gatvė, namo<text:s/>numeris, pašto indeksas, vietovė</text:p>
          </table:table-cell>
          <table:table-cell table:style-name="TableCell373">
            <text:p text:style-name="P374"/>
          </table:table-cell>
        </table:table-row>
        <table:table-row table:style-name="TableRow375">
          <table:covered-table-cell>
            <text:p text:style-name="Normal"/>
          </table:covered-table-cell>
          <table:table-cell table:style-name="TableCell376">
            <text:p text:style-name="Normal">Tel. Nr.</text:p>
          </table:table-cell>
          <table:table-cell table:style-name="TableCell377">
            <text:p text:style-name="Normal"/>
          </table:table-cell>
        </table:table-row>
        <table:table-row table:style-name="TableRow378">
          <table:covered-table-cell>
            <text:p text:style-name="Normal"/>
          </table:covered-table-cell>
          <table:table-cell table:style-name="TableCell379">
            <text:p text:style-name="Normal">Fakso Nr.</text:p>
          </table:table-cell>
          <table:table-cell table:style-name="TableCell380">
            <text:p text:style-name="Normal"/>
          </table:table-cell>
        </table:table-row>
        <table:table-row table:style-name="TableRow381">
          <table:covered-table-cell>
            <text:p text:style-name="Normal"/>
          </table:covered-table-cell>
          <table:table-cell table:style-name="TableCell382">
            <text:p text:style-name="Normal">El. p. adresas</text:p>
          </table:table-cell>
          <table:table-cell table:style-name="TableCell383">
            <text:p text:style-name="Normal"/>
          </table:table-cell>
        </table:table-row>
        <table:table-row table:style-name="TableRow384">
          <table:covered-table-cell>
            <text:p text:style-name="Normal"/>
          </table:covered-table-cell>
          <table:table-cell table:style-name="TableCell385">
            <text:p text:style-name="Normal">Banko pavadinimas</text:p>
          </table:table-cell>
          <table:table-cell table:style-name="TableCell386">
            <text:p text:style-name="P387"/>
          </table:table-cell>
        </table:table-row>
        <table:table-row table:style-name="TableRow388">
          <table:covered-table-cell>
            <text:p text:style-name="Normal"/>
          </table:covered-table-cell>
          <table:table-cell table:style-name="TableCell389">
            <text:p text:style-name="Normal">Banko kodas</text:p>
          </table:table-cell>
          <table:table-cell table:style-name="TableCell390">
            <text:p text:style-name="Normal"/>
          </table:table-cell>
        </table:table-row>
        <table:table-row table:style-name="TableRow391">
          <table:covered-table-cell>
            <text:p text:style-name="Normal"/>
          </table:covered-table-cell>
          <table:table-cell table:style-name="TableCell392">
            <text:p text:style-name="Normal">Sąskaitos numeris</text:p>
          </table:table-cell>
          <table:table-cell table:style-name="TableCell393">
            <text:p text:style-name="P394"/>
          </table:table-cell>
        </table:table-row>
      </table:table>
      <text:p text:style-name="P395"/>
      <text:p text:style-name="Normal"><text:span text:style-name="T396">2. Pareiškėjo partneriai<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ormal">Ar pareiškėjas vykdys projektą su partneriu<text:s/></text:p>
          </table:table-cell>
          <table:table-cell table:style-name="TableCell403">
            <text:p text:style-name="P404"><text:span text:style-name="T405"></text:span><text:span text:style-name="T406">[]</text:span><text:s/>taip</text:p>
          </table:table-cell>
          <table:table-cell table:style-name="TableCell407">
            <text:p text:style-name="P408"><text:span text:style-name="T409"></text:span><text:span text:style-name="T410">[]</text:span><text:s/>ne</text:p>
          </table:table-cell>
        </table:table-row>
      </table:table>
      <text:p text:style-name="P411"/>
      <text:p text:style-name="P412">(atsakymas „taip“ taikomas tik<text:s/>pareiškėjams, kai paraiškas teikia keli konsultavimo paslaugas teikiantys subjektai, veikiantys pagal jungtinės veiklos sutartį)</text:p>
      <text:p text:style-name="P413"/>
      <text:p text:style-name="P414"><text:span text:style-name="T415">2.1. Partnerio duomenys</text:span><text:span text:style-name="T416"><text:s/></text:span>(pildo tik pareiškėjai, veikiantys pagal jungtinės veiklos sutartį)</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Partnerio pavadinimas</text:p>
          </table:table-cell>
          <table:table-cell table:style-name="TableCell423" table:number-columns-spanned="2">
            <text:p text:style-name="P424"/>
          </table:table-cell>
          <table:covered-table-cell/>
        </table:table-row>
        <table:table-row table:style-name="TableRow425">
          <table:table-cell table:style-name="TableCell426">
            <text:p text:style-name="Normal">Partnerio<text:s/>teisinė forma<text:s/></text:p>
          </table:table-cell>
          <table:table-cell table:style-name="TableCell427" table:number-columns-spanned="2">
            <text:p text:style-name="P428"/>
          </table:table-cell>
          <table:covered-table-cell/>
        </table:table-row>
        <table:table-row table:style-name="TableRow429">
          <table:table-cell table:style-name="TableCell430" table:number-rows-spanned="6">
            <text:p text:style-name="P431"/>
          </table:table-cell>
          <table:table-cell table:style-name="TableCell432">
            <text:p text:style-name="Normal">Kod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Normal">Vadovo vardas, pavardė, pareigo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Normal">Adresas:</text:p>
            <text:p text:style-name="Normal">gatvė, namo numeris, pašto indeksas, vietovė</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Normal">Tel.</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Faksas</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Normal">El. p. adresas</text:p>
          </table:table-cell>
          <table:table-cell table:style-name="TableCell458">
            <text:p text:style-name="P459"/>
          </table:table-cell>
        </table:table-row>
      </table:table>
      <text:p text:style-name="P460">(jei partnerių, veikiančių pagal jungtinės veiklos sutartį, yra daugiau nei vienas, duomenis nurodo<text:s/>kiekvienas)</text:p>
      <text:p text:style-name="P461"/>
      <text:p text:style-name="P462">3. Duomenys apie konsultavimo projektą.</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Konsultavimo projekto pavadinimas</text:p>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rows-spanned="3">
            <text:p text:style-name="Normal"><text:span text:style-name="T477">Asmuo, atsakingas už konsultavimo projekto įgyvendinimą ir priežiūrą</text:span></text:p>
          </table:table-cell>
          <table:table-cell table:style-name="TableCell478" table:number-columns-spanned="2">
            <text:p text:style-name="Normal"><text:span text:style-name="T479">Vardas, pavardė, pareigos</text:span></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2">
            <text:p text:style-name="Normal"><text:span text:style-name="T485">Tel. Nr.</text:span></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Normal"><text:span text:style-name="T491">El. p. adresas</text:span></text:p>
          </table:table-cell>
          <table:covered-table-cell/>
          <table:table-cell table:style-name="TableCell492" table:number-columns-spanned="2">
            <text:p text:style-name="P493"/>
          </table:table-cell>
          <table:covered-table-cell/>
        </table:table-row>
        <table:table-row table:style-name="TableRow494">
          <table:table-cell table:style-name="TableCell495">
            <text:p text:style-name="Normal"><text:span text:style-name="T496">Bendra projekto vertė, Lt</text:span></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Pagalbos<text:s/>suteikimo laikotarpiai</text:p>
          </table:table-cell>
          <table:table-cell table:style-name="TableCell502">
            <text:p text:style-name="P503">I ketv.</text:p>
          </table:table-cell>
          <table:table-cell table:style-name="TableCell504">
            <text:p text:style-name="P505">II ketv.</text:p>
          </table:table-cell>
          <table:table-cell table:style-name="TableCell506">
            <text:p text:style-name="P507">III ketv.</text:p>
          </table:table-cell>
          <table:table-cell table:style-name="TableCell508">
            <text:p text:style-name="P509">IV ketv.</text:p>
          </table:table-cell>
        </table:table-row>
        <table:table-row table:style-name="TableRow510">
          <table:table-cell table:style-name="TableCell511">
            <text:p text:style-name="Normal"><text:span text:style-name="T512">Prašoma pagalbos suma, Lt,<text: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Prašoma avanso suma, Lt</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Konsultacijų įkainis, Lt</text:p>
          </table:table-cell>
          <table:table-cell table:style-name="TableCell535" table:number-columns-spanned="4">
            <text:p text:style-name="P536">X</text:p>
          </table:table-cell>
          <table:covered-table-cell/>
          <table:covered-table-cell/>
          <table:covered-table-cell/>
        </table:table-row>
        <table:table-row table:style-name="TableRow537">
          <table:table-cell table:style-name="TableCell538">
            <text:p text:style-name="P539">Individualių iki 0,5 val.</text:p>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Individualių iki 1 val.</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Konsultacinio renginio</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Planuojama projekto<text:s/>įgyvendinimo pradžia</text:p>
          </table:table-cell>
          <table:table-cell table:style-name="TableCell555" table:number-columns-spanned="4">
            <text:p text:style-name="Normal"><text:span text:style-name="T556">201____________ d.</text:span></text:p>
          </table:table-cell>
          <table:covered-table-cell/>
          <table:covered-table-cell/>
          <table:covered-table-cell/>
        </table:table-row>
        <table:table-row table:style-name="TableRow557">
          <table:table-cell table:style-name="TableCell558">
            <text:p text:style-name="P559">Planuojama projekto įgyvendinimo pabaiga</text:p>
          </table:table-cell>
          <table:table-cell table:style-name="TableCell560" table:number-columns-spanned="4">
            <text:p text:style-name="P561">201____________ d.</text:p>
          </table:table-cell>
          <table:covered-table-cell/>
          <table:covered-table-cell/>
          <table:covered-table-cell/>
        </table:table-row>
      </table:table>
      <text:p text:style-name="P562"/>
      <text:p text:style-name="P563">4. Konsultacijų teikimo programa<text:s/></text:p>
      <text:p text:style-name="P564"/>
      <table:table table:style-name="Table565">
        <table:table-columns>
          <table:table-column table:style-name="TableColumn566"/>
        </table:table-columns>
        <table:table-row table:style-name="TableRow567">
          <table:table-cell table:style-name="TableCell568">
            <text:p text:style-name="Normal"><text:span text:style-name="T569">4.1. Konsultavimo projekto poreikio pagrindimas</text:span></text:p>
            <text:p text:style-name="P570"/>
            <text:p text:style-name="P571"/>
            <text:p text:style-name="P572"/>
            <text:p text:style-name="P573"/>
            <text:p text:style-name="P574"/>
            <text:p text:style-name="P575"/>
          </table:table-cell>
        </table:table-row>
        <table:table-row table:style-name="TableRow576">
          <table:table-cell table:style-name="TableCell577">
            <text:p text:style-name="Normal"><text:span text:style-name="T578">4.2. Konsultavimo projekto tikslai ir uždaviniai</text:span></text:p>
            <text:p text:style-name="P579"/>
            <text:p text:style-name="P580"/>
            <text:p text:style-name="P581"/>
            <text:p text:style-name="P582"/>
            <text:p text:style-name="P583"/>
            <text:p text:style-name="P584"/>
          </table:table-cell>
        </table:table-row>
        <text:soft-page-break/>
        <table:table-row table:style-name="TableRow585">
          <table:table-cell table:style-name="TableCell586">
            <text:p text:style-name="Normal"><text:span text:style-name="T587">4.3.<text:s/></text:span><text:span text:style-name="T588">Konsultavimo projekto veiklos aprašymas</text:span></text:p>
            <text:p text:style-name="P589"/>
            <text:p text:style-name="P590"/>
            <text:p text:style-name="P591"/>
            <text:p text:style-name="P592"/>
            <text:p text:style-name="P593"/>
            <text:p text:style-name="P594"/>
          </table:table-cell>
        </table:table-row>
      </table:table>
      <text:p text:style-name="P595"/>
      <text:p text:style-name="P596">5. Konsultantų sąraš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Konsultanto vardas, pavardė</text:p>
          </table:table-cell>
          <table:table-cell table:style-name="TableCell609">
            <text:p text:style-name="P610">Konsultanto išsilavinimas ir kvalifikacija</text:p>
          </table:table-cell>
          <table:table-cell table:style-name="TableCell611">
            <text:p text:style-name="P612">Konsultavimo veiklos sritis</text:p>
          </table:table-cell>
          <table:table-cell table:style-name="TableCell613">
            <text:p text:style-name="P614">Savivaldybė, kurioje numatoma teikti konsultacija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6. Turimi techniniai ištekliai</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Savivaldybės pavadinimas</text:p>
          </table:table-cell>
          <table:table-cell table:style-name="TableCell706">
            <text:p text:style-name="P707">Patalpos</text:p>
          </table:table-cell>
          <table:table-cell table:style-name="TableCell708">
            <text:p text:style-name="P709">Transportas</text:p>
          </table:table-cell>
          <table:table-cell table:style-name="TableCell710">
            <text:p text:style-name="P711">Kitos konsultacijų teikimo priemonė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Normal"><text:span text:style-name="T790">7. Numatomi konsultavimo projekto įgyvendinimo rodikliai:</text:span><text:s/></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 Nr.</text:p>
          </table:table-cell>
          <table:table-cell table:style-name="TableCell800" table:number-rows-spanned="2">
            <text:p text:style-name="P801"><text:span text:style-name="T802">Konsultacijų srities pavadinimas</text:span></text:p>
          </table:table-cell>
          <table:table-cell table:style-name="TableCell803" table:number-columns-spanned="3">
            <text:p text:style-name="P804"><text:span text:style-name="T805">Laukiamo rezultato kiekybinė išraiška</text:span></text:p>
          </table: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Suteikta individualių iki 0,5 val. trukmės konsultacijų</text:p>
          </table:table-cell>
          <table:table-cell table:style-name="TableCell811">
            <text:p text:style-name="P812">Suteikta individualių iki 1 val. trukmės konsultacijų</text:p>
          </table:table-cell>
          <table:table-cell table:style-name="TableCell813">
            <text:p text:style-name="P814">Organizuota konsultacinių renginių</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8. Pareiškėjo deklaracija</text:p>
      <text:p text:style-name="Normal"/>
      <table:table table:style-name="Table883">
        <table:table-columns>
          <table:table-column table:style-name="TableColumn884"/>
        </table:table-columns>
        <table:table-row table:style-name="TableRow885">
          <table:table-cell table:style-name="TableCell886">
            <text:p text:style-name="Normal">Aš, toliau pasirašęs, patvirtinu, kad:</text:p>
            <text:p text:style-name="P887">1. Šioje paraiškoje ir prie jos pridėtuose dokumentuose pateikta informacija yra teisinga.</text:p>
            <text:soft-page-break/>
            <text:p text:style-name="P888">2.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89">3. Žinau, kad Agentūra gali patikrinti pateiktus duomenis ir atlikti patikrą vietoje, gauti papildomos informacijos apie mano projekto ir su juo susijusią veiklą. Pateiktus duomenis kontrolės tikslams gali panaudoti ir kitos Lietuvos Respublikos institucijos.</text:p>
            <text:p text:style-name="P890">4. Nesu skolingas Valstybiniam socialinio draudimo fondui.</text:p>
            <text:p text:style-name="P891">5. Nėra iškeltos bylos dėl bankroto, nesu likviduojamas.</text:p>
            <text:p text:style-name="P892">6. Paraiška gali būti atmesta, jeigu joje pateikti ne visi prašomi duomenys (įskaitant šią deklaraciją).</text:p>
            <text:p text:style-name="P893">7. Sutinku,<text:s/>kad informacija apie mano pateiktą paraišką, nurodant pareiškėjo pavadinimą, projekto pavadinimą, paraiškos registracijos kodą ir prašomą paramos sumą, būtų skelbiama pagalbą administruojančių institucijų interneto svetainėse.</text:p>
            <text:p text:style-name="P894">8. Konsultacijos bus prieinamos visiems žemdirbiams.</text:p>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Pareiškėjo vadovo pareigos)</text:p>
          </table:table-cell>
          <table:table-cell table:style-name="TableCell903">
            <text:p text:style-name="P904">(Parašas)</text:p>
          </table:table-cell>
          <table:table-cell table:style-name="TableCell905">
            <text:p text:style-name="P906">(Vardas, pavardė)</text:p>
          </table:table-cell>
        </table:table-row>
      </table:table>
      <text:p text:style-name="Normal"/>
      <text:p text:style-name="P907">_________________</text:p>
      <text:p text:style-name="P908">Priedo pakeitimai:</text:p>
      <text:p text:style-name="P909"><text:span text:style-name="T910">Nr.<text:s/></text:span><text:a xlink:href="https://www.e-tar.lt/portal/legalAct.html?documentId=TAR.1F5C1B06F282" office:target-frame-name="_top" xlink:show="replace"><text:span text:style-name="T911">3D-222</text:span></text:a><text:span text:style-name="T912">, 2008-04-18, Žin., 2008, Nr. 63-2404<text:s/></text:span><text:span text:style-name="T913">(2008-06-03), i. k. 1082330ISAK003D-222</text:span></text:p>
      <text:p text:style-name="P914"><text:span text:style-name="T915">Nr.<text:s/></text:span><text:a xlink:href="https://www.e-tar.lt/portal/legalAct.html?documentId=TAR.614E93F149C3" office:target-frame-name="_top" xlink:show="replace"><text:span text:style-name="T916">3D-244</text:span></text:a><text:span text:style-name="T917">, 2010-03-19, Žin., 2010, Nr. 42-2030 (2010-04-12), i. k. 1102330ISAK003D-244</text:span></text:p>
      <text:p text:style-name="Normal"/>
      <text:p text:style-name="P918"/>
      <text:soft-page-break/>
      <text:p text:style-name="P919">Žemdirbių konsultavimo išlaidų<text:s/></text:p>
      <text:p text:style-name="P920">finansavimo taisyklių<text:s/></text:p>
      <text:p text:style-name="P921">2<text:s/>priedas</text:p>
      <text:p text:style-name="P922">(Lietuvos Respublikos žemės ūkio<text:s/></text:p>
      <text:p text:style-name="P923"><text:span text:style-name="T924">ministro</text:span><text:s/><text:span text:style-name="T925">2010 m. kovo 19 d.</text:span></text:p>
      <text:p text:style-name="P926">įsakymo Nr. 3D-244 redakcija)</text:p>
      <text:p text:style-name="P927"/>
      <text:p text:style-name="P928"><text:span text:style-name="T929">(Pažymos apie žemdirbių konsultavimo projekto veiklos įvykdymo rezultatus ir lėšų poreikį forma)</text:span></text:p>
      <text:p text:style-name="P930"><text:span text:style-name="T931">__________________________________</text:span></text:p>
      <text:p text:style-name="P932">(dokumento sudarytojo pavadinimas)</text:p>
      <text:p text:style-name="P933"/>
      <text:p text:style-name="P934">Nacionalinei mokėjimo agentūrai</text:p>
      <text:p text:style-name="P935">prie Žemės ūkio ministerijos</text:p>
      <text:p text:style-name="P936"/>
      <text:p text:style-name="P937">PAŽYMA</text:p>
      <text:p text:style-name="P938">APIE ŽEMDIRBIŲ KONSULTAVIMO PROJEKTO VEIKLOS ĮVYKDYMO REZULTATUS IR LĖŠŲ POREIKĮ</text:p>
      <text:p text:style-name="P939"/>
      <text:p text:style-name="P940">_______________ <text:s/>Nr._______</text:p>
      <text:p text:style-name="P941">(data)</text:p>
      <text:p text:style-name="P942">__________________________</text:p>
      <text:p text:style-name="P943">(sudarymo<text:s/>vieta)</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Konsultacijos rūšies pavadinimas</text:p>
          </table:table-cell>
          <table:table-cell table:style-name="TableCell955">
            <text:p text:style-name="P956">Pagalbos suma už suteiktos konsultacijos vienetą</text:p>
          </table:table-cell>
          <table:table-cell table:style-name="TableCell957">
            <text:p text:style-name="P958">Suteiktų konsultacijų skaičius</text:p>
          </table:table-cell>
          <table:table-cell table:style-name="TableCell959">
            <text:p text:style-name="P960">Lėšų poreikis, Lt</text:p>
            <text:p text:style-name="P961">(3x4)</text:p>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row>
        <table:table-row table:style-name="TableRow973">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able:number-columns-spanned="3">
            <text:p text:style-name="Normal">Suteikta konsultacijų iš viso</text:p>
          </table:table-cell>
          <table:covered-table-cell/>
          <table:covered-table-cell/>
          <table:table-cell table:style-name="TableCell981">
            <text:p text:style-name="Normal"/>
          </table:table-cell>
          <table:table-cell table:style-name="TableCell982">
            <text:p text:style-name="P983">X</text:p>
          </table:table-cell>
        </table:table-row>
        <table:table-row table:style-name="TableRow984">
          <table:table-cell table:style-name="TableCell985" table:number-columns-spanned="4">
            <text:p text:style-name="Normal">Lėšų poreikis iš viso, Lt</text:p>
          </table:table-cell>
          <table:covered-table-cell/>
          <table:covered-table-cell/>
          <table:covered-table-cell/>
          <table:table-cell table:style-name="TableCell986">
            <text:p text:style-name="P987"/>
          </table:table-cell>
        </table:table-row>
        <table:table-row table:style-name="TableRow988">
          <table:table-cell table:style-name="TableCell989" table:number-columns-spanned="4">
            <text:p text:style-name="Normal">Gauta avanso suma, Lt</text:p>
          </table:table-cell>
          <table:covered-table-cell/>
          <table:covered-table-cell/>
          <table:covered-table-cell/>
          <table:table-cell table:style-name="TableCell990">
            <text:p text:style-name="P991"/>
          </table:table-cell>
        </table:table-row>
        <table:table-row table:style-name="TableRow992">
          <table:table-cell table:style-name="TableCell993" table:number-columns-spanned="4">
            <text:p text:style-name="Normal">Mokėtina suma, Lt</text:p>
          </table:table-cell>
          <table:covered-table-cell/>
          <table:covered-table-cell/>
          <table:covered-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Normal">(Konsultavimo veiklos vykdytojo vadovo pareigos)</text:p>
          </table:table-cell>
          <table:table-cell table:style-name="TableCell1003">
            <text:p text:style-name="P1004">(Parašas)</text:p>
          </table:table-cell>
          <table:table-cell table:style-name="TableCell1005">
            <text:p text:style-name="P1006">(Vardas, pavardė)</text:p>
          </table:table-cell>
        </table:table-row>
      </table:table>
      <text:p text:style-name="Normal"/>
      <text:p text:style-name="P1007">Priedo pakeitimai:</text:p>
      <text:p text:style-name="P1008"><text:span text:style-name="T1009">Nr.<text:s/></text:span><text:a xlink:href="https://www.e-tar.lt/portal/legalAct.html?documentId=TAR.614E93F149C3" office:target-frame-name="_top" xlink:show="replace"><text:span text:style-name="T1010">3D-244</text:span></text:a><text:span text:style-name="T1011">, 2010-03-19, Žin., 2010, Nr. 42-2030<text:s/></text:span><text:span text:style-name="T1012">(2010-04-12), i. k. 1102330ISAK003D-244</text:span></text:p>
      <text:p text:style-name="Normal"/>
      <text:p text:style-name="Normal"/>
      <text:soft-page-break/>
      <text:p text:style-name="P1013">Žemdirbių konsultavimo <text:s/>išlaidų finansavimo taisyklių 3 priedas</text:p>
      <text:p text:style-name="P1021"><text:span text:style-name="T1022">(Lietuvos Respublikos</text:span><text:s/>ž<text:span text:style-name="T1023">emės ūkio ministro</text:span></text:p>
      <text:p text:style-name="P1024">2010 m. kovo 19 d. įsakymo Nr. 3D-244</text:p>
      <text:p text:style-name="P1025">redakcija)</text:p>
      <text:p text:style-name="P1026"/>
      <text:p text:style-name="P1027">(Individualias konsultacijas gavusių<text:s/>asmenų ir konsultaciniuose renginiuose dalyvavusių asmenų sąrašo forma)</text:p>
      <text:p text:style-name="P1028"><text:span text:style-name="T1029">__________________________________</text:span></text:p>
      <text:p text:style-name="P1030">(dokumento sudarytojo pavadinimas)</text:p>
      <text:p text:style-name="P1031">Nacionalinei mokėjimo agentūrai</text:p>
      <text:p text:style-name="P1032">prie Žemės ūkio ministerijos</text:p>
      <text:p text:style-name="P1033"/>
      <text:p text:style-name="P1034">INDIVIDUALIAS KONSULTACIJAS GAVUSIŲ ASMENŲ IR KONSULTACINIUOSE RENGINIUOSE DALYVAVUSIŲ ASMENŲ SĄRAŠAS</text:p>
      <text:p text:style-name="P1035">Konsultacijų srities pavadinimas<text:s/><text:tab/></text:p>
      <text:p text:style-name="P1036"/>
      <text:p text:style-name="P1037">Konsultacijos rūšies pavadinimas<text:s/><text:tab/></text:p>
      <text:p text:style-name="P1038"/>
      <text:p text:style-name="Normal">Vieta (pildoma konsultaciniam <text:s/>renginiui) ________________</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rows-spanned="3">
              <text:p text:style-name="P1053">Eil. Nr.</text:p>
            </table:table-cell>
            <table:table-cell table:style-name="TableCell1054" table:number-rows-spanned="3">
              <text:p text:style-name="P1055">Data</text:p>
            </table:table-cell>
            <table:table-cell table:style-name="TableCell1056" table:number-columns-spanned="6">
              <text:p text:style-name="P1057">Konsultuoto asmens:</text:p>
            </table:table-cell>
            <table:covered-table-cell/>
            <table:covered-table-cell/>
            <table:covered-table-cell/>
            <table:covered-table-cell/>
            <table:covered-table-cell/>
            <table:table-cell table:style-name="TableCell1058" table:number-rows-spanned="3">
              <text:p text:style-name="P1059">Konsultacijų turinys</text:p>
            </table:table-cell>
            <table:table-cell table:style-name="TableCell1060" table:number-rows-spanned="3">
              <text:p text:style-name="P1061">Parašas</text:p>
            </table:table-cell>
          </table:table-row>
          <table:table-row table:style-name="TableRow1062">
            <table:covered-table-cell>
              <text:p text:style-name="P1063"/>
            </table:covered-table-cell>
            <table:covered-table-cell>
              <text:p text:style-name="P1064"/>
            </table:covered-table-cell>
            <table:table-cell table:style-name="TableCell1065" table:number-rows-spanned="2">
              <text:p text:style-name="P1066">Vardas</text:p>
            </table:table-cell>
            <table:table-cell table:style-name="TableCell1067" table:number-rows-spanned="2">
              <text:p text:style-name="P1068">Pavardė</text:p>
            </table:table-cell>
            <table:table-cell table:style-name="TableCell1069" table:number-columns-spanned="3">
              <text:p text:style-name="P1070">Adresas</text:p>
            </table:table-cell>
            <table:covered-table-cell/>
            <table:covered-table-cell/>
            <table:table-cell table:style-name="TableCell1071" table:number-rows-spanned="2">
              <text:p text:style-name="P1072">Telefono Nr.</text:p>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savivaldybė</text:p>
            </table:table-cell>
            <table:table-cell table:style-name="TableCell1082">
              <text:p text:style-name="P1083">gyvenamosios vietovės pavadinimas</text:p>
            </table:table-cell>
            <table:table-cell table:style-name="TableCell1084">
              <text:p text:style-name="P1085">namo nr., buto nr.</text:p>
            </table:table-cell>
            <table:covered-table-cell>
              <text:p text:style-name="P1086"/>
            </table:covered-table-cell>
            <table:covered-table-cell>
              <text:p text:style-name="P1087"/>
            </table:covered-table-cell>
            <table:covered-table-cell>
              <text:p text:style-name="P1088"/>
            </table:covered-table-cell>
          </table:table-row>
        </table:table-header-row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Normal">(Konsultavimo veiklos vykdytojo vadovo pareigos)</text:p>
          </table:table-cell>
          <table:table-cell table:style-name="TableCell1222">
            <text:p text:style-name="P1223">(Parašas)</text:p>
          </table:table-cell>
          <table:table-cell table:style-name="TableCell1224">
            <text:p text:style-name="P1225">(Vardas, pavardė)</text:p>
          </table:table-cell>
        </table:table-row>
      </table:table>
      <text:p text:style-name="Normal"/>
      <text:p text:style-name="P1226">_________________</text:p>
      <text:p text:style-name="P1227">Papildyta priedu:</text:p>
      <text:p text:style-name="P1228"><text:span text:style-name="T1229">Nr.<text:s/></text:span><text:a xlink:href="https://www.e-tar.lt/portal/legalAct.html?documentId=TAR.614E93F149C3" office:target-frame-name="_top" xlink:show="replace"><text:span text:style-name="T1230">3D-244</text:span></text:a><text:span text:style-name="T1231">, 2010-03-19, Žin., 2010, Nr. 42-2030 (2010-04-12), i. k. 1102330ISAK003D-244</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žemės ūkio</text:span><text:span text:style-name="T1241"><text:s/>ministerija, Įsakymas</text:span></text:p>
      <text:p text:style-name="P1242"><text:span text:style-name="T1243">Nr.<text:s/></text:span><text:a xlink:href="https://www.e-tar.lt/portal/legalAct.html?documentId=TAR.1F5C1B06F282" office:target-frame-name="_top" xlink:show="replace"><text:span text:style-name="T1244">3D-222</text:span></text:a><text:span text:style-name="T1245">, 2008-04-18, Žin., 2008, Nr. 63-2404 (2008-06-03), i. k. 1082330ISAK003D-222</text:span></text:p>
      <text:p text:style-name="P1246"><text:span text:style-name="T1247">Dėl žemės ūkio ministro 2006 m. balandžio 25 d. įsakymo Nr. 3D-</text:span><text:span text:style-name="T1248">171 "Dėl Žemdirbių konsultavimo finansavimo taisyklių" pakeitimo</text:span></text:p>
      <text:p text:style-name="P1249"/>
      <text:p text:style-name="P1250"><text:span text:style-name="T1251">2.</text:span></text:p>
      <text:p text:style-name="P1252"><text:span text:style-name="T1253">Lietuvos Respublikos žemės ūkio ministerija, Įsakymas</text:span></text:p>
      <text:p text:style-name="P1254"><text:span text:style-name="T1255">Nr.<text:s/></text:span><text:a xlink:href="https://www.e-tar.lt/portal/legalAct.html?documentId=TAR.614E93F149C3" office:target-frame-name="_top" xlink:show="replace"><text:span text:style-name="T1256">3D-244</text:span></text:a><text:span text:style-name="T1257">, 2010-03-19, Žin., 2010, Nr. 42-2030<text:s/></text:span><text:span text:style-name="T1258">(2010-04-12), i. k. 1102330ISAK003D-244</text:span></text:p>
      <text:p text:style-name="P1259"><text:span text:style-name="T1260">Dėl žemės ūkio ministro 2006 m. balandžio 25 d. įsakymo Nr. 3D-171 "Dėl Žemdirbių konsultavimo finansavimo taisykli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15"><draw:frame draw:style-name="F1016" text:anchor-type="paragraph" svg:y="0.0006in" draw:z-index="0"><draw:text-box fo:min-height="0in" fo:min-width="0in"><text:p text:style-name="P1014"><text:span text:style-name="T1017"><text:page-number text:fixed="false">13</text:page-number></text:span></text:p></draw:text-box></draw:frame></text:p>
      </style:header>
      <style:footer>
        <text:p text:style-name="P1018"/>
      </style:footer>
    </style:master-page>
    <style:master-page style:next-style-name="MP1" style:name="MPF1" style:page-layout-name="PL1">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13" meta:paragraph-count="121" meta:word-count="3022" meta:character-count="23243" meta:row-count="415" meta:non-whitespace-character-count="20342"/>
  </office:meta>
</office:document-meta>
</file>