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fo:text-indent="0.4923in"/>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P420" style:parent-style-name="Normal" style:master-page-name="MPF2" style:family="paragraph">
      <style:paragraph-properties fo:break-before="page" fo:text-indent="3.543in" style:page-number="1"/>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fo:text-align="center" fo:text-indent="0.4923in">
        <style:tab-stops>
          <style:tab-stop style:type="center" style:position="4.5916in"/>
        </style:tab-stops>
      </style:paragraph-properties>
      <style:text-properties fo:color="#000000" fo:font-size="10pt" style:font-size-asian="10pt"/>
    </style:style>
    <style:style style:name="P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fo:text-indent="0.5in"/>
      <style:text-properties fo:color="#000000" fo:font-size="10pt" style:font-size-asian="10pt"/>
    </style:style>
    <style:style style:name="P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fo:text-indent="0.4923in">
        <style:tab-stops>
          <style:tab-stop style:type="center" style:position="3.4437in"/>
        </style:tab-stops>
      </style:paragraph-properties>
      <style:text-properties fo:color="#000000" fo:font-size="10pt" style:font-size-asian="10pt"/>
    </style:style>
    <style:style style:name="P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align="center">
        <style:tab-stops>
          <style:tab-stop style:type="center" style:position="2.5333in"/>
        </style:tab-stops>
      </style:paragraph-properties>
      <style:text-properties fo:color="#000000" fo:font-size="10pt" style:font-size-asian="10pt"/>
    </style:style>
    <style:style style:name="P444" style:parent-style-name="Normal" style:family="paragraph">
      <style:text-properties fo:color="#000000"/>
    </style:style>
    <style:style style:name="P4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fo:text-align="center" fo:text-indent="0.4923in"/>
      <style:text-properties fo:color="#000000" fo:font-size="10pt" style:font-size-asian="10pt"/>
    </style:style>
    <style:style style:name="P448" style:parent-style-name="Normal" style:family="paragraph">
      <style:paragraph-properties fo:text-indent="0.4923in"/>
      <style:text-properties fo:color="#000000"/>
    </style:style>
    <style:style style:name="TableColumn450" style:family="table-column">
      <style:table-column-properties style:column-width="1.7458in" style:use-optimal-column-width="false"/>
    </style:style>
    <style:style style:name="TableColumn451" style:family="table-column">
      <style:table-column-properties style:column-width="1.1416in" style:use-optimal-column-width="false"/>
    </style:style>
    <style:style style:name="TableColumn452" style:family="table-column">
      <style:table-column-properties style:column-width="2.2826in" style:use-optimal-column-width="false"/>
    </style:style>
    <style:style style:name="TableColumn453" style:family="table-column">
      <style:table-column-properties style:column-width="1.5222in" style:use-optimal-column-width="false"/>
    </style:style>
    <style:style style:name="Table449" style:family="table">
      <style:table-properties style:width="6.6923in" fo:margin-left="0in" table:align="lef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075in" fo:text-indent="0.4923in"/>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075in" fo:text-indent="0.4923in"/>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075in" fo:text-indent="0.4923in"/>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ab-stops>
          <style:tab-stop style:type="center" style:position="1.2666in"/>
        </style:tab-stops>
      </style:paragraph-properties>
      <style:text-properties fo:color="#000000" fo:font-size="10pt" style:font-size-asian="10pt"/>
    </style:style>
    <style:style style:name="P47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center" fo:text-indent="0.4923in">
        <style:tab-stops>
          <style:tab-stop style:type="center" style:position="4.4333in"/>
        </style:tab-stops>
      </style:paragraph-properties>
      <style:text-properties fo:color="#000000" fo:font-size="10pt" style:font-size-asian="10pt"/>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3" style:family="paragraph">
      <style:paragraph-properties fo:break-before="page" fo:text-indent="3.543in" style:page-number="1"/>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font-weight="bold" style:font-weight-asian="bold"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margin-right="1.1763in" fo:text-indent="0.4923in"/>
      <style:text-properties fo:color="#000000"/>
    </style:style>
    <style:style style:name="TableColumn529" style:family="table-column">
      <style:table-column-properties style:column-width="1.7458in" style:use-optimal-column-width="false"/>
    </style:style>
    <style:style style:name="TableColumn530" style:family="table-column">
      <style:table-column-properties style:column-width="1.1416in" style:use-optimal-column-width="false"/>
    </style:style>
    <style:style style:name="TableColumn531" style:family="table-column">
      <style:table-column-properties style:column-width="2.2826in" style:use-optimal-column-width="false"/>
    </style:style>
    <style:style style:name="TableColumn532" style:family="table-column">
      <style:table-column-properties style:column-width="1.5222in" style:use-optimal-column-width="false"/>
    </style:style>
    <style:style style:name="Table528" style:family="table">
      <style:table-properties style:width="6.6923in" fo:margin-left="0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right="-0.075in" fo:text-indent="0.4923in"/>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075in" fo:text-indent="0.4923in"/>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right="-0.075in" fo:text-indent="0.4923in"/>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7" style:parent-style-name="Normal" style:family="paragraph">
      <style:text-properties fo:color="#000000"/>
    </style:style>
    <style:style style:name="P548" style:parent-style-name="Normal" style:family="paragraph">
      <style:paragraph-properties fo:margin-right="1.0777in" fo:text-indent="0.4923in"/>
      <style:text-properties fo:color="#000000"/>
    </style:style>
    <style:style style:name="P54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right="1.0777in"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margin-right="1.0777in"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ableColumn562" style:family="table-column">
      <style:table-column-properties style:column-width="1.1326in" style:use-optimal-column-width="false"/>
    </style:style>
    <style:style style:name="TableColumn563" style:family="table-column">
      <style:table-column-properties style:column-width="5.5597in" style:use-optimal-column-width="false"/>
    </style:style>
    <style:style style:name="Table561" style:family="table">
      <style:table-properties style:width="6.6923in" fo:margin-left="0in" table:align="lef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indent="0.4923in"/>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text-properties fo:color="#000000"/>
    </style:style>
    <style:style style:name="TableColumn579" style:family="table-column">
      <style:table-column-properties style:column-width="0.7458in" style:use-optimal-column-width="false"/>
    </style:style>
    <style:style style:name="TableColumn580" style:family="table-column">
      <style:table-column-properties style:column-width="1.6805in" style:use-optimal-column-width="false"/>
    </style:style>
    <style:style style:name="TableColumn581" style:family="table-column">
      <style:table-column-properties style:column-width="1.6805in" style:use-optimal-column-width="false"/>
    </style:style>
    <style:style style:name="TableColumn582" style:family="table-column">
      <style:table-column-properties style:column-width="2.5854in" style:use-optimal-column-width="false"/>
    </style:style>
    <style:style style:name="Table578" style:family="table">
      <style:table-properties style:width="6.6923in" fo:margin-left="0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style:tab-stops>
          <style:tab-stop style:type="right" style:leader-style="solid" style:leader-text="_" style:position="6.693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tab-stops>
          <style:tab-stop style:type="right" style:leader-style="solid" style:leader-text="_" style:position="6.693in"/>
        </style:tab-stops>
      </style:paragraph-propertie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tab-stops>
          <style:tab-stop style:type="right" style:leader-style="solid" style:leader-text="_" style:position="6.693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margin-right="0.8812in" fo:text-indent="0.4923in">
        <style:tab-stops>
          <style:tab-stop style:type="right" style:leader-style="solid" style:leader-text="_" style:position="6.693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margin-right="0.8812in" fo:text-indent="0.4923in">
        <style:tab-stops>
          <style:tab-stop style:type="right" style:leader-style="solid" style:leader-text="_" style:position="6.69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tab-stops>
          <style:tab-stop style:type="right" style:leader-style="solid" style:leader-text="_" style:position="6.693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T628" style:parent-style-name="DefaultParagraphFont" style:family="text">
      <style:text-properties fo:color="#000000"/>
    </style:style>
    <style:style style:name="P629" style:parent-style-name="Normal" style:family="paragraph">
      <style:paragraph-properties fo:text-indent="0.4923in">
        <style:tab-stops>
          <style:tab-stop style:type="right" style:leader-style="solid" style:leader-text="_" style:position="6.69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tab-stops>
          <style:tab-stop style:type="right" style:leader-style="solid" style:leader-text="_" style:position="6.6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style:tab-stops>
          <style:tab-stop style:type="right" style:leader-style="solid" style:leader-text="_" style:position="6.693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indent="0.4923in">
        <style:tab-stops>
          <style:tab-stop style:type="right" style:leader-style="solid" style:leader-text="_" style:position="6.69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style:tab-stops>
          <style:tab-stop style:type="right" style:leader-style="solid" style:leader-text="_" style:position="6.693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margin-right="0.8812in" fo:text-indent="0.4923in">
        <style:tab-stops>
          <style:tab-stop style:type="right" style:leader-style="solid" style:leader-text="_" style:position="6.69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style:tab-stops>
          <style:tab-stop style:type="right" style:leader-style="solid" style:leader-text="_" style:position="6.693in"/>
        </style:tab-stops>
      </style:paragraph-properties>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93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style:tab-stops>
          <style:tab-stop style:type="right" style:leader-style="solid" style:leader-text="_" style:position="6.693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margin-right="0.8812in" fo:text-indent="0.4923in">
        <style:tab-stops>
          <style:tab-stop style:type="right" style:leader-style="solid" style:leader-text="_" style:position="6.69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tab-stops>
          <style:tab-stop style:type="right" style:leader-style="solid" style:leader-text="_" style:position="6.693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margin-right="0.8812in"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margin-right="0.8812in" fo:text-indent="0.4923in">
        <style:tab-stops>
          <style:tab-stop style:type="right" style:leader-style="solid" style:leader-text="_" style:position="6.69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style:tab-stops>
          <style:tab-stop style:type="right" style:leader-style="solid" style:leader-text="_" style:position="6.693in"/>
        </style:tab-stops>
      </style:paragraph-propertie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margin-right="0.8812in" fo:text-indent="0.4923in"/>
      <style:text-properties fo:color="#000000"/>
    </style:style>
    <style:style style:name="P713" style:parent-style-name="Normal" style:family="paragraph">
      <style:paragraph-properties fo:margin-right="0.8812in" fo:text-indent="0.4923in"/>
      <style:text-properties fo:color="#000000"/>
    </style:style>
    <style:style style:name="P714" style:parent-style-name="Normal" style:family="paragraph">
      <style:paragraph-properties fo:margin-right="0.8812in" fo:text-indent="0.4923in">
        <style:tab-stops>
          <style:tab-stop style:type="right" style:leader-style="solid" style:leader-text="_" style:position="1.9791in"/>
        </style:tab-stops>
      </style:paragraph-properties>
      <style:text-properties fo:color="#000000"/>
    </style:style>
    <style:style style:name="P715" style:parent-style-name="Normal" style:family="paragraph">
      <style:paragraph-properties fo:margin-right="0.8812in" fo:text-indent="0.4923in">
        <style:tab-stops>
          <style:tab-stop style:type="right" style:leader-style="solid" style:leader-text="_" style:position="1.9791in"/>
        </style:tab-stops>
      </style:paragraph-properties>
      <style:text-properties fo:color="#000000"/>
    </style:style>
    <style:style style:name="P716" style:parent-style-name="Normal" style:family="paragraph">
      <style:paragraph-properties fo:margin-right="0.8812in" fo:text-indent="0.4923in">
        <style:tab-stops>
          <style:tab-stop style:type="center" style:position="1.227in"/>
        </style:tab-stops>
      </style:paragraph-properties>
      <style:text-properties fo:color="#000000" fo:font-size="10pt" style:font-size-asian="10pt"/>
    </style:style>
    <style:style style:name="P717" style:parent-style-name="Normal" style:family="paragraph">
      <style:paragraph-properties fo:margin-right="0.8812in" fo:text-indent="0.4923in"/>
      <style:text-properties fo:color="#000000" fo:font-size="10pt" style:font-size-asian="10pt"/>
    </style:style>
    <style:style style:name="P718" style:parent-style-name="Normal" style:family="paragraph">
      <style:paragraph-properties fo:text-align="justify" fo:margin-right="0.8812in" fo:text-indent="0.4923in"/>
      <style:text-properties fo:color="#000000"/>
    </style:style>
    <style:style style:name="P719" style:parent-style-name="Normal" style:family="paragraph">
      <style:paragraph-properties fo:text-align="justify" fo:margin-right="0.8812in" fo:text-indent="0.4923in"/>
      <style:text-properties fo:color="#000000"/>
    </style:style>
    <style:style style:name="P720" style:parent-style-name="Normal" style:family="paragraph">
      <style:paragraph-properties fo:text-align="justify" fo:margin-right="0.8812in" fo:text-indent="0.4923in"/>
      <style:text-properties fo:color="#000000"/>
    </style:style>
    <style:style style:name="P721" style:parent-style-name="Normal" style:family="paragraph">
      <style:paragraph-properties fo:text-align="justify" fo:margin-right="0.8812in" fo:text-indent="0.4923in"/>
      <style:text-properties fo:color="#000000"/>
    </style:style>
    <style:style style:name="P722" style:parent-style-name="Normal" style:family="paragraph">
      <style:paragraph-properties fo:text-align="justify" fo:margin-right="0.8812in" fo:text-indent="0.4923in"/>
      <style:text-properties fo:color="#000000"/>
    </style:style>
    <style:style style:name="P723" style:parent-style-name="Normal" style:family="paragraph">
      <style:paragraph-properties fo:text-align="justify" fo:margin-right="0.8812in" fo:text-indent="0.4923in"/>
      <style:text-properties fo:color="#000000"/>
    </style:style>
    <style:style style:name="P724" style:parent-style-name="Normal" style:family="paragraph">
      <style:paragraph-properties fo:text-align="justify" fo:margin-right="0.8812in" fo:text-indent="0.4923in"/>
      <style:text-properties fo:color="#000000"/>
    </style:style>
    <style:style style:name="P725" style:parent-style-name="Normal" style:family="paragraph">
      <style:paragraph-properties fo:text-align="justify" fo:margin-right="0.8812in"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margin-right="0.8812in" fo:text-indent="0.4923in">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justify" fo:margin-right="0.8812in" fo:text-indent="0.4923in"/>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Nutarimas netenka galios 2000-05-06:</text:span></text:p>
      <text:p text:style-name="P10"><text:span text:style-name="T11">Lietuvos Respublikos Vyriausybė, Nutarimas</text:span></text:p>
      <text:p text:style-name="P12"><text:span text:style-name="T13">Nr.<text:s/></text:span><text:a xlink:href="https://www.e-tar.lt/portal/legalAct.html?documentId=TAR.DB5F522B00B0" office:target-frame-name="_top" xlink:show="replace"><text:span text:style-name="T14">486</text:span></text:a><text:span text:style-name="T15">, 2000-05-01, Žin., 2000, Nr. 37-1036 (2000-05-05), i. k. 1001100NUTA00000486</text:span></text:p>
      <text:p text:style-name="P16"><text:span text:style-name="T17">Dėl<text:s/></text:span><text:span text:style-name="T18">Leidimų gyventi Lietuvos Respublikoje užsieniečiams išdavimo, keitimo bei panaikinimo tvarkos patvirtinimo</text:span></text:p>
      <text:p text:style-name="P19"/>
      <text:p text:style-name="P20"><text:span text:style-name="T21">Suvestinė redakcija nuo 1995-03-11 iki 2000-05-05</text:span></text:p>
      <text:p text:style-name="P22"/>
      <text:p text:style-name="P23"><text:span text:style-name="T24">Nutarimas paskelbtas: Žin. 1992, Nr.<text:s/></text:span><text:a xlink:href="https://www.e-tar.lt/portal/legalAct.html?documentId=TAR.4A630F984160" office:target-frame-name="_top" xlink:show="replace"><text:span text:style-name="T25">12-338</text:span></text:a><text:span text:style-name="T26">, i. k. 0921100NUTA00000116</text:span></text:p>
      <text:p text:style-name="P27"/>
      <text:p text:style-name="P28"/>
      <text:p text:style-name="P29"><text:span text:style-name="T30"/><text:span text:style-name="T31">LIETUVOS RESPUBLIKOS VYRIAUSYBĖ</text:span></text:p>
      <text:p text:style-name="P32"/>
      <text:p text:style-name="P33">N U T A R I M A S</text:p>
      <text:p text:style-name="P34">DĖL IMIGRAVIMO KLAUSIMŲ SPRENDIMO TVARKOS NUOSTATŲ PATVIRTINIMO</text:p>
      <text:p text:style-name="P35"/>
      <text:p text:style-name="P36">1992 m. vasario 21 d.<text:s/>Nr. 116</text:p>
      <text:p text:style-name="P37">Vilnius</text:p>
      <text:p text:style-name="P38"/>
      <text:p text:style-name="P39"><text:span text:style-name="T40">Įgyvendindama Lietuvos Respublikos Aukščiausiosios Tarybos nutarimą „Dėl Lietuvos Respublikos imigracijos įstatymo įsigaliojimo“, Lietuvos Respublikos Vyriausybė<text:s/></text:span><text:span text:style-name="T41">nutari</text:span><text:span text:style-name="T42">a:</text:span></text:p>
      <text:p text:style-name="P43"><text:span text:style-name="T44">Patvirtinti Imigravimo klausimų sprendimo tvarkos nuostatus<text:s/></text:span><text:span text:style-name="T45">(pridedama).</text:span></text:p>
      <text:p text:style-name="P46"/>
      <text:p text:style-name="P47"/>
      <text:p text:style-name="P48"/>
      <text:p text:style-name="P49">LIETUVOS RESPUBLIKOS MINISTRAS PIRMININKAS<text:s/><text:tab/>G. VAGNORIUS</text:p>
      <text:p text:style-name="P50"/>
      <text:soft-page-break/>
      <text:p text:style-name="P51">PATVIRTINTA</text:p>
      <text:p text:style-name="P59">Lietuvos Respublikos Vyriausybės</text:p>
      <text:p text:style-name="P60">1992 m. vasario<text:s/>21 d. nutarimu Nr. 116</text:p>
      <text:p text:style-name="P61"/>
      <text:p text:style-name="P62"><text:span text:style-name="T63">IMIGRAVIMO KLAUSIMŲ SPRENDIMO TVARKOS NUOSTATAI</text:span></text:p>
      <text:p text:style-name="P64"/>
      <text:p text:style-name="P65"><text:span text:style-name="T66">BENDROJI DALIS</text:span></text:p>
      <text:p text:style-name="P67"/>
      <text:p text:style-name="P68"><text:span text:style-name="T69">1</text:span><text:span text:style-name="T70">. Šie nuostatai reglamentuoja kvietimų nuolat apsigyventi Lietuvos Respublikoje išdavimo, prašymų imigruoti į Lietuvos Respubliką padavimo ir nagrinėjimo, leidimų</text:span><text:span text:style-name="T71"><text:s/>imigruoti į Lietuvos Respubliką išdavimo, įvažiavimo į Lietuvos Respubliką, leidimų apsigyventi Lietuvos Respublikoje panaikinimo, imigrantų išsiuntimo iš Lietuvos Respublikos ir imigrantų statistikos tvarką.</text:span></text:p>
      <text:p text:style-name="P72"><text:span text:style-name="T73">2</text:span><text:span text:style-name="T74">. Imigravimo klausimus sprendžia Migracij</text:span><text:span text:style-name="T75">os departamentas prie Vidaus reikalų ministerijos (toliau vadinama –Migracijos departamentas), vadovaudamasi Lietuvos Respublikos įstatymais, Lietuvos Respublikos Vyriausybės nutarimais, kitais normatyviniais aktais ir šiais nuostatais.<text:s/></text:span></text:p>
      <text:p text:style-name="P76">Punkto pakeitimai:</text:p>
      <text:p text:style-name="P77"><text:span text:style-name="T78">Nr.<text:s/></text:span><text:a xlink:href="https://www.e-tar.lt/portal/legalAct.html?documentId=TAR.4553046C3E6B" office:target-frame-name="_top" xlink:show="replace"><text:span text:style-name="T79">321</text:span></text:a><text:span text:style-name="T80">, 1995-03-06, Žin., 1995, Nr. 21-497 (1995-03-10), i. k. 0951100NUTA00000321</text:span></text:p>
      <text:p text:style-name="Normal"/>
      <text:p text:style-name="P81"><text:span text:style-name="T82">KVIETIMŲ APSIGYVENTI LIETUVOS RESPUBLIKOJE IŠDAVIMAS</text:span></text:p>
      <text:p text:style-name="P83"/>
      <text:p text:style-name="P84"><text:span text:style-name="T85">3</text:span><text:span text:style-name="T86">. Užsienietis bei<text:s/></text:span><text:span text:style-name="T87">pilnamečiai jo šeimos nariai gali prašyti leidimo apsigyventi Lietuvos Respublikoje tik turėdami Lietuvos Respublikos piliečio kvietimą.</text:span></text:p>
      <text:p text:style-name="P88"><text:span text:style-name="T89">Kitose valstybėse likęs gyventi imigranto sutuoktinis ir jo vaikai iki 18 metų turi pirmenybę atvykti apsigyventi Lietu</text:span><text:span text:style-name="T90">vos Respublikoje imigranto kvietimu.</text:span></text:p>
      <text:p text:style-name="P91"><text:span text:style-name="T92">4</text:span><text:span text:style-name="T93">. Kvietimą užsieniečiui apsigyventi Lietuvos Respublikoje išduoda rajono, miesto policijos komisariato migracijos tarnyba..</text:span></text:p>
      <text:p text:style-name="P94">Punkto pakeitimai:</text:p>
      <text:p text:style-name="P95"><text:span text:style-name="T96">Nr.<text:s/></text:span><text:a xlink:href="https://www.e-tar.lt/portal/legalAct.html?documentId=TAR.4553046C3E6B" office:target-frame-name="_top" xlink:show="replace"><text:span text:style-name="T97">321</text:span></text:a><text:span text:style-name="T98">, 1995-03-06, Žin., 1995, Nr. 21-497 (1995-03-10), i. k. 0951100NUTA00000321</text:span></text:p>
      <text:p text:style-name="Normal"/>
      <text:p text:style-name="P99"><text:span text:style-name="T100">5</text:span><text:span text:style-name="T101">. Už kvietimo apsigyventi Lietuvos Respublikoje išdavimą imamas žyminis mokestis.</text:span><text:s/></text:p>
      <text:p text:style-name="P102">Punkto pakeitimai:</text:p>
      <text:p text:style-name="P103"><text:span text:style-name="T104">Nr.<text:s/></text:span><text:a xlink:href="https://www.e-tar.lt/portal/legalAct.html?documentId=TAR.4553046C3E6B" office:target-frame-name="_top" xlink:show="replace"><text:span text:style-name="T105">321</text:span></text:a><text:span text:style-name="T106">, 1995-03-06, Žin., 1995, Nr. 21-497 (1995-03-10), i. k. 0951100NUTA00000321</text:span></text:p>
      <text:p text:style-name="Normal"/>
      <text:p text:style-name="P107"><text:span text:style-name="T108">6</text:span><text:span text:style-name="T109">. Kvietimas galioja, iki paduodamas prašymas imigruoti, bet ne ilgiau kaip 6 mėnesius nuo jo išdavimo dienos.</text:span></text:p>
      <text:p text:style-name="P110"/>
      <text:p text:style-name="P111"><text:span text:style-name="T112">PRAŠYMŲ IMIGRUOTI Į LI</text:span><text:span text:style-name="T113">ETUVOS RESPUBLIKĄ PADAVIMAS</text:span></text:p>
      <text:p text:style-name="P114"/>
      <text:p text:style-name="P115"><text:span text:style-name="T116">7</text:span><text:span text:style-name="T117">. Prašymą imigruoti į Lietuvos Respubliką turi teisę paduoti užsienietis, sulaukęs 18 metų.</text:span></text:p>
      <text:p text:style-name="P118"><text:span text:style-name="T119">Prašymo-anketos formą nustato Vidaus reikalų ministerija.</text:span><text:s/></text:p>
      <text:p text:style-name="P120">Punkto pakeitimai:</text:p>
      <text:p text:style-name="P121"><text:span text:style-name="T122">Nr.<text:s/></text:span><text:a xlink:href="https://www.e-tar.lt/portal/legalAct.html?documentId=TAR.4553046C3E6B" office:target-frame-name="_top" xlink:show="replace"><text:span text:style-name="T123">321</text:span></text:a><text:span text:style-name="T124">, 1995-03-06, Žin., 1995, Nr. 21-497 (1995-03-10), i. k. 0951100NUTA00000321</text:span></text:p>
      <text:p text:style-name="Normal"/>
      <text:p text:style-name="P125"><text:span text:style-name="T126">8</text:span><text:span text:style-name="T127">. Prašymas imigruoti į Lietuvos Respubliką paduodamas Migracijos departamentui per Lietuvo</text:span><text:span text:style-name="T128">s Respublikos diplomatines ar konsulines atstovybes arba tiesiogiai.</text:span></text:p>
      <text:p text:style-name="P129">Jeigu valstybėje, kurioje gyvena prašymą imigruoti norintis paduoti užsienietis, nėra Lietuvos Respublikos diplomatinės ar konsulinės atstovybės, tai šis prašymas gali būti paduodamas artimiausios valstybės, su kuria Lietuvos Respublika yra užmezgusi diplomatinius santykius, diplomatinei ar konsulinei atstovybei.</text:p>
      <text:p text:style-name="P130">Punkto pakeitimai:</text:p>
      <text:p text:style-name="P131"><text:span text:style-name="T132">Nr.<text:s/></text:span><text:a xlink:href="https://www.e-tar.lt/portal/legalAct.html?documentId=TAR.4553046C3E6B" office:target-frame-name="_top" xlink:show="replace"><text:span text:style-name="T133">321</text:span></text:a><text:span text:style-name="T134">, 1995-03-06, Žin.,<text:s/></text:span><text:span text:style-name="T135">1995, Nr. 21-497 (1995-03-10), i. k. 0951100NUTA00000321</text:span></text:p>
      <text:p text:style-name="Normal"/>
      <text:p text:style-name="P136"><text:span text:style-name="T137">9</text:span><text:span text:style-name="T138">. Prie prašymo imigruoti į Lietuvos Respubliką pridedami šie notarine ar jai prilygstančia tvarka patvirtinti dokumentai:</text:span></text:p>
      <text:p text:style-name="P139"><text:span text:style-name="T140">9.1</text:span><text:span text:style-name="T141">. gimimo liudijimo ar kito asmens tapatybę patvirtinančio dokument</text:span><text:span text:style-name="T142">o nuorašas;</text:span></text:p>
      <text:p text:style-name="P143"><text:span text:style-name="T144">9.2</text:span><text:span text:style-name="T145">. kvietimas apsigyventi Lietuvos Respublikoje;</text:span></text:p>
      <text:p text:style-name="P146"><text:span text:style-name="T147">9.3</text:span><text:span text:style-name="T148">. pažyma apie šeimos sudėtį, taip pat apie kartu su užsieniečiu imigruojančius jo vaikus iki 18 metų;</text:span></text:p>
      <text:p text:style-name="P149"><text:span text:style-name="T150">9.4</text:span><text:span text:style-name="T151">. sveikatos pažyma;</text:span></text:p>
      <text:p text:style-name="P152"><text:span text:style-name="T153">9.5</text:span><text:span text:style-name="T154">. dokumentai, patvirtinantys turimą specialybę<text:s/></text:span><text:span text:style-name="T155">(profesiją);</text:span></text:p>
      <text:p text:style-name="P156"><text:span text:style-name="T157">9.6</text:span><text:span text:style-name="T158">. pažyma apie turimas lėšas, kurios būtinos gyventi Lietuvos Respublikoje, arba apie legalų pajamų šaltinį Lietuvos Respublikoje.</text:span></text:p>
      <text:p text:style-name="P159">Migracijos departamentas, siekdama nustatyti, ar nėra priežasčių, trukdančių užsieniečiui imigruoti į Lietuvos Respubliką, gali pareikalauti ir kitų jai reikalingų dokumentų.</text:p>
      <text:p text:style-name="P160">Dokumentus, nurodytus 9.1, 9.2, 9.4 ir 9.5 punktuose, privalo pateikti ir imigranto sutuoktinis.</text:p>
      <text:p text:style-name="P161">Punkto pakeitimai:</text:p>
      <text:p text:style-name="P162"><text:span text:style-name="T163">Nr.<text:s/></text:span><text:a xlink:href="https://www.e-tar.lt/portal/legalAct.html?documentId=TAR.4553046C3E6B" office:target-frame-name="_top" xlink:show="replace"><text:span text:style-name="T164">321</text:span></text:a><text:span text:style-name="T165">, 1995-03-06, Žin., 1995, Nr. 21-497 (1995-03-10), i. k. 0951100NUTA00000321</text:span></text:p>
      <text:p text:style-name="Normal"/>
      <text:p text:style-name="P166"><text:span text:style-name="T167">10</text:span><text:span text:style-name="T168">. Už dokumentų imigruoti į Lietuvos Respubliką priėmimą Lietuvos Respublikos Vyriausybės nustatyta tvarka imamas konsulinis ar žyminis mokestis.</text:span></text:p>
      <text:p text:style-name="P169"><text:span text:style-name="T170">Dokumentas, patvirtinantis, kad konsulinis ar žyminis mokestis sumokėtas, pridedamas prie prašymo.</text:span><text:s/></text:p>
      <text:p text:style-name="P171">Punkto pakeitimai:</text:p>
      <text:p text:style-name="P172"><text:span text:style-name="T173">Nr.<text:s/></text:span><text:a xlink:href="https://www.e-tar.lt/portal/legalAct.html?documentId=TAR.4553046C3E6B" office:target-frame-name="_top" xlink:show="replace"><text:span text:style-name="T174">321</text:span></text:a><text:span text:style-name="T175">, 1995-03-06, Žin., 1995, Nr. 21-497 (1995-03-10</text:span><text:span text:style-name="T176">), i. k. 0951100NUTA00000321</text:span></text:p>
      <text:p text:style-name="Normal"/>
      <text:p text:style-name="P177"><text:span text:style-name="T178">11</text:span><text:span text:style-name="T179">. Jeigu prie prašymo imigruoti į Lietuvos Respubliką nepridėti šių nuostatų 9 ir 10 punktuose nurodyti dokumentai, Migracijos departamento pareigūnai prašymo nepriima.</text:span></text:p>
      <text:p text:style-name="P180">Apie atsisakymą priimti prašymą raštu pranešama prašymą padavusiam asmeniui, nurodant atsisakymo priežastį.</text:p>
      <text:p text:style-name="P181">Punkto pakeitimai:</text:p>
      <text:p text:style-name="P182"><text:span text:style-name="T183">Nr.<text:s/></text:span><text:a xlink:href="https://www.e-tar.lt/portal/legalAct.html?documentId=TAR.4553046C3E6B" office:target-frame-name="_top" xlink:show="replace"><text:span text:style-name="T184">321</text:span></text:a><text:span text:style-name="T185">, 1995-03-06, Žin., 1995, Nr. 21-497 (1995-03-10), i. k. 0951100NUTA00000321</text:span></text:p>
      <text:p text:style-name="Normal"/>
      <text:p text:style-name="P186"><text:span text:style-name="T187">PRAŠYMŲ<text:s/></text:span><text:span text:style-name="T188">IMIGRUOTI Į LIETUVOS RESPUBLIKĄ NAGRINĖJIMAS</text:span></text:p>
      <text:p text:style-name="P189"><text:span text:style-name="T190">IR LEIDIMŲ IMIGRUOTI IŠDAVIMAS</text:span></text:p>
      <text:p text:style-name="P191"/>
      <text:p text:style-name="P192"><text:span text:style-name="T193">12</text:span><text:span text:style-name="T194">. Prašymus imigruoti į Lietuvos Respubliką nagrinėja ir sprendimus dėl imigravimo priima Migracijos departamentas prie Vidaus reikalų ministerijos.</text:span></text:p>
      <text:p text:style-name="P195">Punkto pakeitimai:</text:p>
      <text:p text:style-name="P196"><text:span text:style-name="T197">Nr.<text:s/></text:span><text:a xlink:href="https://www.e-tar.lt/portal/legalAct.html?documentId=TAR.4553046C3E6B" office:target-frame-name="_top" xlink:show="replace"><text:span text:style-name="T198">321</text:span></text:a><text:span text:style-name="T199">, 1995-03-06, Žin., 1995, Nr. 21-497 (1995-03-10), i. k. 0951100NUTA00000321</text:span></text:p>
      <text:p text:style-name="Normal"/>
      <text:p text:style-name="P200"><text:span text:style-name="T201">13</text:span><text:span text:style-name="T202">. Prašymas imigruoti į Lietuvos Respubliką turi būti išnagrinėtas ne vėliau kaip per vien</text:span><text:span text:style-name="T203">erius metus nuo prašymo priėmimo dienos.</text:span></text:p>
      <text:p text:style-name="P204"><text:span text:style-name="T205">14</text:span><text:span text:style-name="T206">. Leidimas imigruoti į Lietuvos Respubliką gali būti išduodamas užsieniečiui, kuris:</text:span></text:p>
      <text:p text:style-name="P207"><text:span text:style-name="T208">14.1</text:span><text:span text:style-name="T209">. turi artimos giminystės ryšių su Lietuvos Respublikos piliečiais;</text:span></text:p>
      <text:p text:style-name="P210"><text:span text:style-name="T211">14.2</text:span><text:span text:style-name="T212">. yra sudaręs santuoką su Lietuvos<text:s/></text:span><text:span text:style-name="T213">Respublikos piliečiu;</text:span></text:p>
      <text:p text:style-name="P214"><text:span text:style-name="T215">14.3</text:span><text:span text:style-name="T216">. yra sudaręs santuoką su užsieniečiu, imigravusiu į Lietuvos Respubliką;</text:span></text:p>
      <text:p text:style-name="P217"><text:span text:style-name="T218">14.4</text:span><text:span text:style-name="T219">. yra Lietuvos Respublikos piliečio išlaikytinis;</text:span></text:p>
      <text:p text:style-name="P220"><text:span text:style-name="T221">14.5</text:span><text:span text:style-name="T222">. išlaiko Lietuvos Respublikos pilietį;</text:span></text:p>
      <text:p text:style-name="P223"><text:span text:style-name="T224">14.6</text:span><text:span text:style-name="T225">. turi Lietuvos Respublikoje legalų gy</text:span><text:span text:style-name="T226">venimo šaltinį.</text:span></text:p>
      <text:p text:style-name="P227"><text:span text:style-name="T228">Nurodytasis leidimas išduodamas užsieniečiui ir kitais Lietuvos Respublikos įstatymų nustatytais atvejais.</text:span><text:s/></text:p>
      <text:p text:style-name="P229">Punkto pakeitimai:</text:p>
      <text:p text:style-name="P230"><text:span text:style-name="T231">Nr.<text:s/></text:span><text:a xlink:href="https://www.e-tar.lt/portal/legalAct.html?documentId=TAR.4553046C3E6B" office:target-frame-name="_top" xlink:show="replace"><text:span text:style-name="T232">321</text:span></text:a><text:span text:style-name="T233">, 1995-03-06, Žin., 19</text:span><text:span text:style-name="T234">95, Nr. 21-497 (1995-03-10), i. k. 0951100NUTA00000321</text:span></text:p>
      <text:p text:style-name="Normal"/>
      <text:p text:style-name="P235"><text:span text:style-name="T236">15</text:span><text:span text:style-name="T237">. Leidimas imigruoti į Lietuvos Respubliką per Užsienio reikalų ministeriją siunčiamas į Lietuvos Respublikos diplomatinę ar konsulinę atstovybę toje valstybėje, kurioje gyvena prašymą imigruoti</text:span><text:span text:style-name="T238"><text:s/>padavęs užsienietis.</text:span></text:p>
      <text:p text:style-name="P239">Jeigu valstybėje, kurioje gyvena prašymą imigruoti padavęs užsienietis, nėra Lietuvos Respublikos diplomatinės ar konsulinės atstovybės, Užsienio reikalų ministerija išsiunčia šį leidimą pačiam užsieniečiui ir nurodo, kur jis gali gauti įvažiavimo vizą.</text:p>
      <text:p text:style-name="P240">Leidimas užsieniečiui, laikinai gyvenančiam Lietuvos Respublikoje, įteikiamas. Apie užsieniečio norą pasilikti nuolat gyventi Lietuvos Respublikoje Migracijos departamentas praneša Užsienio reikalų ministerijai.</text:p>
      <text:p text:style-name="P241">Užsienietis, gavęs leidimą imigruoti į Lietuvos Respubliką, bet viršijęs tų metų imigravimo kvotą, gali imigruoti į Lietuvos Respubliką kitais metais.</text:p>
      <text:p text:style-name="P242">Punkto pakeitimai:</text:p>
      <text:p text:style-name="P243"><text:span text:style-name="T244">Nr.<text:s/></text:span><text:a xlink:href="https://www.e-tar.lt/portal/legalAct.html?documentId=TAR.4553046C3E6B" office:target-frame-name="_top" xlink:show="replace"><text:span text:style-name="T245">321</text:span></text:a><text:span text:style-name="T246">, 1995-03-06, Žin.,<text:s/></text:span><text:span text:style-name="T247">1995, Nr. 21-497 (1995-03-10), i. k. 0951100NUTA00000321</text:span></text:p>
      <text:p text:style-name="Normal"/>
      <text:p text:style-name="P248"><text:span text:style-name="T249">16</text:span><text:span text:style-name="T250">. Sprendimas neišduoti užsieniečiui leidimo imigruoti į Lietuvos Respubliką priimamas, jeigu užsienietis:</text:span></text:p>
      <text:p text:style-name="P251"><text:span text:style-name="T252">16.1</text:span><text:span text:style-name="T253">. serga pavojinga užkrečiamąja liga;</text:span></text:p>
      <text:p text:style-name="P254"><text:span text:style-name="T255">16.2</text:span><text:span text:style-name="T256">. protiškai atsilikęs arba<text:s/></text:span><text:span text:style-name="T257">psichiškai nesveikas;</text:span></text:p>
      <text:p text:style-name="P258"><text:span text:style-name="T259">16.3</text:span><text:span text:style-name="T260">. piktnaudžiauja narkotinėmis, toksinėmis medžiagomis arba alkoholiniais gėrimais;</text:span></text:p>
      <text:p text:style-name="P261"><text:span text:style-name="T262">16.4</text:span><text:span text:style-name="T263">. neturi legalaus gyvenimo šaltinio valstybėje, iš kurios nori atvykti;</text:span></text:p>
      <text:p text:style-name="P264"><text:span text:style-name="T265">16.5</text:span><text:span text:style-name="T266">. neturi nuolatinės gyvenamosios vietos valstybėje, iš<text:s/></text:span><text:span text:style-name="T267">kurios nori atvykti;</text:span></text:p>
      <text:p text:style-name="P268"><text:span text:style-name="T269">16.6</text:span><text:span text:style-name="T270">. per paskutiniuosius penkerius metus yra padaręs sunkų tyčinį nusikaltimą;</text:span></text:p>
      <text:p text:style-name="P271"><text:span text:style-name="T272">16.7</text:span><text:span text:style-name="T273">. užsiima veikla, nukreipta prieš Lietuvos Respubliką;</text:span></text:p>
      <text:p text:style-name="P274"><text:span text:style-name="T275">16.8</text:span><text:span text:style-name="T276">. per paskutiniuosius penkerius metus buvo išsiųstas iš Lietuvos Respublikos pag</text:span><text:span text:style-name="T277">al Lietuvos Respublikos imigracijos įstatymą;</text:span></text:p>
      <text:p text:style-name="P278"><text:span text:style-name="T279">16.9</text:span><text:span text:style-name="T280">. siekia gauti leidimą apsigyventi Lietuvos Respublikoje, pateikdamas melagingus duomenis;</text:span></text:p>
      <text:p text:style-name="P281"><text:span text:style-name="T282">16.10</text:span><text:span text:style-name="T283">. neturi dokumentų, patvirtinančių jo asmens tapatybę.</text:span></text:p>
      <text:p text:style-name="P284"><text:span text:style-name="T285">Apie atsisakymą išduoti leidimą imigruoti prane</text:span><text:span text:style-name="T286">šama raštu prašymą padavusiam asmeniui, nurodant atsisakymo priežastį.</text:span><text:s/></text:p>
      <text:p text:style-name="P287">Punkto pakeitimai:</text:p>
      <text:p text:style-name="P288"><text:span text:style-name="T289">Nr.<text:s/></text:span><text:a xlink:href="https://www.e-tar.lt/portal/legalAct.html?documentId=TAR.4553046C3E6B" office:target-frame-name="_top" xlink:show="replace"><text:span text:style-name="T290">321</text:span></text:a><text:span text:style-name="T291">, 1995-03-06, Žin., 1995, Nr. 21-497 (1995-03-10), i. k. 0951100NUTA000003</text:span><text:span text:style-name="T292">21</text:span></text:p>
      <text:p text:style-name="Normal"/>
      <text:p text:style-name="P293"><text:span text:style-name="T294">ĮVAŽIAVIMAS Į LIETUVOS RESPUBLIKĄ</text:span></text:p>
      <text:p text:style-name="P295"/>
      <text:p text:style-name="P296"><text:span text:style-name="T297">17</text:span><text:span text:style-name="T298">. Lietuvos Respublikos diplomatinė ar konsulinė atstovybė, įteikdama užsieniečiui leidimą imigruoti į Lietuvos Respubliką, išduoda jam įvažiavimo vizą.</text:span></text:p>
      <text:p text:style-name="P299"><text:span text:style-name="T300">18</text:span><text:span text:style-name="T301">. Įvažiavimo viza galioja 9 mėnesius nuo jos<text:s/></text:span><text:span text:style-name="T302">išdavimo dienos. Jei užsienietis per šį laiką neatvyksta į Lietuvos Respubliką, imigravimo klausimas sprendžiamas iš naujo šių nuostatų nustatyta tvarka.</text:span></text:p>
      <text:p text:style-name="P303"><text:span text:style-name="T304">19</text:span><text:span text:style-name="T305">. Atvykęs į Lietuvos Respubliką, užsienietis privalo ne vėliau kaip per 7 dienas įregistruoti Mi</text:span><text:span text:style-name="T306">gracijos departamente prie Vidaus reikalų ministerijos užsieniečio pasą ar kitą jam prilygintą dokumentą.</text:span></text:p>
      <text:p text:style-name="P307">Migracijos departamentas prie Vidaus reikalų ministerijos per 30 dienų išduoda atvykusiam užsieniečiui leidimą nuolat gyventi Lietuvos Respublikoje.</text:p>
      <text:p text:style-name="P308">Punkto pakeitimai:</text:p>
      <text:p text:style-name="P309"><text:span text:style-name="T310">Nr.<text:s/></text:span><text:a xlink:href="https://www.e-tar.lt/portal/legalAct.html?documentId=TAR.4553046C3E6B" office:target-frame-name="_top" xlink:show="replace"><text:span text:style-name="T311">321</text:span></text:a><text:span text:style-name="T312">, 1995-03-06, Žin., 1995, Nr. 21-497 (1995-03-10), i. k. 0951100NUTA00000321</text:span></text:p>
      <text:p text:style-name="Normal"/>
      <text:p text:style-name="P313"><text:span text:style-name="T314">LEIDIMŲ APSIGYVENTI LIETUVOS RESPUBLIKOJE</text:span></text:p>
      <text:p text:style-name="P315">PANAIKINIMAS IR IMIGRANTŲ<text:s/>IŠSIUNTIMAS</text:p>
      <text:p text:style-name="P316"><text:span text:style-name="T317">IŠ LIETUVOS RESPUBLIKOS</text:span></text:p>
      <text:p text:style-name="P318"/>
      <text:p text:style-name="P319"><text:span text:style-name="T320">20</text:span><text:span text:style-name="T321">. Leidimas apsigyventi Lietuvos Respublikoje gali būti panaikintas per 10 metų nuo jo gavimo dienos, jeigu:</text:span></text:p>
      <text:p text:style-name="P322">leidimas gautas apgaule;</text:p>
      <text:p text:style-name="P323">imigrantas padaro tyčinį nusikaltimą, už kurį yra nuteisiamas laisvės atėmimu;</text:p>
      <text:p text:style-name="P324"><text:span text:style-name="T325">imigrantas užsiima veikla, nukreipta prieš Lietuvos Respubliką.</text:span></text:p>
      <text:p text:style-name="P326"><text:span text:style-name="T327">21</text:span><text:span text:style-name="T328">. Sprendimą panaikinti leidimą apsigyventi Lietuvos Respublikoje priima Migracijos departamentas prie Vidaus reikalų ministerijos.</text:span></text:p>
      <text:p text:style-name="P329">Punkto pakeitimai:</text:p>
      <text:p text:style-name="P330"><text:span text:style-name="T331">Nr.<text:s/></text:span><text:a xlink:href="https://www.e-tar.lt/portal/legalAct.html?documentId=TAR.4553046C3E6B" office:target-frame-name="_top" xlink:show="replace"><text:span text:style-name="T332">321</text:span></text:a><text:span text:style-name="T333">, 1995-03-06, Žin., 1995, Nr. 21-497 (1995-03-10), i. k. 0951100NUTA00000321</text:span></text:p>
      <text:p text:style-name="Normal"/>
      <text:p text:style-name="P334"><text:span text:style-name="T335">22</text:span><text:span text:style-name="T336">. Apie leidimo apsigyventi Lietuvos Respublikoje panaikinimą imigrantui ir kvietėjui pranešama raštu per 7 dienas nuo s</text:span><text:span text:style-name="T337">prendimo priėmimo dienos, nurodant priežastį.</text:span></text:p>
      <text:p text:style-name="P338"><text:span text:style-name="T339">23</text:span><text:span text:style-name="T340">. Sprendimą panaikinti leidimą apsigyventi Lietuvos Respublikoje imigrantas gali apskųsti teismui per 30 dienų nuo šio sprendimo įteikimo dienos;</text:span></text:p>
      <text:p text:style-name="P341"><text:span text:style-name="T342">24</text:span><text:span text:style-name="T343">. Panaikinus leidimą apsigyventi Lietuvos<text:s/></text:span><text:span text:style-name="T344">Respublikoje, imigrantas ne vėliau kaip per 30 dienų privalo išvykti iš Lietuvos Respublikos.</text:span></text:p>
      <text:p text:style-name="P345"><text:span text:style-name="T346">Jeigu imigrantas per šį laiką apskundžia sprendimą panaikinti leidimą apsigyventi Lietuvos Respublikoje teismui, tai 30 dienų išvykimo terminas skaičiuojamas nuo<text:s/></text:span><text:span text:style-name="T347">teismo sprendimo įsigaliojimo dienos.</text:span></text:p>
      <text:p text:style-name="P348"><text:span text:style-name="T349">25</text:span><text:span text:style-name="T350">. Migracijos departamentas išduoda imigrantui ir išvykti pageidaujantiems jo šeimos nariams leidimą išvykti ir kitus dokumentus, būtinus išvykti iš Lietuvos Respublikos.</text:span></text:p>
      <text:p text:style-name="P351">Punkto pakeitimai:</text:p>
      <text:p text:style-name="P352"><text:span text:style-name="T353">Nr.<text:s/></text:span><text:a xlink:href="https://www.e-tar.lt/portal/legalAct.html?documentId=TAR.4553046C3E6B" office:target-frame-name="_top" xlink:show="replace"><text:span text:style-name="T354">321</text:span></text:a><text:span text:style-name="T355">, 1995-03-06, Žin., 1995, Nr. 21-497 (1995-03-10), i. k. 0951100NUTA00000321</text:span></text:p>
      <text:p text:style-name="Normal"/>
      <text:p text:style-name="P356"><text:span text:style-name="T357">26</text:span><text:span text:style-name="T358">. Jeigu imigrantas per nustatytą laiką neišvyksta iš Lietuvos Respublikos, jis yra išsiunčiamas.</text:span></text:p>
      <text:p text:style-name="P359">Sprendimą<text:s/>išsiųsti imigrantą iš Lietuvos Respublikos priima vidaus reikalų ministras.</text:p>
      <text:p text:style-name="P360"><text:span text:style-name="T361">Sprendimas išsiųsti imigrantą iš Lietuvos Respublikos gali būti apskundžiamas aukštesniajai instancijai.</text:span></text:p>
      <text:p text:style-name="P362"><text:span text:style-name="T363">27</text:span><text:span text:style-name="T364">. Sprendimą išsiųsti imigrantą iš Lietuvos Respublikos vykdo imigran</text:span><text:span text:style-name="T365">to gyvenamosios vietos policijos komisariatas.</text:span></text:p>
      <text:p text:style-name="P366">Šiuo atveju imigrantas sulaikomas policijos komisaro nutarimu su prokuroro sankcija ir išsiunčiamas prievarta. Sulaikytas imigrantas gali būti ne ilgiau kaip 30 parų.</text:p>
      <text:p text:style-name="P367"><text:span text:style-name="T368">Sulaikytasis laikomas policijos komisariat</text:span><text:span text:style-name="T369">o skirstymo punkte arba areštinėje, atskirai nuo kitų asmenų. Iki išvykimo vietos jis konvojuojamas.</text:span></text:p>
      <text:p text:style-name="P370"><text:span text:style-name="T371">28</text:span><text:span text:style-name="T372">. Likę gyventi Lietuvos Respublikoje išsiųstojo imigranto šeimos nariai gali išvykti bendrąja tvarka.</text:span></text:p>
      <text:p text:style-name="P373"/>
      <text:p text:style-name="P374"><text:span text:style-name="T375">IMIGRANTŲ STATISTIKOS TVARKYMAS</text:span></text:p>
      <text:p text:style-name="P376"/>
      <text:p text:style-name="P377"><text:span text:style-name="T378">29</text:span><text:span text:style-name="T379">.<text:s/></text:span><text:span text:style-name="T380">Imigrantų statistiką tvarko Migracijos departamentas.</text:span></text:p>
      <text:p text:style-name="P381">Punkto pakeitimai:</text:p>
      <text:p text:style-name="P382"><text:span text:style-name="T383">Nr.<text:s/></text:span><text:a xlink:href="https://www.e-tar.lt/portal/legalAct.html?documentId=TAR.4553046C3E6B" office:target-frame-name="_top" xlink:show="replace"><text:span text:style-name="T384">321</text:span></text:a><text:span text:style-name="T385">, 1995-03-06, Žin., 1995, Nr. 21-497 (1995-03-10), i. k. 0951100NUTA00000321</text:span></text:p>
      <text:p text:style-name="Normal"/>
      <text:p text:style-name="P386"><text:span text:style-name="T387">30</text:span><text:span text:style-name="T388">.<text:s/></text:span><text:span text:style-name="T389">Policijos komisariato migracijos tarnybos darbuotojai kiekvienam imigrantui užpildo nustatytosios formos imigranto įskaitos korteles, kurių vieną egzempliorių pateikia Migracijos departamentui prie Vidaus reikalų ministerijos, tvarkančiam imigrantų apskait</text:span><text:span text:style-name="T390">ą.</text:span></text:p>
      <text:p text:style-name="P391">Punkto pakeitimai:</text:p>
      <text:p text:style-name="P392"><text:span text:style-name="T393">Nr.<text:s/></text:span><text:a xlink:href="https://www.e-tar.lt/portal/legalAct.html?documentId=TAR.4553046C3E6B" office:target-frame-name="_top" xlink:show="replace"><text:span text:style-name="T394">321</text:span></text:a><text:span text:style-name="T395">, 1995-03-06, Žin., 1995, Nr. 21-497 (1995-03-10), i. k. 0951100NUTA00000321</text:span></text:p>
      <text:p text:style-name="Normal"/>
      <text:p text:style-name="P396"><text:span text:style-name="T397">31</text:span><text:span text:style-name="T398">. Imigrantas privalo apie imigranto įskaitos kortelės duomenų</text:span><text:span text:style-name="T399"><text:s/>pasikeitimą pranešti gyvenamosios vietos policijos komisariato migracijos tarnybai, kuri apie tai informuoja Migracijos departamentą prie Vidaus reikalų ministerijos.</text:span></text:p>
      <text:p text:style-name="P400">Punkto pakeitimai:</text:p>
      <text:soft-page-break/>
      <text:p text:style-name="P401"><text:span text:style-name="T402">Nr.<text:s/></text:span><text:a xlink:href="https://www.e-tar.lt/portal/legalAct.html?documentId=TAR.4553046C3E6B" office:target-frame-name="_top" xlink:show="replace"><text:span text:style-name="T403">321</text:span></text:a><text:span text:style-name="T404">, 1995-03-06, Žin., 1995, Nr. 21-497 (1995-03-10), i. k. 0951100NUTA00000321</text:span></text:p>
      <text:p text:style-name="Normal"/>
      <text:p text:style-name="P405"><text:span text:style-name="T406">32</text:span><text:span text:style-name="T407">. Migracijos departamentas kasmet iki sausio 15 dienos pateikia Lietuvos Respublikos Vyriausybei informaciją, kurioje nurodoma praėjusiais metais:</text:span></text:p>
      <text:p text:style-name="P408">atvykusių imigrantų skaičius ir valstybės, iš kurių jie atvyko;</text:p>
      <text:p text:style-name="P409">išvykusių imigrantų skaičius;</text:p>
      <text:p text:style-name="P410">išsiųstų imigrantų skaičius;</text:p>
      <text:p text:style-name="P411">Lietuvos Respublikos pilietybę priėmusių imigrantų skaičius.<text:s/></text:p>
      <text:p text:style-name="P412">Punkto pakeitimai:</text:p>
      <text:p text:style-name="P413"><text:span text:style-name="T414">Nr.<text:s/></text:span><text:a xlink:href="https://www.e-tar.lt/portal/legalAct.html?documentId=TAR.4553046C3E6B" office:target-frame-name="_top" xlink:show="replace"><text:span text:style-name="T415">321</text:span></text:a><text:span text:style-name="T416">, 1995-03-06, Žin., 1995, Nr. 21-497 (1995-03-10), i. k. 0951100NUTA00000321</text:span></text:p>
      <text:p text:style-name="Normal"/>
      <text:p text:style-name="P417"><text:span text:style-name="T418">______________</text:span></text:p>
      <text:p text:style-name="P419"/>
      <text:p text:style-name="P420"><text:span text:style-name="T428">1</text:span><text:span text:style-name="T429"><text:s/>forma</text:span></text:p>
      <text:p text:style-name="P430"/>
      <text:p text:style-name="P431"><text:span text:style-name="T432">K V I E T I M A S</text:span></text:p>
      <text:p text:style-name="P433"/>
      <text:p text:style-name="P434">Aš, Lietuvos Respublikos pilietis (-ė)<text:s/><text:tab/></text:p>
      <text:p text:style-name="P435"><text:tab/>(vardas, pavardė;</text:p>
      <text:p text:style-name="P436"><text:tab/>,</text:p>
      <text:p text:style-name="P437">moterys nurodo ir mergautinę pavardę)</text:p>
      <text:p text:style-name="P438"><text:tab/><text:s/>gimęs (-usi)</text:p>
      <text:p text:style-name="P439"><text:tab/></text:p>
      <text:p text:style-name="P440"><text:tab/>(gimimo data ir vieta)<text:s/></text:p>
      <text:p text:style-name="P441"><text:tab/>ir nuolat gyvenantis (-i)</text:p>
      <text:p text:style-name="P442"><text:tab/>, asmens kodas ___________,</text:p>
      <text:p text:style-name="P443">(adresas)</text:p>
      <text:p text:style-name="P444">paso serija ______, Nr. _________, kviečiu atvykti į Lietuvos</text:p>
      <text:p text:style-name="P445">Respubliką nuolat gyventi su šeima (be šeimos)<text:s/><text:tab/></text:p>
      <text:p text:style-name="P446"><text:tab/>. (giminystės ryšiai)</text:p>
      <text:p text:style-name="P447">(nereikalinga – užbraukti)</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Vardas, pavardė</text:p>
          </table:table-cell>
          <table:table-cell table:style-name="TableCell457">
            <text:p text:style-name="P458">Pilietybė</text:p>
          </table:table-cell>
          <table:table-cell table:style-name="TableCell459">
            <text:p text:style-name="P460">Gimimo data ir vieta</text:p>
          </table:table-cell>
          <table:table-cell table:style-name="TableCell461">
            <text:p text:style-name="P462">Adresas</text:p>
          </table:table-cell>
        </table:table-row>
      </table:table>
      <text:p text:style-name="P463"><text:tab/></text:p>
      <text:p text:style-name="P464"><text:tab/></text:p>
      <text:p text:style-name="P465"><text:tab/></text:p>
      <text:p text:style-name="P466"><text:tab/></text:p>
      <text:p text:style-name="P467"><text:tab/></text:p>
      <text:p text:style-name="P468"/>
      <text:p text:style-name="P469">Pastaba. Pildoma pagal užsieniečio asmens dokumentus.<text:s/></text:p>
      <text:p text:style-name="P470">Šį asmenį (šiuos asmenis) įsipareigoju aprūpinti gyvenamuoju plotu.</text:p>
      <text:p text:style-name="P471">Savo parašu<text:s/>tvirtinu pateiktų duomenų teisingumą.</text:p>
      <text:p text:style-name="P472"/>
      <text:p text:style-name="P473">__________________</text:p>
      <text:p text:style-name="P474"><text:tab/>(kvietėjo parašas)</text:p>
      <text:p text:style-name="P475">Kvietėjo parašą tvirtinu:<text:s/><text:tab/></text:p>
      <text:p text:style-name="P476"><text:tab/>(Migracijos departamento pareigūno vardas, pavardė ir parašas)</text:p>
      <text:p text:style-name="P477"/>
      <text:p text:style-name="P478">(antspaudo vieta)<text:s/></text:p>
      <text:p text:style-name="P479"/>
      <text:p text:style-name="P480">Išduota 199 _ m. __________ mėn. __ d.</text:p>
      <text:p text:style-name="P481">______________</text:p>
      <text:p text:style-name="P482"/>
      <text:p text:style-name="P483"/>
      <text:p text:style-name="P484">Formos<text:s/>pakeitimai:</text:p>
      <text:p text:style-name="P485"><text:span text:style-name="T486">Nr.<text:s/></text:span><text:a xlink:href="https://www.e-tar.lt/portal/legalAct.html?documentId=TAR.4553046C3E6B" office:target-frame-name="_top" xlink:show="replace"><text:span text:style-name="T487">321</text:span></text:a><text:span text:style-name="T488">, 1995-03-06, Žin., 1995, Nr. 21-497 (1995-03-10), i. k. 0951100NUTA00000321</text:span></text:p>
      <text:p text:style-name="Normal"/>
      <text:p text:style-name="P489"><text:span text:style-name="T497">2</text:span><text:span text:style-name="T498"><text:s/>forma</text:span></text:p>
      <text:p text:style-name="P499"/>
      <text:p text:style-name="P500"><text:span text:style-name="T501">MIGRACIJOS DEPARTAMENTAS</text:span></text:p>
      <text:p text:style-name="P502"/>
      <text:p text:style-name="P503">Pakeistas<text:s/>formos pavadinimas:</text:p>
      <text:p text:style-name="P504"><text:span text:style-name="T505">Nr.<text:s/></text:span><text:a xlink:href="https://www.e-tar.lt/portal/legalAct.html?documentId=TAR.4553046C3E6B" office:target-frame-name="_top" xlink:show="replace"><text:span text:style-name="T506">321</text:span></text:a><text:span text:style-name="T507">, 1995-03-06, Žin., 1995, Nr. 21-497 (1995-03-10), i. k. 0951100NUTA00000321</text:span></text:p>
      <text:p text:style-name="Normal"/>
      <text:p text:style-name="P508"><text:span text:style-name="T509">UŽSIENIEČIO PRAŠYMAS-ANKETA IMIGRANTO STATUSUI ĮGYTI</text:span></text:p>
      <text:p text:style-name="P510"/>
      <text:p text:style-name="P511"/>
      <text:p text:style-name="P512">DĖMESIO!<text:s/>Anketa pildoma rašomąja mašinėle arba ranka spausdintomis raidėmis lietuvių kalba.</text:p>
      <text:p text:style-name="P513">Anketos išnagrinėjimo terminas – vieneri metai nuo prašymo priėmimo dienos.</text:p>
      <text:p text:style-name="P514"/>
      <text:p text:style-name="P515">Asmens kodas _______________________</text:p>
      <text:p text:style-name="P516">Pavardė ____________________________</text:p>
      <text:p text:style-name="P517">Vardas _____________________________</text:p>
      <text:p text:style-name="P518">(35 x 45 mm Tėvo vardas ________________________</text:p>
      <text:p text:style-name="P519">fotografijos Pilietybė __________________________</text:p>
      <text:p text:style-name="P520">vieta) Gimimo data ________________________</text:p>
      <text:p text:style-name="P521">Gimimo vieta _______________________</text:p>
      <text:p text:style-name="P522">Adresas ____________________________</text:p>
      <text:p text:style-name="P523">____________________________________</text:p>
      <text:p text:style-name="P524">Telefonas: namų ______, darbo ______</text:p>
      <text:p text:style-name="P525"/>
      <text:p text:style-name="P526">Prašau leisti man atvykti nuolat gyventi į Lietuvos Respubliką. Kartu su manimi prašau leisti atvykti nuolat gyventi šiems asmenim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Vardas, pavardė</text:p>
          </table:table-cell>
          <table:table-cell table:style-name="TableCell536">
            <text:p text:style-name="P537">Pilietybė</text:p>
          </table:table-cell>
          <table:table-cell table:style-name="TableCell538">
            <text:p text:style-name="P539">Gimimo data ir vieta</text:p>
          </table:table-cell>
          <table:table-cell table:style-name="TableCell540">
            <text:p text:style-name="P541">Giminystės ryšiai</text:p>
          </table:table-cell>
        </table:table-row>
      </table:table>
      <text:p text:style-name="P542"><text:tab/></text:p>
      <text:p text:style-name="P543"><text:tab/></text:p>
      <text:p text:style-name="P544"><text:tab/></text:p>
      <text:p text:style-name="P545"><text:tab/></text:p>
      <text:p text:style-name="P546"><text:tab/><text:tab/></text:p>
      <text:p text:style-name="P547"/>
      <text:p text:style-name="P548">ASMENS DUOMENYS:</text:p>
      <text:p text:style-name="P549"><text:span text:style-name="T550">1</text:span><text:span text:style-name="T551">. Kiti vardai ir pavardės (jeigu esate pakeitę, nurodykite metus ir priežastis)<text:s/></text:span><text:span text:style-name="T552"><text:tab/>.</text:span></text:p>
      <text:p text:style-name="P553"><text:span text:style-name="T554">2</text:span><text:span text:style-name="T555">. Lytis (pabraukite):</text:span><text:span text:style-name="T556"><text:tab/><text:s/>a) vyras;<text:s/></text:span><text:span text:style-name="T557"><text:tab/>b) moteris.</text:span></text:p>
      <text:p text:style-name="P558"><text:span text:style-name="T559">3</text:span><text:span text:style-name="T560">. Kur gyvenote pastaruosius 10 metų? Nurodykite adresus:</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Metai</text:p>
          </table:table-cell>
          <table:table-cell table:style-name="TableCell567">
            <text:p text:style-name="P568">Adresas</text:p>
          </table:table-cell>
        </table:table-row>
      </table:table>
      <text:p text:style-name="P569"><text:tab/></text:p>
      <text:p text:style-name="P570"><text:tab/></text:p>
      <text:p text:style-name="P571"><text:tab/></text:p>
      <text:p text:style-name="P572"/>
      <text:p text:style-name="P573"><text:span text:style-name="T574">4</text:span><text:span text:style-name="T575">. Kur<text:s/></text:span><text:span text:style-name="T576">ir kuo dirbote pastaruosius 10 metų? Nurodykite:</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Metai</text:p>
          </table:table-cell>
          <table:table-cell table:style-name="TableCell586">
            <text:p text:style-name="P587">Darbovietė</text:p>
          </table:table-cell>
          <table:table-cell table:style-name="TableCell588">
            <text:p text:style-name="P589">Adresas</text:p>
          </table:table-cell>
          <table:table-cell table:style-name="TableCell590">
            <text:p text:style-name="P591">Pareigos</text:p>
          </table:table-cell>
        </table:table-row>
      </table:table>
      <text:p text:style-name="P592"><text:tab/></text:p>
      <text:p text:style-name="P593"><text:tab/></text:p>
      <text:p text:style-name="P594"><text:span text:style-name="T595"><text:tab/></text:span></text:p>
      <text:p text:style-name="P596"><text:span text:style-name="T597">5</text:span><text:span text:style-name="T598">. Kur ir kuo ketinate dirbti Lietuvoje?<text:s/></text:span><text:span text:style-name="T599"><text:tab/></text:span></text:p>
      <text:p text:style-name="P600"><text:span text:style-name="T601"><text:tab/></text:span></text:p>
      <text:p text:style-name="P602"><text:span text:style-name="T603">6</text:span><text:span text:style-name="T604">. Kokias mokate užsienio kalbas?<text:s/></text:span><text:span text:style-name="T605"><text:tab/></text:span></text:p>
      <text:p text:style-name="P606"><text:span text:style-name="T607"><text:tab/></text:span></text:p>
      <text:p text:style-name="P608"><text:span text:style-name="T609">7</text:span><text:span text:style-name="T610">. Išsimokslinimas<text:s/></text:span><text:span text:style-name="T611"><text:tab/></text:span></text:p>
      <text:p text:style-name="P612"><text:span text:style-name="T613">8</text:span><text:span text:style-name="T614">. Kada, kur ir kokią mokslo įstaigą esate baigęs (-usi) ir kokią specialybę įsigijęs (-usi)?<text:s/></text:span><text:span text:style-name="T615"><text:tab/></text:span></text:p>
      <text:p text:style-name="P616"><text:span text:style-name="T617"><text:tab/></text:span></text:p>
      <text:p text:style-name="P618"><text:span text:style-name="T619">9</text:span><text:span text:style-name="T620">. Šeiminė padėtis (pabraukite):</text:span></text:p>
      <text:p text:style-name="P621"><text:span text:style-name="T622">a) vedęs (ištekėjusi);<text:s/></text:span></text:p>
      <text:p text:style-name="P623"><text:span text:style-name="T624">b) nevedęs (netekėjusi);<text:s/></text:span></text:p>
      <text:p text:style-name="P625"><text:span text:style-name="T626">c) našlys(-ė);<text:s/></text:span></text:p>
      <text:p text:style-name="P627"><text:span text:style-name="T628">d) išsituokęs (-usi).</text:span></text:p>
      <text:p text:style-name="P629"><text:span text:style-name="T630">Kelintais metais sudaryta (nutraukta) santuoka?<text:s/></text:span><text:span text:style-name="T631"><text:tab/></text:span></text:p>
      <text:p text:style-name="P632"><text:span text:style-name="T633">10</text:span><text:span text:style-name="T634">. Jūsų sutuoktinio pavardė, vardas ir tėvo vardas,pilietybė (nurodykite ir žmonos mergautinę pavardę)<text:s/></text:span><text:span text:style-name="T635"><text:tab/></text:span></text:p>
      <text:p text:style-name="P636"><text:tab/></text:p>
      <text:p text:style-name="P637">Jūsų sutuoktinio gimimo data ir vieta<text:s/><text:tab/></text:p>
      <text:p text:style-name="P638"><text:tab/></text:p>
      <text:p text:style-name="P639">Jūsų sutuoktinio nuolatinė gyvenamoji vieta (adresas)</text:p>
      <text:p text:style-name="P640"><text:span text:style-name="T641"><text:tab/></text:span></text:p>
      <text:p text:style-name="P642"><text:span text:style-name="T643">11</text:span><text:span text:style-name="T644">. Jūsų vaikų (įskaitant įvaikintus) pavardės, vardai ir tėvo vardai, pilietybė, gimimo data ir vieta<text:s/></text:span><text:span text:style-name="T645"><text:tab/></text:span></text:p>
      <text:p text:style-name="P646"><text:tab/></text:p>
      <text:p text:style-name="P647"><text:tab/></text:p>
      <text:p text:style-name="P648"><text:tab/></text:p>
      <text:p text:style-name="P649"><text:span text:style-name="T650"><text:tab/></text:span></text:p>
      <text:p text:style-name="P651"><text:span text:style-name="T652">12</text:span><text:span text:style-name="T653">. Jūsų tėvo pavardė, vardas ir tėvo vardas, pilietybė, gimimo data ir vieta</text:span><text:span text:style-name="T654"><text:tab/></text:span></text:p>
      <text:p text:style-name="P655"><text:tab/></text:p>
      <text:p text:style-name="P656">Jūsų motinos pavardė, vardas ir tėvo vardas, pilietybė,gimimo data ir vieta<text:s/><text:tab/></text:p>
      <text:p text:style-name="P657"><text:tab/></text:p>
      <text:p text:style-name="P658">Jūsų tėvų nuolatinė gyvenamoji vieta (adresas)<text:s/><text:tab/></text:p>
      <text:p text:style-name="P659"><text:tab/></text:p>
      <text:p text:style-name="P660"><text:span text:style-name="T661"><text:tab/></text:span></text:p>
      <text:p text:style-name="P662"><text:span text:style-name="T663">13</text:span><text:span text:style-name="T664">. Ar turite giminių Lietuvos Respublikoje (jeigu taip, nurodykite pavardes, vardus, tėvo vardus, pilietybę, gimimo datą ir vietą, jų adresus ir namų telefonus, gimin</text:span><text:span text:style-name="T665">ystės ryšius)?</text:span><text:span text:style-name="T666"><text:tab/></text:span></text:p>
      <text:p text:style-name="P667"><text:tab/></text:p>
      <text:p text:style-name="P668"><text:tab/></text:p>
      <text:p text:style-name="P669"><text:tab/></text:p>
      <text:p text:style-name="P670"><text:tab/></text:p>
      <text:p text:style-name="P671"><text:tab/></text:p>
      <text:p text:style-name="P672"><text:span text:style-name="T673"><text:tab/></text:span></text:p>
      <text:p text:style-name="P674"><text:span text:style-name="T675">14</text:span><text:span text:style-name="T676">. Kur ketinate gyventi Lietuvos Respublikoje nurodykite adresą ir telefoną, namo (buto) savininko (nuomininko) pavardę, vardą ir tėvo vardą, pilietybę)?</text:span><text:span text:style-name="T677"><text:tab/></text:span></text:p>
      <text:p text:style-name="P678"><text:tab/></text:p>
      <text:p text:style-name="P679"><text:span text:style-name="T680"><text:tab/></text:span></text:p>
      <text:p text:style-name="P681"><text:span text:style-name="T682">15</text:span><text:span text:style-name="T683">. Ar anksčiau gyvenote Lietuvos Respublikoje (jeigu taip,<text:s/></text:span><text:span text:style-name="T684">nurodykite metus ir išvykimo priežastį, kur tvarkėte dokumentus)?</text:span><text:span text:style-name="T685"><text:tab/></text:span></text:p>
      <text:p text:style-name="P686"><text:span text:style-name="T687"><text:tab/></text:span></text:p>
      <text:p text:style-name="P688"><text:span text:style-name="T689">16</text:span><text:span text:style-name="T690">. Ar buvote baustas (-a) laisvės atėmimu (jeigu taip, nurodykite, kelintais metais ir už kokią veiką)?<text:s/></text:span><text:span text:style-name="T691"><text:tab/></text:span></text:p>
      <text:p text:style-name="P692"><text:tab/></text:p>
      <text:p text:style-name="P693"><text:span text:style-name="T694"><text:tab/></text:span></text:p>
      <text:p text:style-name="P695"><text:span text:style-name="T696">17</text:span><text:span text:style-name="T697">. Ar sergate AIDS? Pabraukite:<text:s/></text:span><text:span text:style-name="T698"><text:tab/>a) taip;<text:s/></text:span><text:span text:style-name="T699"><text:tab/>b) ne.</text:span></text:p>
      <text:p text:style-name="P700"><text:span text:style-name="T701">18</text:span><text:span text:style-name="T702">. Ar esate<text:s/></text:span><text:span text:style-name="T703">sirgęs (šiuo metu sergate) kokiomis nors psichinėmis ligomis (jeigu taip, nurodykite sirgimo metus ir ligos pavadinimą)?</text:span><text:span text:style-name="T704"><text:tab/></text:span></text:p>
      <text:p text:style-name="P705"><text:tab/></text:p>
      <text:p text:style-name="P706"><text:tab/></text:p>
      <text:p text:style-name="P707"><text:span text:style-name="T708"><text:tab/></text:span></text:p>
      <text:p text:style-name="P709"><text:span text:style-name="T710">Aš, _____________________________ laiduoju, kad šioje anketoje pateikta informacija yra teisinga, ir suvokiu, kad duomenų klas</text:span><text:span text:style-name="T711">tojimas gali sukelti man, kaip imigrantui, teisinių pasekmių Lietuvos Respublikoje.</text:span></text:p>
      <text:p text:style-name="P712"/>
      <text:p text:style-name="P713">199 _ m. __________ mėn. __ d. ________________</text:p>
      <text:p text:style-name="P714"/>
      <text:p text:style-name="P715"><text:tab/></text:p>
      <text:p text:style-name="P716"><text:tab/>(asmens parašas)</text:p>
      <text:p text:style-name="P717"/>
      <text:p text:style-name="P718">Prie prašymo pridedami šie notarine ar jai prilygstančia tvarka patvirtinti dokumentai:</text:p>
      <text:p text:style-name="P719">gimimo<text:s/>liudijimo ar kito asmens tapatybę patvirtinančio dokumento nuorašas;</text:p>
      <text:p text:style-name="P720">kvietimas apsigyventi Lietuvos Respublikoje;</text:p>
      <text:p text:style-name="P721">pažyma apie šeimos sudėtį;</text:p>
      <text:p text:style-name="P722">sveikatos pažyma;</text:p>
      <text:p text:style-name="P723">dokumentai, patvirtinantys turimą specialybę (profesiją);</text:p>
      <text:p text:style-name="P724">pažyma apie turimas lėšas, kurios būtinos gyventi Lietuvos</text:p>
      <text:p text:style-name="P725">Respublikoje, arba legalų pajamų šaltinį Lietuvos Respublikoje.</text:p>
      <text:p text:style-name="P726">Pastaba. Dokumentai turi būti pateikti originalo kalba su vertimu į lietuvių kalbą.</text:p>
      <text:p text:style-name="P727">Prašymas-anketa kartu su nurodytais dokumentais siunčiami paštu šiuo adresu:<text:tab/></text:p>
      <text:p text:style-name="P728"><text:tab/></text:p>
      <text:p text:style-name="P729"/>
      <text:p text:style-name="P730"><text:span text:style-name="T731">Registr</text:span><text:span text:style-name="T732">acijos Nr. __________</text:span></text:p>
      <text:p text:style-name="P733"><text:span text:style-name="T734">______________</text:span></text:p>
      <text:p text:style-name="P735"/>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Vyriausybė, Nutarimas</text:span></text:p>
      <text:p text:style-name="P745"><text:span text:style-name="T746">Nr.<text:s/></text:span><text:a xlink:href="https://www.e-tar.lt/portal/legalAct.html?documentId=TAR.4553046C3E6B" office:target-frame-name="_top" xlink:show="replace"><text:span text:style-name="T747">321</text:span></text:a><text:span text:style-name="T748">, 1995-03-06, Žin., 1995, Nr. 21-497 (1995-03-10), i. k.<text:s/></text:span><text:span text:style-name="T749">0951100NUTA00000321</text:span></text:p>
      <text:p text:style-name="P750"><text:span text:style-name="T751">Dėl kai kurių Lietuvos Respublikos Vyriausybės nutarimų imigravimo klausimais dalini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22"><draw:frame draw:style-name="F423" text:anchor-type="paragraph" svg:y="0.0006in" draw:z-index="0"><draw:text-box fo:min-height="0in" fo:min-width="0in"><text:p text:style-name="P421"><text:span text:style-name="T424"><text:page-number text:fixed="false">3</text:page-number></text:span></text:p></draw:text-box></draw:frame></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491"><draw:frame draw:style-name="F492" text:anchor-type="paragraph" svg:y="0.0006in" draw:z-index="0"><draw:text-box fo:min-height="0in" fo:min-width="0in"><text:p text:style-name="P490"><text:span text:style-name="T493"><text:page-number text:fixed="false">3</text:page-number></text:span></text:p></draw:text-box></draw:frame></text:p>
      </style:header>
      <style:footer>
        <text:p text:style-name="P494"/>
      </style:footer>
    </style:master-page>
    <style:master-page style:next-style-name="MP3" style:name="MPF3" style:page-layout-name="PL3">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9T09:25:00Z</meta:creation-date>
    <dc:date>2020-04-29T09:25:00Z</dc:date>
    <meta:template xlink:href="Normal.dotm" xlink:type="simple"/>
    <meta:editing-cycles>2</meta:editing-cycles>
    <meta:editing-duration>PT0S</meta:editing-duration>
    <meta:document-statistic meta:page-count="10" meta:paragraph-count="434" meta:word-count="2712" meta:character-count="19994" meta:row-count="770" meta:non-whitespace-character-count="17716"/>
  </office:meta>
</office:document-meta>
</file>