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3 M. GRUODŽIO 24 D. ĮSAKYMO NR. ISAK-1880 „DĖL SAVIVALDYBĖS PEDAGOGINĖS PSICHOLOGINĖS TARNYBOS PAVYZDINIŲ NUOSTATŲ“ PAKEITIMO</text:p>
      <text:p text:style-name="P12"/>
      <text:p text:style-name="P13">2007 m. rugpjūčio 22 d. Nr. ISAK-1681</text:p>
      <text:p text:style-name="P14">Vilnius</text:p>
      <text:p text:style-name="P15"/>
      <text:p text:style-name="P16"><text:span text:style-name="T17">Pakeičiu</text:span><text:s/>Savivaldybės pedagoginės psichologinės tarnybos pavyzdinius nuostatus, patvirtintus Lietuvos Respublikos švietimo ir mokslo ministro 2003 m. gruodžio 24 d. įsakymu Nr. ISAK-1880 „Dėl Savivaldybės pedagoginės psichologinės tarnybos pavyzdinių nuostatų“ (Žin., 2004, Nr.<text:s/><text:a xlink:href="https://www.e-tar.lt/portal/lt/legalAct/TAR.C8C1437B8E94" office:target-frame-name="_blank" xlink:show="new"><text:span text:style-name="T18">10-277</text:span></text:a>) ir išdėstau 24.1 punktą taip:</text:p>
      <text:p text:style-name="P19">„24.1. įvertina tėvams (globėjams, rūpintojams) sutikus specialiuosius ugdymosi poreikius, psichologines, asmenybės ir ugdymosi problemas asmenų nuo 3 iki 18 metų (turinčių specialiųjų ugdymosi poreikių – iki 21 metų, jei jie mokosi bendrojo lavinimo ar specialiojoje mokykloje, ir vyresnius, jei nori įgyti pagrindinį išsilavinimą), gyvenančių savivaldybės teritorijoje ir/ar ugdomų mokyklose bei vaikų globos įstaigose, kurių steigėja yra savivaldybės taryba, o tais atvejais, kai jų steigėja yra ne savivaldybės taryba, steigėjams sudarius sutartis. Teikiant šiame punkte išvardytas paslaugas vaikų globos įstaigoms, kurių steigėja yra apskrities viršininko administracija, sutartys nesudaromos“.</text:p>
      <text:p text:style-name="P20"/>
      <text:p text:style-name="P21"/>
      <text:p text:style-name="P22"><text:span text:style-name="T23">ŠVIETIMO IR MOKSLO MINISTRĖ</text:span><text:span text:style-name="T24"><text:tab/>ROMA ŽAKAITIENĖ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AS</dc:title>
    <meta:initial-creator>Sandra</meta:initial-creator>
    <dc:creator>adlibuser</dc:creator>
    <meta:creation-date>2024-06-03T11:20:00Z</meta:creation-date>
    <dc:date>2024-06-03T11:2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4" meta:character-count="1425" meta:row-count="43" meta:non-whitespace-character-count="1253"/>
  </office:meta>
</office:document-meta>
</file>