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25%"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2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text-transform="uppercase"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font-size-complex="12pt" style:language-asian="lt" style:country-asian="LT"/>
    </style:style>
    <style:style style:name="T119" style:parent-style-name="DefaultParagraphFont" style:family="text">
      <style:text-properties fo:text-transform="uppercase" fo:color="#000000" style:font-size-complex="12pt" style:language-asian="lt" style:country-asian="LT"/>
    </style:style>
    <style:style style:name="P120" style:parent-style-name="Normal" style:family="paragraph">
      <style:paragraph-properties fo:widows="0" fo:orphans="0" fo:break-before="page" fo:margin-left="3.1493in">
        <style:tab-stops/>
      </style:paragraph-properties>
    </style:style>
    <style:style style:name="P1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41in"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per 66.6%"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2">Suvestinė redakcija nuo 2018-07-28 iki 2019-10-31</text:span></text:p>
      <text:p text:style-name="P3"/>
      <text:p text:style-name="P4"><text:span text:style-name="T5">Įsakymas paskelbtas: Žin. 2013, Nr.<text:s/></text:span><text:a xlink:href="https://www.e-tar.lt/portal/legalAct.html?documentId=TAR.4A36EE0DFD4F" office:target-frame-name="_top" xlink:show="replace"><text:span text:style-name="T6">120-6091</text:span></text:a><text:span text:style-name="T7">, i. k. 1132210ISAK1/V-1038</text:span></text:p>
      <text:p text:style-name="P8"/>
      <text:p text:style-name="P9">LIETUVOS RESPUBLIKOS SUSISIEKIMO MINISTRO,</text:p>
      <text:p text:style-name="P10">LIETUVOS RESPUBLIKOS APLINKOS MINISTRO</text:p>
      <text:p text:style-name="P11">IR LIETUVOS RESPUBLIKOS SVEIKATOS APSAUGOS MINISTRO</text:p>
      <text:p text:style-name="P12">Į S A K Y M A S</text:p>
      <text:p text:style-name="P13"/>
      <text:p text:style-name="P14">DĖL LAIVŲ BALASTINIO VANDENS IR NUOSĖDŲ VALDYMO IR KONTROLĖS PRIEMONIŲ, SKIRTŲ IŠVENGTI KENKSMINGŲJŲ IR LIGAS SUKELIANČIŲ VANDENS ORGANIZMŲ, PATVIRTINIMO</text:p>
      <text:p text:style-name="P15"/>
      <text:p text:style-name="P16">2013 m. lapkričio 14 d. Nr. 3-577/D1-841/V-1038</text:p>
      <text:p text:style-name="P17">Vilnius</text:p>
      <text:p text:style-name="P18"/>
      <text:p text:style-name="P19"/>
      <text:p text:style-name="P20"><text:span text:style-name="T21">Vadovaudamiesi Lietuvos Respublikos jūros aplinkos apsaugos įstatymo 10 straipsniu:</text:span><text:s/></text:p>
      <text:p text:style-name="P22">Preambulės pakeitimai:</text:p>
      <text:p text:style-name="P23"><text:span text:style-name="T24">Nr.<text:s/></text:span><text:a xlink:href="https://www.e-tar.lt/portal/legalAct.html?documentId=e148bdb07d4e11e5b7eba10a9b5a9c5f" office:target-frame-name="_top" xlink:show="replace"><text:span text:style-name="T25">3-438(1.5 E)/D1-757/V-1184</text:span></text:a><text:span text:style-name="T26">, 2015-10-23, paskelbta TAR 2015-10-28, i. k. 2015-16987</text:span></text:p>
      <text:p text:style-name="Normal"/>
      <text:p text:style-name="P27"><text:span text:style-name="T28">1</text:span><text:span text:style-name="T29">. T v i r t i n a m e Laivų balastinio vandens ir nuosėdų valdymo ir kontrolės priemones, skirtas išvengti kenksmingųjų ir ligas sukeliančių vandens</text:span><text:span text:style-name="T30"><text:s/>organizmų (pridedama).</text:span></text:p>
      <text:p text:style-name="P31"><text:span text:style-name="T32">2</text:span><text:span text:style-name="T33">. N u s t a t o m e, kad šis įsakymas įsigalioja 2014 m. gegužės 1 d., išskyrus šiuo įsakymu patvirtintų Laivų balastinių vandenų ir nuosėdų valdymo ir kontrolės priemonių, skirtų išvengti kenksmingųjų ir ligas sukeliančių<text:s/></text:span><text:span text:style-name="T34">vandens organizmų, 5, 6, 7, 13 ir 15 punktus, kurie įsigalioja 2014 m. lapkričio 1 d.</text:span></text:p>
      <text:p text:style-name="P35"><text:span text:style-name="T36">3</text:span><text:span text:style-name="T37">. P a v e d a m e:</text:span></text:p>
      <text:p text:style-name="P38"><text:span text:style-name="T39">3.1</text:span><text:span text:style-name="T40">. Lietuvos transporto saugos administracijai:</text:span><text:s/></text:p>
      <text:p text:style-name="P41">Punkto pakeitimai:</text:p>
      <text:p text:style-name="P42"><text:span text:style-name="T43">Nr.<text:s/></text:span><text:a xlink:href="https://www.e-tar.lt/portal/legalAct.html?documentId=76c51060916911e8b93ad15b34c9248c" office:target-frame-name="_top" xlink:show="replace"><text:span text:style-name="T44">3-342/D1-692/V-797</text:span></text:a><text:span text:style-name="T45">, 2018-07-13, paskelbta TAR 2018-07-27, i. k. 2018-12508</text:span></text:p>
      <text:p text:style-name="P46"><text:span text:style-name="T47">3.1.1</text:span><text:span text:style-name="T48">. tikrinti laivų balastinio vandens registravimo žurnalus, balastinio vandens valdymo planus ir kitus dokumentus, susijusius su balastinio vandens<text:s/></text:span><text:span text:style-name="T49">valdymu;</text:span></text:p>
      <text:p text:style-name="P50"><text:span text:style-name="T51">3.1.2</text:span><text:span text:style-name="T52">. nustačius, kad pateikti tikrinti dokumentai neatitinka teisės aktuose nustatytų reikalavimų, nedelsiant šią informaciją perduoti Aplinkos apsaugos departamentui prie Aplinkos ministerijos (toliau – AAD);</text:span><text:s/></text:p>
      <text:p text:style-name="P53">Punkto pakeitimai:</text:p>
      <text:p text:style-name="P54"><text:span text:style-name="T55">Nr.<text:s/></text:span><text:a xlink:href="https://www.e-tar.lt/portal/legalAct.html?documentId=76c51060916911e8b93ad15b34c9248c" office:target-frame-name="_top" xlink:show="replace"><text:span text:style-name="T56">3-342/D1-692/V-797</text:span></text:a><text:span text:style-name="T57">, 2018-07-13, paskelbta TAR 2018-07-27, i. k. 2018-12508</text:span></text:p>
      <text:p text:style-name="Normal"/>
      <text:p text:style-name="P58"><text:span text:style-name="T59">3.1.3</text:span><text:span text:style-name="T60">. vadovaujantis nustatytomis laivų kontrolės procedūromis imtis priemonių,<text:s/></text:span><text:span text:style-name="T61">kad laivų tikrinimo metu nustatyti trūkumai būtų pašalinti;</text:span></text:p>
      <text:p text:style-name="P62"><text:span text:style-name="T63">3.1.4</text:span><text:span text:style-name="T64">.<text:s/></text:span><text:span text:style-name="T65">bendradarbiauti su suinteresuotomis ir kitų valstybių kontroliuojančiomis institucijomis siekiant, kad į aplinką nebūtų neteisėtai išleidžiami laivų balastiniai vandenys ir nuosėdos;</text:span></text:p>
      <text:p text:style-name="P66"><text:span text:style-name="T67">3.2</text:span><text:span text:style-name="T68">. AAD:</text:span><text:s/></text:p>
      <text:p text:style-name="P69">Punkto pakeitimai:</text:p>
      <text:p text:style-name="P70"><text:span text:style-name="T71">Nr.<text:s/></text:span><text:a xlink:href="https://www.e-tar.lt/portal/legalAct.html?documentId=76c51060916911e8b93ad15b34c9248c" office:target-frame-name="_top" xlink:show="replace"><text:span text:style-name="T72">3-342/D1-692/V-797</text:span></text:a><text:span text:style-name="T73">, 2018-07-13, paskelbta TAR 2018-07-27, i. k. 2018-12508</text:span></text:p>
      <text:p text:style-name="P74"><text:span text:style-name="T75">3.2.1</text:span><text:span text:style-name="T76">. teikti siūlymus Lietuvos Respublikos</text:span><text:span text:style-name="T77"><text:s/>jūrų uostų (toliau – uostai) terminalams dėl balastinio vandens nuosėdų priėmimo įrenginių ar kito nuosėdų priėmimo mechanizmo atitikties tobulinimo atsižvelgiant į Tarptautinės jūrų organizacijos rekomendacijas;</text:span></text:p>
      <text:p text:style-name="P78"><text:span text:style-name="T79">3.2.2</text:span><text:span text:style-name="T80">. kartu su uostų administracijomi</text:span><text:span text:style-name="T81">s ir Lietuvos transporto saugos administracija spręsti problemas, kylančias užtikrinant balastinio vandens nuosėdų priėmimo mechanizmą;</text:span><text:s/></text:p>
      <text:soft-page-break/>
      <text:p text:style-name="P82">Punkto pakeitimai:</text:p>
      <text:p text:style-name="P83"><text:span text:style-name="T84">Nr.<text:s/></text:span><text:a xlink:href="https://www.e-tar.lt/portal/legalAct.html?documentId=76c51060916911e8b93ad15b34c9248c" office:target-frame-name="_top" xlink:show="replace"><text:span text:style-name="T85">3-342/D1-692/V-797</text:span></text:a><text:span text:style-name="T86">, 2018-07-13, paskelbta TAR 2018-07-27, i. k. 2018-12508</text:span></text:p>
      <text:p text:style-name="Normal"/>
      <text:p text:style-name="P87"><text:span text:style-name="T88">3.2.3</text:span><text:span text:style-name="T89">. kontroliuoti uostų terminalų, kuriuose yra balastinio vandens nuosėdų priėmimo įrenginiai, veiklą;</text:span></text:p>
      <text:p text:style-name="P90"><text:span text:style-name="T91">3.2.4</text:span><text:span text:style-name="T92">. bendradarbiauti su suinteresuotomis ir kitų valstybių kon</text:span><text:span text:style-name="T93">troliuojančiomis institucijomis siekiant, kad į aplinką nebūtų neteisėtai išleidžiami laivų balastiniai vandenys ir nuosėdos;</text:span></text:p>
      <text:p text:style-name="P94"><text:span text:style-name="T95">3.3</text:span><text:span text:style-name="T96">. Nacionaliniam visuomenės sveikatos centrui prie Sveikatos apsaugos ministerijos:</text:span><text:s/></text:p>
      <text:p text:style-name="P97">Punkto pakeitimai:</text:p>
      <text:p text:style-name="P98"><text:span text:style-name="T99">Nr.<text:s/></text:span><text:a xlink:href="https://www.e-tar.lt/portal/legalAct.html?documentId=76c51060916911e8b93ad15b34c9248c" office:target-frame-name="_top" xlink:show="replace"><text:span text:style-name="T100">3-342/D1-692/V-797</text:span></text:a><text:span text:style-name="T101">, 2018-07-13, paskelbta TAR 2018-07-27, i. k. 2018-12508</text:span></text:p>
      <text:p text:style-name="P102"><text:span text:style-name="T103">3.3.1</text:span><text:span text:style-name="T104">. gavus informaciją apie nustatytus balastinio vandens ir nuosėdų valdymo pažeidimus, įver</text:span><text:span text:style-name="T105">tinti su tuo susijusius dokumentus užkrečiamųjų ligų rizikos atžvilgiu ir prireikus teikti siūlymus dėl užkrečiamųjų ligų profilaktikos ir kontrolės;</text:span></text:p>
      <text:p text:style-name="P106"><text:span text:style-name="T107">3.3.2</text:span><text:span text:style-name="T108">. bendradarbiauti su suinteresuotomis ir kitų valstybių kontroliuojančiomis institucijomis siekia</text:span><text:span text:style-name="T109">nt, kad į aplinką nebūtų neteisėtai išleidžiami laivų balastiniai vandenys ir nuosėdos.</text:span></text:p>
      <text:p text:style-name="P110"/>
      <text:p text:style-name="P111"><text:span text:style-name="T112">Susisiekimo ministras<text:s/></text:span><text:span text:style-name="T113"><text:tab/>Rimantas Sinkevičius</text:span></text:p>
      <text:p text:style-name="P114"/>
      <text:p text:style-name="P115">Aplinkos ministras<text:s/><text:tab/>Valentinas Mazuronis</text:p>
      <text:p text:style-name="P116"/>
      <text:p text:style-name="P117"><text:span text:style-name="T118">Sveikatos apsaugos ministras<text:s/></text:span><text:span text:style-name="T119"><text:tab/>Vytenis Povilas Andriukaitis</text:span></text:p>
      <text:p text:style-name="P120"/>
      <text:soft-page-break/>
      <text:p text:style-name="P121">PATVIRTINTA</text:p>
      <text:p text:style-name="P122">Lietuvos Respublikos susisiekimo ministro,<text:s/></text:p>
      <text:p text:style-name="P123">Lietuvos Respublikos aplinkos ministro,<text:s/></text:p>
      <text:p text:style-name="P124">Lietuvos Respublikos sveikatos apsaugos ministro<text:s/></text:p>
      <text:p text:style-name="P125">2013 m. lapkričio 14 d.<text:s/></text:p>
      <text:p text:style-name="P126">įsakymu <text:s/>Nr. 3-577/D1-841/V-1038</text:p>
      <text:p text:style-name="P127"/>
      <text:p text:style-name="P128"><text:span text:style-name="T129">LAIVŲ BALASTINIO VANDENS IR NUOSĖDŲ VALDYMO IR KON</text:span><text:span text:style-name="T130">TROLĖS PRIEMONĖS, <text:s/>SKIRTOS IŠVENGTI KENKSMINGŲJŲ IR LIGAS SUKELIANČIŲ VANDENS ORGANIZMŲ</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Laivų balastinio vandens ir nuosėdų valdymo ir kontrolės priemonės, skirtos išvengti kenksmingųjų ir ligas sukeliančių vandens orga</text:span><text:span text:style-name="T140">nizmų (toliau – priemonės), nustato laivų balastinių vandenų ir balastinio vandens nuosėdų valdymo ir kontrolės reikalavimus siekiant sumažinti ir pašalinti dėl kenksmingųjų ir ligas sukeliančių vandens organizmų perkėlimo atsiradusią riziką aplinkai, žmon</text:span><text:span text:style-name="T141">ių sveikatai, nuosavybei ir ištekliams, taip pat išvengti nepagrįsto laivų sulaikymo, sustabdymo ar kito judėjimo apribojimo.</text:span></text:p>
      <text:p text:style-name="P142"><text:span text:style-name="T143">2</text:span><text:span text:style-name="T144">. Priemonės taikomos visiems Lietuvos Respublikos jūrų laivų registre įregistruotiems, taip pat su užsienio valstybių vėliava</text:span><text:span text:style-name="T145"><text:s/>į Lietuvos Respublikos jūrų uostus (toliau – uostai) ir iš jų plaukiantiems laivams, turintiems balastinio vandens talpyklas, išskyrus priemonių 3 punkte nurodytas išimtis.</text:span></text:p>
      <text:p text:style-name="P146"><text:span text:style-name="T147">3</text:span><text:span text:style-name="T148">. Priemonės netaikomos:</text:span></text:p>
      <text:p text:style-name="P149"><text:span text:style-name="T150">3.1</text:span><text:span text:style-name="T151">. tik Baltijos jūros rajone ar Lietuvos Respubli</text:span><text:span text:style-name="T152">kos jūros rajone plaukiojantiems laivams;</text:span></text:p>
      <text:p text:style-name="P153"><text:span text:style-name="T154">3.2</text:span><text:span text:style-name="T155">. karo ir kitiems valstybinį statusą turintiems laivams;</text:span></text:p>
      <text:p text:style-name="P156"><text:span text:style-name="T157">3.3</text:span><text:span text:style-name="T158">. nuolatinį (neišleidžiamą) balastinį vandenį hermetiškose talpyklose plukdantiems laivams;</text:span></text:p>
      <text:p text:style-name="P159"><text:span text:style-name="T160">3.4</text:span><text:span text:style-name="T161">. laivams, kurie nepritaikyti balastinio van</text:span><text:span text:style-name="T162">dens plukdymui ar negali jo plukdyti dėl savo konstrukcijos;</text:span></text:p>
      <text:p text:style-name="P163"><text:span text:style-name="T164">3.5</text:span><text:span text:style-name="T165">. pramoginiams laivams, kurių ilgis iki 50 metrų ir kurie naudojami tik poilsiui ir varžyboms;</text:span></text:p>
      <text:p text:style-name="P166"><text:span text:style-name="T167">3.6</text:span><text:span text:style-name="T168">. paieškai ir gelbėjimui skirtiems laivams ir laivams, kurių didžiausia balastinio<text:s/></text:span><text:span text:style-name="T169">vandens talpa yra 8 kubiniai metrai;</text:span></text:p>
      <text:p text:style-name="P170"><text:span text:style-name="T171">3.7</text:span><text:span text:style-name="T172">. paimant balastinį vandenį ar balastinio vandens nuosėdas, kai tai būtina siekiant užtikrinti laivo saugumą susidarius avarinei situacijai ar prireikus gelbėti gyvybę jūroje;</text:span></text:p>
      <text:p text:style-name="P173"><text:span text:style-name="T174">3.8</text:span><text:span text:style-name="T175">. atsitiktinio balastinio van</text:span><text:span text:style-name="T176">dens ir (ar) balastinio vandens nuosėdų išleidimo ar patekimo į jūros aplinką atvejais, kai tai įvyksta dėl laivui ar jo įgulai padarytos žalos, jei buvo imtasi visų būtinų atsargumo priemonių iki ir po žalos padarymo ar žalos ar išleidimo nustatymo, sieki</text:span><text:span text:style-name="T177">ant užkirsti kelią išleidimui ar jį sumažinti;</text:span></text:p>
      <text:p text:style-name="P178"><text:span text:style-name="T179">3.9</text:span><text:span text:style-name="T180">. paimant ir išleidžiant balastinį vandenį ir (ar) balastinio vandens nuosėdas, kai tai atliekama siekiant išvengti taršos iš laivo ar kuo labiau sumažinti jos riziką;</text:span></text:p>
      <text:p text:style-name="P181"><text:span text:style-name="T182">3.10</text:span><text:span text:style-name="T183">. išleidžiant balastinį<text:s/></text:span><text:span text:style-name="T184">vandenį ir (ar) balastinio vandens nuosėdas iš laivo toje pačioje vietoje, kurioje visas tas balastinis vanduo ir (ar) balastinio vandens nuosėdos buvo paimti ir jei jie nesumaišyti su iš kitų vietų paimtu balastiniu vandeniu ar balastinio vandens nuosėdom</text:span><text:span text:style-name="T185">is.</text:span></text:p>
      <text:p text:style-name="P186"><text:span text:style-name="T187">4</text:span><text:span text:style-name="T188">. Priemonėse vartojamos sąvokos:</text:span></text:p>
      <text:p text:style-name="P189"><text:span text:style-name="T190">Atstumas nuo artimiausio kranto</text:span><text:span text:style-name="T191"> – atstumas nuo bazinės kranto linijos, nuo kurios matuojamas teritorinės jūros plotis;</text:span></text:p>
      <text:p text:style-name="P192"><text:span text:style-name="T193">Balastinio vandens nuosėdos </text:span><text:span text:style-name="T194">– laivo balastiniame vandenyje nusėdusios dalelės;</text:span></text:p>
      <text:soft-page-break/>
      <text:p text:style-name="P195"><text:span text:style-name="T196">Balastinio van</text:span><text:span text:style-name="T197">dens valdymas </text:span><text:span text:style-name="T198">– pavieniai mechaniniai, fiziniai, cheminiai ir biologiniai procesai ar jų deriniai, kuriais siekiama pašalinti balastiniame vandenyje ir (ar) jo nuosėdose esančius kenksminguosius ir ligas sukeliančius vandens organizmus, padaryti juos neken</text:span><text:span text:style-name="T199">ksmingus, taip pat išvengti jų paėmimo ir išleidimo;</text:span></text:p>
      <text:p text:style-name="P200"><text:span text:style-name="T201">Balastinis vanduo</text:span><text:span text:style-name="T202"> – vanduo su skendinčiomis dalelėmis, imamas į laivą siekiant reguliuoti jo diferentą, posvyrį, grimzlę, stovumą, korpuso įtempius.</text:span></text:p>
      <text:p text:style-name="P203"><text:span text:style-name="T204">Kitos priemonėse vartojamos sąvokos apibrėžtos Lietuvo</text:span><text:span text:style-name="T205">s Respublikos jūros aplinkos apsaugos įstatyme, Lietuvos Respublikos saugios laivybos įstatyme</text:span><text:span text:style-name="T206">.</text:span></text:p>
      <text:p text:style-name="P207">Punkto pakeitimai:</text:p>
      <text:p text:style-name="P208"><text:span text:style-name="T209">Nr.<text:s/></text:span><text:a xlink:href="https://www.e-tar.lt/portal/legalAct.html?documentId=e148bdb07d4e11e5b7eba10a9b5a9c5f" office:target-frame-name="_top" xlink:show="replace"><text:span text:style-name="T210">3-438(1.5 E)/D1-757/V-1184</text:span></text:a><text:span text:style-name="T211">, 2015-10-23,</text:span><text:span text:style-name="T212"><text:s/>paskelbta TAR 2015-10-28, i. k. 2015-16987</text:span></text:p>
      <text:p text:style-name="Normal"/>
      <text:p text:style-name="P213"><text:span text:style-name="T214">II</text:span><text:span text:style-name="T215">.<text:s/></text:span><text:span text:style-name="T216">BALASTINIO VANDENS IR BALASTINIO VANDENS NUOSĖDŲ VALDYMAS LAIVUOSE</text:span></text:p>
      <text:p text:style-name="P217"/>
      <text:p text:style-name="P218"><text:span text:style-name="T219">5</text:span><text:span text:style-name="T220">. Lietuvos Respublikos jūrų laivų registre įregistruotuose laivuose, kuriems taikomos priemonės, turi būti balastinio vandens<text:s/></text:span><text:span text:style-name="T221">registravimo žurnalas.</text:span></text:p>
      <text:p text:style-name="P222"><text:span text:style-name="T223">6</text:span><text:span text:style-name="T224">. Balastinio vandens registravimo žurnalo formą ir užpildymo tvarką nustato Lietuvos transporto saugos administracija (toliau – administracija).</text:span><text:s/></text:p>
      <text:p text:style-name="P225">Punkto pakeitimai:</text:p>
      <text:p text:style-name="P226"><text:span text:style-name="T227">Nr.<text:s/></text:span><text:a xlink:href="https://www.e-tar.lt/portal/legalAct.html?documentId=76c51060916911e8b93ad15b34c9248c" office:target-frame-name="_top" xlink:show="replace"><text:span text:style-name="T228">3-342/D1-692/V-797</text:span></text:a><text:span text:style-name="T229">, 2018-07-13, paskelbta TAR 2018-07-27, i. k. 2018-12508</text:span></text:p>
      <text:p text:style-name="Normal"/>
      <text:p text:style-name="P230"><text:span text:style-name="T231">7</text:span><text:span text:style-name="T232">. Lietuvos Respublikos jūrų laivų registre įregistruotuose laivuose, kuriems taikomos priemonės, turi būti administracijos arba jos įgal</text:span><text:span text:style-name="T233">iotos klasifikacinės bendrovės patvirtintas balastinio vandens valdymo planas, atitinkantis Tarptautinės jūrų organizacijos gairių dėl balastinio vandens valdymo ir balastinio vandens valdymo planų rengimo, patvirtintų Tarptautinės jūrų organizacijos Jūrų<text:s/></text:span><text:span text:style-name="T234">aplinkos apsaugos komiteto rezoliucija MEPC.127(53), reikalavimus.</text:span></text:p>
      <text:p text:style-name="P235"><text:span text:style-name="T236">8</text:span><text:span text:style-name="T237">. Laivo kapitonas ir įgula turi būti susipažinę su laivo balastinio vandens valdymo planu ir žinoti savo teises ir pareigas įgyvendinant balastinio vandens valdymą.</text:span></text:p>
      <text:p text:style-name="P238"><text:span text:style-name="T239">9</text:span><text:span text:style-name="T240">. Į uostus pla</text:span><text:span text:style-name="T241">ukiantis laivas privalo pasikeisti balastinį vandenį ne arčiau kaip 200 jūrmylių atstumu nuo artimiausio kranto vandenyse, kuriuose gylis yra ne mažesnis kaip 200 m. Kai laivas negali pakeisti balastinio vandens 200 jūrmylių atstumu nuo kranto, balastinis<text:s/></text:span><text:span text:style-name="T242">vanduo keičiamas kuo toliau nuo kranto, bet ne arčiau kaip 50 jūrmylių nuo kranto.</text:span></text:p>
      <text:p text:style-name="P243"><text:span text:style-name="T244">10</text:span><text:span text:style-name="T245">. Priemonių 9 punkte minimų atstumo nuo kranto ir gylio reikalavimų išimtis taikoma:</text:span></text:p>
      <text:p text:style-name="P246"><text:span text:style-name="T247">10.1</text:span><text:span text:style-name="T248">. laivams, kuriems siekiant įvykdyti priemonių 9 punkte nustatytus reikalavi</text:span><text:span text:style-name="T249">mus, reikėtų nukrypti nuo numatyto maršruto ar atidėti reisą;</text:span></text:p>
      <text:p text:style-name="P250"><text:span text:style-name="T251">10.2</text:span><text:span text:style-name="T252">. kai laivo kapitonas pagrįstai nusprendžia, kad balastinio vandens keitimas laikantis priemonių 9 punkte nustatytų reikalavimų keltų pavojų laivo, įgulos, keleivių saugumui ar laivo<text:s/></text:span><text:span text:style-name="T253">stabilumui dėl nepalankių oro sąlygų, laivo sandaros ar korpuso įtempių, įrangos sutrikimo ar kitų aplinkybių.</text:span></text:p>
      <text:p text:style-name="P254"><text:span text:style-name="T255">11</text:span><text:span text:style-name="T256">. Keičiant laivo balastinį vandenį, turi būti užtikrinamas bent 95 procentų balastinio vandens tūrio pakeitimas.</text:span></text:p>
      <text:p text:style-name="P257"><text:span text:style-name="T258">12</text:span><text:span text:style-name="T259">. Laivuose, kurių<text:s/></text:span><text:span text:style-name="T260">balastiniai vandenys keičiami juos perpumpuojant, priemonių 11 punkto reikalavimų vykdymas užtikrinamas tris kartus perpumpavus už kiekvienos balastinio vandens talpyklos tūrį didesnį vandens kiekį.</text:span></text:p>
      <text:p text:style-name="P261"><text:span text:style-name="T262">13</text:span><text:span text:style-name="T263">. Visi su laivo balastiniu vandeniu susiję veiksmai</text:span><text:span text:style-name="T264"><text:s/>ar neveikimas, įskaitant balastinio vandens išleidimo, keitimo aplinkybes ir priežastis, aprašomas balastinio vandens registravimo žurnale. Prie kiekvieno įrašo pasirašo atsakingas laivo įgulos narys, o kiekvieną užbaigtą puslapį – laivo kapitonas.</text:span></text:p>
      <text:p text:style-name="P265"><text:span text:style-name="T266">14</text:span><text:span text:style-name="T267">. Balastinio vandens valdymas taip pat užtikrinamas laivuose naudojant laivo vėliavos kompetentingos institucijos patvirtinto tipo balastinio vandens valdymo sistemas. Tokias valdymo sistemas naudojantys laivai neprivalo laikytis priemonių 9 punkto reikala</text:span><text:span text:style-name="T268">vimų.</text:span></text:p>
      <text:p text:style-name="P269"><text:span text:style-name="T270">15</text:span><text:span text:style-name="T271">. Tinkamas balastinio vandens valdymo sistemas laivams, plaukiojantiems su Lietuvos valstybės vėliava, tvirtina administracija arba jos įgaliota pripažinta klasifikacinė bendrovė atsižvelgdama į Tarptautinės jūrų organizacijos gaires dėl balast</text:span><text:span text:style-name="T272">inio vandens valdymo sistemų patvirtinimo, priimtas Tarptautinės jūrų organizacijos Jūrų aplinkos apsaugos komiteto rezoliucija MEPC.174(58). Administracija pripažįsta kitų Europos Sąjungos ir Europos ekonominės erdvės valstybių patvirtinto tipo balastinio</text:span><text:span text:style-name="T273"><text:s/>vandens valdymo sistemas.</text:span></text:p>
      <text:p text:style-name="P274"><text:span text:style-name="T275">16</text:span><text:span text:style-name="T276">. Plauksiantis už Baltijos jūros rajono ribų laivas imdamas balastinį vandenį stengiasi išvengti potencialiai kenksmingųjų, ligas sukeliančių organizmų ir balastinio vandens nuosėdų paėmimo.</text:span></text:p>
      <text:p text:style-name="P277"/>
      <text:p text:style-name="P278"><text:span text:style-name="T279">III</text:span><text:span text:style-name="T280">.<text:s/></text:span><text:span text:style-name="T281">BALASTINIO VANDENS N</text:span><text:span text:style-name="T282">UOSĖDŲ VALDYMAS UOSTUOSE</text:span></text:p>
      <text:p text:style-name="P283"/>
      <text:p text:style-name="P284"><text:span text:style-name="T285">17</text:span><text:span text:style-name="T286">. Uostų terminaluose, kuriuose balastinės talpyklos valomos ir remontuojamos, turi būti atitinkami balastinio vandens nuosėdų priėmimo įrenginiai arba užtikrinamas kitas balastinio vandens nuosėdų priėmimo mechanizmas. Balas</text:span><text:span text:style-name="T287">tinio vandens nuosėdos turi būti tvarkomos pagal Tarptautinės jūrų organizacijos gaires dėl balastinio vandens nuosėdų priėmimo įrenginių, priimtas Tarptautinės jūrų organizacijos Jūrų aplinkos apsaugos komiteto rezoliucija MEPC.152(55).</text:span></text:p>
      <text:p text:style-name="P288"><text:span text:style-name="T289">18</text:span><text:span text:style-name="T290">. Siekiant u</text:span><text:span text:style-name="T291">žtikrinti tinkamą balastinio vandens nuosėdų tvarkymą, uosto terminalas privalo parengti balastinio vandens nuosėdų tvarkymo planą ir suderinti jį raštu su Aplinkos apsaugos departamentu prie Aplinkos ministerijos (toliau – AAD) ir uosto administracija.</text:span><text:s/></text:p>
      <text:p text:style-name="P292">Punkto pakeitimai:</text:p>
      <text:p text:style-name="P293"><text:span text:style-name="T294">Nr.<text:s/></text:span><text:a xlink:href="https://www.e-tar.lt/portal/legalAct.html?documentId=76c51060916911e8b93ad15b34c9248c" office:target-frame-name="_top" xlink:show="replace"><text:span text:style-name="T295">3-342/D1-692/V-797</text:span></text:a><text:span text:style-name="T296">, 2018-07-13, paskelbta TAR 2018-07-27, i. k. 2018-12508</text:span></text:p>
      <text:p text:style-name="Normal"/>
      <text:p text:style-name="P297"><text:span text:style-name="T298">IV</text:span><text:span text:style-name="T299">.<text:s/></text:span><text:span text:style-name="T300">LAIVŲ BALASTINIO VANDENS IR BALASTINIO VANDENS<text:s/></text:span><text:span text:style-name="T301">NUOSĖDŲ KONTROLĖ</text:span></text:p>
      <text:p text:style-name="P302"/>
      <text:p text:style-name="P303"><text:span text:style-name="T304">19</text:span><text:span text:style-name="T305">. Valstybės ir savivaldybių institucijos ir įstaigos, įgyvendindamos laivų balastinio vandens ir balastinio vandens nuosėdų valdymo ir kontrolės priemones, pagal savo kompetenciją vykdo joms įstatymų ir kitų teisės aktų tvarka paves</text:span><text:span text:style-name="T306">tas funkcijas.</text:span></text:p>
      <text:p text:style-name="P307"><text:span text:style-name="T308">20.</text:span><text:span text:style-name="T309"><text:s/>Neteko galios nuo 2017-01-01</text:span></text:p>
      <text:p text:style-name="P310">Punkto naikinimas:</text:p>
      <text:p text:style-name="P311"><text:span text:style-name="T312">Nr.<text:s/></text:span><text:a xlink:href="https://www.e-tar.lt/portal/legalAct.html?documentId=d2cba8b00c7811e6a238c18f7a3f1736" office:target-frame-name="_top" xlink:show="replace"><text:span text:style-name="T313">3-141(1.5 E)/D1-279/V-517</text:span></text:a><text:span text:style-name="T314">, 2016-04-26, paskelbta TAR 2016-04-27, i. k. 2016-10534</text:span></text:p>
      <text:p text:style-name="P315">Punkto pakeitimai:</text:p>
      <text:p text:style-name="P316"><text:span text:style-name="T317">Nr.<text:s/></text:span><text:a xlink:href="https://www.e-tar.lt/portal/legalAct.html?documentId=e148bdb07d4e11e5b7eba10a9b5a9c5f" office:target-frame-name="_top" xlink:show="replace"><text:span text:style-name="T318">3-438(1.5 E)/D1-757/V-1184</text:span></text:a><text:span text:style-name="T319">, 2015-10-23, paskelbta TAR 2015-10-28, i. k. 2015-16987</text:span></text:p>
      <text:p text:style-name="P320"><text:span text:style-name="T321">Nr.<text:s/></text:span><text:a xlink:href="https://www.e-tar.lt/portal/legalAct.html?documentId=d2cba8b00c7811e6a238c18f7a3f1736" office:target-frame-name="_top" xlink:show="replace"><text:span text:style-name="T322">3-141(1.5 E)/D1-279/V-517</text:span></text:a><text:span text:style-name="T323">, 2016-04-26, paskelbta TAR 2016-04-27, i. k. 2016-10534</text:span></text:p>
      <text:p text:style-name="Normal"/>
      <text:p text:style-name="P324"><text:span text:style-name="T325">20</text:span><text:span text:style-name="T326">1</text:span><text:span text:style-name="T327">. Nustačius priemonių nesilaikymo atvejus, taikoma administracinė atsakomybė<text:s/></text:span><text:span text:style-name="T328">Lietuvos Respublikos administracinių<text:s/></text:span><text:span text:style-name="T329">nusižengimų</text:span><text:span text:style-name="T330"><text:s/>kodekso numatyta tvarka.</text:span><text:s/></text:p>
      <text:p text:style-name="P331">Papildyta punktu:</text:p>
      <text:p text:style-name="P332"><text:span text:style-name="T333">Nr.<text:s/></text:span><text:a xlink:href="https://www.e-tar.lt/portal/legalAct.html?documentId=d2cba8b00c7811e6a238c18f7a3f1736" office:target-frame-name="_top" xlink:show="replace"><text:span text:style-name="T334">3-141(1.5 E)/D1-279/V-517</text:span></text:a><text:span text:style-name="T335">, 2016-04-26, paskelbta TAR 2016-04-27, i. k. 2016-10534</text:span></text:p>
      <text:p text:style-name="Normal"/>
      <text:p text:style-name="P336"><text:span text:style-name="T337">21</text:span><text:span text:style-name="T338">.<text:s/></text:span><text:span text:style-name="T339">Nustačius, kad laive nesilaikoma nustatytų priemonių, AAD, pasikonsultavęs su atitinkamo uosto administracija, gali uždrausti laivui išleisti balastinį vandenį ir balastinio vandens nuosėdas Lietuvos Respublikos jūros rajone.</text:span><text:s/></text:p>
      <text:p text:style-name="P340">Punkto pakeitimai:</text:p>
      <text:p text:style-name="P341"><text:span text:style-name="T342">Nr.<text:s/></text:span><text:a xlink:href="https://www.e-tar.lt/portal/legalAct.html?documentId=76c51060916911e8b93ad15b34c9248c" office:target-frame-name="_top" xlink:show="replace"><text:span text:style-name="T343">3-342/D1-692/V-797</text:span></text:a><text:span text:style-name="T344">, 2018-07-13, paskelbta TAR 2018-07-27, i. k. 2018-12508</text:span></text:p>
      <text:p text:style-name="Normal"/>
      <text:p text:style-name="P345"><text:span text:style-name="T346">22</text:span><text:span text:style-name="T347">. Jei laivas, plaukiantis į uostus, dėl tam tikrų aplinkybių negali pasikeisti bal</text:span><text:span text:style-name="T348">astinio vandens, laivo kapitonas nedelsdamas informuoja atitinkamo uosto administraciją, kuri, pasitarusi su AAD, gali priimti sprendimą nepriimti laivo į šį uostą. Apie sprendimą nepriimti laivo uoste uosto administracija nedelsdama informuoja administrac</text:span><text:span text:style-name="T349">iją.</text:span><text:s/></text:p>
      <text:p text:style-name="P350">Punkto pakeitimai:</text:p>
      <text:soft-page-break/>
      <text:p text:style-name="P351"><text:span text:style-name="T352">Nr.<text:s/></text:span><text:a xlink:href="https://www.e-tar.lt/portal/legalAct.html?documentId=76c51060916911e8b93ad15b34c9248c" office:target-frame-name="_top" xlink:show="replace"><text:span text:style-name="T353">3-342/D1-692/V-797</text:span></text:a><text:span text:style-name="T354">, 2018-07-13, paskelbta TAR 2018-07-27, i. k. 2018-12508</text:span></text:p>
      <text:p text:style-name="Normal"/>
      <text:p text:style-name="P355"><text:span text:style-name="T356">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text:s/></text:span><text:span text:style-name="T366">Respublikos susisiekimo ministerija, Lietuvos Respublikos aplinkos ministerija, Lietuvos Respublikos sveikatos apsaugos ministerija, Įsakymas</text:span></text:p>
      <text:p text:style-name="P367"><text:span text:style-name="T368">Nr.<text:s/></text:span><text:a xlink:href="https://www.e-tar.lt/portal/legalAct.html?documentId=e148bdb07d4e11e5b7eba10a9b5a9c5f" office:target-frame-name="_top" xlink:show="replace"><text:span text:style-name="T369">3-438(1.5 E)</text:span><text:span text:style-name="T370">/D1-757/V-1184</text:span></text:a><text:span text:style-name="T371">, 2015-10-23, paskelbta TAR 2015-10-28, i. k. 2015-16987</text:span></text:p>
      <text:p text:style-name="P372"><text:span text:style-name="T373">Dėl Lietuvos Respublikos susisiekimo ministro, Lietuvos Respublikos aplinkos ministro, Lietuvos Respublikos sveikatos apsaugos ministro 2013 m. lapkričio 14 d. įsakymo Nr. 3-577/D1-841/</text:span><text:span text:style-name="T374">V-1038 „Dėl Laivų balastinio vandens ir nuosėdų valdymo ir kontrolės priemonių, skirtų išvengti kenksmingųjų ir ligas sukeliančių vandens organizmų, patvirtinimo“ pakeitimo</text:span></text:p>
      <text:p text:style-name="P375"/>
      <text:p text:style-name="P376"><text:span text:style-name="T377">2.</text:span></text:p>
      <text:p text:style-name="P378"><text:span text:style-name="T379">Lietuvos Respublikos susisiekimo ministerija, Lietuvos Respublikos aplinkos min</text:span><text:span text:style-name="T380">isterija, Lietuvos Respublikos sveikatos apsaugos ministerija, Įsakymas</text:span></text:p>
      <text:p text:style-name="P381"><text:span text:style-name="T382">Nr.<text:s/></text:span><text:a xlink:href="https://www.e-tar.lt/portal/legalAct.html?documentId=d2cba8b00c7811e6a238c18f7a3f1736" office:target-frame-name="_top" xlink:show="replace"><text:span text:style-name="T383">3-141(1.5 E)/D1-279/V-517</text:span></text:a><text:span text:style-name="T384">, 2016-04-26, paskelbta TAR 2016-04-27, i. k. 2016-10534</text:span></text:p>
      <text:p text:style-name="P385"><text:span text:style-name="T386">Dėl Lietuvos Respublikos susisiekimo ministro, Lietuvos Respublikos aplinkos ministro, Lietuvos Respublikos sveikatos apsaugos ministro 2013 m. lapkričio 14 d. įsakymo Nr. 3-577/D1-841/V-1038 „Dėl Laivų balastinio vandens ir nuosėdų valdymo ir kontrolės pr</text:span><text:span text:style-name="T387">iemonių, skirtų išvengti kenksmingųjų ir ligas sukeliančių vandens organizmų, patvirtinimo“ pakeitimo</text:span></text:p>
      <text:p text:style-name="P388"/>
      <text:p text:style-name="P389"><text:span text:style-name="T390">3.</text:span></text:p>
      <text:p text:style-name="P391"><text:span text:style-name="T392">Lietuvos Respublikos susisiekimo ministerija, Lietuvos Respublikos aplinkos ministerija, Lietuvos Respublikos sveikatos apsaugos ministerija, Įsakymas</text:span></text:p>
      <text:p text:style-name="P393"><text:span text:style-name="T394">Nr.<text:s/></text:span><text:a xlink:href="https://www.e-tar.lt/portal/legalAct.html?documentId=76c51060916911e8b93ad15b34c9248c" office:target-frame-name="_top" xlink:show="replace"><text:span text:style-name="T395">3-342/D1-692/V-797</text:span></text:a><text:span text:style-name="T396">, 2018-07-13, paskelbta TAR 2018-07-27, i. k. 2018-12508</text:span></text:p>
      <text:p text:style-name="P397"><text:span text:style-name="T398">Dėl Lietuvos Respublikos susisiekimo ministro, Lietuvos Respublikos aplinkos<text:s/></text:span><text:span text:style-name="T399">ministro, Lietuvos Respublikos sveikatos apsaugos ministro 2013 m. lapkričio 14 d. įsakymo Nr. 3-577/D1-841/V-1038 „Dėl Laivų balastinio vandens ir nuosėdų valdymo ir kontrolės priemonių, skirtų išvengti kenksmingųjų ir ligas sukeliančių vandens organizmų,</text:span><text:span text:style-name="T400"><text:s/>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7-23T06:54:00Z</meta:creation-date>
    <dc:date>2019-07-23T06:54:00Z</dc:date>
    <meta:template xlink:href="Normal.dotm" xlink:type="simple"/>
    <meta:editing-cycles>2</meta:editing-cycles>
    <meta:editing-duration>PT0S</meta:editing-duration>
    <meta:document-statistic meta:page-count="6" meta:paragraph-count="116" meta:word-count="2135" meta:character-count="17523" meta:row-count="430" meta:non-whitespace-character-count="15504"/>
  </office:meta>
</office:document-meta>
</file>