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widows="0" fo:orphans="0" fo:text-align="center"/>
      <style:text-properties fo:font-weight="bold" style:font-weight-asian="bold" fo:text-transform="uppercase"/>
    </style:style>
    <style:style style:name="P26" style:parent-style-name="Normal" style:family="paragraph">
      <style:paragraph-properties fo:widows="0" fo:orphans="0" fo:text-align="center"/>
      <style:text-properties fo:font-weight="bold" style:font-weight-asian="bold" fo:text-transform="uppercase"/>
    </style:style>
    <style:style style:name="P27" style:parent-style-name="Normal" style:family="paragraph">
      <style:paragraph-properties fo:widows="0" fo:orphans="0" fo:text-align="center"/>
      <style:text-properties fo:font-weight="bold" style:font-weight-asian="bold" fo:text-transform="uppercase"/>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style:style>
    <style:style style:name="P31" style:parent-style-name="Normal" style:family="paragraph">
      <style:paragraph-properties fo:widows="0" fo:orphans="0"/>
      <style:text-properties fo:font-weight="bold" style:font-weight-asian="bold" fo:text-transform="uppercase"/>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style:style>
    <style:style style:name="TableColumn45" style:family="table-column">
      <style:table-column-properties style:column-width="3.4222in"/>
    </style:style>
    <style:style style:name="TableColumn46" style:family="table-column">
      <style:table-column-properties style:column-width="0.3937in"/>
    </style:style>
    <style:style style:name="TableColumn47" style:family="table-column">
      <style:table-column-properties style:column-width="2.4826in"/>
    </style:style>
    <style:style style:name="Table44" style:family="table">
      <style:table-properties style:width="6.2986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fo:text-indent="0.3937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text-align="center"/>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text-indent="0.3937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align="center"/>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indent="0.3937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center"/>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fo:text-indent="0.3937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align="center"/>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fo:text-indent="0.3937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text-align="center"/>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fo:text-indent="0.3937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text-align="center"/>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fo:text-indent="0.3937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fo:text-align="center"/>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style>
    <style:style style:name="P97" style:parent-style-name="Normal" style:family="paragraph">
      <style:paragraph-properties fo:widows="0" fo:orphans="0" fo:text-align="end" fo:text-indent="0.3937in"/>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2-04-29 iki 2013-02-21</text:span></text:p>
      <text:p text:style-name="P10"/>
      <text:p text:style-name="P11"><text:span text:style-name="T12">Nutarimas paskelbtas: Žin. 2011, Nr.<text:s/></text:span><text:a xlink:href="https://www.e-tar.lt/portal/legalAct.html?documentId=TAR.4A3590E191AC" office:target-frame-name="_top" xlink:show="replace"><text:span text:style-name="T13">107-5048</text:span></text:a><text:span text:style-name="T14">, i. k.</text:span><text:span text:style-name="T15"><text:s/>1111100NUTA00000977</text:span></text:p>
      <text:p text:style-name="P16"/>
      <text:p text:style-name="P17">Nauja redakcija nuo 2012-04-29:</text:p>
      <text:p text:style-name="Normal"><text:span text:style-name="T18">Nr.<text:s/></text:span><text:a xlink:href="https://www.e-tar.lt/portal/legalAct.html?documentId=TAR.E36CEDD381B1" office:target-frame-name="_top" xlink:show="replace"><text:span text:style-name="T19">451</text:span></text:a><text:span text:style-name="T20">, 2012-04-25, Žin. 2012, Nr. 50-2458 (2012-04-28), i. k. 1121100NUTA00000451</text:span></text:p>
      <text:p text:style-name="P21"/>
      <text:p text:style-name="P22"><text:span text:style-name="T23"><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4">Lietuvos Respublikos Vyriausybė</text:span></text:p>
      <text:p text:style-name="P25">NUTARIMAS</text:p>
      <text:p text:style-name="P26">DĖL VALSTYBĖS ĮMONĖS VALSTYBĖS TURTO FONDO VALDYBOS PASKYRIMO</text:p>
      <text:p text:style-name="P27"/>
      <text:p text:style-name="P28">2011 m. rugpjūčio 24 d. Nr. 977</text:p>
      <text:p text:style-name="P29"><text:span text:style-name="T30">V</text:span>ilnius</text:p>
      <text:p text:style-name="P31"/>
      <text:p text:style-name="P32">Vadovaudamasi Lietuvos Respublikos valstybės ir savivaldybės įmonių įstatymo (Žin., 1994, Nr. <text:a xlink:href="https://www.e-tar.lt/portal/lt/legalAct/TAR.29FB2C8807FE" office:target-frame-name="_blank" xlink:show="new"><text:span text:style-name="T33">102-2049</text:span></text:a>; 2004, Nr. <text:a xlink:href="https://www.e-tar.lt/portal/lt/legalAct/TAR.35E7B34FF641" office:target-frame-name="_blank" xlink:show="new"><text:span text:style-name="T34">4-24</text:span></text:a>; 2010, Nr.<text:s/><text:a xlink:href="https://www.e-tar.lt/portal/lt/legalAct/TAR.F6715339088E" office:target-frame-name="_blank" xlink:show="new"><text:span text:style-name="T35">1-16</text:span></text:a>; 2011, Nr.<text:s/><text:a xlink:href="https://www.e-tar.lt/portal/lt/legalAct/TAR.6A85033A268F" office:target-frame-name="_blank" xlink:show="new"><text:span text:style-name="T36">150-7051</text:span></text:a>) 4 straipsnio 4 dalies 5 punktu, Lietuvos Respublikos valstybės turto fondo įstatymo (Žin., 1997, Nr. <text:a xlink:href="https://www.e-tar.lt/portal/lt/legalAct/TAR.F0AE7598C06C" office:target-frame-name="_blank" xlink:show="new"><text:span text:style-name="T37">104-2616</text:span></text:a>; 2004, Nr. <text:a xlink:href="https://www.e-tar.lt/portal/lt/legalAct/TAR.3B9FA9B0479E" office:target-frame-name="_blank" xlink:show="new"><text:span text:style-name="T38">120-4429</text:span></text:a>) 6 straipsnio 2 dalimi ir įgyvendindama Valstybės įmonės Valstybės turto fondo įstatų, patvirtintų Lietuvos Respublikos Vyriausybės 2005 m. sausio 26 d. nutarimu Nr. 95 (Žin., 2005, Nr.<text:s/><text:a xlink:href="https://www.e-tar.lt/portal/lt/legalAct/TAR.B247743FA240" office:target-frame-name="_blank" xlink:show="new"><text:span text:style-name="T39">14-429</text:span></text:a>; 2007, Nr.<text:s/><text:a xlink:href="https://www.e-tar.lt/portal/lt/legalAct/TAR.70AEB9DCDAFE" office:target-frame-name="_blank" xlink:show="new"><text:span text:style-name="T40">77-3097</text:span></text:a>), 15 punktą, Lietuvos Respublikos Vyriausybė<text:span text:style-name="T41"><text:s/></text:span><text:span text:style-name="T42">nutari</text:span>a:</text:p>
      <text:p text:style-name="P43">Paskirti šiuos valstybės įmonės Valstybės turto fondo valdybos narius:</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Aloyzas Vitkauskas</text:p>
          </table:table-cell>
          <table:table-cell table:style-name="TableCell51">
            <text:p text:style-name="P52">–</text:p>
          </table:table-cell>
          <table:table-cell table:style-name="TableCell53">
            <text:p text:style-name="P54">finansų viceministras (valdybos pirmininkas);</text:p>
          </table:table-cell>
        </table:table-row>
        <table:table-row table:style-name="TableRow55">
          <table:table-cell table:style-name="TableCell56">
            <text:p text:style-name="P57">Gytis Andrulionis</text:p>
          </table:table-cell>
          <table:table-cell table:style-name="TableCell58">
            <text:p text:style-name="P59">–</text:p>
          </table:table-cell>
          <table:table-cell table:style-name="TableCell60">
            <text:p text:style-name="P61">teisingumo<text:s/>viceministras;</text:p>
          </table:table-cell>
        </table:table-row>
        <table:table-row table:style-name="TableRow62">
          <table:table-cell table:style-name="TableCell63">
            <text:p text:style-name="P64">Adomas Ąžuolas Audickas</text:p>
          </table:table-cell>
          <table:table-cell table:style-name="TableCell65">
            <text:p text:style-name="P66">–</text:p>
          </table:table-cell>
          <table:table-cell table:style-name="TableCell67">
            <text:p text:style-name="P68">ūkio viceministras;</text:p>
          </table:table-cell>
        </table:table-row>
        <table:table-row table:style-name="TableRow69">
          <table:table-cell table:style-name="TableCell70">
            <text:p text:style-name="P71">Stasys Čipkus</text:p>
          </table:table-cell>
          <table:table-cell table:style-name="TableCell72">
            <text:p text:style-name="P73">–</text:p>
          </table:table-cell>
          <table:table-cell table:style-name="TableCell74">
            <text:p text:style-name="P75">Ministro Pirmininko tarnybos Politikos analizės ir reformų departamento Ekonomikos<text:s/><text:soft-page-break/>pažangos skyriaus patarėjas;</text:p>
          </table:table-cell>
        </table:table-row>
        <text:soft-page-break/>
        <table:table-row table:style-name="TableRow76">
          <table:table-cell table:style-name="TableCell77">
            <text:p text:style-name="P78">Robertas Klovas</text:p>
          </table:table-cell>
          <table:table-cell table:style-name="TableCell79">
            <text:p text:style-name="P80">–</text:p>
          </table:table-cell>
          <table:table-cell table:style-name="TableCell81">
            <text:p text:style-name="P82">Aplinkos ministerijos kancleris;</text:p>
          </table:table-cell>
        </table:table-row>
        <table:table-row table:style-name="TableRow83">
          <table:table-cell table:style-name="TableCell84">
            <text:p text:style-name="P85">Audronė<text:s/>Railaitė</text:p>
          </table:table-cell>
          <table:table-cell table:style-name="TableCell86">
            <text:p text:style-name="P87">–</text:p>
          </table:table-cell>
          <table:table-cell table:style-name="TableCell88">
            <text:p text:style-name="P89">Ūkio ministerijos Įmonių teisės ir viešųjų pirkimų politikos departamento direktorė;</text:p>
          </table:table-cell>
        </table:table-row>
        <table:table-row table:style-name="TableRow90">
          <table:table-cell table:style-name="TableCell91">
            <text:p text:style-name="P92">Gintaras Steponas Vyšniauskas</text:p>
          </table:table-cell>
          <table:table-cell table:style-name="TableCell93">
            <text:p text:style-name="P94">–</text:p>
          </table:table-cell>
          <table:table-cell table:style-name="TableCell95">
            <text:p text:style-name="P96">vidaus reikalų viceministras.</text:p>
          </table:table-cell>
        </table:table-row>
      </table:table>
      <text:p text:style-name="P97"/>
      <text:p text:style-name="P98"/>
      <text:p text:style-name="P99"/>
      <text:p text:style-name="P100"/>
      <text:p text:style-name="P101">MINISTRAS PIRMININKAS<text:tab/>ANDRIUS KUBILIUS</text:p>
      <text:p text:style-name="Normal"/>
      <text:p text:style-name="Normal"/>
      <text:p text:style-name="Normal"/>
      <text:p text:style-name="P102">ŪKIO MINISTRAS<text:tab/>RIMANTAS ŽYLIUS</text:p>
      <text:p text:style-name="Normal"/>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E36CEDD381B1" office:target-frame-name="_top" xlink:show="replace"><text:span text:style-name="T114">451</text:span></text:a><text:span text:style-name="T115">, 2012-04-25, Žin., 2012, Nr. 50-2458 (2012-04-28), i. k. 1121100NUTA00000451</text:span></text:p>
      <text:p text:style-name="P116"><text:span text:style-name="T117">Dėl Lietuvos Respublikos Vyriausybės 2011</text:span><text:span text:style-name="T118"><text:s/>m. rugpjūčio 24 d. nutarimo Nr. 977 "Dėl valstybės įmonės Valstybės turto fondo valdybos paskyrimo ir Lietuvos Respublikos Vyriausybės 2007 m. rugpjūčio 14 d. nutarimo Nr. 831 "Dėl valstybės įmonės Valstybės turto fondo valdybos paskyrimo" ir jį keitusių<text:s/></text:span><text:span text:style-name="T119">nutarimų pripažinimo netekusiais galios"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13:06:00Z</meta:creation-date>
    <dc:date>2022-12-13T13:06:00Z</dc:date>
    <meta:print-date>2011-08-25T11:57:00Z</meta:print-date>
    <meta:template xlink:href="Normal.dotm" xlink:type="simple"/>
    <meta:editing-cycles>2</meta:editing-cycles>
    <meta:editing-duration>PT0S</meta:editing-duration>
    <meta:document-statistic meta:page-count="3" meta:paragraph-count="28" meta:word-count="382" meta:character-count="3004" meta:row-count="69" meta:non-whitespace-character-count="2650"/>
  </office:meta>
</office:document-meta>
</file>