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08-08-01 iki 2008-10-30</text:span></text:p>
      <text:p text:style-name="P10"/>
      <text:p text:style-name="P11"><text:span text:style-name="T12">Įsakymas paskelbtas: Žin. 2003, Nr.<text:s/></text:span><text:a xlink:href="https://www.e-tar.lt/portal/legalAct.html?documentId=TAR.4A32DE514D25" office:target-frame-name="_top" xlink:show="replace"><text:span text:style-name="T13">91-4130</text:span></text:a><text:span text:style-name="T14">, i. k. 1032210ISAK0003-5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CIVILINĖS AVIACIJOS SPECIALISTŲ LICENCIJAVIMO NUOSTATŲ PATVIRTINIMO</text:p>
      <text:p text:style-name="P23"/>
      <text:p text:style-name="P24">2003 m. rugsėjo 16 d. Nr. 3-517</text:p>
      <text:p text:style-name="P25">Vilnius</text:p>
      <text:p text:style-name="P26"/>
      <text:p text:style-name="P27">Vadovaudamasis 1991 m. gruodžio 16 d. Tarybos reglamento (EEB) Nr. 3922/91 dėl techninių reikalavimų ir administracinės tvarkos suderinimo civilinės aviacijos srityje 5 straipsniu (OL<text:s/><text:span text:style-name="T28">2004 m. specialusis leidimas,<text:s/></text:span>7 skyrius, 1 tomas, p. 348), Lietuvos Respublikos aviacijos įstatymo<text:s/>(Žin., 2000, Nr.<text:s/><text:a xlink:href="https://www.e-tar.lt/portal/lt/legalAct/TAR.9D2F66B96EBC" office:target-frame-name="_blank" xlink:show="new"><text:span text:style-name="T29">94-2918</text:span></text:a>; 2008, Nr.<text:s/><text:a xlink:href="https://www.e-tar.lt/portal/lt/legalAct/TAR.66B7E454AE7F" office:target-frame-name="_blank" xlink:show="new"><text:span text:style-name="T30">63-2379</text:span></text:a>) 46 straipsnio 2 dalimi, atsižvelgdamas į<text:s/>Tarptautinės civilinės aviacijos konvencijos 1 priedo bei Jungtinės aviacijos institucijos patvirtintų Jungtinių aviacijos reikalavimų nuostatas ir įgyvendindamas 2006 m. balandžio 5 d. Europos Parlamento ir Tarybos direktyvos 2006/23/EB dėl Bendrijos skrydžių vadovo licencijos (OL 2006 L 114, p. 22) nuostatas,<text:s/></text:p>
      <text:p text:style-name="P31">Preambulės pakeitimai:</text:p>
      <text:p text:style-name="P32"><text:span text:style-name="T33">Nr.<text:s/></text:span><text:a xlink:href="https://www.e-tar.lt/portal/legalAct.html?documentId=TAR.F4DB8DAD26E8" office:target-frame-name="_top" xlink:show="replace"><text:span text:style-name="T34">3-21</text:span></text:a><text:span text:style-name="T35">, 2007-01-22, Žin., 2007, Nr. 11-471 (2007-01-26), i. k. 1072210ISAK00003-21</text:span></text:p>
      <text:p text:style-name="P36"><text:span text:style-name="T37">Nr.<text:s/></text:span><text:a xlink:href="https://www.e-tar.lt/portal/legalAct.html?documentId=TAR.BA3D5000FFB8" office:target-frame-name="_top" xlink:show="replace"><text:span text:style-name="T38">3-275</text:span></text:a><text:span text:style-name="T39">, 2008-07-25, Žin., 2008, Nr. 87-3494 (2008-07-31), i. k. 1082210ISAK0003-275</text:span></text:p>
      <text:p text:style-name="Normal"/>
      <text:p text:style-name="P40"><text:span text:style-name="T41">1</text:span><text:span text:style-name="T42">.<text:s/></text:span><text:span text:style-name="T43">Tvirtinu</text:span><text:span text:style-name="T44"><text:s/>Lietuvos Respublikos civilinės aviacijos specialistų licencijavimo nuostatus</text:span><text:span text:style-name="T45"><text:s/>(pridedama).</text:span></text:p>
      <text:p text:style-name="P46"><text:span text:style-name="T47">2</text:span><text:span text:style-name="T48">.<text:s/></text:span><text:span text:style-name="T49">Pavedu</text:span><text:span text:style-name="T50"><text:s/>Civilinės aviacijos administracijai iki 2003 m. spalio 1 d. parengti ir patvirtinti taisykles, kuriose būtų nustatyti reikalavimai licencijuojamiems aviacijos specialistams pagal Tarptautinės civilinės aviacijos konvencijos 1 Pr</text:span><text:span text:style-name="T51">iedo, Europos Sąjungos, Jungtinės aviacijos institucijos nustatytus reikalavimus.</text:span></text:p>
      <text:p text:style-name="P52"><text:span text:style-name="T53">3</text:span><text:span text:style-name="T54">.<text:s/></text:span><text:span text:style-name="T55">Laikau</text:span><text:span text:style-name="T56"><text:s/>netekusiu galios Lietuvos Respublikos susisiekimo ministro 1999 m. rugsėjo 9 d. įsakymą Nr. 336 „Dėl Lietuvos Respublikos civilinės aviacijos specialistų licenc</text:span><text:span text:style-name="T57">ijavimo nuostatų patvirtinimo“ (Žin., 1999, Nr.<text:s/></text:span><text:a xlink:href="https://www.e-tar.lt/portal/lt/legalAct/TAR.D44283A21245" office:target-frame-name="_blank" xlink:show="new"><text:span text:style-name="T58">84-2502</text:span></text:a><text:span text:style-name="T59">).</text:span></text:p>
      <text:p text:style-name="P60"><text:span text:style-name="T61">4</text:span><text:span text:style-name="T62">. Šis įsakymas, išskyrus 2 punktą, įsigalioja nuo 2003 m. spalio 1 d.</text:span></text:p>
      <text:p text:style-name="P63"/>
      <text:p text:style-name="P64"/>
      <text:p text:style-name="P65"/>
      <text:p text:style-name="P66"><text:span text:style-name="T67">SUSISIEKIMO MINISTRAS</text:span><text:span text:style-name="T68"><text:tab/>ZIGMANTAS<text:s/></text:span><text:span text:style-name="T69">BALČYTIS</text:span></text:p>
      <text:soft-page-break/>
      <text:p text:style-name="P70"><text:span text:style-name="T71">PATVIRTINTA</text:span></text:p>
      <text:p text:style-name="P72">Lietuvos Respublikos susisiekimo ministro</text:p>
      <text:p text:style-name="P73"><text:span text:style-name="T74">2003 m. rugsėjo 16 d. įsakymu Nr. 3-517</text:span></text:p>
      <text:p text:style-name="P75"/>
      <text:p text:style-name="P76"><text:span text:style-name="T77">LIETUVOS RESPUBLIKOS CIVILINĖS AVIACIJOS SPECIALISTŲ LICENCIJAVIM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e nuostatai reglamentuoja<text:s/></text:span><text:span text:style-name="T87">licencijų civilinės aviacijos specialistams išdavimo, pratęsimo, atnaujinimo, pripažinimo, galiojimo sustabdymo bei nutraukimo sąlygas ir tvarką.</text:span></text:p>
      <text:p text:style-name="P88"><text:span text:style-name="T89">2</text:span><text:span text:style-name="T90">. Civilinės aviacijos specialistus licencijuoja ir išduoda licencijas Civilinės aviacijos administracija<text:s/></text:span><text:span text:style-name="T91">(toliau vadinama – CAA).</text:span></text:p>
      <text:p text:style-name="P92"><text:span text:style-name="T93">3</text:span><text:span text:style-name="T94">. Eksploatuoti orlaivius ir atlikti jų techninę priežiūrą bei remonto darbus, taip pat vadovauti skrydžiams leidžiama asmenims, turintiems atitinkamą CAA išduotą aviacijos specialisto licenciją.</text:span></text:p>
      <text:p text:style-name="P95">4. Licencijos savininkas gali naudotis tik tomis teisėmis, kurias jam suteikia civilinės aviacijos specialisto licencija.<text:s/></text:p>
      <text:p text:style-name="P96">Punkto pakeitimai:</text:p>
      <text:p text:style-name="P97"><text:span text:style-name="T98">Nr.<text:s/></text:span><text:a xlink:href="https://www.e-tar.lt/portal/legalAct.html?documentId=TAR.F4DB8DAD26E8" office:target-frame-name="_top" xlink:show="replace"><text:span text:style-name="T99">3-21</text:span></text:a><text:span text:style-name="T100">, 2007-01-22, Žin., 2007, Nr. 11-471 (2007-01-26),<text:s/></text:span><text:span text:style-name="T101">i. k. 1072210ISAK00003-21</text:span></text:p>
      <text:p text:style-name="Normal"/>
      <text:p text:style-name="P102"><text:span text:style-name="T103">5</text:span><text:span text:style-name="T104">. Asmuo, naudodamasis civilinės aviacijos specialisto licencijoje nurodytomis teisėmis, privalo ją nuolat turėti su savimi.</text:span></text:p>
      <text:p text:style-name="P105"><text:span text:style-name="T106">6</text:span><text:span text:style-name="T107">. Šiuose nuostatuose vartojamos sąvokos:</text:span></text:p>
      <text:p text:style-name="P108"><text:span text:style-name="T109">Kvalifikacija<text:s/></text:span><text:span text:style-name="T110">– įrašas licencijoje arba licencijos pri</text:span><text:span text:style-name="T111">ede, kuris nurodo šios licencijos savininkui taikomas specialias sąlygas, teises, ribojimus.</text:span></text:p>
      <text:p text:style-name="P112"><text:span text:style-name="T113">Licencija<text:s/></text:span><text:span text:style-name="T114">– dokumentas, suteikiantis jos savininkui atitinkamas teises (pilotuoti orlaivį, skristi tam tikromis sąlygomis ir t. t.).</text:span></text:p>
      <text:p text:style-name="P115"><text:span text:style-name="T116">Pripažinimo pažymėjimas</text:span><text:span text:style-name="T117"><text:s/>– specialisto licencijos priedas, patvirtinantis užsienyje išduotos specialisto licencijos eksploatuoti ir techniškai prižiūrėti orlaivį, registruotą Lietuvos Respublikos civilinių orlaivių registre, galiojimą.</text:span></text:p>
      <text:p text:style-name="P118"><text:span text:style-name="T119">Sveikatos pažymėjimas</text:span><text:span text:style-name="T120"><text:s/>– sudėtinė aviacijos s</text:span><text:span text:style-name="T121">pecialisto licencijos dalis, patvirtinanti licencijos savininko sveikatos būklę, leidžiančią saugiai eiti aviacijos specialisto pareigas.</text:span></text:p>
      <text:p text:style-name="P122"/>
      <text:p text:style-name="P123"><text:span text:style-name="T124">II</text:span><text:span text:style-name="T125">.<text:s/></text:span><text:span text:style-name="T126">Licencijų išdavimas ir pratęsimas</text:span></text:p>
      <text:p text:style-name="P127"/>
      <text:p text:style-name="P128"><text:span text:style-name="T129">7</text:span><text:span text:style-name="T130">. Išduodamos šių rūšių civilinės aviacijos specialistų licencijos:</text:span></text:p>
      <text:p text:style-name="P131"><text:span text:style-name="T132">7.1</text:span><text:span text:style-name="T133">. avialinijų transporto pilotų (skraidančių lėktuvais – ATPL(A), sraigtasparniais – ATPL(H);</text:span></text:p>
      <text:p text:style-name="P134"><text:span text:style-name="T135">7.2</text:span><text:span text:style-name="T136">. komercinės aviacijos pilotų (skraidančių lėktuvais – CPL(A), sraigtasparniais – CPL(H);</text:span></text:p>
      <text:p text:style-name="P137"><text:span text:style-name="T138">7.3</text:span><text:span text:style-name="T139">. pilotų mėgėjų (skraidančių orlaiviais, kurie neįeina</text:span><text:span text:style-name="T140"><text:s/>į ultralengvųjų OL kategoriją – lėktuvais – PPL(A), sraigtasparniais – PPL(H);</text:span></text:p>
      <text:p text:style-name="P141"><text:span text:style-name="T142">7.4</text:span><text:span text:style-name="T143">. navigatorių – FN;</text:span></text:p>
      <text:p text:style-name="P144"><text:span text:style-name="T145">7.5</text:span><text:span text:style-name="T146">. skraidančiųjų inžinierių – F/EL(A)(H);</text:span></text:p>
      <text:p text:style-name="P147"><text:span text:style-name="T148">7.6</text:span><text:span text:style-name="T149">. laisvojo aerostato pilotų – LA;</text:span></text:p>
      <text:p text:style-name="P150"><text:span text:style-name="T151">7.7</text:span><text:span text:style-name="T152">. skrydžių vadovų – SV;</text:span></text:p>
      <text:p text:style-name="P153"><text:span text:style-name="T154">7.8</text:span><text:span text:style-name="T155">. technikų/inžinierių<text:s/></text:span><text:span text:style-name="T156">– TI;</text:span></text:p>
      <text:p text:style-name="P157"><text:span text:style-name="T158">7.9</text:span><text:span text:style-name="T159">. sklandytojų – SK;</text:span></text:p>
      <text:p text:style-name="P160"><text:span text:style-name="T161">7.10</text:span><text:span text:style-name="T162">. orlaivių palydovų – ST;</text:span></text:p>
      <text:p text:style-name="P163"><text:span text:style-name="T164">7.11</text:span><text:span text:style-name="T165">. pilotų mokinių, skrydžių vadovų mokinių – MO;</text:span></text:p>
      <text:p text:style-name="P166"><text:span text:style-name="T167">7.12</text:span><text:span text:style-name="T168">. skrydžio dispečerių – SD;</text:span></text:p>
      <text:p text:style-name="P169">7.13. skrydžių valdymo elektronikos specialistų (ATSEP).<text:s/></text:p>
      <text:soft-page-break/>
      <text:p text:style-name="P170">Papildyta punktu:</text:p>
      <text:p text:style-name="P171"><text:span text:style-name="T172">Nr.<text:s/></text:span><text:a xlink:href="https://www.e-tar.lt/portal/legalAct.html?documentId=TAR.F4DB8DAD26E8" office:target-frame-name="_top" xlink:show="replace"><text:span text:style-name="T173">3-21</text:span></text:a><text:span text:style-name="T174">, 2007-01-22, Žin., 2007, Nr. 11-471 (2007-01-26), i. k. 1072210ISAK00003-21</text:span></text:p>
      <text:p text:style-name="Normal"/>
      <text:p text:style-name="P175"><text:span text:style-name="T176">8</text:span><text:span text:style-name="T177">. Reikalavimus licencijuojamiems aviacijos specialistams nustato CAA.</text:span></text:p>
      <text:p text:style-name="P178"><text:span text:style-name="T179">9</text:span><text:span text:style-name="T180">. Licencijos</text:span><text:span text:style-name="T181"><text:s/>formą ir turinį nustato CAA, atsižvelgdama į tarptautinius reikalavimus.</text:span></text:p>
      <text:p text:style-name="P182"><text:span text:style-name="T183">10</text:span><text:span text:style-name="T184">. Civilinės aviacijos specialisto licencija išduodama tik su kvalifikacijos įrašu.</text:span></text:p>
      <text:p text:style-name="P185"><text:span text:style-name="T186">11</text:span><text:span text:style-name="T187">. Pretendentai, pageidaujantys gauti atitinkamą civilinės aviacijos specialisto<text:s/></text:span><text:span text:style-name="T188">licenciją arba kvalifikaciją, privalo:</text:span></text:p>
      <text:p text:style-name="P189"><text:span text:style-name="T190">11.1</text:span><text:span text:style-name="T191">. baigti mokymą CAA akredituotoje mokymo įstaigoje ir pateikti baigimo dokumentus;</text:span></text:p>
      <text:p text:style-name="P192"><text:span text:style-name="T193">11.2</text:span><text:span text:style-name="T194">. pateikti CAA patvirtintos formos prašymą;</text:span></text:p>
      <text:p text:style-name="P195"><text:span text:style-name="T196">11.3</text:span><text:span text:style-name="T197">. išlaikyti CAA nurodytus teorijos bei praktinius egzaminus;</text:span></text:p>
      <text:p text:style-name="P198"><text:span text:style-name="T199">11.4</text:span><text:span text:style-name="T200">. sumokėti nustatytą valstybės rinkliavą ir pateikti kvitą;</text:span></text:p>
      <text:p text:style-name="P201"><text:span text:style-name="T202">11.5</text:span><text:span text:style-name="T203">. pateikti nustatyta tvarka išduotą atitinkamos klasės galiojantį sveikatos pažymėjimą.</text:span></text:p>
      <text:p text:style-name="P204"><text:span text:style-name="T205">12</text:span><text:span text:style-name="T206">. CAA paskiria egzaminuotojus tikrinti pretendentų teorines žinias ir praktinius gebėjimus.</text:span></text:p>
      <text:p text:style-name="P207"><text:span text:style-name="T208">13</text:span><text:span text:style-name="T209">. Reikalavimus egzaminuotojams ir egzaminavimo sąlygas bei tvarką nustato CAA.</text:span></text:p>
      <text:p text:style-name="P210"><text:span text:style-name="T211">14</text:span><text:span text:style-name="T212">. CAA gali neišduoti licencijos, jeigu kandidatas:</text:span></text:p>
      <text:p text:style-name="P213"><text:span text:style-name="T214">14.1</text:span><text:span text:style-name="T215">. neįvykdė šių nuostatų 11 punkto reikalavimų;</text:span></text:p>
      <text:p text:style-name="P216"><text:span text:style-name="T217">14.2</text:span><text:span text:style-name="T218">. yra neveiksnus;</text:span></text:p>
      <text:p text:style-name="P219"><text:span text:style-name="T220">14.3</text:span><text:span text:style-name="T221">. linkęs vartoti alkoholį,</text:span><text:span text:style-name="T222"><text:s/>narkotikus ir kitas psichotropines medžiagas;</text:span></text:p>
      <text:p text:style-name="P223"><text:span text:style-name="T224">14.4</text:span><text:span text:style-name="T225">. nuteistas už padarytą tyčinį nusikaltimą.</text:span></text:p>
      <text:p text:style-name="P226"><text:span text:style-name="T227">15</text:span><text:span text:style-name="T228">. Šių nuostatų 14 punkte nurodytos informacijos apie pretendentus, padavusius prašymą gauti licenciją, CAA turi teisę teirautis atitinkamose instituc</text:span><text:span text:style-name="T229">ijose.</text:span></text:p>
      <text:p text:style-name="P230"><text:span text:style-name="T231">16</text:span><text:span text:style-name="T232">. Pretendentai, pageidaujantys pratęsti specialisto licencijos (kvalifikacijos) galiojimo laiką, privalo pateikti CAA šiuos dokumentus:</text:span></text:p>
      <text:p text:style-name="P233"><text:span text:style-name="T234">16.1</text:span><text:span text:style-name="T235">. CAA nustatytos formos dokumentą apie įvykdytus reikalavimus pratęsti licenciją (kvalifikaciją);</text:span></text:p>
      <text:p text:style-name="P236"><text:span text:style-name="T237">1</text:span><text:span text:style-name="T238">6.2</text:span><text:span text:style-name="T239">. skraidymų knygutę (pilotams, navigatoriams, skraidantiesiems inžinieriams);</text:span></text:p>
      <text:p text:style-name="P240"><text:span text:style-name="T241">16.3</text:span><text:span text:style-name="T242">. atitinkamos klasės sveikatos pažymėjimą;</text:span></text:p>
      <text:p text:style-name="P243"><text:span text:style-name="T244">16.4</text:span><text:span text:style-name="T245">. valstybės rinkliavos mokėjimo kvitą.</text:span></text:p>
      <text:p text:style-name="P246"><text:span text:style-name="T247">17</text:span><text:span text:style-name="T248">. CAA gali išduoti aviacijos specialisto licenciją karo aviacijos s</text:span><text:span text:style-name="T249">pecialistams, jeigu karo aviacijos specialistas pereina dirbti į civilinės aviacijos įmonę ar bendrovę. Ši nuostata netaikoma išduodant piloto mėgėjo, sklandytojo ir laisvojo aerostato piloto licencijas. Pretendentas privalo išlaikyti CAA nurodytus teorijo</text:span><text:span text:style-name="T250">s ir praktikos egzaminus. Karo aviacijos specialisto patirtis ir pasirengimas turi atitikti CAA nustatytus reikalavimus gauti atitinkamą licenciją.</text:span></text:p>
      <text:p text:style-name="P251"><text:span text:style-name="T252">18</text:span><text:span text:style-name="T253">. Civilinės aviacijos specialisto licencija išduodama CAA nustatytam terminui. Pasibaigus licencijos g</text:span><text:span text:style-name="T254">aliojimo terminui, jos savininkas netenka visų licencijos suteiktų teisių. Licencijos galiojimas gali būti pratęsiamas pagal CAA nustatytus reikalavimus.</text:span></text:p>
      <text:p text:style-name="P255"/>
      <text:p text:style-name="P256"><text:span text:style-name="T257">III</text:span><text:span text:style-name="T258">.<text:s/></text:span><text:span text:style-name="T259">SVEIKATOS BŪKLĖ</text:span></text:p>
      <text:p text:style-name="P260"/>
      <text:p text:style-name="P261"><text:span text:style-name="T262">19.</text:span><text:span text:style-name="T263"><text:s/>Neteko galios nuo 2007-01-27</text:span></text:p>
      <text:p text:style-name="P264">Punkto naikinimas:</text:p>
      <text:p text:style-name="P265"><text:span text:style-name="T266">Nr.<text:s/></text:span><text:a xlink:href="https://www.e-tar.lt/portal/legalAct.html?documentId=TAR.F4DB8DAD26E8" office:target-frame-name="_top" xlink:show="replace"><text:span text:style-name="T267">3-21</text:span></text:a><text:span text:style-name="T268">, 2007-01-22, Žin. 2007, Nr. 11-471 (2007-01-26), i. k. 1072210ISAK00003-21</text:span></text:p>
      <text:p text:style-name="Normal"/>
      <text:p text:style-name="P269"><text:span text:style-name="T270">20</text:span><text:span text:style-name="T271">. Sveikatos pažymėjimas yra sudėtinė ir neatsiejama civilinės aviacijos specialisto licen</text:span><text:span text:style-name="T272">cijos dalis. Pasibaigus sveikatos pažymėjimo galiojimo laikui, licencijos savininkas netenka visų teisių, nurodytų licencijoje, ir licencija laikoma negaliojančia.</text:span></text:p>
      <text:p text:style-name="P273"/>
      <text:p text:style-name="P274"><text:span text:style-name="T275">IV</text:span><text:span text:style-name="T276">.<text:s/></text:span><text:span text:style-name="T277">Užsienyje išduotų licencijų pripažinimas</text:span></text:p>
      <text:p text:style-name="P278"/>
      <text:p text:style-name="P279"><text:span text:style-name="T280">21</text:span><text:span text:style-name="T281">. Užsienyje išduotas ir galiojanč</text:span><text:span text:style-name="T282">ias licencijas CAA gali pripažinti, išduodama prašytojui pripažinimo pažymėjimą, jei tos licencijos išduotos pagal Tarptautinės civilinės aviacijos<text:s/></text:span><text:soft-page-break/><text:span text:style-name="T283">konvencijos 1 Priede nustatytus standartus arba Jungtinius aviacijos institucijos reikalavimus. Licencijų pr</text:span><text:span text:style-name="T284">ipažinimo tvarką ir sąlygas nustato CAA.</text:span></text:p>
      <text:p text:style-name="P285"><text:span text:style-name="T286">22</text:span><text:span text:style-name="T287">. Asmeniui, turinčiam Europos Sąjungos ir Jungtinės aviacijos institucijos valstybės narės išduotą piloto licenciją, leidžiama skristi įgulos nariu vadovaujantis vizualiųjų skrydžių taisyklėmis dieną, pagal kv</text:span><text:span text:style-name="T288">alifikacijas, nurodytas jo licencijoje, su Lietuvos Respublikoje registruotais vienmotoriais civiliniais orlaiviais, kurių maksimali kilimo masė ne didesnė kaip 5700 kg, ir naudotis piloto mėgėjo teisėmis nereikalaujant pripažinimo pažymėjimo. Šiuo atveju<text:s/></text:span><text:span text:style-name="T289">orlaivio savininkas arba naudotojas, leisdamas užsienio pilotui naudoti orlaivį, turi įsitikinti, kad pilotas turi galiojančią licenciją ir kvalifikaciją skraidyti konkretaus tipo orlaiviu.</text:span></text:p>
      <text:p text:style-name="P290"/>
      <text:p text:style-name="P291"><text:span text:style-name="T292">V</text:span><text:span text:style-name="T293">.<text:s/></text:span><text:span text:style-name="T294">Licencijos galiojimo sustabdymas ir nutraukimas</text:span></text:p>
      <text:p text:style-name="P295"/>
      <text:p text:style-name="P296"><text:span text:style-name="T297">23</text:span><text:span text:style-name="T298">.</text:span><text:span text:style-name="T299"><text:s/>CAA turi teisę sustabdyti arba nutraukti civilinės aviacijos specialisto licencijos (pripažinimo pažymėjimo) galiojimą, jeigu jos savininkas:</text:span></text:p>
      <text:p text:style-name="P300"><text:span text:style-name="T301">23.1</text:span><text:span text:style-name="T302">. nesilaikė įstatymų ir kitų teisės aktų nustatytų skrydžių saugos bei aviacijos saugumo reikalavimų;</text:span></text:p>
      <text:p text:style-name="P303"><text:span text:style-name="T304">23.</text:span><text:span text:style-name="T305">2</text:span><text:span text:style-name="T306">. naudojosi licencijos suteiktomis teisėmis, būdamas apsvaigęs nuo alkoholio, narkotikų, psichotropinių arba kitų medžiagų;</text:span></text:p>
      <text:p text:style-name="P307"><text:span text:style-name="T308">23.3</text:span><text:span text:style-name="T309">. sveikatos būklė neatitiko nustatytų reikalavimų;</text:span></text:p>
      <text:p text:style-name="P310"><text:span text:style-name="T311">23.4</text:span><text:span text:style-name="T312">. nuteistas už padarytą tyčinį nusikaltimą;</text:span></text:p>
      <text:p text:style-name="P313"><text:span text:style-name="T314">23.5</text:span><text:span text:style-name="T315">. pareigas</text:span><text:span text:style-name="T316"><text:s/>vykdė neturėdamas reikiamos kvalifikacijos.</text:span></text:p>
      <text:p text:style-name="P317"><text:span text:style-name="T318">24</text:span><text:span text:style-name="T319">. CAA per 5 darbo dienas privalo raštu pranešti licencijos savininkui apie licencijos galiojimo sustabdymą arba nutraukimą.</text:span></text:p>
      <text:p text:style-name="P320"><text:span text:style-name="T321">25</text:span><text:span text:style-name="T322">. Sustabdžius arba nutraukus licencijos galiojimą, jos savininkas per 10<text:s/></text:span><text:span text:style-name="T323">darbo dienų privalo licenciją grąžinti CAA.</text:span></text:p>
      <text:p text:style-name="P324"><text:span text:style-name="T325">26</text:span><text:span text:style-name="T326">. Nutraukus licencijos galiojimą, jis negali būti atnaujintas.</text:span></text:p>
      <text:p text:style-name="P327"><text:span text:style-name="T328">27</text:span><text:span text:style-name="T329">. Sustabdžius licencijos galiojimą, jos savininkas laikinai netenka licencijos suteiktų teisių.</text:span></text:p>
      <text:p text:style-name="P330"><text:span text:style-name="T331">28</text:span><text:span text:style-name="T332">. CAA turi teisę sustabdyti licenci</text:span><text:span text:style-name="T333">jos galiojimą tol, kol bus atliktas oficialus tyrimas ir priimtas galutinis sprendimas atnaujinti arba nutraukti licencijos galiojimą.</text:span></text:p>
      <text:p text:style-name="P334"><text:span text:style-name="T335">29</text:span><text:span text:style-name="T336">. Licencijos galiojimas atnaujinamas CAA nustatyta tvarka.</text:span></text:p>
      <text:p text:style-name="P337"><text:span text:style-name="T338">30</text:span><text:span text:style-name="T339">. Pametus, sugadinus arba kitaip praradus licencij</text:span><text:span text:style-name="T340">ą, CAA gali išduoti licencijos dublikatą. Licencijos savininkas CAA raštu pateikia prašymą, kuriame turi būti paaiškintos licencijos dingimo aplinkybės.</text:span></text:p>
      <text:p text:style-name="P341"><text:span text:style-name="T342">31</text:span><text:span text:style-name="T343">. Praradęs negaliojančią licenciją, pareiškėjas turi išlaikyti visus egzaminus, kad gautų atitink</text:span><text:span text:style-name="T344">amą licenciją. Praradęs galiojančią licenciją, pareiškėjas privalo išlaikyti oro teisės egzaminą.</text:span></text:p>
      <text:p text:style-name="P345"><text:span text:style-name="T346">32</text:span><text:span text:style-name="T347">. Licencijos dublikatas išduodamas ne anksčiau kaip po 30 kalendorinių dienų nuo pareiškimo pateikimo datos.</text:span></text:p>
      <text:p text:style-name="P348"/>
      <text:p text:style-name="P349"><text:span text:style-name="T350">VI</text:span><text:span text:style-name="T351">.<text:s/></text:span><text:span text:style-name="T352">LICENCIJŲ APSKAITA IR DOKUMENTŲ<text:s/></text:span><text:span text:style-name="T353">SAUGOJIMAS</text:span></text:p>
      <text:p text:style-name="P354"/>
      <text:p text:style-name="P355"><text:span text:style-name="T356">33</text:span><text:span text:style-name="T357">. CAA privalo vesti išduotų licencijų ir pripažinimo pažymėjimų registravimo žurnalą, kuriame įrašomas licencijos savininko vardas, pavardė, išduotos licencijos numeris, išdavimo data ir gavėjo parašas.</text:span></text:p>
      <text:p text:style-name="P358"><text:span text:style-name="T359">34</text:span><text:span text:style-name="T360">. CAA užveda kiekvieno licenc</text:span><text:span text:style-name="T361">ijuoto civilinės aviacijos specialisto bylą, kurioje laikomi visi dokumentai, susiję su specialisto licencijavimu. Dokumentai yra konfidencialūs ir gali būti prieinami tik licencijų skyriaus darbuotojams. Bylos turi būti patikimai saugomos. Jeigu civilinės</text:span><text:span text:style-name="T362"><text:s/>aviacijos specialistas 10 metų nesikreipė į CAA dėl licencijos pratęsimo arba atnaujinimo, jo byla atiduodama į archyvą.</text:span></text:p>
      <text:p text:style-name="P363"><text:span text:style-name="T364">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usisiekimo ministerija, Įsakymas</text:span></text:p>
      <text:p text:style-name="P374"><text:span text:style-name="T375">Nr.<text:s/></text:span><text:a xlink:href="https://www.e-tar.lt/portal/legalAct.html?documentId=TAR.F4DB8DAD26E8" office:target-frame-name="_top" xlink:show="replace"><text:span text:style-name="T376">3-21</text:span></text:a><text:span text:style-name="T377">, 2007-01-22, Žin., 2007, Nr. 11-471 (2007-01-26), i. k. 1072210ISAK00003-21</text:span></text:p>
      <text:p text:style-name="P378"><text:span text:style-name="T379">Dėl Lietuvos Respublikos susisiekimo ministro 2003 m. rugsėjo 16 d. įsakymo Nr. 3-517 "Dėl Liet</text:span><text:span text:style-name="T380">uvos Respublikos civilinės aviacijos specialistų licencijavimo nuostatų patvirtinimo" pakeitimo</text:span></text:p>
      <text:p text:style-name="P381"/>
      <text:p text:style-name="P382"><text:span text:style-name="T383">2.</text:span></text:p>
      <text:p text:style-name="P384"><text:span text:style-name="T385">Lietuvos Respublikos susisiekimo ministerija, Įsakymas</text:span></text:p>
      <text:p text:style-name="P386"><text:span text:style-name="T387">Nr.<text:s/></text:span><text:a xlink:href="https://www.e-tar.lt/portal/legalAct.html?documentId=TAR.BA3D5000FFB8" office:target-frame-name="_top" xlink:show="replace"><text:span text:style-name="T388">3-275</text:span></text:a><text:span text:style-name="T389">, 2008-07-</text:span><text:span text:style-name="T390">25, Žin., 2008, Nr. 87-3494 (2008-07-31), i. k. 1082210ISAK0003-275</text:span></text:p>
      <text:p text:style-name="P391"><text:span text:style-name="T392">Dėl Lietuvos Respublikos susisiekimo ministro 2003 m. rugsėjo 16 d. įsakymo Nr. 3-517 "Dėl Lietuvos Respublikos civilinės aviacijos specialistų licencijavimo nuostatų patvirtinimo" pakeiti</text:span><text:span text:style-name="T393">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23:52:00Z</meta:creation-date>
    <dc:date>2016-03-02T23:52:00Z</dc:date>
    <meta:template xlink:href="Normal" xlink:type="simple"/>
    <meta:editing-cycles>2</meta:editing-cycles>
    <meta:editing-duration>PT0S</meta:editing-duration>
    <meta:document-statistic meta:page-count="5" meta:paragraph-count="157" meta:word-count="1559" meta:character-count="12741" meta:row-count="419" meta:non-whitespace-character-count="11339"/>
  </office:meta>
</office:document-meta>
</file>