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T879" style:parent-style-name="DefaultParagraphFont" style:family="text">
      <style:text-properties fo:color="#000000" style:font-size-complex="11pt"/>
    </style:style>
    <style:style style:name="P880" style:parent-style-name="Normal" style:family="paragraph">
      <style:paragraph-properties fo:text-indent="3.543in"/>
      <style:text-properties fo:color="#000000" style:font-size-complex="11pt"/>
    </style:style>
    <style:style style:name="P881" style:parent-style-name="Normal" style:family="paragraph">
      <style:paragraph-properties fo:text-indent="3.543in"/>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font-size-complex="11pt"/>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font-size-complex="4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1pt"/>
    </style:style>
    <style:style style:name="T1099" style:parent-style-name="DefaultParagraphFont" style:family="text">
      <style:text-properties fo:font-weight="bold" style:font-weight-asian="bold" style:font-weight-complex="bold" fo:text-transform="uppercase" fo:color="#000000" style:font-size-complex="11pt"/>
    </style:style>
    <style:style style:name="T1100" style:parent-style-name="DefaultParagraphFont" style:family="text">
      <style:text-properties fo:font-weight="bold" style:font-weight-asian="bold" style:font-weight-complex="bold" fo:text-transform="uppercase" fo:color="#000000" style:font-size-complex="11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fo:text-align="center"/>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P1107" style:parent-style-name="Normal" style:family="paragraph">
      <style:paragraph-properties fo:break-before="page" fo:text-indent="3.543in"/>
    </style:style>
    <style:style style:name="P1108" style:parent-style-name="Normal" style:family="paragraph">
      <style:paragraph-properties fo:text-indent="3.543in"/>
    </style:style>
    <style:style style:name="T1109" style:parent-style-name="DefaultParagraphFont" style:family="text">
      <style:text-properties fo:color="#000000" style:font-size-complex="11pt"/>
    </style:style>
    <style:style style:name="P1110" style:parent-style-name="Normal" style:family="paragraph">
      <style:paragraph-properties fo:text-indent="3.543in"/>
      <style:text-properties fo:color="#000000" style:font-size-complex="11pt"/>
    </style:style>
    <style:style style:name="P1111" style:parent-style-name="Normal" style:family="paragraph">
      <style:paragraph-properties fo:text-indent="3.543in"/>
      <style:text-properties fo:color="#000000" style:font-size-complex="11pt"/>
    </style:style>
    <style:style style:name="P1112" style:parent-style-name="Normal" style:family="paragraph">
      <style:paragraph-properties fo:text-indent="3.543in"/>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1pt"/>
    </style:style>
    <style:style style:name="T1120" style:parent-style-name="DefaultParagraphFont" style:family="text">
      <style:text-properties fo:font-weight="bold" style:font-weight-asian="bold" style:font-weight-complex="bold" fo:text-transform="uppercase" fo:color="#000000" style:font-size-complex="11pt"/>
    </style:style>
    <style:style style:name="T1121" style:parent-style-name="DefaultParagraphFont" style:family="text">
      <style:text-properties fo:font-weight="bold" style:font-weight-asian="bold" style:font-weight-complex="bold" fo:text-transform="uppercase" fo:color="#000000" style:font-size-complex="11pt"/>
    </style:style>
    <style:style style:name="P1122" style:parent-style-name="Normal" style:family="paragraph">
      <style:paragraph-properties fo:text-align="justify" fo:text-indent="0.4923in"/>
      <style:text-properties fo:color="#000000" style:font-size-complex="4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1pt"/>
    </style:style>
    <style:style style:name="T1150" style:parent-style-name="DefaultParagraphFont" style:family="text">
      <style:text-properties fo:font-weight="bold" style:font-weight-asian="bold" style:font-weight-complex="bold" fo:text-transform="uppercase" fo:color="#000000" style:font-size-complex="11pt"/>
    </style:style>
    <style:style style:name="T1151" style:parent-style-name="DefaultParagraphFont" style:family="text">
      <style:text-properties fo:font-weight="bold" style:font-weight-asian="bold" style:font-weight-complex="bold" fo:text-transform="uppercase" fo:color="#000000" style:font-size-complex="11pt"/>
    </style:style>
    <style:style style:name="P1152" style:parent-style-name="Normal" style:family="paragraph">
      <style:paragraph-properties fo:text-align="justify" fo:text-indent="0.4923in"/>
      <style:text-properties fo:color="#000000" style:font-size-complex="4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font-weight-complex="bold"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weight-complex="bold"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T1168" style:parent-style-name="DefaultParagraphFont" style:family="text">
      <style:text-properties fo:font-weight="bold" style:font-weight-asian="bold" style:font-weight-complex="bold"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weight-complex="bold"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font-weight-complex="bold"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weight-complex="bold"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1pt"/>
    </style:style>
    <style:style style:name="T1212" style:parent-style-name="DefaultParagraphFont" style:family="text">
      <style:text-properties fo:font-weight="bold" style:font-weight-asian="bold" style:font-weight-complex="bold" fo:text-transform="uppercase" fo:color="#000000" style:font-size-complex="11pt"/>
    </style:style>
    <style:style style:name="T1213" style:parent-style-name="DefaultParagraphFont" style:family="text">
      <style:text-properties fo:font-weight="bold" style:font-weight-asian="bold" style:font-weight-complex="bold" fo:text-transform="uppercase" fo:color="#000000" style:font-size-complex="11pt"/>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1pt"/>
    </style:style>
    <style:style style:name="T1230" style:parent-style-name="DefaultParagraphFont" style:family="text">
      <style:text-properties fo:font-weight="bold" style:font-weight-asian="bold" style:font-weight-complex="bold" fo:text-transform="uppercase" fo:color="#000000" style:font-size-complex="11pt"/>
    </style:style>
    <style:style style:name="T1231" style:parent-style-name="DefaultParagraphFont" style:family="text">
      <style:text-properties fo:font-weight="bold" style:font-weight-asian="bold" style:font-weight-complex="bold" fo:text-transform="uppercase" fo:color="#000000" style:font-size-complex="11pt"/>
    </style:style>
    <style:style style:name="P1232" style:parent-style-name="Normal" style:family="paragraph">
      <style:paragraph-properties fo:text-align="justify" fo:text-indent="0.4923in"/>
      <style:text-properties fo:color="#000000" style:font-size-complex="4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font-size-complex="11pt"/>
    </style:style>
    <style:style style:name="T1276" style:parent-style-name="DefaultParagraphFont" style:family="text">
      <style:text-properties fo:font-weight="bold" style:font-weight-asian="bold" style:font-weight-complex="bold" fo:text-transform="uppercase" fo:color="#000000" style:font-size-complex="11pt"/>
    </style:style>
    <style:style style:name="T1277" style:parent-style-name="DefaultParagraphFont" style:family="text">
      <style:text-properties fo:font-weight="bold" style:font-weight-asian="bold" style:font-weight-complex="bold" fo:text-transform="uppercase" fo:color="#000000" style:font-size-complex="11pt"/>
    </style:style>
    <style:style style:name="P1278" style:parent-style-name="Normal" style:family="paragraph">
      <style:paragraph-properties fo:text-align="justify" fo:text-indent="0.4923in"/>
      <style:text-properties fo:color="#000000" style:font-size-complex="4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11pt"/>
    </style:style>
    <style:style style:name="T1306" style:parent-style-name="DefaultParagraphFont" style:family="text">
      <style:text-properties fo:font-weight="bold" style:font-weight-asian="bold" style:font-weight-complex="bold" fo:text-transform="uppercase" fo:color="#000000" style:font-size-complex="11pt"/>
    </style:style>
    <style:style style:name="T1307" style:parent-style-name="DefaultParagraphFont" style:family="text">
      <style:text-properties fo:font-weight="bold" style:font-weight-asian="bold" style:font-weight-complex="bold" fo:text-transform="uppercase" fo:color="#000000" style:font-size-complex="11pt"/>
    </style:style>
    <style:style style:name="P1308" style:parent-style-name="Normal" style:family="paragraph">
      <style:paragraph-properties fo:text-align="justify" fo:text-indent="0.4923in"/>
      <style:text-properties fo:color="#000000" style:font-size-complex="4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11pt"/>
    </style:style>
    <style:style style:name="T1333" style:parent-style-name="DefaultParagraphFont" style:family="text">
      <style:text-properties fo:font-weight="bold" style:font-weight-asian="bold" style:font-weight-complex="bold" fo:text-transform="uppercase" fo:color="#000000" style:font-size-complex="11pt"/>
    </style:style>
    <style:style style:name="T1334" style:parent-style-name="DefaultParagraphFont" style:family="text">
      <style:text-properties fo:font-weight="bold" style:font-weight-asian="bold" style:font-weight-complex="bold" fo:text-transform="uppercase" fo:color="#000000" style:font-size-complex="11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font-size-complex="11pt"/>
    </style:style>
    <style:style style:name="T1385" style:parent-style-name="DefaultParagraphFont" style:family="text">
      <style:text-properties fo:font-weight="bold" style:font-weight-asian="bold" style:font-weight-complex="bold" fo:text-transform="uppercase" fo:color="#000000" style:font-size-complex="11pt"/>
    </style:style>
    <style:style style:name="T1386" style:parent-style-name="DefaultParagraphFont" style:family="text">
      <style:text-properties fo:font-weight="bold" style:font-weight-asian="bold" style:font-weight-complex="bold" fo:text-transform="uppercase" fo:color="#000000" style:font-size-complex="11pt"/>
    </style:style>
    <style:style style:name="P1387" style:parent-style-name="Normal" style:family="paragraph">
      <style:paragraph-properties fo:text-align="justify" fo:text-indent="0.4923in"/>
      <style:text-properties fo:color="#000000" style:font-size-complex="4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11pt"/>
    </style:style>
    <style:style style:name="T1457" style:parent-style-name="DefaultParagraphFont" style:family="text">
      <style:text-properties fo:font-weight="bold" style:font-weight-asian="bold" style:font-weight-complex="bold" fo:text-transform="uppercase" fo:color="#000000" style:font-size-complex="11pt"/>
    </style:style>
    <style:style style:name="T1458" style:parent-style-name="DefaultParagraphFont" style:family="text">
      <style:text-properties fo:font-weight="bold" style:font-weight-asian="bold" style:font-weight-complex="bold" fo:text-transform="uppercase" fo:color="#000000" style:font-size-complex="11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fo:color="#000000" style:font-size-complex="11pt"/>
    </style:style>
    <style:style style:name="T1489" style:parent-style-name="DefaultParagraphFont" style:family="text">
      <style:text-properties fo:font-weight="bold" style:font-weight-asian="bold" style:font-weight-complex="bold" fo:text-transform="uppercase" fo:color="#000000" style:font-size-complex="11pt"/>
    </style:style>
    <style:style style:name="T1490" style:parent-style-name="DefaultParagraphFont" style:family="text">
      <style:text-properties fo:font-weight="bold" style:font-weight-asian="bold" style:font-weight-complex="bold" fo:text-transform="uppercase" fo:color="#000000" style:font-size-complex="11pt"/>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font-size-complex="11pt"/>
    </style:style>
    <style:style style:name="T1511" style:parent-style-name="DefaultParagraphFont" style:family="text">
      <style:text-properties fo:font-weight="bold" style:font-weight-asian="bold" style:font-weight-complex="bold" fo:text-transform="uppercase" fo:color="#000000" style:font-size-complex="11pt"/>
    </style:style>
    <style:style style:name="T1512" style:parent-style-name="DefaultParagraphFont" style:family="text">
      <style:text-properties fo:font-weight="bold" style:font-weight-asian="bold" style:font-weight-complex="bold" fo:text-transform="uppercase" fo:color="#000000" style:font-size-complex="11pt"/>
    </style:style>
    <style:style style:name="P1513" style:parent-style-name="Normal" style:family="paragraph">
      <style:paragraph-properties fo:text-align="justify" fo:text-indent="0.4923in"/>
      <style:text-properties fo:color="#000000" style:font-size-complex="4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fo:color="#000000" style:font-size-complex="11pt"/>
    </style:style>
    <style:style style:name="T1523" style:parent-style-name="DefaultParagraphFont" style:family="text">
      <style:text-properties fo:font-weight="bold" style:font-weight-asian="bold" style:font-weight-complex="bold" fo:text-transform="uppercase" fo:color="#000000" style:font-size-complex="11pt"/>
    </style:style>
    <style:style style:name="T1524" style:parent-style-name="DefaultParagraphFont" style:family="text">
      <style:text-properties fo:font-weight="bold" style:font-weight-asian="bold" style:font-weight-complex="bold" fo:text-transform="uppercase" fo:color="#000000" style:font-size-complex="11pt"/>
    </style:style>
    <style:style style:name="P1525" style:parent-style-name="Normal" style:family="paragraph">
      <style:paragraph-properties fo:text-align="justify" fo:text-indent="0.4923in"/>
      <style:text-properties fo:color="#000000" style:font-size-complex="4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font-size-complex="11pt"/>
    </style:style>
    <style:style style:name="T1534" style:parent-style-name="DefaultParagraphFont" style:family="text">
      <style:text-properties fo:font-weight="bold" style:font-weight-asian="bold" style:font-weight-complex="bold" fo:text-transform="uppercase" fo:color="#000000" style:font-size-complex="11pt"/>
    </style:style>
    <style:style style:name="T1535" style:parent-style-name="DefaultParagraphFont" style:family="text">
      <style:text-properties fo:font-weight="bold" style:font-weight-asian="bold" style:font-weight-complex="bold" fo:text-transform="uppercase" fo:color="#000000" style:font-size-complex="11pt"/>
    </style:style>
    <style:style style:name="P1536" style:parent-style-name="Normal" style:family="paragraph">
      <style:paragraph-properties fo:text-align="justify" fo:text-indent="0.4923in"/>
      <style:text-properties fo:color="#000000" style:font-size-complex="4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font-size-complex="11pt"/>
    </style:style>
    <style:style style:name="T1545" style:parent-style-name="DefaultParagraphFont" style:family="text">
      <style:text-properties fo:font-weight="bold" style:font-weight-asian="bold" style:font-weight-complex="bold" fo:text-transform="uppercase" fo:color="#000000" style:font-size-complex="11pt"/>
    </style:style>
    <style:style style:name="T1546" style:parent-style-name="DefaultParagraphFont" style:family="text">
      <style:text-properties fo:font-weight="bold" style:font-weight-asian="bold" style:font-weight-complex="bold" fo:text-transform="uppercase" fo:color="#000000" style:font-size-complex="11pt"/>
    </style:style>
    <style:style style:name="P1547" style:parent-style-name="Normal" style:family="paragraph">
      <style:paragraph-properties fo:text-align="justify" fo:text-indent="0.4923in"/>
      <style:text-properties fo:color="#000000" style:font-size-complex="4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11pt"/>
    </style:style>
    <style:style style:name="T1576" style:parent-style-name="DefaultParagraphFont" style:family="text">
      <style:text-properties fo:font-weight="bold" style:font-weight-asian="bold" style:font-weight-complex="bold" fo:text-transform="uppercase" fo:color="#000000" style:font-size-complex="11pt"/>
    </style:style>
    <style:style style:name="T1577" style:parent-style-name="DefaultParagraphFont" style:family="text">
      <style:text-properties fo:font-weight="bold" style:font-weight-asian="bold" style:font-weight-complex="bold" fo:text-transform="uppercase" fo:color="#000000" style:font-size-complex="11pt"/>
    </style:style>
    <style:style style:name="T1578" style:parent-style-name="DefaultParagraphFont" style:family="text">
      <style:text-properties fo:font-weight="bold" style:font-weight-asian="bold" style:font-weight-complex="bold" fo:text-transform="uppercase" fo:color="#000000" style:font-size-complex="11pt"/>
    </style:style>
    <style:style style:name="P1579" style:parent-style-name="Normal" style:family="paragraph">
      <style:paragraph-properties fo:text-align="justify" fo:text-indent="0.4923in"/>
      <style:text-properties fo:color="#000000" style:font-size-complex="4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center"/>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6">Suvestinė redakcija nuo 2005-03-04 iki 2005-04-09</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text:span text:style-name="T458">34</text:span><text:span text:style-name="T459">. Jei įsig</text:span><text:span text:style-name="T460">yjančioji įmonė sudaro su įsigijimu susijusius planus ir įsipareigojimai yra neatsiejama tų planų dalis, gali būti pripažįstami atidėjimai šio standarto 36 punkte nurodytoms išlaidoms.</text:span></text:p>
      <text:p text:style-name="P461">Punkto numeracijos pakeitimas:</text:p>
      <text:p text:style-name="P462"><text:span text:style-name="T463">Nr.<text:s/></text:span><text:a xlink:href="https://www.e-tar.lt/portal/legalAct.html?documentId=TAR.AA4488CE23D3" office:target-frame-name="_top" xlink:show="replace"><text:span text:style-name="T464">VAS-1</text:span></text:a><text:span text:style-name="T465">, 2005-02-28, Žin., 2005, Nr. 30-963 (2005-03-03), i. k. 10500VIISAK000VAS-1</text:span></text:p>
      <text:p text:style-name="Normal"/>
      <text:p text:style-name="P466"><text:span text:style-name="T467">35</text:span><text:span text:style-name="T468">. Įsigijimo datą įsigyjančioji įmonė gali pripažinti atidėjimą, kuris nebuvo įsigyjamosios įmonės įsipareigojimas, tik ta</text:span><text:span text:style-name="T469">da, jei įsigijimo datą ji turi sudarytą įgalioto įmonės valdymo organo patvirtintą verslo planą, kuriame numatoma nutraukti ar susiaurinti įsigyjamosios įmonės veiklą ir kuris siejasi su:</text:span></text:p>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 Žin., 2005, Nr. 30-963 (2005-03-03), i. k. 10500VIISAK000VAS-1</text:span></text:p>
      <text:p text:style-name="Normal"/>
      <text:p text:style-name="P475"><text:span text:style-name="T476">35.1</text:span><text:span text:style-name="T477">. kompensavimu įsigyjamosios įmonės darbuotojams už jų darbo sutarties nutraukimą;</text:span></text:p>
      <text:p text:style-name="P478"><text:span text:style-name="T479">35.2</text:span><text:span text:style-name="T480">. įsigyjamosios įmonės<text:s/></text:span><text:span text:style-name="T481">gamybinių pajėgumų sumažinimu;</text:span></text:p>
      <text:p text:style-name="P482"><text:span text:style-name="T483">35.3</text:span><text:span text:style-name="T484">. įsigyjamosios įmonės gaminių asortimento apribojimu;<text:s/></text:span></text:p>
      <text:p text:style-name="P485"><text:span text:style-name="T486">35.4</text:span><text:span text:style-name="T487">. įsigyjamosios įmonės sutarčių, kurios tapo nuostolingos, nutraukimu, kadangi įsigijimo datą arba anksčiau įsigyjamoji įmonė pranešė kitai šaliai, kad s</text:span><text:span text:style-name="T488">utartis bus nutraukiama.</text:span></text:p>
      <text:p text:style-name="P489"><text:span text:style-name="T490">36</text:span><text:span text:style-name="T491">. Visi pagal 36 punktą pripažinti atidėjimai turi būti skirti padengti tik 1, 2, 3, 4 papunkčiuose numatomoms išlaidoms.<text:s/></text:span></text:p>
      <text:p text:style-name="P492"/>
      <text:p text:style-name="P493">Punkto numeracijos pakeitimas:</text:p>
      <text:p text:style-name="P494"><text:span text:style-name="T495">Nr.<text:s/></text:span><text:a xlink:href="https://www.e-tar.lt/portal/legalAct.html?documentId=TAR.AA4488CE23D3" office:target-frame-name="_top" xlink:show="replace"><text:span text:style-name="T496">VAS-1</text:span></text:a><text:span text:style-name="T497">, 2005-02-28, Žin., 2005, Nr. 30-963 (2005-03-03), i. k. 10500VIISAK000VAS-1</text:span></text:p>
      <text:p text:style-name="Normal"/>
      <text:p text:style-name="P498"><text:span text:style-name="T499">XII</text:span><text:span text:style-name="T500">.<text:s/></text:span><text:span text:style-name="T501">Turto ir įsipareigojimų ĮVERTINIMAS VERSLO JUNGIMŲ ATVEJU</text:span></text:p>
      <text:p text:style-name="P502"/>
      <text:p text:style-name="P503"><text:span text:style-name="T504">37</text:span><text:span text:style-name="T505">. Jei sujungiant verslą susijungia dvi ar daugiau įmonių arba įsigyjamas kitos<text:s/></text:span><text:span text:style-name="T506">įmonės turtas ir įsipareigojimai arba visos akcijos, įsigytas identifikuojamas turtas ir įsipareigojimai turi būti įvertinti jų tikrąją verte įsigijimo datą.</text:span></text:p>
      <text:p text:style-name="P507">Punkto numeracijos pakeitimas:</text:p>
      <text:p text:style-name="P508"><text:span text:style-name="T509">Nr.<text:s/></text:span><text:a xlink:href="https://www.e-tar.lt/portal/legalAct.html?documentId=TAR.AA4488CE23D3" office:target-frame-name="_top" xlink:show="replace"><text:span text:style-name="T510">VAS-1</text:span></text:a><text:span text:style-name="T511">, 2005-02-28, Žin., 2005, Nr. 30-963 (2005-03-03), i. k. 10500VIISAK000VAS-1</text:span></text:p>
      <text:p text:style-name="Normal"/>
      <text:p text:style-name="P512"><text:span text:style-name="T513">38</text:span><text:span text:style-name="T514">. Jei įsigyjamos ne visos kitos įmonės balsus suteikiančios akcijos, įsigytos įmonės identifikuojamo turto ir įsipareigojimų vertę įsigijimo datą<text:s/></text:span><text:span text:style-name="T515">sudaro įsigyjančiosios įmonės ir mažumos dalis, įvertinta tikrąja verte.</text:span></text:p>
      <text:p text:style-name="P516">Punkto numeracijos pakeitimas:</text:p>
      <text:p text:style-name="P517"><text:span text:style-name="T518">Nr.<text:s/></text:span><text:a xlink:href="https://www.e-tar.lt/portal/legalAct.html?documentId=TAR.AA4488CE23D3" office:target-frame-name="_top" xlink:show="replace"><text:span text:style-name="T519">VAS-1</text:span></text:a><text:span text:style-name="T520">, 2005-02-28, Žin., 2005, Nr. 30-963 (2005-03-03), i. k. 1050</text:span><text:span text:style-name="T521">0VIISAK000VAS-1</text:span></text:p>
      <text:p text:style-name="Normal"/>
      <text:p text:style-name="P522"><text:span text:style-name="T523">39</text:span><text:span text:style-name="T524">. Įsigytas turtas ir įsipareigojimai įvertinami taip:</text:span></text:p>
      <text:p text:style-name="P525">Punkto numeracijos pakeitimas:</text:p>
      <text:p text:style-name="P526"><text:span text:style-name="T527">Nr.<text:s/></text:span><text:a xlink:href="https://www.e-tar.lt/portal/legalAct.html?documentId=TAR.AA4488CE23D3" office:target-frame-name="_top" xlink:show="replace"><text:span text:style-name="T528">VAS-1</text:span></text:a><text:span text:style-name="T529">, 2005-02-28, Žin., 2005, Nr. 30-963 (2005-03-03), i. k.<text:s/></text:span><text:span text:style-name="T530">10500VIISAK000VAS-1</text:span></text:p>
      <text:p text:style-name="Normal"/>
      <text:p text:style-name="P531"><text:span text:style-name="T532">39.1</text:span><text:span text:style-name="T533">. vertybiniai popieriai, kotiruojami Vertybinių popierių biržoje – rinkos verte;</text:span></text:p>
      <text:p text:style-name="P534"><text:span text:style-name="T535">39.2</text:span><text:span text:style-name="T536">. vertybiniai popieriai, kuriais prekiaujama kitose reguliuojamose, nuolatinėse ir viešose vertybinių popierių rinkose – rinkos verte;</text:span></text:p>
      <text:p text:style-name="P537"><text:span text:style-name="T538">39.</text:span><text:span text:style-name="T539">3</text:span><text:span text:style-name="T540">. kiti vertybiniai popieriai – verte, kuri nustatoma atsižvelgiant į kainą paskutiniąją biržos prekybos sesiją arba kainą, kuria vertybiniais popieriais buvo prekiauta anksčiau; nuosavą kapitalą, tenkantį vienai akcijai; numatomą akcijos rinkos vertės i</text:span><text:span text:style-name="T541">r grynojo pelno, tenkančio vienai akcijai, santykį; numatomą grynąjį pelną, tenkantį vienai akcijai; kainą, kuria buvo prekiaujama panašių (palyginamų) bendrovių akcijomis; veiksnius, galinčius padidinti arba sumažinti pajamas, gaunamas iš vertybinių popie</text:span><text:span text:style-name="T542">rių; kitus veiksnius, galinčius turėti įtakos nustatant vertybinių popierių tikrąją vertę;</text:span></text:p>
      <text:p text:style-name="P543"><text:span text:style-name="T544">39.4</text:span><text:span text:style-name="T545">. gautinos sumos įvertinamos grynąja verte, atėmus sumas, kurių nesitikima atgauti ir, jei reikia, išieškojimo išlaidas;</text:span></text:p>
      <text:p text:style-name="P546"><text:span text:style-name="T547">39.5</text:span><text:span text:style-name="T548">. atsargos įvertinamos taip:</text:span><text:span text:style-name="T549"><text:s/>pagaminta produkcija ir prekės – grynąja galimo realizavimo verte; nebaigta gamyba – grynąja galimo realizavimo verte, įvertinus išlaidas nebaigtai gamybai užbaigti ir pagamintai produkcijai parduoti; žaliavos – atkuriamąja verte;</text:span></text:p>
      <text:p text:style-name="P550"><text:span text:style-name="T551">39.6</text:span><text:span text:style-name="T552">. žemė ir pastat</text:span><text:span text:style-name="T553">ai įvertinami rinkos verte;<text:s/></text:span></text:p>
      <text:p text:style-name="P554"><text:span text:style-name="T555">39.7</text:span><text:span text:style-name="T556">. įrengimai ir įranga įvertinami rinkos verte. Kai duomenų apie rinkos vertę nėra dėl specifinio įrengimų ir įrangos pobūdžio arba todėl, kad objektai retai parduodami, išskyrus pardavimą kartu su veiklą tęsiančia įmone</text:span><text:span text:style-name="T557">, jie vertinami jų atkuriamąja verte;</text:span></text:p>
      <text:p text:style-name="P558"><text:span text:style-name="T559">39.8</text:span><text:span text:style-name="T560">. nematerialusis turtas įvertinamas rinkos ar balansine verte;</text:span></text:p>
      <text:p text:style-name="P561"><text:span text:style-name="T562">39.9</text:span><text:span text:style-name="T563">. mokėtinos sumos, vekseliai, ilgalaikės skolos, įsipareigojimai, sukauptos sumos ir kiti mokėjimo reikalavimai – sumų, mokėtinų nustatytie</text:span><text:span text:style-name="T564">ms įsipareigojimams padengti, esamomis vertėmis, diskontuotomis taikant atitinkamas palūkanų normas;</text:span></text:p>
      <text:p text:style-name="P565"><text:span text:style-name="T566">39.10</text:span><text:span text:style-name="T567">. atidėjimai, skirti įsigytos įmonės veiklai sustabdyti ar susiaurinti – šio standarto 36 punkte nustatyta tvarka.</text:span></text:p>
      <text:p text:style-name="P568"><text:span text:style-name="T569">40</text:span><text:span text:style-name="T570">. Jei rinkos vertės<text:s/></text:span><text:span text:style-name="T571">nustatyti neįmanoma, taikomi kiti tikrosios vertės nustatymo būdai.</text:span></text:p>
      <text:p text:style-name="P572">Punkto numeracijos pakeitimas:</text:p>
      <text:p text:style-name="P573"><text:span text:style-name="T574">Nr.<text:s/></text:span><text:a xlink:href="https://www.e-tar.lt/portal/legalAct.html?documentId=TAR.AA4488CE23D3" office:target-frame-name="_top" xlink:show="replace"><text:span text:style-name="T575">VAS-1</text:span></text:a><text:span text:style-name="T576">, 2005-02-28, Žin., 2005, Nr. 30-963 (2005-03-03), i. k. 10500VIIS</text:span><text:span text:style-name="T577">AK000VAS-1</text:span></text:p>
      <text:p text:style-name="Normal"/>
      <text:p text:style-name="P578"><text:span text:style-name="T579">41</text:span><text:span text:style-name="T580">. Jei po įsigijimo įgijėjas gauna papildomų duomenų, kurie padeda tiksliau įvertinti įsigyto turto ir įsipareigojimų tikrąją vertę, įgijėjas turi atitinkamai koreguoti užregistruotą turto ir įsipareigojimų bei prestižo vertę, tačiau<text:s/></text:span><text:span text:style-name="T581">neviršijant prestižo atsiperkamosios vertės. Toks koregavimas gali būti atliekamas iki pirmosios po įsigijimo metinės finansinės atskaitomybės sudarymo. Vėlesniais laikotarpiais koreguotina suma pripažįstama pajamomis arba sąnaudomis.</text:span></text:p>
      <text:p text:style-name="P582"/>
      <text:p text:style-name="P583">Punkto numeracijos pakeitimas:</text:p>
      <text:p text:style-name="P584"><text:span text:style-name="T585">Nr.<text:s/></text:span><text:a xlink:href="https://www.e-tar.lt/portal/legalAct.html?documentId=TAR.AA4488CE23D3" office:target-frame-name="_top" xlink:show="replace"><text:span text:style-name="T586">VAS-1</text:span></text:a><text:span text:style-name="T587">, 2005-02-28, Žin., 2005, Nr. 30-963 (2005-03-03), i. k. 10500VIISAK000VAS-1</text:span></text:p>
      <text:p text:style-name="Normal"/>
      <text:p text:style-name="P588"><text:span text:style-name="T589">XIII</text:span><text:span text:style-name="T590">.<text:s/></text:span><text:span text:style-name="T591">PRESTIŽO (neigiamo prestižo) PATEIKIMAS finansinėje atskaitomybė</text:span><text:span text:style-name="T592">je</text:span></text:p>
      <text:p text:style-name="P593"/>
      <text:p text:style-name="P594"><text:span text:style-name="T595">42</text:span><text:span text:style-name="T596">. Prestižas (neigiamas prestižas) įsigijimo datą apskaitoje registruojamas įsigijimo savikaina, finansinėje atskaitomybėje pateikiamas likutine verte (iš įsigijimo savikainos atėmus amortizaciją ir vertės sumažėjimą).<text:s/></text:span></text:p>
      <text:p text:style-name="P597">Punkto numeracijos pakeitimas:</text:p>
      <text:p text:style-name="P598"><text:span text:style-name="T599">Nr.<text:s/></text:span><text:a xlink:href="https://www.e-tar.lt/portal/legalAct.html?documentId=TAR.AA4488CE23D3" office:target-frame-name="_top" xlink:show="replace"><text:span text:style-name="T600">VAS-1</text:span></text:a><text:span text:style-name="T601">, 2005-02-28, Žin., 2005, Nr. 30-963 (2005-03-03), i. k. 10500VIISAK000VAS-1</text:span></text:p>
      <text:p text:style-name="Normal"/>
      <text:p text:style-name="P602"><text:span text:style-name="T603">43</text:span><text:span text:style-name="T604">. Prestižas (neigiamas prestižas), susidarantis dėl tokio verslo jungimo, kai</text:span><text:span text:style-name="T605"><text:s/>viena iš besijungiančių įmonių nustoja veikti kaip atskiras juridinis asmuo arba įsigyjamas kitos įmonės verslas arba jo dalis, įsigyjančiosios įmonės finansinėje atskaitomybėje pripažįstamas nematerialiuoju turtu</text:span><text:s/></text:p>
      <text:p text:style-name="P606">Punkto pakeitimai:</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P611">Punkto numeracijos pakeitimas:</text:p>
      <text:p text:style-name="P612"><text:span text:style-name="T613">Nr.<text:s/></text:span><text:a xlink:href="https://www.e-tar.lt/portal/legalAct.html?documentId=TAR.AA4488CE23D3" office:target-frame-name="_top" xlink:show="replace"><text:span text:style-name="T614">VAS-1</text:span></text:a><text:span text:style-name="T615">, 2005-02-28, Žin., 2005, Nr. 30-963 (2005-03-03), i. k. 10500VIISAK000VAS-1</text:span></text:p>
      <text:p text:style-name="Normal"/>
      <text:p text:style-name="P616"><text:span text:style-name="T617">44</text:span><text:span text:style-name="T618">. Prestižas (neigiamas prestižas), susidarantis dėl tokio verslo jungimo, kai visos besijungiančios įmonės toliau veikia kaip atskiri juridiniai asmenys, atski</text:span><text:span text:style-name="T619">roje įsigyjančiosios įmonės finansinėje atskaitomybėje parodomas tame pačiame straipsnyje kaip ir investicija į įsigyjamąją įmonę. Konsoliduotoje finansinėje atskaitomybėje su konsoliduojamomis dukterinėmis įmonėmis susijęs prestižas (neigiamas prestižas)<text:s/></text:span><text:span text:style-name="T620">parodomas nematerialiojo turto dalyje.</text:span></text:p>
      <text:p text:style-name="P621"/>
      <text:p text:style-name="P622">Punkto numeracijos pakeitimas:</text:p>
      <text:p text:style-name="P623"><text:span text:style-name="T624">Nr.<text:s/></text:span><text:a xlink:href="https://www.e-tar.lt/portal/legalAct.html?documentId=TAR.AA4488CE23D3" office:target-frame-name="_top" xlink:show="replace"><text:span text:style-name="T625">VAS-1</text:span></text:a><text:span text:style-name="T626">, 2005-02-28, Žin., 2005, Nr. 30-963 (2005-03-03), i. k. 10500VIISAK000VAS-1</text:span></text:p>
      <text:p text:style-name="Normal"/>
      <text:p text:style-name="P627"><text:span text:style-name="T628">XIV</text:span><text:span text:style-name="T629">.<text:s/></text:span><text:span text:style-name="T630">Prest</text:span><text:span text:style-name="T631">ižo Apskaita<text:s/></text:span></text:p>
      <text:p text:style-name="P632"/>
      <text:p text:style-name="P633"><text:span text:style-name="T634">45</text:span><text:span text:style-name="T635">. Prestižas turi būti amortizuojamas visą jo naudingo tarnavimo laiką, dažniausiai per 5 metus nuo pirmo pripažinimo, tačiau išimtiniais atvejais gali būti nustatomas ilgesnis prestižo naudingo tarnavimo laikas.</text:span></text:p>
      <text:p text:style-name="P636">Punkto numeracijos pakeitimas:</text:p>
      <text:p text:style-name="P637"><text:span text:style-name="T638">Nr.<text:s/></text:span><text:a xlink:href="https://www.e-tar.lt/portal/legalAct.html?documentId=TAR.AA4488CE23D3" office:target-frame-name="_top" xlink:show="replace"><text:span text:style-name="T639">VAS-1</text:span></text:a><text:span text:style-name="T640">, 2005-02-28, Žin., 2005, Nr. 30-963 (2005-03-03), i. k. 10500VIISAK000VAS-1</text:span></text:p>
      <text:p text:style-name="Normal"/>
      <text:p text:style-name="P641"><text:span text:style-name="T642">46</text:span><text:span text:style-name="T643">. Prestižas amortizuojamas taikant tiesiogiai proporcingą amortizacijos<text:s/></text:span><text:span text:style-name="T644">skaičiavimo metodą. Kiekvieną ataskaitinį laikotarpį amortizacijos suma pripažįstama veiklos sąnaudomis.</text:span></text:p>
      <text:p text:style-name="P645">Punkto numeracijos pakeitimas:</text:p>
      <text:p text:style-name="P646"><text:span text:style-name="T647">Nr.<text:s/></text:span><text:a xlink:href="https://www.e-tar.lt/portal/legalAct.html?documentId=TAR.AA4488CE23D3" office:target-frame-name="_top" xlink:show="replace"><text:span text:style-name="T648">VAS-1</text:span></text:a><text:span text:style-name="T649">, 2005-02-28, Žin., 2005, Nr.</text:span><text:span text:style-name="T650"><text:s/>30-963 (2005-03-03), i. k. 10500VIISAK000VAS-1</text:span></text:p>
      <text:p text:style-name="Normal"/>
      <text:p text:style-name="P651"><text:span text:style-name="T652">47</text:span><text:span text:style-name="T653">. Vertinant prestižo naudingo tarnavimo laiką, reikia atsižvelgti į šiuos veiksnius:</text:span></text:p>
      <text:p text:style-name="P654">Punkto numeracijos pakeitimas:</text:p>
      <text:p text:style-name="P655"><text:span text:style-name="T656">Nr.<text:s/></text:span><text:a xlink:href="https://www.e-tar.lt/portal/legalAct.html?documentId=TAR.AA4488CE23D3" office:target-frame-name="_top" xlink:show="replace"><text:span text:style-name="T657">VAS-1</text:span></text:a><text:span text:style-name="T658">, 2005-02-28, Žin., 2005, Nr. 30-963 (2005-03-03), i. k. 10500VIISAK000VAS-1</text:span></text:p>
      <text:p text:style-name="Normal"/>
      <text:p text:style-name="P659"><text:span text:style-name="T660">47.1</text:span><text:span text:style-name="T661">. įsigyto verslo pobūdį ir numatomą gyvavimo laiką;</text:span></text:p>
      <text:p text:style-name="P662"><text:span text:style-name="T663">47.2</text:span><text:span text:style-name="T664">. pramonės šakos, kuriai priklauso įsigytas verslas, pastovumą ir numatomą gyvavimo laiką;</text:span></text:p>
      <text:p text:style-name="P665"><text:span text:style-name="T666">47.3</text:span><text:span text:style-name="T667">. produ</text:span><text:span text:style-name="T668">kcijos senėjimo, paklausos pokyčių ir kitų ekonominių veiksnių poveikį įsigyjamam verslui;</text:span></text:p>
      <text:p text:style-name="P669"><text:span text:style-name="T670">47.4</text:span><text:span text:style-name="T671">. numatomą galimybę pagrindiniams vadovams ar darbuotojams tęsti darbą įmonėje po jungimo ir tai, ar įsigytą verslą gali veiksmingai valdyti kita vadovų koma</text:span><text:span text:style-name="T672">nda;</text:span></text:p>
      <text:p text:style-name="P673"><text:span text:style-name="T674">47.5</text:span><text:span text:style-name="T675">. išlaidų ir finansavimo lygį, reikalingą, kad tikėtina būsimųjų laikotarpių nauda būtų gaunama iš įsigyto verslo, ir įmonės sugebėjimus bei norą siekti šio lygio;</text:span></text:p>
      <text:p text:style-name="P676"><text:span text:style-name="T677">47.6</text:span><text:span text:style-name="T678">. laukiamus konkurentų ar galimų konkurentų veiksmus;</text:span></text:p>
      <text:p text:style-name="P679"><text:span text:style-name="T680">47.7</text:span><text:span text:style-name="T681">. įsigyto</text:span><text:span text:style-name="T682"><text:s/>verslo kontrolės laikotarpį ir teisines, reguliavimo ar sutarčių nuostatas, turinčias įtakos naudingo tarnavimo laikui.</text:span></text:p>
      <text:p text:style-name="P683"><text:span text:style-name="T684">48</text:span><text:span text:style-name="T685">. Prestižas, be kitų dalykų, parodo būsimąją ekonominę naudą, kuri negali būti pripažinta atskirai. Kuo ilgesnis prestižo naudingo tarnavimo laikas, tuo jo įvertinimas tampa mažiau patikimas. Prestižo naudingo tarnavimo laikas visada ribotas.<text:s/></text:span></text:p>
      <text:p text:style-name="P686">Punkto numeracijos pakeitimas:</text:p>
      <text:p text:style-name="P687"><text:span text:style-name="T688">Nr.<text:s/></text:span><text:a xlink:href="https://www.e-tar.lt/portal/legalAct.html?documentId=TAR.AA4488CE23D3" office:target-frame-name="_top" xlink:show="replace"><text:span text:style-name="T689">VAS-1</text:span></text:a><text:span text:style-name="T690">, 2005-02-28, Žin., 2005, Nr. 30-963 (2005-03-03), i. k. 10500VIISAK000VAS-1</text:span></text:p>
      <text:p text:style-name="Normal"/>
      <text:p text:style-name="P691"><text:span text:style-name="T692">49</text:span><text:span text:style-name="T693">. Prestižo amortizacijos laikotarpis turi būti peržiūrimas kie</text:span><text:span text:style-name="T694">kvienais metais. Jei tikėtinas naudingo tarnavimo laikas reikšmingai skiriasi nuo anksčiau numatyto, amortizacijos laikotarpis turi būti atitinkamai tikslintas ataskaitiniu ir būsimaisiais laikotarpiais. Amortizacija skaičiuojama nuo jo nustatytos naujos v</text:span><text:span text:style-name="T695">ertės.</text:span></text:p>
      <text:p text:style-name="P696">Punkto numeracijos pakeitimas:</text:p>
      <text:p text:style-name="P697"><text:span text:style-name="T698">Nr.<text:s/></text:span><text:a xlink:href="https://www.e-tar.lt/portal/legalAct.html?documentId=TAR.AA4488CE23D3" office:target-frame-name="_top" xlink:show="replace"><text:span text:style-name="T699">VAS-1</text:span></text:a><text:span text:style-name="T700">, 2005-02-28, Žin., 2005, Nr. 30-963 (2005-03-03), i. k. 10500VIISAK000VAS-1</text:span></text:p>
      <text:p text:style-name="Normal"/>
      <text:p text:style-name="P701"><text:span text:style-name="T702">50</text:span><text:span text:style-name="T703">. Nustačiusi, kad prestižo vertė sumažėjo,<text:s/></text:span><text:span text:style-name="T704">įmonė taiko tuos pačius apskaitos principus kaip ir kito turto vertės sumažėjimui registruoti.</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text:span><text:span text:style-name="T710">005-03-03), i. k. 10500VIISAK000VAS-1</text:span></text:p>
      <text:p text:style-name="Normal"/>
      <text:p text:style-name="P711"><text:span text:style-name="T712">51</text:span><text:span text:style-name="T713">. Kai prestižo naudingo tarnavimo laikas ilgas, gali būti sunku nustatyti, ar jo vertė mažėja. Tais atvejais, kai nustatytas prestižo naudingo tarnavimo laikas yra daugiau kaip 20 metų, kiekvienais metais turi<text:s/></text:span><text:span text:style-name="T714">būti peržiūrima, ar jo vertė nesumažėjo.</text:span></text:p>
      <text:p text:style-name="P715"/>
      <text:p text:style-name="P716">Punkto numeracijos pakeitimas:</text:p>
      <text:p text:style-name="P717"><text:span text:style-name="T718">Nr.<text:s/></text:span><text:a xlink:href="https://www.e-tar.lt/portal/legalAct.html?documentId=TAR.AA4488CE23D3" office:target-frame-name="_top" xlink:show="replace"><text:span text:style-name="T719">VAS-1</text:span></text:a><text:span text:style-name="T720">, 2005-02-28, Žin., 2005, Nr. 30-963 (2005-03-03), i. k. 10500VIISAK000VAS-1</text:span></text:p>
      <text:p text:style-name="Normal"/>
      <text:p text:style-name="P721"><text:span text:style-name="T722">XV</text:span><text:span text:style-name="T723">.<text:s/></text:span><text:span text:style-name="T724">Neigiamo prestižo apskaita</text:span></text:p>
      <text:p text:style-name="P725"/>
      <text:p text:style-name="P726"><text:span text:style-name="T727">52</text:span><text:span text:style-name="T728">. Įsigyto kitos įmonės grynojo turto vertės dalis, viršijanti įsigyjančiosios įmonės už jį sumokėtą sumą, gali būti pripažįstama neigiamu prestižu, jei nepripažįstama pajamomis dėl įmonės įsigijimo.</text:span></text:p>
      <text:p text:style-name="P729">Punkto numeracijos pakeitimas:</text:p>
      <text:p text:style-name="P730"><text:span text:style-name="T731">Nr.<text:s/></text:span><text:a xlink:href="https://www.e-tar.lt/portal/legalAct.html?documentId=TAR.AA4488CE23D3" office:target-frame-name="_top" xlink:show="replace"><text:span text:style-name="T732">VAS-1</text:span></text:a><text:span text:style-name="T733">, 2005-02-28, Žin., 2005, Nr. 30-963 (2005-03-03), i. k. 10500VIISAK000VAS-1</text:span></text:p>
      <text:p text:style-name="Normal"/>
      <text:p text:style-name="P734"><text:span text:style-name="T735">53</text:span><text:span text:style-name="T736">. Prieš pripažindama ir registruodama apskaitoje neigiamą prestižą, įmonė</text:span><text:span text:style-name="T737"><text:s/>turi įsitikinti, ar įsigytos įmonės turtas ir įsipareigojimai teisingai įvertinti. Kai kuriais atvejais skirtumas gali atsirasti dėl to, kad įsigytos įmonės turto balansinė vertė yra mažesnė už jo tikrąją vertę.</text:span></text:p>
      <text:p text:style-name="P738">Punkto numeracijos pakeitimas:</text:p>
      <text:p text:style-name="P739"><text:span text:style-name="T740">Nr.<text:s/></text:span><text:a xlink:href="https://www.e-tar.lt/portal/legalAct.html?documentId=TAR.AA4488CE23D3" office:target-frame-name="_top" xlink:show="replace"><text:span text:style-name="T741">VAS-1</text:span></text:a><text:span text:style-name="T742">, 2005-02-28, Žin., 2005, Nr. 30-963 (2005-03-03), i. k. 10500VIISAK000VAS-1</text:span></text:p>
      <text:p text:style-name="Normal"/>
      <text:p text:style-name="P743"><text:span text:style-name="T744">54</text:span><text:span text:style-name="T745">. Neigiamo prestižo dalis, susijusi su būsimaisiais nuostoliais ir sąnaudomis, kurios yra num</text:span><text:span text:style-name="T746">atytos įsigijimo plane ir gali būti patikimai įvertintos, bet dar nepripažintos įsipareigojimais įsigijimo datą, turi būti nuosekliai pripažįstama pajamomis pelno (nuostolių) ataskaitoje ir mažinamos veiklos sąnaudos to laikotarpio, kurio bus pripažįstami<text:s/></text:span><text:span text:style-name="T747">numatyti nuostoliai ir sąnaudos.</text:span></text:p>
      <text:p text:style-name="P748">Punkto numeracijos pakeitimas:</text:p>
      <text:p text:style-name="P749"><text:span text:style-name="T750">Nr.<text:s/></text:span><text:a xlink:href="https://www.e-tar.lt/portal/legalAct.html?documentId=TAR.AA4488CE23D3" office:target-frame-name="_top" xlink:show="replace"><text:span text:style-name="T751">VAS-1</text:span></text:a><text:span text:style-name="T752">, 2005-02-28, Žin., 2005, Nr. 30-963 (2005-03-03), i. k. 10500VIISAK000VAS-1</text:span></text:p>
      <text:p text:style-name="Normal"/>
      <text:p text:style-name="P753"><text:span text:style-name="T754">55</text:span><text:span text:style-name="T755">. Neigiamo presti</text:span><text:span text:style-name="T756">žo dalis, nesusijusi su numatytais būsimaisiais nuostoliais ir sąnaudomis, kurių negalima patikimai įvertinti įsigijimo datą, turi būti pripažįstama pajamomis pelno (nuostolių) ataskaitoje taip:</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1</text:span><text:span text:style-name="T764">. neigiamo prestižo suma, neviršijanti įsigyto ilgalaikio nepiniginio turto tikrosios vertės, turi būti<text:s/></text:span><text:span text:style-name="T765">pripažįstama pajamomis per likusį įsigyto ilgalaikio nepiniginio turto naudingo tarnavimo laikotarpį, proporcingai to turto nusidėvėjimo/amortizacijos sumai;</text:span></text:p>
      <text:p text:style-name="P766"><text:span text:style-name="T767">55.2</text:span><text:span text:style-name="T768">. neigiamo prestižo suma, viršijanti įsigyto ilgalaikio nepiniginio turto tikrąją vertę, t</text:span><text:span text:style-name="T769">uri būti nedelsiant pripažįstama pajamomis.</text:span></text:p>
      <text:p text:style-name="P770"/>
      <text:p text:style-name="P771"><text:span text:style-name="T772">XVI</text:span><text:span text:style-name="T773">.<text:s/></text:span><text:span text:style-name="T774">Informacijos atskleidimas finansinėje atskaitomybėje</text:span></text:p>
      <text:p text:style-name="P775"/>
      <text:p text:style-name="P776"><text:span text:style-name="T777">56</text:span><text:span text:style-name="T778">. Finansinės atskaitomybės aiškinamajame rašte apie verslo jungimus turi būti pateikiama ši informacija:</text:span></text:p>
      <text:p text:style-name="P779">Punkto numeracijos pakeitimas:</text:p>
      <text:p text:style-name="P780"><text:span text:style-name="T781">Nr.<text:s/></text:span><text:a xlink:href="https://www.e-tar.lt/portal/legalAct.html?documentId=TAR.AA4488CE23D3" office:target-frame-name="_top" xlink:show="replace"><text:span text:style-name="T782">VAS-1</text:span></text:a><text:span text:style-name="T783">, 2005-02-28, Žin., 2005, Nr. 30-963 (2005-03-03), i. k. 10500VIISAK000VAS-1</text:span></text:p>
      <text:p text:style-name="Normal"/>
      <text:p text:style-name="P784"><text:span text:style-name="T785">56.1</text:span><text:span text:style-name="T786">. sujungiančių verslą įmonių pavadinimai ir veikla;</text:span></text:p>
      <text:p text:style-name="P787"><text:span text:style-name="T788">56.2</text:span><text:span text:style-name="T789">. sujungus verslą ats</text:span><text:span text:style-name="T790">iradusios įmonės veiklos pradžia apskaitoje;</text:span></text:p>
      <text:p text:style-name="P791"><text:span text:style-name="T792">56.3</text:span><text:span text:style-name="T793">. veikla, kurios atsisakoma sujungus verslą;</text:span></text:p>
      <text:p text:style-name="P794"><text:span text:style-name="T795">56.4</text:span><text:span text:style-name="T796">. įsigytų akcijų su balsavimo teise skaičius;</text:span></text:p>
      <text:p text:style-name="P797"><text:span text:style-name="T798">56.5</text:span><text:span text:style-name="T799">. įsigijimo savikaina ir sumokėta arba mokėtina suma.</text:span></text:p>
      <text:p text:style-name="P800"><text:span text:style-name="T801">57</text:span><text:span text:style-name="T802">. Apie prestižą turi būti<text:s/></text:span><text:span text:style-name="T803">atskleidžiama ši informacija:</text:span></text:p>
      <text:p text:style-name="P804">Punkto numeracijos pakeitimas:</text:p>
      <text:p text:style-name="P805"><text:span text:style-name="T806">Nr.<text:s/></text:span><text:a xlink:href="https://www.e-tar.lt/portal/legalAct.html?documentId=TAR.AA4488CE23D3" office:target-frame-name="_top" xlink:show="replace"><text:span text:style-name="T807">VAS-1</text:span></text:a><text:span text:style-name="T808">, 2005-02-28, Žin., 2005, Nr. 30-963 (2005-03-03), i. k. 10500VIISAK000VAS-1</text:span></text:p>
      <text:p text:style-name="Normal"/>
      <text:p text:style-name="P809"><text:span text:style-name="T810">57.1</text:span><text:span text:style-name="T811">. prestižo amortizac</text:span><text:span text:style-name="T812">ijos laikotarpis;</text:span></text:p>
      <text:p text:style-name="P813"><text:span text:style-name="T814">57.2</text:span><text:span text:style-name="T815">. pelno (nuostolių) ataskaitos straipsniai, į kuriuos įtraukta prestižo amortizacija;</text:span></text:p>
      <text:p text:style-name="P816"><text:span text:style-name="T817">57.3</text:span><text:span text:style-name="T818">. prestižo suma ataskaitinio laikotarpio pradžioje ir pabaigoje;</text:span></text:p>
      <text:p text:style-name="P819"><text:span text:style-name="T820">57.4</text:span><text:span text:style-name="T821">. visi prestižo koregavimai, susiję su turto vertės pasikeitima</text:span><text:span text:style-name="T822">is.</text:span></text:p>
      <text:p text:style-name="P823"><text:span text:style-name="T824">58</text:span><text:span text:style-name="T825">. Apie neigiamą prestižą turi būti atskleista ši informacija:</text:span></text:p>
      <text:p text:style-name="P826">Punkto numeracijos pakeitimas:</text:p>
      <text:p text:style-name="P827"><text:span text:style-name="T828">Nr.<text:s/></text:span><text:a xlink:href="https://www.e-tar.lt/portal/legalAct.html?documentId=TAR.AA4488CE23D3" office:target-frame-name="_top" xlink:show="replace"><text:span text:style-name="T829">VAS-1</text:span></text:a><text:span text:style-name="T830">, 2005-02-28, Žin., 2005, Nr. 30-963 (2005-03-03), i. k. 105</text:span><text:span text:style-name="T831">00VIISAK000VAS-1</text:span></text:p>
      <text:p text:style-name="Normal"/>
      <text:p text:style-name="P832"><text:span text:style-name="T833">58.1</text:span><text:span text:style-name="T834">. neigiamo prestižo suma;</text:span></text:p>
      <text:p text:style-name="P835"><text:span text:style-name="T836">58.2</text:span><text:span text:style-name="T837">. laikotarpiai, kuriais neigiamas prestižas pripažįstamas pajamomis;</text:span></text:p>
      <text:p text:style-name="P838"><text:span text:style-name="T839">58.3</text:span><text:span text:style-name="T840">. pelno (nuostolių) ataskaitos straipsniai, kuriuose neigiamas prestižas pripažįstamas pajamomis;</text:span></text:p>
      <text:p text:style-name="P841"><text:span text:style-name="T842">58.4</text:span><text:span text:style-name="T843">. visas papildo</text:span><text:span text:style-name="T844">mas neigiamas prestižas, pripažintas per ataskaitinį laikotarpį;</text:span></text:p>
      <text:p text:style-name="P845"><text:span text:style-name="T846">58.5</text:span><text:span text:style-name="T847">. visi prestižo koregavimai, atlikti dėl pasikeitusios turto ar įsipareigojimų vertės;</text:span></text:p>
      <text:p text:style-name="P848"><text:span text:style-name="T849">58.6</text:span><text:span text:style-name="T850">. neigiamo prestižo suma, pripažinta pajamomis per ataskaitinį laikotarpį.</text:span></text:p>
      <text:p text:style-name="P851"><text:span text:style-name="T852">59</text:span><text:span text:style-name="T853">.<text:s/></text:span><text:span text:style-name="T854">Atidėjimai, sudaryti įmonės veiklai sumažinti arba sustabdyti, kiekvienam verslo jungimui atskirai.</text:span></text:p>
      <text:p text:style-name="P855"/>
      <text:p text:style-name="P856">Punkto numeracijos pakeitimas:</text:p>
      <text:soft-page-break/>
      <text:p text:style-name="P857"><text:span text:style-name="T858">Nr.<text:s/></text:span><text:a xlink:href="https://www.e-tar.lt/portal/legalAct.html?documentId=TAR.AA4488CE23D3" office:target-frame-name="_top" xlink:show="replace"><text:span text:style-name="T859">VAS-1</text:span></text:a><text:span text:style-name="T860">, 2005-02-28, Žin., 2005, Nr. 30-</text:span><text:span text:style-name="T861">963 (2005-03-03), i. k. 10500VIISAK000VAS-1</text:span></text:p>
      <text:p text:style-name="Normal"/>
      <text:p text:style-name="P862"><text:span text:style-name="T863">XVII</text:span><text:span text:style-name="T864">.<text:s/></text:span><text:span text:style-name="T865">baigiamosios nuostatos</text:span></text:p>
      <text:p text:style-name="P866"/>
      <text:p text:style-name="P867"><text:span text:style-name="T868">60</text:span><text:span text:style-name="T869">. Šis standartas turi būti taikomas sudarant 2004 m. sausio 1 d. ir vėliau prasidedančių ataskaitinių laikotarpių finansinę atskaitomybę.</text:span></text:p>
      <text:p text:style-name="P870"><text:span text:style-name="T871">______________</text:span></text:p>
      <text:p text:style-name="P872">Punkto numeracijos pakeitimas:</text:p>
      <text:p text:style-name="P873"><text:span text:style-name="T874">Nr.<text:s/></text:span><text:a xlink:href="https://www.e-tar.lt/portal/legalAct.html?documentId=TAR.AA4488CE23D3" office:target-frame-name="_top" xlink:show="replace"><text:span text:style-name="T875">VAS-1</text:span></text:a><text:span text:style-name="T876">, 2005-02-28, Žin., 2005, Nr. 30-963 (2005-03-03), i. k. 10500VIISAK000VAS-1</text:span></text:p>
      <text:p text:style-name="Normal"/>
      <text:p text:style-name="P877"/>
      <text:soft-page-break/>
      <text:p text:style-name="P878"><text:span text:style-name="T879">PATVIRTINTA</text:span></text:p>
      <text:p text:style-name="P880">Viešosios įstaigos Lietuvos Respublikos<text:s/></text:p>
      <text:p text:style-name="P881">apskaitos instituto standartų tarybos 2003 m.<text:s/></text:p>
      <text:p text:style-name="P882"><text:span text:style-name="T883">gruodžio 4 d. nutarimu Nr. 10</text:span></text:p>
      <text:p text:style-name="P884"/>
      <text:p text:style-name="P885"><text:span text:style-name="T886">15-ASIS VERSLO APSKAITOS STANDARTAS „ INVESTICIJOS Į ASOCIJUOTAS ĮMONE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Šio standarto tikslas – nurodyti investicijų į asocijuotas įmones (i</text:span><text:span text:style-name="T896">nvestuotojo apskaitoje) apskaitos ir pateikimo finansinėje atskaitomybėje tvarką.</text:span></text:p>
      <text:p text:style-name="P897"><text:span text:style-name="T898">2</text:span><text:span text:style-name="T899">. Šis standartas taikomas investicijų į asocijuotas įmones apskaitai, sudarant atskirą įmonės ir konsoliduotą įmonių grupės finansinę atskaitomybę.</text:span></text:p>
      <text:p text:style-name="P900"/>
      <text:p text:style-name="P901"><text:span text:style-name="T902">II</text:span><text:span text:style-name="T903">.<text:s/></text:span><text:span text:style-name="T904">PAGRINDINĖS SĄVOKOS</text:span></text:p>
      <text:p text:style-name="P905"/>
      <text:p text:style-name="P906"><text:span text:style-name="T907">Asocijuota įmonė</text:span><text:span text:style-name="T908"><text:s/>– įmonė, kuriai kita įmonė (investuotojas) daro reikšmingą įtaką ir kuri nėra nei tos įmonės dukterinė įmonė, nei pagal jungtinės veiklos (partnerystės) sutartį veikianti įmonė, nei bendro pavaldumo įmonė.</text:span></text:p>
      <text:p text:style-name="P909"><text:span text:style-name="T910">Dukterinė<text:s/></text:span><text:span text:style-name="T911">įmonė –<text:s/></text:span><text:span text:style-name="T912">įmonė, kurią kontroliuoja kita įmonė.<text:s/></text:span></text:p>
      <text:p text:style-name="P913"><text:span text:style-name="T914">Kontrolė</text:span><text:span text:style-name="T915"><text:s/>– įmonės teisė daryti lemiamą įtaką kitai įmonei, valdyti ir veikti kitos įmonės finansinę ir ūkinę veiklą siekiant iš šios veiklos gauti naudos. Kontrolė gali būti tiesioginė ir netiesioginė.</text:span></text:p>
      <text:p text:style-name="P916"><text:span text:style-name="T917">Konsoli</text:span><text:span text:style-name="T918">duota finansinė atskaitomybė –</text:span><text:span text:style-name="T919"><text:s/>įmonių grupės finansinė atskaitomybė, sudaryta kaip vienos įmonės finansinė atskaitomybė.</text:span></text:p>
      <text:p text:style-name="P920"><text:span text:style-name="T921">Nuosavybės metodas</text:span><text:span text:style-name="T922"><text:s/>– apskaitos metodas, kai investicija į akcijas jų įsigijimo metu užregistruojama akcijų įsigijimo savikaina, o vėlia</text:span><text:span text:style-name="T923">u jos vertė padidinama (sumažinama), atsižvelgiant į investuotojui tenkančios įmonės, į kurią investuota, grynojo turto dalies pasikeitimus, įvykusius po įsigijimo. Investuotojo pelno (nuostolių) ataskaitoje parodoma investuotojui tenkanti įmonės, į kurią<text:s/></text:span><text:span text:style-name="T924">investuota, grynojo pelno (nuostolių) dalis.</text:span></text:p>
      <text:p text:style-name="P925"><text:span text:style-name="T926">Reikšminga įtaka</text:span><text:span text:style-name="T927"><text:s/>– galimybė nekontroliuojant įmonės dalyvauti priimant finansinės ir ekonominės veiklos sprendimus. Dažniausiai reikšminga įtaka yra tada, kai įmonė turi kitos įmonės akcijų, suteikiančių ne maži</text:span><text:span text:style-name="T928">au kaip 20 procentų balsų visuotiniame akcininkų susirinkime.</text:span></text:p>
      <text:p text:style-name="P929"><text:span text:style-name="T930">Prestižas</text:span><text:span text:style-name="T931"><text:s/>– suma, kuria įgijėjo sumokėta kaina viršija įsigytos įmonės grynojo turto dalies vertę ir iš kurios įgijėjas tikisi gauti ekonominės naudos ateityje.<text:s/></text:span></text:p>
      <text:p text:style-name="P932"><text:span text:style-name="T933">Savikainos metodas –<text:s/></text:span><text:span text:style-name="T934">apskaitos m</text:span><text:span text:style-name="T935">etodas, kai investicijos užregistruojamos apskaitoje įsigijimo savikaina. Pelno (nuostolių) ataskaitoje parodomi tik dividendai ar kitos tiesioginės išmokos, gautos paskirsčius įmonės, į kurią investuota, grynąjį pelną.</text:span></text:p>
      <text:p text:style-name="P936"/>
      <text:p text:style-name="P937"><text:span text:style-name="T938">III</text:span><text:span text:style-name="T939">.<text:s/></text:span><text:span text:style-name="T940">Reikšmingos įtakos nustaty</text:span><text:span text:style-name="T941">mas</text:span></text:p>
      <text:p text:style-name="P942"/>
      <text:p text:style-name="P943"><text:span text:style-name="T944">3</text:span><text:span text:style-name="T945">. Reikšminga įtaka gali būti pripažįstama, jeigu yra vienas ar keli šių požymių:</text:span></text:p>
      <text:p text:style-name="P946"><text:span text:style-name="T947">3.1</text:span><text:span text:style-name="T948">. galimybė atstovauti įmonės valdymo organuose;</text:span></text:p>
      <text:p text:style-name="P949"><text:span text:style-name="T950">3.2</text:span><text:span text:style-name="T951">. dalyvaujama nustatant įmonės veiklos politiką;</text:span></text:p>
      <text:p text:style-name="P952"><text:span text:style-name="T953">3.3</text:span><text:span text:style-name="T954">. keičiamasi vadovaujančiais darbuotojais;</text:span></text:p>
      <text:p text:style-name="P955"><text:span text:style-name="T956">3.4</text:span><text:span text:style-name="T957">. teikiama svarbi techninė informacija;</text:span></text:p>
      <text:p text:style-name="P958"><text:span text:style-name="T959">3.5</text:span><text:span text:style-name="T960">. sudaromi reikšmingi sandoriai tarp investuotojo ir tos įmonės, į kurią investuota.</text:span></text:p>
      <text:p text:style-name="P961"/>
      <text:p text:style-name="P962"><text:span text:style-name="T963">IV</text:span><text:span text:style-name="T964">.<text:s/></text:span><text:span text:style-name="T965">Finansinė atskaitomybė</text:span></text:p>
      <text:p text:style-name="P966"/>
      <text:p text:style-name="P967"><text:span text:style-name="T968">4</text:span><text:span text:style-name="T969">. Investicijos į asocijuotą įmonę finansinėje atskaitomybėje parodomos taikant nu</text:span><text:span text:style-name="T970">osavybės metodą, išskyrus atvejus, kai šios investicijos įsigytos numatant jas perparduoti arba asocijuotos įmonės veiklai taikomi reikšmingi apribojimai.</text:span></text:p>
      <text:p text:style-name="P971"><text:span text:style-name="T972">5</text:span><text:span text:style-name="T973">. Investuotojas, kuris turi dukterinių įmonių ir sudaro konsoliduotą finansinę atskaitomybę, sav</text:span><text:span text:style-name="T974">o atskiroje finansinėje atskaitomybėje investicijas į dukterines įmones parodo taikydamas nuosavybės metodą.</text:span></text:p>
      <text:p text:style-name="P975"><text:span text:style-name="T976">6</text:span><text:span text:style-name="T977">. Jei akcijos įsigytos numatant jas perparduoti, investicijos į tokias akcijas apskaitoje užregistruojamos ir finansinėje atskaitomybėje parod</text:span><text:span text:style-name="T978">omos taikant savikainos metodą.</text:span></text:p>
      <text:p text:style-name="P979"><text:span text:style-name="T980">7</text:span><text:span text:style-name="T981">. Jei įmonės, į kurią investuota, veiklai taikomi reikšmingi ilgalaikiai apribojimai, dėl kurių investuotojo sprendimai negali būti įgyvendinti, investicijų apskaitai turi būti taikomas savikainos metodas.</text:span></text:p>
      <text:p text:style-name="P982"><text:span text:style-name="T983">8</text:span><text:span text:style-name="T984">. Invest</text:span><text:span text:style-name="T985">uotojas nustoja taikyti nuosavybės metodą nuo tada, kai:</text:span></text:p>
      <text:p text:style-name="P986"><text:span text:style-name="T987">8.1</text:span><text:span text:style-name="T988">. nebeturi reikšmingos įtakos asocijuotoje įmonėje, nors tebeturi visas turėtas akcijas ar jų dalį;</text:span></text:p>
      <text:p text:style-name="P989"><text:span text:style-name="T990">8.2</text:span><text:span text:style-name="T991">. atsiranda reikšmingų įmonės, į kurią investuota, veiklos apribojimų, dėl kurių<text:s/></text:span><text:span text:style-name="T992">suvaržoma jos galimybė įgyvendinti investuotojo sprendimus.</text:span></text:p>
      <text:p text:style-name="P993"/>
      <text:p text:style-name="P994"><text:span text:style-name="T995">V</text:span><text:span text:style-name="T996">.<text:s/></text:span><text:span text:style-name="T997">Nuosavybės metodas</text:span></text:p>
      <text:p text:style-name="P998"/>
      <text:p text:style-name="P999"><text:span text:style-name="T1000">9</text:span><text:span text:style-name="T1001">. Investuotojas, kuris gali daryti reikšmingą įtaką įmonėje, į kurią investuota, yra iš dalies atsakingas už jos veiklos rezultatus. Tokiu atveju dividendų paj</text:span><text:span text:style-name="T1002">amos neparodo tikrojo investuotojo įmonės veiklos rezultato, investicijos pelningumo. Todėl investuotojas, galintis daryti reikšmingą įtaką, investicijas finansinėje atskaitomybėje turi parodyti taikydamas nuosavybės metodą.</text:span></text:p>
      <text:p text:style-name="P1003"><text:span text:style-name="T1004">10</text:span><text:span text:style-name="T1005">. Nuosavybės metodas<text:s/></text:span><text:span text:style-name="T1006">pradedamas taikyti nuo tos datos, kai įmonė, į kurią investuota, atitinka asocijuotos įmonės apibrėžimą.</text:span></text:p>
      <text:p text:style-name="P1007"><text:span text:style-name="T1008">11</text:span><text:span text:style-name="T1009">. Investicijos pirminio pripažinimo metu apskaitoje užregistruojamos įsigijimo savikaina. Vėliau – 14-ojo verslo apskaitos standarto „Verslo jung</text:span><text:span text:style-name="T1010">imai“ nustatyta tvarka. Balanse prestižas atskirai nerodomas – jis yra investicijų į asocijuotą įmonę sumos dalis.</text:span></text:p>
      <text:p text:style-name="P1011"><text:span text:style-name="T1012">12</text:span><text:span text:style-name="T1013">. Prestižas amortizuojamas per įmonės nustatytą laikotarpį. Amortizacijos suma koreguojama investicijų į asocijuotą įmonę vertė.</text:span></text:p>
      <text:p text:style-name="P1014"><text:span text:style-name="T1015">13</text:span><text:span text:style-name="T1016">. Investuotojas, sudarydamas savo finansinę atskaitomybę, į ją įtraukia dalį asocijuotos įmonės veiklos rezultatų, apskaičiuotų tą pačią datą, kurią sudaryta investuotojo finansinė atskaitomybė.</text:span></text:p>
      <text:p text:style-name="P1017"><text:span text:style-name="T1018">14</text:span><text:span text:style-name="T1019">. Jei investuotojas ir asocijuota įmonė turi reikšmingų</text:span><text:span text:style-name="T1020"><text:s/>tarpusavio sandorių, iš šių sandorių investuotojui tenkanti pelno ar nuostolių dalis apskaičiuojant investicijų vertę turi būti eliminuojama.</text:span></text:p>
      <text:p text:style-name="P1021"><text:span text:style-name="T1022">15</text:span><text:span text:style-name="T1023">. Jei asocijuotos įmonės finansinės atskaitomybės ir investuotojo finansinės atskaitomybės datos skiriasi,<text:s/></text:span><text:span text:style-name="T1024">asocijuota įmonė investuotojo tikslams turi parengti kitą finansinę atskaitomybę.</text:span></text:p>
      <text:p text:style-name="P1025"><text:span text:style-name="T1026">16</text:span><text:span text:style-name="T1027">. Jei negalima parengti asocijuotos įmonės finansinės atskaitomybės tą pačią kaip ir investuotojo finansinės atskaitomybės datą, investuotojas gali naudoti ir kitos dat</text:span><text:span text:style-name="T1028">os finansinės atskaitomybės duomenis. Laikantis pastovumo principo, laikotarpis nuo investuotojo finansinės atskaitomybės iki asocijuotos įmonės finansinės atskaitomybės sudarymo datų turi būti pastovus.</text:span></text:p>
      <text:p text:style-name="P1029"><text:span text:style-name="T1030">17</text:span><text:span text:style-name="T1031">. Jei investuotojo ir asocijuotos įmonės finan</text:span><text:span text:style-name="T1032">sinės atskaitomybės datos skirtingos, turi būti koreguojami visi reikšmingi sandoriai, kurie įvyko per laikotarpį nuo investuotojo iki asocijuotos įmonės finansinių atskaitomybių sudarymo datų.</text:span></text:p>
      <text:p text:style-name="P1033"><text:span text:style-name="T1034">18</text:span><text:span text:style-name="T1035">. Jei investuotojas ir asocijuota įmonė taiko skirtingą<text:s/></text:span><text:span text:style-name="T1036">apskaitos politiką, investuotojas, naudodamas asocijuotos įmonės finansinės atskaitomybės duomenis, turi atlikti atitinkamus koregavimus.</text:span></text:p>
      <text:p text:style-name="P1037"><text:span text:style-name="T1038">19</text:span><text:span text:style-name="T1039">. Jei asocijuota įmonė turi neapmokėtų dividendų, tenkančių privilegijuotosioms akcijoms su kaupiamuoju dividend</text:span><text:span text:style-name="T1040">u, kurios priklauso kitiems investuotojams, investuotojas, apskaičiuodamas savo pelno ar nuostolių dalį, turi atsižvelgti į šių dividendų sumą, nesvarbu, ar dividendai buvo paskelbti, ar ne.</text:span></text:p>
      <text:p text:style-name="P1041"><text:span text:style-name="T1042">20</text:span><text:span text:style-name="T1043">. Jei taikant nuosavybės metodą investuotojo nuostolių dali</text:span><text:span text:style-name="T1044">s asocijuotoje įmonėje viršija jo investicijų balansinę vertę, investuotojas pripažįsta nuostolių sumą, lygią savo investicijų vertei. Investicijos parodomos nuline verte. Jei investuotojas įsipareigoja iš dalies padengti asocijuotos įmonės nuostolius ar p</text:span><text:span text:style-name="T1045">risiima kitų įsipareigojimų, o investicijų vertė jau lygi nuliui, apskaitoje užregistruojamas įsipareigojimas. Jei įsipareigojimo padengti nuostolius ir kitų įsipareigojimų nėra, nuostoliai, viršijantys investicijų vertę, užregistruojami užbalansinėse sąsk</text:span><text:span text:style-name="T1046">aitose.<text:s/></text:span></text:p>
      <text:p text:style-name="P1047"><text:span text:style-name="T1048">21</text:span><text:span text:style-name="T1049">. Tada, kai asocijuotos įmonės veikla tampa pelninga, investuotojas pradeda rodyti savo finansinėje atskaitomybėje pelno dalį tik padengęs užbalansinėse sąskaitose užregistruotus nuostolius.<text:s/></text:span></text:p>
      <text:p text:style-name="P1050"><text:span text:style-name="T1051">22</text:span><text:span text:style-name="T1052">. Investicijos, apskaitoje užregistruotos n</text:span><text:span text:style-name="T1053">uosavybės metodu, finansinėje atskaitomybėje turi būti priskiriamos ilgalaikiam finansiniam turtui.</text:span></text:p>
      <text:p text:style-name="P1054"><text:span text:style-name="T1055">23</text:span><text:span text:style-name="T1056">. Atskiroje investuotojo finansinėje atskaitomybėje investuotojui priklausanti asocijuotos įmonės pelno ar nuostolių dalis pelno (nuostolių) ataskaito</text:span><text:span text:style-name="T1057">je turi būti parodyta atskiroje finansinės ir investicinės veiklos eilutėje.</text:span></text:p>
      <text:p text:style-name="P1058"/>
      <text:p text:style-name="P1059"><text:span text:style-name="T1060">VI</text:span><text:span text:style-name="T1061">.<text:s/></text:span><text:span text:style-name="T1062">Savikainos metodas</text:span></text:p>
      <text:p text:style-name="P1063"/>
      <text:p text:style-name="P1064"><text:span text:style-name="T1065">24</text:span><text:span text:style-name="T1066">. Taikant savikainos metodą, investicijos į asocijuotą įmonę apskaitoje užregistruojamos įsigijimo savikaina. Įsigijimo savikaina koreguojama<text:s/></text:span><text:span text:style-name="T1067">tik tais atvejais, kai investicijų atsiperkamoji vertė sumažėja. Investicijų vertės sumažėjimas apskaitoje užregistruojamas 23-iojo verslo apskaitos standarto „Turto vertės sumažėjimas“ nustatyta tvarka.</text:span></text:p>
      <text:p text:style-name="P1068"><text:span text:style-name="T1069">25</text:span><text:span text:style-name="T1070">. Taikant savikainos metodą, iš asocijuotos įm</text:span><text:span text:style-name="T1071">onės gauti dividendai ar kitos tiesioginės išmokos pripažįstamos finansinės ir investicinės veiklos pajamomis ir parodomos pelno (nuostolių) ataskaitoje.</text:span></text:p>
      <text:p text:style-name="P1072"/>
      <text:p text:style-name="P1073"><text:span text:style-name="T1074">VII</text:span><text:span text:style-name="T1075">.<text:s/></text:span><text:span text:style-name="T1076">Informacijos atskleidimas finansinėje atskaitomybėje</text:span></text:p>
      <text:p text:style-name="P1077"/>
      <text:p text:style-name="P1078"><text:span text:style-name="T1079">26</text:span><text:span text:style-name="T1080">. Finansinės atskaitomybės<text:s/></text:span><text:span text:style-name="T1081">aiškinamajame rašte turi būti pateikta ši informacija:</text:span></text:p>
      <text:p text:style-name="P1082"><text:span text:style-name="T1083">26.1</text:span><text:span text:style-name="T1084">. asocijuotų įmonių sąrašas;</text:span></text:p>
      <text:p text:style-name="P1085"><text:span text:style-name="T1086">26.2</text:span><text:span text:style-name="T1087">. investuotojo dalis asocijuotos įmonės kapitale procentais ir balsų, kuriuos suteikia turimos akcijos, skaičius, jei jis skiriasi nuo visų turimų akcijų skai</text:span><text:span text:style-name="T1088">čiaus;</text:span></text:p>
      <text:p text:style-name="P1089"><text:span text:style-name="T1090">26.3</text:span><text:span text:style-name="T1091">. jei investicijos į asocijuotą įmonę į apskaitą įtraukiamos savikainos metodu, nurodyti priežastis dėl kurių nebuvo taikomas nuosavybės metodas;</text:span></text:p>
      <text:p text:style-name="P1092"><text:span text:style-name="T1093">26.4</text:span><text:span text:style-name="T1094">. nuostoliai, jei užbalansinėse sąskaitose yra užregistruoti nuostoliai, susiję su asoc</text:span><text:span text:style-name="T1095">ijuota įmone.</text:span></text:p>
      <text:p text:style-name="P1096"/>
      <text:p text:style-name="P1097"><text:span text:style-name="T1098">VIII</text:span><text:span text:style-name="T1099">.<text:s/></text:span><text:span text:style-name="T1100">baigiamosios nuostatos</text:span></text:p>
      <text:p text:style-name="P1101"/>
      <text:p text:style-name="P1102"><text:span text:style-name="T1103">Šis standartas turi būti taikomas sudarant 2004 m. sausio 1 d. ir vėliau prasidedančių ataskaitinių laikotarpių finansinę atskaitomybę.</text:span></text:p>
      <text:p text:style-name="P1104"><text:span text:style-name="T1105">______________</text:span></text:p>
      <text:p text:style-name="P1106"/>
      <text:p text:style-name="P1107"/>
      <text:soft-page-break/>
      <text:p text:style-name="P1108"><text:span text:style-name="T1109">PATVIRTINTA</text:span></text:p>
      <text:p text:style-name="P1110">Viešosios įstaigos Lietuvos Respublikos<text:s/></text:p>
      <text:p text:style-name="P1111">apskaitos instituto standartų tarybos<text:s/></text:p>
      <text:p text:style-name="P1112"><text:span text:style-name="T1113">2003 m. gruodžio 4 d. nutarimu Nr. 10</text:span></text:p>
      <text:p text:style-name="P1114"/>
      <text:p text:style-name="P1115"><text:span text:style-name="T1116">16-ASIS VERSLO APSKAITOS STANDARTAS „Konsoliduota finansinė atskaitomybė ir investicijOS į dukterines įmones“</text:span></text:p>
      <text:p text:style-name="P1117"/>
      <text:p text:style-name="P1118"><text:span text:style-name="T1119">I</text:span><text:span text:style-name="T1120">.<text:s/></text:span><text:span text:style-name="T1121">BENDROSIOS NUOSTATOS</text:span></text:p>
      <text:p text:style-name="P1122"/>
      <text:p text:style-name="P1123"><text:span text:style-name="T1124">1</text:span><text:span text:style-name="T1125">. Šio standarto tikslas</text:span><text:span text:style-name="T1126"><text:s/>– nurodyti, kaip turi būti sudaroma įmonių grupės, kurią kontroliuoja patronuojanti įmonė, konsoliduota finansinė atskaitomybė.</text:span></text:p>
      <text:p text:style-name="P1127"><text:span text:style-name="T1128">2</text:span><text:span text:style-name="T1129">. Šis standartas nustato įmonių grupės, kurią sudaro patronuojanti ir dukterinės įmonės, konsoliduotos finansinės atskaito</text:span><text:span text:style-name="T1130">mybės sudarymo tvarką.</text:span></text:p>
      <text:p text:style-name="P1131"><text:span text:style-name="T1132">3</text:span><text:span text:style-name="T1133">. Šis standartas reglamentuoja investicijų į dukterines įmones apskaitą ir pateikimą atskiroje patronuojančios įmonės finansinėje atskaitomybėje.</text:span></text:p>
      <text:p text:style-name="P1134"><text:span text:style-name="T1135">4</text:span><text:span text:style-name="T1136">. Šis standartas nereglamentuoja:</text:span></text:p>
      <text:p text:style-name="P1137"><text:span text:style-name="T1138">4.1</text:span><text:span text:style-name="T1139">. investicijų į asocijuotas įmones aps</text:span><text:span text:style-name="T1140">kaitos;</text:span></text:p>
      <text:p text:style-name="P1141"><text:span text:style-name="T1142">4.2</text:span><text:span text:style-name="T1143">. paprastųjų investicijų apskaitos;<text:s/></text:span></text:p>
      <text:p text:style-name="P1144"><text:span text:style-name="T1145">4.3</text:span><text:span text:style-name="T1146">. verslo jungimų apskaitos.</text:span></text:p>
      <text:p text:style-name="P1147"/>
      <text:p text:style-name="P1148"><text:span text:style-name="T1149">II</text:span><text:span text:style-name="T1150">.<text:s/></text:span><text:span text:style-name="T1151">PAGRINDINĖS SĄVOKOS</text:span></text:p>
      <text:p text:style-name="P1152"/>
      <text:p text:style-name="P1153"><text:span text:style-name="T1154">Asocijuota įmonė</text:span><text:span text:style-name="T1155"><text:s/>– įmonė, kuriai kita įmonė (investuotojas) daro reikšmingą įtaką ir kuri nėra nei tos įmonės dukterinė įmonė, nei pagal jungtinės veiklos (partnerystės) sutartį veikianti įmonė, nei bendro pavaldumo įmonė.</text:span></text:p>
      <text:p text:style-name="P1156"><text:span text:style-name="T1157">Dukterinė įmonė</text:span><text:span text:style-name="T1158"><text:s/>– įmonė, kurią kontroliuoja kita<text:s/></text:span><text:span text:style-name="T1159">įmonė.<text:s/></text:span></text:p>
      <text:p text:style-name="P1160"><text:span text:style-name="T1161">Įmonių grupė</text:span><text:span text:style-name="T1162"><text:s/>– patronuojanti įmonė ir jos dukterinės įmonės.<text:s/></text:span></text:p>
      <text:p text:style-name="P1163"><text:span text:style-name="T1164">Konsolidavimas</text:span><text:span text:style-name="T1165"><text:s/>– įmonių grupės finansinių atskaitomybių sujungimas į vieną finansinę atskaitomybę taikant Verslo apskaitos standartuose nustatytus metodus.</text:span></text:p>
      <text:p text:style-name="P1166"><text:span text:style-name="T1167">Konsoliduota finansinė atskait</text:span><text:span text:style-name="T1168">omybė</text:span><text:span text:style-name="T1169"><text:s/>– įmonių grupės finansinė atskaitomybė, sudaryta ir pateikta kaip vienos įmonės finansinė atskaitomybė.</text:span></text:p>
      <text:p text:style-name="P1170"><text:span text:style-name="T1171">Kontrolė<text:s/></text:span><text:span text:style-name="T1172">– įmonės teisė daryti lemiamą įtaką kitai įmonei, valdyti ir veikti kitos įmonės finansinę ir ūkinę veiklą siekiant iš šios veiklos gauti</text:span><text:span text:style-name="T1173"><text:s/>naudos. Kontrolė gali būti tiesioginė ir netiesioginė.</text:span></text:p>
      <text:p text:style-name="P1174"><text:span text:style-name="T1175">Mažumos dalis<text:s/></text:span><text:span text:style-name="T1176">– dukterinės įmonės nuosavo kapitalo arba metinio pelno (nuostolių) dalis, tenkanti tiems dukterinės įmonės akcininkams, kurie nėra nei patronuojanti įmonė, nei kita tai įmonių grupei pr</text:span><text:span text:style-name="T1177">iklausanti dukterinė įmonė.</text:span></text:p>
      <text:p text:style-name="P1178"><text:span text:style-name="T1179">Netiesioginė kontrolė</text:span><text:span text:style-name="T1180"><text:s/>– kontrolė, atsirandanti per kitas kontroliuojamas įmones (ar susijusius asmenis) arba kontroliuojamų įmonių kontroliuojamas įmones (ar susijusius asmenis).</text:span></text:p>
      <text:p text:style-name="P1181"><text:span text:style-name="T1182">Paprastoji investicija</text:span><text:span text:style-name="T1183"><text:s/>– investicija į turtą, kur</text:span><text:span text:style-name="T1184">is nėra nei dukterinės, nei asocijuotos įmonės akcijos.</text:span></text:p>
      <text:p text:style-name="P1185"><text:span text:style-name="T1186">Patronuojanti įmonė</text:span><text:span text:style-name="T1187"><text:s/>– įmonė, kuri tiesiogiai ar netiesiogiai kontroliuoja vieną ar kelias įmones.</text:span></text:p>
      <text:p text:style-name="P1188"><text:span text:style-name="T1189">Reikšminga įtaka</text:span><text:span text:style-name="T1190"><text:s/>– galimybė nekontroliuojant įmonės dalyvauti priimant finansinės ir ekonominės veiklos sprendimus. Dažniausiai reikšminga įtaka yra tada, kai įmonė turi kitos įmonės akcijų, suteikiančių ne mažiau kaip 20 procentų balsų visuotiniame akcininkų susirinkime.</text:span></text:p>
      <text:p text:style-name="P1191"><text:span text:style-name="T1192">Tiesioginė kontrolė</text:span><text:span text:style-name="T1193"><text:s/>yra tada, kai tenkinama bent viena iš šių sąlygų:</text:span></text:p>
      <text:p text:style-name="P1194"><text:span text:style-name="T1195">1</text:span><text:span text:style-name="T1196">) įmonė turi kitos įmonės akcijų, suteikiančių daugiau kaip pusę balsų;</text:span></text:p>
      <text:p text:style-name="P1197"><text:span text:style-name="T1198">2</text:span><text:span text:style-name="T1199">) įmonė, turėdama kitos įmonės akcijų, suteikiančių mažiau kaip pusę balsų, turi teisę rinkti arba atšauk</text:span><text:span text:style-name="T1200">ti tos kitos įmonės administracijos vadovą, daugumą valdybos ar stebėtojų tarybos narių;</text:span></text:p>
      <text:p text:style-name="P1201"><text:span text:style-name="T1202">3</text:span><text:span text:style-name="T1203">) įmonė, turėdama kitos įmonės akcijų, suteikiančių mažiau kaip pusę balsų, pagal susitarimus su kitais tos kitos įmonės akcininkais gali spręsti, kaip panaudoti<text:s/></text:span><text:span text:style-name="T1204">daugiau kaip pusę pastarosios įmonės akcijų teikiamų balsų.</text:span></text:p>
      <text:p text:style-name="P1205"><text:span text:style-name="T1206">Tikroji vertė</text:span><text:span text:style-name="T1207"><text:s/>– tai suma, už kurią gali būti apsikeista turtu ar paslaugomis arba kuria gali būti užskaitytas tarpusavio įsipareigojimas tarp nesusijusių šalių, kurios ketina pirkti/parduoti turtą</text:span><text:span text:style-name="T1208"><text:s/>arba užskaityti tarpusavio įsipareigojimą.<text:s/></text:span></text:p>
      <text:p text:style-name="P1209"/>
      <text:p text:style-name="P1210"><text:span text:style-name="T1211">III</text:span><text:span text:style-name="T1212">.<text:s/></text:span><text:span text:style-name="T1213">Įsigijimo data</text:span></text:p>
      <text:p text:style-name="P1214"/>
      <text:p text:style-name="P1215"><text:span text:style-name="T1216">5</text:span><text:span text:style-name="T1217">. Dukterinės įmonės įsigijimo data laikoma diena, kai patronuojančiai įmonei perduodama faktinė dukterinės įmonės kontrolė. Įsigijimo data nebūtinai sutampa su nuosavybės teisės<text:s/></text:span><text:span text:style-name="T1218">perdavimo ar pinigų sumokėjimo momentu.</text:span></text:p>
      <text:p text:style-name="P1219"><text:span text:style-name="T1220">6</text:span><text:span text:style-name="T1221">. Nuo įsigijimo dienos dukterinės įmonės veiklos rezultatai, turtas ir įsipareigojimai turi būti įtraukiami į konsoliduotą finansinę atskaitomybę.<text:s/></text:span></text:p>
      <text:p text:style-name="P1222"><text:span text:style-name="T1223">7</text:span><text:span text:style-name="T1224">. Jei tarp įmonių atsiranda patronuojančios ir dukterinės<text:s/></text:span><text:span text:style-name="T1225">įmonės santykiai, patronuojanti įmonė turi pareikalauti, kad dukterinė įmonė sudarytų savo finansinę atskaitomybę datą, kiek galima artimesnę įsigijimo datai. Šios nuostatos galima netaikyti, jei dukterinei įmonei iki eilinės finansinės atskaitomybės sudar</text:span><text:span text:style-name="T1226">ymo liko arba nuo eilinės finansinės atskaitomybės sudarymo praėjo ne daugiau kaip du mėnesiai.</text:span></text:p>
      <text:p text:style-name="P1227"/>
      <text:p text:style-name="P1228"><text:span text:style-name="T1229">IV</text:span><text:span text:style-name="T1230">.<text:s/></text:span><text:span text:style-name="T1231">Įmonių grupei priklausantis balsų skaičius kitos įmonės visuotiniame akcininkų susirinkime<text:s/></text:span></text:p>
      <text:p text:style-name="P1232"/>
      <text:p text:style-name="P1233"><text:span text:style-name="T1234">8</text:span><text:span text:style-name="T1235">. Bendras kitos įmonės visuotinio akcininkų<text:s/></text:span><text:span text:style-name="T1236">susirinkimo balsų skaičius apskaičiuojamas iš įmonės išleistų akcijų suteikiamų balsų atimant:</text:span></text:p>
      <text:p text:style-name="P1237"><text:span text:style-name="T1238">8.1</text:span><text:span text:style-name="T1239">. įmonės savų akcijų suteikiamus balsus;</text:span></text:p>
      <text:p text:style-name="P1240"><text:span text:style-name="T1241">8.2</text:span><text:span text:style-name="T1242">. nevisiškai apmokėtų akcijų suteikiamus balsus.<text:s/></text:span></text:p>
      <text:p text:style-name="P1243"><text:span text:style-name="T1244">9</text:span><text:span text:style-name="T1245">. Bendras įmonių grupės balsų skaičius atskiros įmo</text:span><text:span text:style-name="T1246">nės visuotiniame akcininkų susirinkime apskaičiuojamas sudedant balsus:</text:span></text:p>
      <text:p text:style-name="P1247"><text:span text:style-name="T1248">9.1</text:span><text:span text:style-name="T1249">. kurie tiesiogiai priklauso patronuojančiai įmonei;</text:span></text:p>
      <text:p text:style-name="P1250"><text:span text:style-name="T1251">9.2</text:span><text:span text:style-name="T1252">. kuriuos toje įmonėje turi įmonių grupės įmonės;</text:span></text:p>
      <text:p text:style-name="P1253"><text:span text:style-name="T1254">9.3</text:span><text:span text:style-name="T1255">. asmenų, kurie veikia įmonių grupės patronuojančios arba dukterinės įmonės vardu (naudai).<text:s/></text:span></text:p>
      <text:p text:style-name="P1256"><text:span text:style-name="T1257">10</text:span><text:span text:style-name="T1258">. Bendras įmonių grupės balsų skaičius kitos įmonės visuotiniame akcininkų susirinkime, apskaičiuotas 9 straipsnyje nurodyta tvarka, mažinamas atimant bals</text:span><text:span text:style-name="T1259">us, suteikiamus akcijų, kurios gautos valdyti prievolių vykdymui užtikrinti, kai sutartyje numatyta, kad balsai bus naudojami kito asmens interesams.</text:span></text:p>
      <text:p text:style-name="P1260"><text:span text:style-name="T1261">11</text:span><text:span text:style-name="T1262">. Į bendrą įmonių grupės balsų skaičių kitos įmonės visuotiniame akcininkų susirinkime neįtraukiami:</text:span></text:p>
      <text:p text:style-name="P1263"><text:span text:style-name="T1264">11.1</text:span><text:span text:style-name="T1265">. balsai akcininkų susirinkime, priklausantys asmenims, kurie nėra nei įmonių grupės patronuojanti įmonė, nei jos dukterinė įmonė, nei susiję asmenys;</text:span></text:p>
      <text:p text:style-name="P1266"><text:span text:style-name="T1267">11.2</text:span><text:span text:style-name="T1268">. tos kitos įmonės savų akcijų suteikiami balsai;</text:span></text:p>
      <text:p text:style-name="P1269"><text:span text:style-name="T1270">11.3</text:span><text:span text:style-name="T1271">. įmonių grupės įmonių pasirašyt</text:span><text:span text:style-name="T1272">ų, bet nevisiškai apmokėtų akcijų suteikiami balsai.</text:span></text:p>
      <text:p text:style-name="P1273"/>
      <text:p text:style-name="P1274"><text:span text:style-name="T1275">V</text:span><text:span text:style-name="T1276">.<text:s/></text:span><text:span text:style-name="T1277">Turto vertinimo tvarka sudarant konsoliduotą finansinę atskaitomybę</text:span></text:p>
      <text:p text:style-name="P1278"/>
      <text:p text:style-name="P1279"><text:span text:style-name="T1280">12</text:span><text:span text:style-name="T1281">. Sudarant konsoliduotą finansinę atskaitomybę turi būti taikomi tie patys apskaitos metodai, tos pačios vertinimo t</text:span><text:span text:style-name="T1282">aisyklės kaip ir sudarant finansinę atskaitomybę (1-asis verslo apskaitos standartas „Finansinė atskaitomybė“) ir turi būti laikomasi verslo jungimų reikalavimų (14-asis verslo apskaitos standartas „Verslo jungimai“).<text:s/></text:span></text:p>
      <text:p text:style-name="P1283"><text:span text:style-name="T1284">13</text:span><text:span text:style-name="T1285">. Jeigu dukterinėje įmonėje buv</text:span><text:span text:style-name="T1286">o taikomi kitokie negu patronuojančioje įmonėje apskaitos metodai ir turto vertinimo taisyklės, patronuojanti įmonė privalo:</text:span></text:p>
      <text:p text:style-name="P1287"><text:span text:style-name="T1288">13.1</text:span><text:span text:style-name="T1289">. atlikti naują vertinimą, išskyrus tuos atvejus, kai naujo vertinimo rezultatai būtų nereikšmingi;</text:span></text:p>
      <text:p text:style-name="P1290"><text:span text:style-name="T1291">13.2</text:span><text:span text:style-name="T1292">. naujo vertinimo</text:span><text:span text:style-name="T1293"><text:s/>atlikti nereikia, jeigu dukterinėje įmonėje taikytos vertinimo taisyklės yra priimtinos to turto vertinimui ekonominiu ar teisiniu požiūriu.<text:s/></text:span></text:p>
      <text:p text:style-name="P1294"><text:span text:style-name="T1295">14</text:span><text:span text:style-name="T1296">. Užsienyje veikiančios dukterinės įmonės turtas ir įsipareigojimai bei pajamos ir sąnaudos perskaičiuoja</text:span><text:span text:style-name="T1297">mos į valiutą, kuri naudojama sudarant konsoliduotą finansinę atskaitomybę, 22-ajame verslo apskaitos standarte „Užsienio valiutos kurso pasikeitimas“ nustatyta tvarka.</text:span></text:p>
      <text:p text:style-name="P1298"><text:span text:style-name="T1299">15</text:span><text:span text:style-name="T1300">. Įmonių grupei tenkantis susijusios dukterinės užsienio įmonės piniginių straips</text:span><text:span text:style-name="T1301">nių, pajamų ir sąnaudų perskaičiavimo į litus skirtumas parodomas konsoliduotoje pelno (nuostolių) ataskaitoje, o nepiniginių straipsnių perskaičiavimo skirtumas – konsoliduoto balanso nuosavo kapitalo dalyje atskirame straipsnyje „Valiutos kurso pokyčių į</text:span><text:span text:style-name="T1302">taka“.</text:span></text:p>
      <text:p text:style-name="P1303"/>
      <text:p text:style-name="P1304"><text:span text:style-name="T1305">VI</text:span><text:span text:style-name="T1306">.<text:s/></text:span><text:span text:style-name="T1307">Konsoliduotos finansinės atskaitomybės sudėtis</text:span></text:p>
      <text:p text:style-name="P1308"/>
      <text:p text:style-name="P1309"><text:span text:style-name="T1310">16</text:span><text:span text:style-name="T1311">. Konsoliduotą finansinę atskaitomybę sudaro:</text:span></text:p>
      <text:p text:style-name="P1312"><text:span text:style-name="T1313">16.1</text:span><text:span text:style-name="T1314">. konsoliduotas balansas;</text:span></text:p>
      <text:p text:style-name="P1315"><text:span text:style-name="T1316">16.2</text:span><text:span text:style-name="T1317">. konsoliduota pelno (nuostolių) ataskaita;</text:span></text:p>
      <text:p text:style-name="P1318"><text:span text:style-name="T1319">16.3</text:span><text:span text:style-name="T1320">. konsoliduota pinigų srautų ataskaita;</text:span></text:p>
      <text:p text:style-name="P1321"><text:span text:style-name="T1322">16.4</text:span><text:span text:style-name="T1323">. konsoliduota nuosavo kapitalo pokyčių ataskaita;</text:span></text:p>
      <text:p text:style-name="P1324"><text:span text:style-name="T1325">16.5</text:span><text:span text:style-name="T1326">. aiškinamasis raštas.</text:span></text:p>
      <text:p text:style-name="P1327"><text:span text:style-name="T1328">17</text:span><text:span text:style-name="T1329">. Visos 16 punkte išvardytos finansinės atskaitomybės dalys turi sudaryti nedalomą visumą.</text:span></text:p>
      <text:p text:style-name="P1330"/>
      <text:p text:style-name="P1331"><text:span text:style-name="T1332">VII</text:span><text:span text:style-name="T1333">.<text:s/></text:span><text:span text:style-name="T1334">Reikalavimai konsoliduotai finansinei atskaitomybei</text:span></text:p>
      <text:p text:style-name="P1335"/>
      <text:p text:style-name="P1336"><text:span text:style-name="T1337">18</text:span><text:span text:style-name="T1338">.<text:s/></text:span><text:span text:style-name="T1339">Konsoliduota finansinė atskaitomybė turi būti sudaryta aiškiai ir visais reikšmingais atžvilgiais teisingai parodyti įmonių grupės finansinę būklę, veiklos rezultatus ir pinigų srautus, turto, įsipareigojimų, kapitalo ir rezervų kilmę ir dydį, nebalansines</text:span><text:span text:style-name="T1340"><text:s/>teises ir įsipareigojimus balanso sudarymo datą, taip pat to ataskaitinio laikotarpio pajamų ir sąnaudų, įplaukų ir išmokų esmę ir dydį.</text:span></text:p>
      <text:p text:style-name="P1341"><text:span text:style-name="T1342">19</text:span><text:span text:style-name="T1343">. Jei išskirtiniais atvejais kurių nors Verslo apskaitos standartų nuostatų taikymas nepakankamai teisingai paro</text:span><text:span text:style-name="T1344">dytų įmonių grupės finansinę būklę, veiklos rezultatus ar pinigų srautus, standartų nuostatų gali būti nesilaikoma. Kiekvienas toks atvejis, jo priežastys bei poveikis turtui, įsipareigojimams, finansinei būklei ir veiklos rezultatams turi būti nurodyti ai</text:span><text:span text:style-name="T1345">škinamajame rašte.</text:span></text:p>
      <text:p text:style-name="P1346"><text:span text:style-name="T1347">20</text:span><text:span text:style-name="T1348">. Konsoliduotoje finansinėje atskaitomybėje turi būti parodomas visas konsoliduojamų įmonių turtas, įsipareigojimai ir nuosavas kapitalas balanso sudarymo datą, pajamos ir sąnaudos, susijusios su ataskaitiniu laikotarpiu, kurio yra</text:span><text:span text:style-name="T1349"><text:s/>sudaroma pelno (nuostolių) ataskaita, bei pinigų įplaukos ir išmokos per laikotarpį, kurio pinigų srautų ataskaita yra sudaroma.<text:s/></text:span></text:p>
      <text:p text:style-name="P1350"><text:span text:style-name="T1351">21</text:span><text:span text:style-name="T1352">. Konsoliduota finansinė atskaitomybė turi būti sudaryta tą pačią datą kaip ir patronuojančios įmonės finansinė atskait</text:span><text:span text:style-name="T1353">omybė.</text:span></text:p>
      <text:p text:style-name="P1354"><text:span text:style-name="T1355">22</text:span><text:span text:style-name="T1356">. Konsoliduota finansinė atskaitomybė gali būti sudaroma ir pagal kitos datos duomenis, jeigu pagal tos datos duomenis sudaromi daugumos svarbiausių dukterinių įmonių balansai. Jei įmonės finansinės atskaitomybės ir konsoliduotos finansinės at</text:span><text:span text:style-name="T1357">skaitomybės datos skirtingos ir sudėtinga parengti įmonės finansinę atskaitomybę iki konsolidavimo datos, galima konsoliduoti tokios įmonės finansinę atskaitomybę, sudarytą pagal kitos datos duomenis. Konsoliduojant ataskaitas, atskiros įmonės finansinės a</text:span><text:span text:style-name="T1358">tskaitomybės ir konsoliduotos finansinės atskaitomybės data negali skirtis daugiau kaip trimis mėnesiais.</text:span></text:p>
      <text:p text:style-name="P1359"><text:span text:style-name="T1360">23</text:span><text:span text:style-name="T1361">. Įmonė laikoma dukterine ir jos atskaitomybė turi būti konsoliduojama, jei jos veikla tiesiogiai arba netiesiogiai kontroliuojama. Įmonių grupe</text:span><text:span text:style-name="T1362">i tenkanti dukterinės įmonės nuosavo<text:s/></text:span><text:soft-page-break/><text:span text:style-name="T1363">kapitalo ir ataskaitinių metų rezultato dalis nustatoma pagal įmonių grupei tenkančių balsų skaičių dukterinės įmonės visuotiniame akcininkų susirinkime.</text:span></text:p>
      <text:p text:style-name="P1364"><text:span text:style-name="T1365">24</text:span><text:span text:style-name="T1366">. Jei patronuojanti įmonė praranda dukterinės įmonės kontro</text:span><text:span text:style-name="T1367">lę, į konsoliduotą finansinę atskaitomybę įtraukiami tik dukterinės įmonės rezultatai iki kontrolės praradimo dienos. Jei po kontrolės praradimo buvusiai patronuojančiai įmonei dar priklauso dalis buvusios dukterinės įmonės akcijų, buvusios dukterinės įmon</text:span><text:span text:style-name="T1368">ės akcijos turi būti įtraukiamos į apskaitą taikant nuosavybės metodą arba kaip paprastoji ilgalaikė ar trumpalaikė investicija. Kokiu būdu bus įtraukiama į apskaitą investicija, priklauso nuo valdomos akcijų dalies ir akcijas valdančios įmonės ketinimų.</text:span></text:p>
      <text:p text:style-name="P1369"><text:span text:style-name="T1370">25</text:span><text:span text:style-name="T1371">. Išimtiniais atvejais, kurie nurodyti Įmonių konsoliduotos finansinės atskaitomybės įstatyme, dukterinių įmonių finansinė atskaitomybė gali būti neįtraukiama į konsoliduotą finansinę atskaitomybę. Investicijos į dukterines įmones, kurių finansinė ats</text:span><text:span text:style-name="T1372">kaitomybė neįtraukiama į konsoliduotą finansinę atskaitomybę, konsoliduotoje finansinėje atskaitomybėje nurodomos taikant nuosavybės arba tikrosios vertės metodą.<text:s/></text:span></text:p>
      <text:p text:style-name="P1373"><text:span text:style-name="T1374">26</text:span><text:span text:style-name="T1375">. Įmonė gali būti kontroliuojama fizinio asmens ar fizinių asmenų grupės, veikiančios<text:s/></text:span><text:span text:style-name="T1376">pagal susitarimą. Jei šie fiziniai asmenys ar jų grupės įstatymų nustatyta tvarka neprivalo sudaryti finansinės atskaitomybės ir jų vykdoma kontrolė nelaikoma verslo jungimu, kontroliuojamos įmonės nelaikomos įmonių grupe ir jų konsoliduota finansinė atska</text:span><text:span text:style-name="T1377">itomybė nesudaroma.</text:span></text:p>
      <text:p text:style-name="P1378"><text:span text:style-name="T1379">27</text:span><text:span text:style-name="T1380">. Tuo atveju, kai konsoliduotą finansinę atskaitomybę savo nuožiūra nusprendžia sudaryti Lietuvoje įregistruota įmonė, kuri pagal Lietuvos Respublikos įstatymus nėra įpareigota rengti konsoliduotos finansinės atskaitomybės, ji pri</text:span><text:span text:style-name="T1381">valo vadovautis šiuo standartu.<text:s/></text:span></text:p>
      <text:p text:style-name="P1382"/>
      <text:p text:style-name="P1383"><text:span text:style-name="T1384">VIII</text:span><text:span text:style-name="T1385">.<text:s/></text:span><text:span text:style-name="T1386">Konsoliduotos finansinės atskaitomybės sudarymas</text:span></text:p>
      <text:p text:style-name="P1387"/>
      <text:p text:style-name="P1388"><text:span text:style-name="T1389">28</text:span><text:span text:style-name="T1390">. Prieš konsoliduojant finansinę atskaitomybę, būtina:</text:span></text:p>
      <text:p text:style-name="P1391"><text:span text:style-name="T1392">28.1</text:span><text:span text:style-name="T1393">. įsitikinti, kad dukterinėse įmonėse buvo taikytos tos pačios apskaitos taisyklės ir turto b</text:span><text:span text:style-name="T1394">ei įsipareigojimų vertinimo metodai;</text:span></text:p>
      <text:p text:style-name="P1395"><text:span text:style-name="T1396">28.2</text:span><text:span text:style-name="T1397">. suderinti įmonių tarpusavio sandorių rezultatus ir likučius ataskaitinio laikotarpio pabaigoje;</text:span></text:p>
      <text:p text:style-name="P1398"><text:span text:style-name="T1399">28.3</text:span><text:span text:style-name="T1400">. užsienio šalyse įregistruotų dukterinių įmonių finansinę atskaitomybę perskaičiuoti į litus.<text:s/></text:span></text:p>
      <text:p text:style-name="P1401"><text:span text:style-name="T1402">29</text:span><text:span text:style-name="T1403">.</text:span><text:span text:style-name="T1404"><text:s/>Konsoliduota finansinė atskaitomybė sudaroma, laikantis šių konsolidavimo procedūrų:</text:span></text:p>
      <text:p text:style-name="P1405"><text:span text:style-name="T1406">29.1</text:span><text:span text:style-name="T1407">. patronuojančios ir dukterinių įmonių finansinė atskaitomybė sujungiama eilutė po eilutės sudedant analogiškų straipsnių sumas;</text:span></text:p>
      <text:p text:style-name="P1408"><text:span text:style-name="T1409">29.2</text:span><text:span text:style-name="T1410">. eliminuojami visi konsoli</text:span><text:span text:style-name="T1411">duojamų įmonių tarpusavio operacijų ir sandorių rezultatai (pajamos ir sąnaudos, įplaukos ir išmokos), įmonių grupei priklausančių įmonių dividendai, skirti kitoms tos grupės įmonėms, investicijų į įmonių grupei priklausančias ar nuosavybės metodu į apskai</text:span><text:span text:style-name="T1412">tą įtraukiamas įmones nurašymo sumos, iš įmonių grupei priklausančių įmonių gautinos ir mokėtinos sumos, pelnas (nuostoliai), atsiradęs iš įmonių grupei priklausančių įmonių tarpusavio sandorių, kuris balanse yra įskaičiuotas į turto ar įsipareigojimų vert</text:span><text:span text:style-name="T1413">ę, ir pan.;</text:span></text:p>
      <text:p text:style-name="P1414"><text:span text:style-name="T1415">29.3</text:span><text:span text:style-name="T1416">. eliminuojama kiekvienos dukterinės įmonės, kurios finansinė atskaitomybė konsoliduojama, nuosavo kapitalo dalis, proporcinga įmonių grupei priklausančių jos akcijų daliai, bei apskaitinė tų akcijų vertė įmonėse, kurioms priklauso dukt</text:span><text:span text:style-name="T1417">erinės įmonės akcijos. Kiekvienos dukterinės įmonės, kurios atskaitomybė konsoliduojama, nuosavo kapitalo ir ataskaitinių metų pelno (nuostolių) dalis, tenkanti savininkams, kurie nėra tos įmonių grupės įmonės, konsoliduotoje finansinėje atskaitomybėje tur</text:span><text:span text:style-name="T1418">i būti išskirta ir parodyta kaip mažumos dalis.<text:s/></text:span></text:p>
      <text:p text:style-name="P1419"><text:span text:style-name="T1420">30</text:span><text:span text:style-name="T1421">. Prestižas ir neigiamas prestižas, susidaręs įsigijus dukterinės įmonės akcijų, į apskaitą įtraukiami 14-ojo verslo apskaitos standarto „Verslo jungimai“ nustatyta tvarka.<text:s/></text:span></text:p>
      <text:p text:style-name="P1422"><text:span text:style-name="T1423">31</text:span><text:span text:style-name="T1424">. Patronuojanti<text:s/></text:span><text:span text:style-name="T1425">įmonė privalo pasinaudoti savo kontrolės teise siekdama užtikrinti, kad pareikalavus dukterinės įmonės laiku pateiktų informaciją, būtiną konsolidavimui atlikti.</text:span></text:p>
      <text:p text:style-name="P1426"/>
      <text:p text:style-name="P1427"><text:span text:style-name="T1428">IX.</text:span><text:span text:style-name="T1429"><text:s/>Mažumos dalis</text:span></text:p>
      <text:p text:style-name="P1430"/>
      <text:p text:style-name="P1431"><text:span text:style-name="T1432">32</text:span><text:span text:style-name="T1433">. Įmonių grupei nepriklausantiems akcininkams tenkanti<text:s/></text:span><text:span text:style-name="T1434">dukterinių įmonių ataskaitinių metų rezultato dalis konsoliduotoje pelno (nuostolių) ataskaitoje turi būti išskirta ir parodyta straipsnyje „Mažumai tenkanti metinio rezultato dalis“.</text:span></text:p>
      <text:p text:style-name="P1435"><text:span text:style-name="T1436">33</text:span><text:span text:style-name="T1437">. Įmonių grupei nepriklausantiems akcininkams tenkanti dukterinių<text:s/></text:span><text:span text:style-name="T1438">įmonių nuosavo kapitalo dalis turi būti parodoma atskirame konsoliduoto balanso straipsnyje „Mažumos dalis“, kuris nepriskiriamas nei nuosavam kapitalui, nei įsipareigojimams.</text:span></text:p>
      <text:p text:style-name="P1439"><text:span text:style-name="T1440">34</text:span><text:span text:style-name="T1441">. Mažumai tenkančia dukterinės įmonės nuosavo kapitalo dalį sudaro:</text:span></text:p>
      <text:p text:style-name="P1442"><text:span text:style-name="T1443">34.1</text:span><text:span text:style-name="T1444">. mažumai tenkanti nuosavo kapitalo dalis (grynąjį turtą įvertinus tikrąja verte), apskaičiuota įsigijimo dieną;</text:span></text:p>
      <text:p text:style-name="P1445"><text:span text:style-name="T1446">34.2</text:span><text:span text:style-name="T1447">. mažumai tenkanti dalis tų nuosavo kapitalo pokyčių, kurie įvyko po įsigijimo dienos.</text:span></text:p>
      <text:p text:style-name="P1448"><text:span text:style-name="T1449">35</text:span><text:span text:style-name="T1450">. Konsoliduotame balanse parodoma dukter</text:span><text:span text:style-name="T1451">inės įmonės mažumos dalis negali būti neigiama. Jeigu dukterinė įmonė per ataskaitinį laikotarpį patyrė nuostolių, dėl kurių balanse parodoma tos įmonės mažumos dalis taptų neigiama, susidaręs neigiamas skirtumas turi būti laikomas įmonių grupės nuostoliu,</text:span><text:span text:style-name="T1452"><text:s/>išskyrus atvejus, kai mažumos akcininkai taip pat prisiima įsipareigojimą padengti dukterinės įmonės nuostolius. Jei ir kitais metais dukterinė įmonė patiria nuostolių, visi patirti nuostoliai turi būti laikomi įmonių grupės nuostoliais. Kai dukterinė įmo</text:span><text:span text:style-name="T1453">nė pradės gauti pelno, įmonių grupei priskirti mažumos dalies nuostoliai turės būti padengiami iš mažumai tenkančios pelno dalies.</text:span></text:p>
      <text:p text:style-name="P1454"/>
      <text:p text:style-name="P1455"><text:span text:style-name="T1456">X</text:span><text:span text:style-name="T1457">.<text:s/></text:span><text:span text:style-name="T1458">Konsoliduotų balanso ir pelno (nuostolių) ataskaitos SUDARYMAS</text:span></text:p>
      <text:p text:style-name="P1459"/>
      <text:p text:style-name="P1460"><text:span text:style-name="T1461">36</text:span><text:span text:style-name="T1462">. Pagal faktinius tų finansinių metų, kurių k</text:span><text:span text:style-name="T1463">onsoliduota finansinė atskaitomybė yra sudaroma, duomenis, kiekvienai dukterinei įmonei apskaičiuojama mažumos dalis, proporcinga įmonių grupei nepriklausančios dukterinės įmonės akcijų daliai. Mažumai tenkanti dukterinės įmonės nuosavo kapitalo dalis kons</text:span><text:span text:style-name="T1464">oliduotame balanse parodoma atskirame straipsnyje, atskirai nuo nuosavo kapitalo ir įsipareigojimų. Mažumai tenkanti ataskaitinių metų pelno (nuostolių) dalis konsoliduotoje ataskaitoje parodoma atskiroje eilutėje, po eilutės „Pelnas (nuostoliai) prieš maž</text:span><text:span text:style-name="T1465">umos dalį“.</text:span></text:p>
      <text:p text:style-name="P1466"><text:span text:style-name="T1467">37</text:span><text:span text:style-name="T1468">. Sudarant konsoliduotą balansą ir pelno (nuostolių) ataskaitą, eilutė po eilutės sujungiami tų pačių finansinių metų patronuojančios ir dukterinių įmonių balansų ir pelno (nuostolių) ataskaitų straipsniai.</text:span></text:p>
      <text:p text:style-name="P1469"><text:span text:style-name="T1470">38</text:span><text:span text:style-name="T1471">. Iš sujungtų balanso ir<text:s/></text:span><text:span text:style-name="T1472">pelno (nuostolių) ataskaitos straipsnių atimami visi įmonių grupės tarpusavio sandoriai ir jų rezultatai.</text:span></text:p>
      <text:p text:style-name="P1473"><text:span text:style-name="T1474">39</text:span><text:span text:style-name="T1475">. Iš balanso eliminuojamas dukterinių įmonių nuosavas kapitalas. Įmonių grupei tenkanti dukterinių įmonių nuosavo kapitalo dalis bei toms įmonėm</text:span><text:span text:style-name="T1476">s tenkantis įmonių grupės finansinis turtas eliminuojamas ir gali būti pripažįstamas prestižas (arba neigiamas prestižas) 14-ojo verslo apskaitos standarto „Verslo jungimai“ nustatyta tvarka. Mažumai tenkanti dukterinių įmonių nuosavo kapitalo dalis elimin</text:span><text:span text:style-name="T1477">uojama ir balanse parodoma kaip mažumos dalis.</text:span></text:p>
      <text:p text:style-name="P1478"><text:span text:style-name="T1479">40</text:span><text:span text:style-name="T1480">. Prestižo ir neigiamo prestižo vertė kasmet turi būti peržiūrima ir, jei reikia, pripažįstamas prestižo ar neigiamo prestižo vertės sumažėjimas (23-iojo verslo apskaitos standarto „Turto vertės sumažėji</text:span><text:span text:style-name="T1481">mas“ nustatyta tvarka).<text:s/></text:span></text:p>
      <text:p text:style-name="P1482"><text:span text:style-name="T1483">41</text:span><text:span text:style-name="T1484">. Apskaičiuojama ir pripažįstama ataskaitinių metų prestižo (neigiamo prestižo) amortizacija. Prestižo amortizacijos suma didina ataskaitinių metų sąnaudas ir sukauptą prestižo amortizacijos sumą. Neigiamo prestižo amortizaci</text:span><text:span text:style-name="T1485">ja mažina ataskaitinių metų sąnaudas ir didina sukauptą neigiamo prestižo amortizacijos sumą.</text:span></text:p>
      <text:p text:style-name="P1486"/>
      <text:p text:style-name="P1487"><text:span text:style-name="T1488">XI</text:span><text:span text:style-name="T1489">.<text:s/></text:span><text:span text:style-name="T1490">Konsoliduotos pinigų srautų ataskaitos sudarymas</text:span></text:p>
      <text:p text:style-name="P1491"/>
      <text:p text:style-name="P1492"><text:span text:style-name="T1493">42</text:span><text:span text:style-name="T1494">. Jeigu konsoliduota pinigų srautų ataskaita rengiama tiesioginiu metodu, į ją įtraukiamos visų</text:span><text:span text:style-name="T1495"><text:s/>įmonių grupės įmonių pinigų įplaukos ir išmokos, išskyrus įplaukas ir išmokas, susijusias su tarpusavio operacijomis ir sandoriais.</text:span></text:p>
      <text:p text:style-name="P1496"><text:span text:style-name="T1497">43</text:span><text:span text:style-name="T1498">. Jeigu konsoliduota finansinė atskaitomybė rengiama netiesioginiu metodu, pagrindinės veiklos pinigų srautai<text:s/></text:span><text:span text:style-name="T1499">apskaičiuojami pagal konsoliduoto balanso straipsnių pokyčius. Iš įmonių grupės konsoliduoto grynojo pelno turi būti išskaičiuota mažumai tenkančios dalies įtaka, kadangi mažumos dalies išskyrimas konsoliduotoje pelno (nuostolių) ataskaitoje nėra susijęs s</text:span><text:span text:style-name="T1500">u pinigų judėjimu.</text:span></text:p>
      <text:p text:style-name="P1501"><text:span text:style-name="T1502">44</text:span><text:span text:style-name="T1503">. Visi pinigų srautai turi apimti visas įplaukas ir išmokas, išskyrus įplaukas ir išmokas tarp grupės įmonių.<text:s/></text:span></text:p>
      <text:p text:style-name="P1504"><text:span text:style-name="T1505">45</text:span><text:span text:style-name="T1506">. Jei ataskaitiniu laikotarpiu buvo įsigytos kitos įmonės, kuri atitinka dukterinės įmonės kriterijus, akcijų, kon</text:span><text:span text:style-name="T1507">soliduotoje pinigų srautų ataskaitoje šios įmonės akcijų įsigijimas bus parodomas kaip investicinės veiklos pinigų srautas, lygus sumos, sumokėtos už dukterinės įmonės akcijas, ir dukterinės įmonės pinigų likučių įsigijimo momentu skirtumui.<text:s/></text:span></text:p>
      <text:p text:style-name="P1508"/>
      <text:p text:style-name="P1509"><text:span text:style-name="T1510">XII</text:span><text:span text:style-name="T1511">.<text:s/></text:span><text:span text:style-name="T1512">Konsoliduotos nuosavo kapitalo pokyčių ataskaitos sudarymas</text:span></text:p>
      <text:p text:style-name="P1513"/>
      <text:p text:style-name="P1514"><text:span text:style-name="T1515">46</text:span><text:span text:style-name="T1516">. Konsoliduota nuosavo kapitalo pokyčių ataskaita turi apimti visus per ataskaitinį laikotarpį įvykusius įmonių grupės nuosavo kapitalo pokyčius. Konsoliduotoje nuosavo kapitalo pokyčių ata</text:span><text:span text:style-name="T1517">skaitoje įstatinis kapitalas lygus patronuojančios įmonės įstatiniam kapitalui. Į konsoliduotą nuosavo kapitalo pokyčių ataskaitą neturi būti įtraukiama ta dukterinės įmonės (dukterinių įmonių) rezervų ir nepaskirstytojo pelno dalis, kuri buvo dukterinėje<text:s/></text:span><text:span text:style-name="T1518">įmonėje iki susidarant patronuojančios įmonės ir dukterinės įmonės santykiams. Taip pat nenurodomi dividendai, skirti grupės įmonėms. Atskiroje eilutėje turi būti parodomi užsienio dukterinių įmonių nuosavo kapitalo dalies pokyčiai, susidarę dėl valiutos k</text:span><text:span text:style-name="T1519">urso pasikeitimo.<text:s/></text:span></text:p>
      <text:p text:style-name="P1520"/>
      <text:p text:style-name="P1521"><text:span text:style-name="T1522">Xiii</text:span><text:span text:style-name="T1523">.<text:s/></text:span><text:span text:style-name="T1524">Konsoliduotų finansinių ataskaitų formos</text:span></text:p>
      <text:p text:style-name="P1525"/>
      <text:p text:style-name="P1526"><text:span text:style-name="T1527">47</text:span><text:span text:style-name="T1528">. Pavyzdinės konsoliduotų finansinių ataskaitų formos pateikiamos standarto priede. Jeigu įmonių grupę sudaro įmonės, kurių finansinių ataskaitų formos yra skirtingos, grupė ga</text:span><text:span text:style-name="T1529">li pati pasirinkti konsoliduotų finansinių ataskaitų formas. Tačiau šiose ataskaitose turi būti pateikti pagrindiniai visų finansinių ataskaitų elementai (2-asis verslo apskaitos standartas „Balansas“ ir 3-iasis verslo apskaitos standartas „Pelno (nuostoli</text:span><text:span text:style-name="T1530">ų) ataskaita“) ir jos turi teisingai parodyti įmonių grupės turtą, įsipareigojimus, pajamas ir sąnaudas bei pinigų srautus.<text:s/></text:span></text:p>
      <text:p text:style-name="P1531"/>
      <text:p text:style-name="P1532"><text:span text:style-name="T1533">XIV</text:span><text:span text:style-name="T1534">.<text:s/></text:span><text:span text:style-name="T1535">INVESTICIJŲ Į DUKTERINES ĮMONES APSKAITA ATSKIROJE PATRONUOJANČIOS ĮMONĖS finansinėje ATSKAITOMYBĖJE</text:span></text:p>
      <text:p text:style-name="P1536"/>
      <text:p text:style-name="P1537"><text:span text:style-name="T1538">48</text:span><text:span text:style-name="T1539">. Investuot</text:span><text:span text:style-name="T1540">ojas, kuris turi dukterinių įmonių ir sudaro konsoliduotą finansinę atskaitomybę, savo atskiroje finansinėje atskaitomybėje investicijas į dukterines įmones parodo taikydamas nuosavybės metodą (15-asis verslo apskaitos standartas „Investicijos į asocijuota</text:span><text:span text:style-name="T1541">s įmones“).</text:span></text:p>
      <text:p text:style-name="P1542"/>
      <text:p text:style-name="P1543"><text:span text:style-name="T1544">XV</text:span><text:span text:style-name="T1545">.<text:s/></text:span><text:span text:style-name="T1546">informacijos Atskleidimas finansinėje atskaitomybėje</text:span></text:p>
      <text:p text:style-name="P1547"/>
      <text:p text:style-name="P1548"><text:span text:style-name="T1549">49</text:span><text:span text:style-name="T1550">. Konsoliduotos finansinės atskaitomybės aiškinamajame rašte turi būti atskleisti ir paaiškinti visi svarbiausi konsoliduotos atskaitomybės straipsniai (6-asis verslo apskai</text:span><text:span text:style-name="T1551">tos standartas „Aiškinamasis raštas“).<text:s/></text:span></text:p>
      <text:p text:style-name="P1552"><text:span text:style-name="T1553">50</text:span><text:span text:style-name="T1554">. Konsoliduotos finansinės atskaitomybės aiškinamajame rašte turi būti pateikta informacija apie įmonių grupę sudarančias įmones, nurodant tikslų jų pavadinimą, adresą, pagrindinės veiklos rūšį, įmonių grupės v</text:span><text:span text:style-name="T1555">aldomą dalį, investicijos dydį ir ataskaitinių metų pelną (nuostolius). Jeigu įmonė įtraukiama į konsoliduotą finansinę atskaitomybę, nors įmonių grupei priklauso mažiau nei penkiasdešimt procentų jos akcijų, būtina nurodyti priežastis, dėl kurių ši įmonė<text:s/></text:span><text:span text:style-name="T1556">laikoma dukterine. Jeigu kuri nors dukterinė įmonė neįtraukiama į konsoliduotą finansinę atskaitomybę, aiškinamajame rašte turi būti nurodytos to priežastys.<text:s/></text:span></text:p>
      <text:p text:style-name="P1557"><text:span text:style-name="T1558">51</text:span><text:span text:style-name="T1559">. Bet kokie pokyčiai įmonių grupėje ar investicijų apskaitos pasikeitimai turi būti nurodyt</text:span><text:span text:style-name="T1560">i aiškinamajame rašte.</text:span></text:p>
      <text:p text:style-name="P1561"><text:span text:style-name="T1562">52</text:span><text:span text:style-name="T1563">. Jei per ataskaitinį laikotarpį labai pasikeitė įmonių grupės sudėtis, konsoliduotoje finansinėje atskaitomybėje turi būti pateikta informacija, leidžianti palyginti ataskaitinio ir praėjusio ataskaitinio laikotarpio konsolidu</text:span><text:span text:style-name="T1564">otų finansinių atskaitomybių duomenis.<text:s/></text:span></text:p>
      <text:p text:style-name="P1565"><text:span text:style-name="T1566">53</text:span><text:span text:style-name="T1567">. Jei buvo konsoliduojama įmonės finansinė atskaitomybė, sudaryta kitą datą nei konsoliduota finansinė atskaitomybė, tai turi būti nurodyta ir pagrįsta aiškinamajame rašte. Be to, aiškinamajame rašte turi būti<text:s/></text:span><text:span text:style-name="T1568">atskleisti visi svarbūs faktai ir įvykiai, susiję su kiekvienos įmonės turtu ir įsipareigojimais, finansine būkle, pelnu (nuostoliais) ir operacijomis su kitomis konsoliduojamomis įmonėmis, per laikotarpį nuo tos įmonės metinės finansinės atskaitomybės iki</text:span><text:span text:style-name="T1569"><text:s/>konsoliduotos finansinės atskaitomybės sudarymo datos.</text:span></text:p>
      <text:p text:style-name="P1570"><text:span text:style-name="T1571">54</text:span><text:span text:style-name="T1572">. Jei dukterinėje įmonėje buvo taikyti skirtingi turto ar įsipareigojimų vertinimo metodai, tai turi būti atskleista aiškinamajame rašte ir nurodytos jų taikymo priežastys.</text:span></text:p>
      <text:p text:style-name="P1573"/>
      <text:p text:style-name="P1574"><text:span text:style-name="T1575">XVI</text:span><text:span text:style-name="T1576">.<text:s/></text:span><text:span text:style-name="T1577">BAIGIAMOS</text:span><text:span text:style-name="T1578">IOS NUOSTATOS</text:span></text:p>
      <text:p text:style-name="P1579"/>
      <text:p text:style-name="P1580"><text:span text:style-name="T1581">55</text:span><text:span text:style-name="T1582">. Jeigu dukterinės įmonės akcijos buvo įsigytos iki šio standarto įsigaliojimo ir patronuojanti įmonė nerengė konsoliduotos finansinės atskaitomybės arba nelaikė šios įmonės dukterine, prestižas ar neigiamas prestižas turi būti apskaič</text:span><text:span text:style-name="T1583">iuojamas pagal šio standarto įsigaliojimo dienos duomenis. Jį sudarys skirtumas tarp įmonių grupės investicijos į dukterinę įmonę įsigijimo savikainos ir dukterinės įmonės grynojo turto dalies, kuri tenka įmonių grupei tą dieną.</text:span></text:p>
      <text:p text:style-name="P1584"><text:span text:style-name="T1585">56</text:span><text:span text:style-name="T1586">. Jeigu dukterinės įm</text:span><text:span text:style-name="T1587">onės akcijos buvo įsigytos iki šio standarto įsigaliojimo ir patronuojanti įmonė rengė konsoliduotą finansinę atskaitomybę pagal Tarptautinius ar kitus apskaitos standartus, prestižą ar neigiamą prestižą ji gali pripažinti ir amortizuoti nuo dukterinės įmo</text:span><text:span text:style-name="T1588">nės įsigijimo dienos.</text:span></text:p>
      <text:p text:style-name="P1589"><text:span text:style-name="T1590">57</text:span><text:span text:style-name="T1591">. Šis standartas turi būti taikomas sudarant 2004 m. sausio 1 d. ir vėliau prasidedančių ataskaitinių laikotarpių konsoliduotą finansinę atskaitomybę.</text:span></text:p>
      <text:p text:style-name="P1592"><text:span text:style-name="T1593">______________</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Viešoji įstaiga Lietuvos Respublikos<text:s/></text:span><text:span text:style-name="T1603">apskaitos institutas, Įsakymas</text:span></text:p>
      <text:p text:style-name="P1604"><text:span text:style-name="T1605">Nr.<text:s/></text:span><text:a xlink:href="https://www.e-tar.lt/portal/legalAct.html?documentId=TAR.AA4488CE23D3" office:target-frame-name="_top" xlink:show="replace"><text:span text:style-name="T1606">VAS-1</text:span></text:a><text:span text:style-name="T1607">, 2005-02-28, Žin., 2005, Nr. 30-963 (2005-03-03), i. k. 10500VIISAK000VAS-1</text:span></text:p>
      <text:p text:style-name="P1608"><text:span text:style-name="T1609">Dėl 14-ojo verslo apskaitos standarto "Verslo jungimai"<text:s/></text:span><text:span text:style-name="T1610">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0T15:55:00Z</meta:creation-date>
    <dc:date>2017-08-30T15:55:00Z</dc:date>
    <meta:template xlink:href="Normal.dotm" xlink:type="simple"/>
    <meta:editing-cycles>2</meta:editing-cycles>
    <meta:editing-duration>PT0S</meta:editing-duration>
    <meta:document-statistic meta:page-count="21" meta:paragraph-count="456" meta:word-count="8190" meta:character-count="66621" meta:row-count="1682" meta:non-whitespace-character-count="58887"/>
  </office:meta>
</office:document-meta>
</file>