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/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Ástatymopavad." style:family="paragraph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font-weight="bold" style:font-weight-asian="bold" fo:letter-spacing="0.0138in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</style:style>
    <style:style style:name="T33" style:parent-style-name="Data_metai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ata_mënuo" style:family="text">
      <style:text-properties style:font-name="CourierLT" fo:font-size="10pt" style:font-size-asian="10pt" fo:language="lt" fo:country="LT"/>
    </style:style>
    <style:style style:name="T36" style:parent-style-name="Data_mënuo" style:family="text">
      <style:text-properties style:font-name="CourierLT" fo:font-size="10pt" style:font-size-asian="10pt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ata_diena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ÁstatymoNr." style:family="text">
      <style:text-properties style:font-name="CourierLT"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center"/>
      <style:text-properties fo:language="lt" fo:country="LT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 fo:text-indent="0.8861in"/>
      <style:text-properties fo:language="lt" fo:country="LT"/>
    </style:style>
    <style:style style:name="P67" style:parent-style-name="Normal" style:family="paragraph">
      <style:paragraph-properties fo:text-align="justify" fo:text-indent="0.8861in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Redagavo: Ramunė Lūžaitė (1999.04.22)</text:p>
      <text:p text:style-name="P3"><text:s/></text:p>
      <text:p text:style-name="P4">Nutarimas paskelbtas: Žin., 1996, Nr.118-2741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Seimas, Nutarimas</text:p>
      <text:p text:style-name="P12">Nr. VIII-816, 98.06.25, Žin., 1998, Nr.60-1706 (98.07.03)</text:p>
      <text:p text:style-name="P13">DĖL SEIMO NUTARIMŲ PAKEITIMO</text:p>
      <text:p text:style-name="P14"/>
      <text:p text:style-name="P15">2.</text:p>
      <text:p text:style-name="P16">Lietuvos Respublikos Seimas, Nutarimas</text:p>
      <text:p text:style-name="P17">Nr. VIII-1006, 98.12.22, Žin., 1998, Nr.114-3196 (98.12.30)</text:p>
      <text:p text:style-name="P18">DĖL SEIMO NUTARIMO “DĖL SEIMO DELEGACIJOS BALTIJOS ASAMBLĖJOJE” PAKEITIMO</text:p>
      <text:p text:style-name="P19"/>
      <text:p text:style-name="P20">3.</text:p>
      <text:p text:style-name="P21">Lietuvos Respublikos Seimas, Nutarimas</text:p>
      <text:p text:style-name="P22">Nr. VIII-1142, 99.04.15, Žin., 1999, Nr.35-1028 (99.04.21)</text:p>
      <text:p text:style-name="P23">DĖL LIETUVOS RESPUBLIKOS SEIMO NUTARIMŲ PAKEITIMO</text:p>
      <text:p text:style-name="P24"/>
      <text:p text:style-name="P25">*** Pabaiga ***</text:p>
      <text:p text:style-name="P26"/>
      <text:p text:style-name="Ástatymopavad."><text:span text:style-name="T27">LIETUVOS RESPUBLIKOS SEIMAS</text:span></text:p>
      <text:p text:style-name="Ástatymopavad."><text:span text:style-name="T28">NUTARIMAS</text:span></text:p>
      <text:p text:style-name="P29"><text:span text:style-name="T30">DĖL SEIMO DELEGACIJOS BALTIJOS ASAMBLĖJOJE</text:span></text:p>
      <text:p text:style-name="P31"/>
      <text:p text:style-name="P32"><text:span text:style-name="T33">1996</text:span><text:span text:style-name="T34"><text:s/>m.<text:s/></text:span><text:span text:style-name="T35">gru</text:span><text:span text:style-name="T36">odžio</text:span><text:span text:style-name="T37"><text:s/></text:span><text:span text:style-name="T38">3</text:span><text:span text:style-name="T39"><text:s/>d. Nr.<text:s/></text:span><text:span text:style-name="T40">VIII-17</text:span><text:span text:style-name="T41"><text:line-break/>Vilnius</text:span></text:p>
      <text:p text:style-name="P42"/>
      <text:p text:style-name="P43"/>
      <text:p text:style-name="P44"><text:tab/>Lietuvos Respublikos Seimas <text:s/>n u t a r i a :</text:p>
      <text:p text:style-name="P45"/>
      <text:p text:style-name="P46"><text:tab/>1 straipsnis.</text:p>
      <text:p text:style-name="P47"/>
      <text:p text:style-name="P48"><text:tab/>Sudaryti šią Seimo delegaciją Baltijos Asamblėjoje:</text:p>
      <text:p text:style-name="P49"><text:tab/>Laima Liucija ANDRIKIENĖ ( delegacijos vadovė),</text:p>
      <text:p text:style-name="P50"><text:tab/>Egidijus BIČKAUSKAS (delegacijos vadovo pavaduotojas),</text:p>
      <text:p text:style-name="P51"><text:tab/>Vytenis Povilas ANDRIUKAITIS,</text:p>
      <text:p text:style-name="P52"><text:tab/>Julius BEINORTAS,</text:p>
      <text:p text:style-name="P53"><text:tab/>Sofija DAUBARAITĖ,</text:p>
      <text:p text:style-name="P54"><text:tab/>Romualda HOFERTIENĖ,</text:p>
      <text:p text:style-name="P55"><text:tab/>Česlovas JURŠĖNAS,</text:p>
      <text:p text:style-name="P56"><text:tab/>Rytas KUPČINSKAS,</text:p>
      <text:p text:style-name="P57"><text:tab/>Juozas LISTAVIČIUS,</text:p>
      <text:p text:style-name="P58"><text:tab/>Nikolajus MEDVEDEVAS,</text:p>
      <text:p text:style-name="P59"><text:tab/>Romualdas OZOLAS,</text:p>
      <text:p text:style-name="P60"><text:tab/>Algirdas Vaclovas PATACKAS,</text:p>
      <text:p text:style-name="P61"><text:tab/>Saulius PEČELIŪNAS,</text:p>
      <text:p text:style-name="P62"><text:tab/>Algirdas PETRUSEVIČIUS,</text:p>
      <text:p text:style-name="P63"><text:tab/>Liudvikas SABUTIS,</text:p>
      <text:p text:style-name="P64"><text:tab/>Rimantas SMETONA,</text:p>
      <text:p text:style-name="P65"><text:tab/>Alfredas Henrikas STASIULEVIČIUS,</text:p>
      <text:p text:style-name="P66">Irena ŠIAULIENĖ,<text:s/></text:p>
      <text:p text:style-name="P67">Alfonsas VAIŠNORAS,</text:p>
      <text:p text:style-name="P68"><text:tab/>Vladas VILIMAS.</text:p>
      <text:p text:style-name="P69"/>
      <text:p text:style-name="P70">Straipsnio pakeitimai:</text:p>
      <text:p text:style-name="P71">Nr. VIII-816, 98.06.25, Žin., 1998, Nr.60-1706 (98.07.03)</text:p>
      <text:p text:style-name="P72">Nr. VIII-1006, 98.12.22, Žin., 1998, Nr.114-3196 (98.12.30)</text:p>
      <text:p text:style-name="P73">Nr. VIII-1142, 99.04.15, Žin., 1999, Nr.35-1028 (99.04.21)</text:p>
      <text:p text:style-name="P74"/>
      <text:p text:style-name="P75"/>
      <text:p text:style-name="P76"><text:span text:style-name="T77">LIETUVOS RESPUBLIKOS<text:s/></text:span></text:p>
      <text:p text:style-name="P78"><text:span text:style-name="T79">SEIMO PIRMININKAS</text:span><text:span text:style-name="T80"><text:tab/></text:span><text:span text:style-name="T81"><text:tab/><text:s text:c="13"/></text:span><text:span text:style-name="T82">VYTAUTA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language="en" fo:country="GB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3:46:40</dc:description>
    <dc:subject/>
    <meta:initial-creator>Seimas</meta:initial-creator>
    <dc:creator>Adlib User</dc:creator>
    <meta:creation-date>2015-02-15T01:03:00Z</meta:creation-date>
    <dc:date>2015-02-15T01:03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1" meta:paragraph-count="62" meta:word-count="207" meta:character-count="1693" meta:row-count="77" meta:non-whitespace-character-count="1548"/>
  </office:meta>
</office:document-meta>
</file>