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break-before="page" fo:margin-left="3.543in">
        <style:tab-stops/>
      </style:paragraph-properties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4.1555in"/>
        </style:tab-stops>
      </style:paragraph-properties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4.1555in"/>
        </style:tab-stops>
      </style:paragraph-properties>
    </style:style>
    <style:style style:name="P296" style:parent-style-name="Normal" style:family="paragraph">
      <style:paragraph-properties fo:text-indent="0.4923in"/>
      <style:text-properties fo:font-weight="bold" style:font-weight-asian="bold"/>
    </style:style>
    <style:style style:name="P297" style:parent-style-name="Normal" style:family="paragraph">
      <style:paragraph-properties fo:text-indent="0.4923in"/>
      <style:text-properties fo:font-weight="bold" style:font-weight-asian="bold"/>
    </style:style>
    <style:style style:name="P298" style:parent-style-name="Normal" style:family="paragraph">
      <style:paragraph-properties fo:text-indent="0.4923in"/>
      <style:text-properties fo:font-weight="bold" style:font-weight-asian="bold"/>
    </style:style>
    <style:style style:name="P299" style:parent-style-name="Normal" style:family="paragraph">
      <style:paragraph-properties fo:text-indent="0.4923in"/>
      <style:text-properties fo:font-weight="bold" style:font-weight-asian="bold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break-before="page" style:punctuation-wrap="simple" fo:text-align="center" style:vertical-align="baseline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style:punctuation-wrap="simple" fo:text-align="center" style:vertical-align="baseline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keep-with-next="always" fo:text-align="center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</style:style>
    <style:style style:name="TableColumn371" style:family="table-column">
      <style:table-column-properties style:column-width="0.393in" style:use-optimal-column-width="false"/>
    </style:style>
    <style:style style:name="TableColumn372" style:family="table-column">
      <style:table-column-properties style:column-width="2.6069in" style:use-optimal-column-width="false"/>
    </style:style>
    <style:style style:name="TableColumn373" style:family="table-column">
      <style:table-column-properties style:column-width="0.625in" style:use-optimal-column-width="false"/>
    </style:style>
    <style:style style:name="TableColumn374" style:family="table-column">
      <style:table-column-properties style:column-width="0.75in" style:use-optimal-column-width="false"/>
    </style:style>
    <style:style style:name="TableColumn375" style:family="table-column">
      <style:table-column-properties style:column-width="0.625in" style:use-optimal-column-width="false"/>
    </style:style>
    <style:style style:name="TableColumn376" style:family="table-column">
      <style:table-column-properties style:column-width="0.625in" style:use-optimal-column-width="false"/>
    </style:style>
    <style:style style:name="TableColumn377" style:family="table-column">
      <style:table-column-properties style:column-width="1.125in" style:use-optimal-column-width="false"/>
    </style:style>
    <style:style style:name="Table370" style:family="table">
      <style:table-properties style:width="6.75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3.3763in"/>
          <style:tab-stop style:type="left" style:position="5.1944in"/>
        </style:tab-stops>
      </style:paragraph-properties>
    </style:style>
    <style:style style:name="P522" style:parent-style-name="Normal" style:family="paragraph">
      <style:paragraph-properties fo:text-indent="1.428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5" style:parent-style-name="Normal" style:family="paragraph">
      <style:paragraph-properties fo:text-indent="3.543in"/>
    </style:style>
    <style:style style:name="P526" style:parent-style-name="Normal" style:family="paragraph">
      <style:paragraph-properties fo:text-indent="3.543in"/>
    </style:style>
    <style:style style:name="P527" style:parent-style-name="Normal" style:family="paragraph">
      <style:paragraph-properties fo:text-indent="3.543in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4.9347in"/>
        </style:tab-stops>
      </style:paragraph-properties>
      <style:text-properties fo:font-weight="bold" style:font-weight-asian="bold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center"/>
      <style:text-properties fo:font-weight="bold" style:font-weight-asian="bold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margin-left="1.9479in" fo:text-indent="0.4923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text-indent="0.4923in"/>
    </style:style>
    <style:style style:name="TableColumn541" style:family="table-column">
      <style:table-column-properties style:column-width="0.4798in" style:use-optimal-column-width="false"/>
    </style:style>
    <style:style style:name="TableColumn542" style:family="table-column">
      <style:table-column-properties style:column-width="3.4833in" style:use-optimal-column-width="false"/>
    </style:style>
    <style:style style:name="TableColumn543" style:family="table-column">
      <style:table-column-properties style:column-width="1.4472in" style:use-optimal-column-width="false"/>
    </style:style>
    <style:style style:name="TableColumn544" style:family="table-column">
      <style:table-column-properties style:column-width="1.2819in" style:use-optimal-column-width="false"/>
    </style:style>
    <style:style style:name="Table540" style:family="table">
      <style:table-properties style:width="6.6923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style:punctuation-wrap="simple" style:vertical-align="baseline" fo:text-indent="0.4923in"/>
    </style:style>
    <style:style style:name="TableColumn602" style:family="table-column">
      <style:table-column-properties style:column-width="1.0055in" style:use-optimal-column-width="false"/>
    </style:style>
    <style:style style:name="TableColumn603" style:family="table-column">
      <style:table-column-properties style:column-width="1.852in" style:use-optimal-column-width="false"/>
    </style:style>
    <style:style style:name="TableColumn604" style:family="table-column">
      <style:table-column-properties style:column-width="0.9256in" style:use-optimal-column-width="false"/>
    </style:style>
    <style:style style:name="TableColumn605" style:family="table-column">
      <style:table-column-properties style:column-width="1.0583in" style:use-optimal-column-width="false"/>
    </style:style>
    <style:style style:name="TableColumn606" style:family="table-column">
      <style:table-column-properties style:column-width="1.852in" style:use-optimal-column-width="false"/>
    </style:style>
    <style:style style:name="Table601" style:family="table">
      <style:table-properties style:width="6.6937in" fo:margin-left="0in" table:align="lef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6111in"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>
        <style:tab-stops>
          <style:tab-stop style:type="left" style:position="2.9868in"/>
          <style:tab-stop style:type="left" style:position="4.9347in"/>
        </style:tab-stops>
      </style:paragraph-properties>
    </style:style>
    <style:style style:name="P635" style:parent-style-name="Normal" style:family="paragraph">
      <style:paragraph-properties fo:text-align="justify" fo:text-indent="1.0388in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2.3375in"/>
        </style:tab-stops>
      </style:paragraph-properties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>
        <style:tab-stops>
          <style:tab-stop style:type="right" style:leader-style="solid" style:leader-text="_" style:position="2.3375in"/>
        </style:tab-stops>
      </style:paragraph-properties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>
        <style:tab-stops>
          <style:tab-stop style:type="right" style:leader-style="solid" style:leader-text="_" style:position="2.3375in"/>
        </style:tab-stops>
      </style:paragraph-properties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2.3375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647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font-size="10pt" style:font-size-asian="10pt"/>
    </style:style>
    <style:style style:name="P648" style:parent-style-name="Normal" style:family="paragraph">
      <style:paragraph-properties fo:text-align="center">
        <style:tab-stops>
          <style:tab-stop style:type="center" style:position="1.1687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16 iki 2005-04-14</text:span></text:p>
      <text:p text:style-name="P10"/>
      <text:p text:style-name="P11"><text:span text:style-name="T12">Įsakymas paskelbtas: Žin. 2004, Nr.<text:s/></text:span><text:a xlink:href="https://www.e-tar.lt/portal/legalAct.html?documentId=TAR.49FF66335D17" office:target-frame-name="_top" xlink:show="replace"><text:span text:style-name="T13">86-3141</text:span></text:a><text:span text:style-name="T14">, i. k. 1042070ISAKISAK-772</text:span></text:p>
      <text:p text:style-name="P15"/>
      <text:p text:style-name="P16"><text:span text:style-name="T17"/><text:span text:style-name="T18">LIETUVOS RESPUBLIKOS ŠVIETIMO IR MOKSLO MINISTRO</text:span></text:p>
      <text:p text:style-name="P19"/>
      <text:p text:style-name="P20">Į S A K Y M A S</text:p>
      <text:p text:style-name="P21">DĖL JAUNIMO MOKSLINĖS, SPORTINĖS, MENINĖS INICIATYVŲ SKATINIMO RENGINIŲ FINANSAVIMO NUOSTATŲ PATVIRTINIMO</text:p>
      <text:p text:style-name="P22"/>
      <text:p text:style-name="P23">2004 m. gegužės 19 d. Nr. ISAK-772</text:p>
      <text:p text:style-name="P24">Vilnius</text:p>
      <text:p text:style-name="P25"/>
      <text:p text:style-name="P26"><text:span text:style-name="T27">Vado</text:span><text:span text:style-name="T28">vaudamasis Lietuvos Respublikos Vyriausybės 2004 m. vasario 3 d. nutarimu Nr. 110 „Dėl Lietuvos Respublikos Vyriaus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9">19-593</text:span></text:a><text:span text:style-name="T30">) ir vykdydamas Lietuvos Respublikos švietimo ir mokslo ministro 2004 m. vasario 9 d. įsakymu Nr. ISAK-177 „Dėl Valstybės biudžeto asignavimų, skirtų mokslo ir studijų sistemos bendrųjų poreikių tekinimui, pask</text:span><text:span text:style-name="T31">irstymo tvarkos patvirtinimo“ (Žin., 2004, Nr.<text:s/></text:span><text:a xlink:href="https://www.e-tar.lt/portal/lt/legalAct/TAR.FE80A72431BB" office:target-frame-name="_blank" xlink:show="new"><text:span text:style-name="T32">25-788</text:span></text:a><text:span text:style-name="T33">) patvirtintą priemonę „Jaunimo mokslinės, kūrybinės, sportinės veiklos iniciatyvų skatinimas“ (kodas – 10.01.03.16.),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Jaunimo mokslinės, sportinės, meninės iniciatyvų skatinimo renginių finansavimo nuostatus (pridedama).</text:span></text:p>
      <text:p text:style-name="Normal"/>
      <text:p text:style-name="P39"><text:span text:style-name="T40">2</text:span><text:span text:style-name="T41">. Pripažįstu netekusiu galios Lietuvos Respublikos švietimo ir mokslo ministro 2003 m. vasario 20 d. įsakymą Nr. 228 „Dėl Jaunimo mokslinės, sportinės, meninės iniciatyvų skatinimo renginių nuostatų patvirtinimo“ (Žin., 2003, Nr.<text:s/></text:span><text:a xlink:href="https://www.e-tar.lt/portal/lt/legalAct/TAR.8B03E7121DD4" office:target-frame-name="_blank" xlink:show="new"><text:span text:style-name="T42">22-940</text:span></text:a><text:span text:style-name="T43">; Nr.<text:s/></text:span><text:a xlink:href="https://www.e-tar.lt/portal/lt/legalAct/TAR.883123E4D63C" office:target-frame-name="_blank" xlink:show="new"><text:span text:style-name="T44">51-2284</text:span></text:a><text:span text:style-name="T45">).</text:span></text:p>
      <text:p text:style-name="P46"/>
      <text:p text:style-name="P47"/>
      <text:p text:style-name="P48"/>
      <text:p text:style-name="P49">ŠVIETIMO IR MOKSLO MINISTRAS<text:tab/>ALGIRDAS MONKEVIČIUS</text:p>
      <text:soft-page-break/>
      <text:p text:style-name="P50"><text:span text:style-name="T51">PATVIRTINTA</text:span></text:p>
      <text:p text:style-name="P52">Lietuvos Respublikos<text:s/></text:p>
      <text:p text:style-name="P53">švietimo ir mokslo ministro</text:p>
      <text:p text:style-name="P54">2004 m. gegužės 19 d. įsakymu Nr. ISAK-772</text:p>
      <text:p text:style-name="P55"/>
      <text:p text:style-name="P56"/>
      <text:p text:style-name="P57"><text:span text:style-name="T58">JAUNIMO MOKSLINĖS, SPORTINĖS, MENINĖS INICIATYVŲ SKATINIMO RENGINIŲ FINANSAVIMO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/>
      <text:p text:style-name="P66"><text:span text:style-name="T67">1</text:span><text:span text:style-name="T68">. Jaunimo mokslinės, sportinės, men</text:span><text:span text:style-name="T69">inės iniciatyvų skatinimo renginių (toliau vadinama – renginiai) finansavimo nuostatai reglamentuoja lėšų, numatytų šiems renginiams, skyrimo, panaudojimo ir atsiskaitymo už panaudotas lėšas tvarką.</text:span></text:p>
      <text:p text:style-name="Normal"/>
      <text:p text:style-name="P70"><text:span text:style-name="T71">2</text:span><text:span text:style-name="T72">. Lėšos renginiams yra numatomos kiekvienais metais</text:span><text:span text:style-name="T73"><text:s/>Švietimo ir mokslo ministerijos (toliau vadinama – ministerija) mokslo ir studijų sistemos bendrųjų poreikių tenkinimo programos išlaidų sąmatoje ir skiriamos iš valstybės biudžeto lėšų, skirtų mokslo ir studijų sistemos bendrųjų poreikių tenkinimui.</text:span></text:p>
      <text:p text:style-name="Normal"/>
      <text:p text:style-name="P74"><text:span text:style-name="T75">3</text:span><text:span text:style-name="T76">. Šių nuostatų nustatyta tvarka lėšos gali būti skiriamos remti:</text:span></text:p>
      <text:p text:style-name="P77"/>
      <text:p text:style-name="P78"><text:span text:style-name="T79">3.1</text:span><text:span text:style-name="T80">. Lietuvos aukštųjų mokyklų studentų atstovybių, Lietuvos studentų sąjungos bei Lietuvos studentų atstovybių sąjungos renginių organizavimą pagal kasmet tvirtinamą temų sąrašą, kuris<text:s/></text:span><text:span text:style-name="T81">yra šių nuostatų priedas Nr. 1, ir detalesnes užduotis, pateikiamas Švietimo ir mokslo ministerijos Mokslo ir studijų departamento interneto puslapyje adresu: www. mokslas. lt;</text:span></text:p>
      <text:p text:style-name="Normal"/>
      <text:p text:style-name="P82"><text:span text:style-name="T83">3.2</text:span><text:span text:style-name="T84">. Lietuvos studentų sporto asociacijos renginių organizavimą ar asociac</text:span><text:span text:style-name="T85">ijos narių (atstovų) dalyvavimą kituose renginiuose;</text:span></text:p>
      <text:p text:style-name="Normal"/>
      <text:p text:style-name="P86"><text:span text:style-name="T87">3.3</text:span><text:span text:style-name="T88">. Lietuvos mokslo ir studijų institucijų bendrų jaunimui skirtų mokslinių ir meninių renginių organizavimą bei dalyvavimą juose;</text:span></text:p>
      <text:p text:style-name="Normal"/>
      <text:p text:style-name="P89"><text:span text:style-name="T90">3.4</text:span><text:span text:style-name="T91">. Lietuvos mokslo ir studijų institucijų jaunimo<text:s/></text:span><text:span text:style-name="T92">organizacijų bendrų mokslinių, meninių renginių organizavimą bei dalyvavimą juose.</text:span></text:p>
      <text:p text:style-name="Normal"/>
      <text:p text:style-name="P93"><text:span text:style-name="T94">4</text:span><text:span text:style-name="T95">. Renginių finansavimo tikslas – užtikrinti jaunimo aktyvios politikos įgyvendinimą: skatinti jaunimą aktyviau dalyvauti jaunimui skirtuose renginiuose bei sudaryti<text:s/></text:span><text:span text:style-name="T96">sąlygas reikšti savo nuomonę visais šalies visuomenei rūpimais klausimais.</text:span></text:p>
      <text:p text:style-name="P97"/>
      <text:p text:style-name="P98"/>
      <text:p text:style-name="P99"><text:span text:style-name="T100">II</text:span><text:span text:style-name="T101">.<text:s/></text:span><text:span text:style-name="T102">FINANSAVIMO PRINCIPAI</text:span></text:p>
      <text:p text:style-name="P103"/>
      <text:p text:style-name="P104"><text:span text:style-name="T105">5</text:span><text:span text:style-name="T106">. Renginio finansavimas skiriamas, atsižvelgus į:</text:span></text:p>
      <text:p text:style-name="P107"/>
      <text:p text:style-name="P108"><text:span text:style-name="T109">5.1</text:span><text:span text:style-name="T110">. renginio programos atitikimą vykdomai Lietuvos mokslo ir studijų politikai;</text:span></text:p>
      <text:p text:style-name="Normal"/>
      <text:p text:style-name="P111"><text:span text:style-name="T112">5.2</text:span><text:span text:style-name="T113">. renginio aktualumą Lietuvos mokslo ir studijų sistemos plėtotei;</text:span></text:p>
      <text:p text:style-name="Normal"/>
      <text:p text:style-name="P114"><text:span text:style-name="T115">5.3</text:span><text:span text:style-name="T116">. numatomų išlaidų pagrįstumą;</text:span></text:p>
      <text:p text:style-name="Normal"/>
      <text:p text:style-name="P117"><text:span text:style-name="T118">5.4</text:span><text:span text:style-name="T119">. ankstesnę patirtį rengiant panašaus pobūdžio projektus.</text:span></text:p>
      <text:p text:style-name="Normal"/>
      <text:p text:style-name="P120"><text:span text:style-name="T121">6</text:span><text:span text:style-name="T122">. Finansuojant renginius, prioritetas teikiamas:</text:span></text:p>
      <text:p text:style-name="P123"/>
      <text:p text:style-name="P124"><text:span text:style-name="T125">6.1</text:span><text:span text:style-name="T126">. kelių šių nuostatų</text:span><text:span text:style-name="T127"><text:s/>3.1, 3.2, 3.3 ir 3.4 punktuose nurodytų institucijų kartu organizuojamiems renginiams;</text:span></text:p>
      <text:p text:style-name="Normal"/>
      <text:p text:style-name="P128"><text:span text:style-name="T129">6.2</text:span><text:span text:style-name="T130">. kitus finansavimo šaltinius turintiems renginių organizatoriams ir (ar) dalyviams.</text:span></text:p>
      <text:p text:style-name="P131"/>
      <text:p text:style-name="P132"/>
      <text:p text:style-name="P133"><text:span text:style-name="T134">III</text:span><text:span text:style-name="T135">.<text:s/></text:span><text:span text:style-name="T136">PARAIŠKŲ PATEIKIMAS IR NAGRINĖJIMAS</text:span></text:p>
      <text:p text:style-name="P137"/>
      <text:p text:style-name="P138"><text:span text:style-name="T139">7</text:span><text:span text:style-name="T140">. Šių nuostatų 3.1</text:span><text:span text:style-name="T141">, 3.2, 3.3 ir 3.4 punktuose nurodytos institucijos (toliau vadinama – paraiškų teikėjai), norinčios gauti finansavimą renginio organizavimui ir (ar) dalyvavimui jame, komisijos, nurodytos šių nuostatų 10 punkte, pirmininkui turi pateikti:</text:span></text:p>
      <text:p text:style-name="P142"/>
      <text:p text:style-name="P143"><text:span text:style-name="T144">7.1</text:span><text:span text:style-name="T145">.<text:s/></text:span><text:span text:style-name="T146">institucijos vadovo pasirašytą prašymą finansavimui gauti;</text:span></text:p>
      <text:p text:style-name="Normal"/>
      <text:p text:style-name="P147"><text:span text:style-name="T148">7.2</text:span><text:span text:style-name="T149">. paraišką pagal šių nuostatų priede Nr. 2 pateiktą formą.</text:span></text:p>
      <text:p text:style-name="Normal"/>
      <text:p text:style-name="P150"><text:span text:style-name="T151">8</text:span><text:span text:style-name="T152">. Paraiškos pateikiamos:</text:span></text:p>
      <text:p text:style-name="P153"><text:span text:style-name="T154">8.1</text:span><text:span text:style-name="T155">. iki vasario 1 d., norint gauti lėšų renginiui, organizuojamam pirmą ir antrą einamųjų metų</text:span><text:span text:style-name="T156"><text:s/>ketvirčius;</text:span></text:p>
      <text:p text:style-name="P157"><text:span text:style-name="T158">8.2</text:span><text:span text:style-name="T159">. iki birželio 1 d., norint gauti lėšų renginiui, organizuojamam trečią ir ketvirtą einamųjų metų ketvirčius.</text:span><text:s/></text:p>
      <text:p text:style-name="P160">Punkto pakeitimai:</text:p>
      <text:p text:style-name="P161"><text:span text:style-name="T162">Nr.<text:s/></text:span><text:a xlink:href="https://www.e-tar.lt/portal/legalAct.html?documentId=TAR.25B8BF1AB21C" office:target-frame-name="_top" xlink:show="replace"><text:span text:style-name="T163">ISAK-1113</text:span></text:a><text:span text:style-name="T164">, 2004-07</text:span><text:span text:style-name="T165">-12, Žin., 2004, Nr. 109-4103 (2004-07-15), i. k. 1042070ISAKSAK-1113</text:span></text:p>
      <text:p text:style-name="Normal"/>
      <text:p text:style-name="P166"><text:span text:style-name="T167">9</text:span><text:span text:style-name="T168">. Paraiškos, pateiktos po įvykusio renginio, nenagrinėjamos.</text:span></text:p>
      <text:p text:style-name="Normal"/>
      <text:p text:style-name="P169"><text:span text:style-name="T170">10</text:span><text:span text:style-name="T171">. Paraiškas nagrinėja komisija, kurios sudėtį tvirtina švietimo ir mokslo ministras.</text:span></text:p>
      <text:p text:style-name="Normal"/>
      <text:p text:style-name="P172"><text:span text:style-name="T173">11</text:span><text:span text:style-name="T174">. Į komisijos sudėtį</text:span><text:span text:style-name="T175"><text:s/>įeina ministerijos atstovai, taip pat po vieną Lietuvos universitetų rektorių konferencijos, Lietuvos kolegijų direktorių konferencijos, Lietuvos studentų sąjungos ir Lietuvos studentų atstovybių sąjungos atstovą.</text:span></text:p>
      <text:p text:style-name="Normal"/>
      <text:p text:style-name="P176"><text:span text:style-name="T177">12</text:span><text:span text:style-name="T178">. Komisijos darbui vadovauja komis</text:span><text:span text:style-name="T179">ijos pirmininkas, komisijos posėdžius protokoluoja komisijos sekretorius.</text:span></text:p>
      <text:p text:style-name="Normal"/>
      <text:p text:style-name="P180"><text:span text:style-name="T181">13</text:span><text:span text:style-name="T182">. Komisija renkasi du kartus per metus, pasibaigus kiekvienam iš šių nuostatų 8 punkte nurodytų terminų.</text:span><text:s/></text:p>
      <text:p text:style-name="P183">Punkto pakeitimai:</text:p>
      <text:p text:style-name="P184"><text:span text:style-name="T185">Nr.<text:s/></text:span><text:a xlink:href="https://www.e-tar.lt/portal/legalAct.html?documentId=TAR.25B8BF1AB21C" office:target-frame-name="_top" xlink:show="replace"><text:span text:style-name="T186">ISAK-1113</text:span></text:a><text:span text:style-name="T187">, 2004-07-12, Žin., 2004, Nr. 109-4103 (2004-07-15), i. k. 1042070ISAKSAK-1113</text:span></text:p>
      <text:p text:style-name="Normal"/>
      <text:p text:style-name="P188"><text:span text:style-name="T189">14</text:span><text:span text:style-name="T190">. Komisija teikia siūlymus švietimo ir mokslo ministrui dėl finansavimo ar jo dal</text:span><text:span text:style-name="T191">ies skyrimo renginio organizavimui ir (ar) dalyvavimui jame. Esant reikalui komisija gali prašyti paraiškos teikėjo patikslinti numatomų išlaidų sąmatą.</text:span></text:p>
      <text:p text:style-name="Normal"/>
      <text:p text:style-name="P192"><text:span text:style-name="T193">15</text:span><text:span text:style-name="T194">. Lėšos neskiriamos:</text:span></text:p>
      <text:p text:style-name="P195"/>
      <text:p text:style-name="P196"><text:span text:style-name="T197">15.1</text:span><text:span text:style-name="T198">. ilgalaikiam materialiajam ir nematerialiajam turtui sukurti, įsigy</text:span><text:span text:style-name="T199">ti arba jo vertei padidinti;</text:span></text:p>
      <text:p text:style-name="Normal"/>
      <text:p text:style-name="P200"><text:span text:style-name="T201">15.2</text:span><text:span text:style-name="T202">. jeigu anksčiau renginių organizavimui ir (ar) dalyvavimui juose finansavimą gavusi institucija neatsiskaitė už skirtų lėšų panaudojimą numatyta tvarka arba pagal šių nuostatų 22 punktą buvo nustatyta, kad gautos<text:s/></text:span><text:span text:style-name="T203">lėšos panaudotos ne pagal tikslinę jų paskirtį. Apie neatsiskaičiusį paraiškos teikėją komisijos sekretorius informuoja mokslo ir studijų institucijos vadovą;</text:span></text:p>
      <text:p text:style-name="Normal"/>
      <text:p text:style-name="P204"><text:span text:style-name="T205">15.3</text:span><text:span text:style-name="T206">. jeigu pateiktas renginio organizavimo ir (ar) dalyvavimo jame projektas neatitinka šiu</text:span><text:span text:style-name="T207">ose nuostatuose keliamų reikalavimų.</text:span></text:p>
      <text:p text:style-name="Normal"/>
      <text:p text:style-name="P208"><text:span text:style-name="T209">16</text:span><text:span text:style-name="T210">. Komisijos sekretorius informuoja paraiškos teikėjus apie komisijos sprendimus dėl pateiktų paraiškų. Komisijai nusprendus siūlyti lėšų neskirti, komisijos sekretorius informuoja paraiškos teikėją, nurodydamas</text:span><text:span text:style-name="T211"><text:s/>sprendimo priežastį.</text:span></text:p>
      <text:p text:style-name="P212"/>
      <text:p text:style-name="P213"/>
      <text:p text:style-name="P214"><text:span text:style-name="T215">IV</text:span><text:span text:style-name="T216">.<text:s/></text:span><text:span text:style-name="T217">LĖŠŲ SKYRIMAS, PANAUDOJIMAS IR ATSISKAITYMAS</text:span></text:p>
      <text:p text:style-name="P218"/>
      <text:p text:style-name="P219"><text:span text:style-name="T220">17</text:span><text:span text:style-name="T221">. Sprendimą dėl lėšų skyrimo paraiškos teikėjui priima švietimo ir mokslo ministras, atsižvelgdamas į finansines galimybes ir komisijos siūlymus.</text:span></text:p>
      <text:p text:style-name="Normal"/>
      <text:p text:style-name="P222"><text:span text:style-name="T223">18</text:span><text:span text:style-name="T224">. Švietimo ir<text:s/></text:span><text:span text:style-name="T225">mokslo ministrui priėmus sprendimą skirti lėšų paraiškos teikėjui:</text:span></text:p>
      <text:p text:style-name="P226"/>
      <text:p text:style-name="P227"><text:span text:style-name="T228">18.1</text:span><text:span text:style-name="T229">. biudžetinėms mokslo ir studijų institucijoms lėšos skiriamos ministro įsakymu;</text:span></text:p>
      <text:p text:style-name="Normal"/>
      <text:p text:style-name="P230"><text:span text:style-name="T231">18.2</text:span><text:span text:style-name="T232">. kitoms institucijoms lėšos skiriamos, sudarius sutartį su ministerija pagal Nevyriausybini</text:span><text:span text:style-name="T233">ų organizacijų projektų rėmimo iš valstybės biudžeto lėšų, skirtų mokslo ir studijų sistemos bendrųjų poreikių tenkinimui, nuostatų, patvirtintų Lietuvos Respublikos švietimo ir mokslo 2004 m. gegužės 5 d. įsakymu Nr. ISAK-669 „Dėl nevyriausybinių organiza</text:span><text:span text:style-name="T234">cijų projektų rėmimo iš valstybės biudžeto lėšų, skirtų mokslo ir studijų sistemos bendrųjų poreikių tenkinimui, nuostatų patvirtinimo“ (Žin., 2004, Nr.<text:s/></text:span><text:a xlink:href="https://www.e-tar.lt/portal/lt/legalAct/TAR.02D2C47BC64D" office:target-frame-name="_blank" xlink:show="new"><text:span text:style-name="T235">78-2755</text:span></text:a><text:span text:style-name="T236">) priedą Nr</text:span><text:span text:style-name="T237">. 2.</text:span></text:p>
      <text:p text:style-name="Normal"/>
      <text:p text:style-name="P238"><text:span text:style-name="T239">19</text:span><text:span text:style-name="T240">. Gautos lėšos turi būti naudojamos pagal tikslinę paskirtį ir negali būti naudojamos kitiems projektams įgyvendinti.</text:span></text:p>
      <text:p text:style-name="Normal"/>
      <text:p text:style-name="P241"><text:span text:style-name="T242">20</text:span><text:span text:style-name="T243">. Išsamią ataskaitą, kurioje turi atsispindėti projekte numatytų tikslų įvykdymas, projekto visuomeninė reikšmė, paga</text:span><text:span text:style-name="T244">l šių nuostatų priedą Nr. 3 paraiškos teikėjas pateikia komisijai.</text:span></text:p>
      <text:p text:style-name="Normal"/>
      <text:p text:style-name="P245"><text:span text:style-name="T246">21</text:span><text:span text:style-name="T247">. Komisijos sekretorius patikrina komisijai pateiktas ataskaitas, parengtas pagal šių nuostatų priedą Nr. 3, ir saugo jas kartu su projektų dokumentais. Nustatęs, kad lėšos panaudoto</text:span><text:span text:style-name="T248">s ne pagal paskirtį, komisijos sekretorius apie tai praneša komisijai.</text:span></text:p>
      <text:p text:style-name="P249"/>
      <text:p text:style-name="P250"><text:span text:style-name="T251">______________</text:span></text:p>
      <text:soft-page-break/>
      <text:p text:style-name="P252"><text:span text:style-name="T253">Jaunimo mokslinės, sportinės, meninės<text:s/></text:span></text:p>
      <text:p text:style-name="P254">iniciatyvų skatinimo renginių<text:s/></text:p>
      <text:p text:style-name="P255">finansavimo nuostatų<text:s/></text:p>
      <text:p text:style-name="P256">priedas Nr. 1</text:p>
      <text:p text:style-name="P257"/>
      <text:p text:style-name="P258"><text:span text:style-name="T259">LIETUVOS AUKŠTŲJŲ MOKYKLŲ STUDENTŲ ATSTOVYBIŲ, LIETUVOS STUDENTŲ SĄJUNGOS BEI LIETUVOS STUDENTŲ ATSTOVYBIŲ SĄJUNGOS ORGANIZUOJAMŲ REMIAMŲ RENGINIŲ 2004 M. TEMŲ SĄRAŠAS</text:span></text:p>
      <text:p text:style-name="P260"/>
      <text:p text:style-name="P261"><text:span text:style-name="T262">1</text:span><text:span text:style-name="T263">. Finansinės paramos Lietuvos ir Europos šalių valstybinių ir privačių aukštųjų mo</text:span><text:span text:style-name="T264">kyklų studentams modeliavimas.</text:span></text:p>
      <text:p text:style-name="Normal"/>
      <text:p text:style-name="P265"><text:span text:style-name="T266">2</text:span><text:span text:style-name="T267">. Trišalio susitarimo dėl Lietuvos aukštosiose mokyklose iš studentų imamų įmokų ir studijų proceso reglamentavimo įmokų, susijusių su studijų procesu, vykdymas ir laikymasis aukštosiose mokyklose.</text:span></text:p>
      <text:p text:style-name="Normal"/>
      <text:p text:style-name="P268"><text:span text:style-name="T269">3</text:span><text:span text:style-name="T270">. Bendrabučių a</text:span><text:span text:style-name="T271">dministravimo modeliavimas ir tarptautinė patirtis.</text:span></text:p>
      <text:p text:style-name="Normal"/>
      <text:p text:style-name="P272"><text:span text:style-name="T273">4</text:span><text:span text:style-name="T274">. Korupcijos prevencija Lietuvos aukštosiose mokyklose.</text:span></text:p>
      <text:p text:style-name="Normal"/>
      <text:p text:style-name="P275"><text:span text:style-name="T276">5</text:span><text:span text:style-name="T277">. Neįgaliųjų studentų padėtis aukštojo mokslo sistemoje.</text:span></text:p>
      <text:p text:style-name="P278"/>
      <text:p text:style-name="P279"/>
      <text:p text:style-name="P280"/>
      <text:p text:style-name="P281"><text:span text:style-name="T282">______________</text:span></text:p>
      <text:soft-page-break/>
      <text:p text:style-name="P283">Jaunimo mokslinės, sportinės, meninės<text:s/></text:p>
      <text:p text:style-name="P284">iniciatyvų skatinimo renginių<text:s/></text:p>
      <text:p text:style-name="P285">finansavimo nuostatų<text:s/></text:p>
      <text:p text:style-name="P286">priedas Nr. 2</text:p>
      <text:p text:style-name="P287"/>
      <text:p text:style-name="P288"><text:span text:style-name="T289">Lietuvos Respublikos švietimo ir mokslo ministerija</text:span></text:p>
      <text:p text:style-name="P290"/>
      <text:p text:style-name="P291">Strateginio veiklos plano priemonės pavadinimas, kodas<text:span text:style-name="T292"><text:s/></text:span></text:p>
      <text:p text:style-name="P293"><text:tab/></text:p>
      <text:p text:style-name="P294"/>
      <text:p text:style-name="P295">Gauta (data)_____________ Paraiškos Nr.<text:s/><text:tab/></text:p>
      <text:p text:style-name="Normal"/>
      <text:p text:style-name="Normal">Švietimo ir mokslo ministro įsakymu sudarytos komisijos sprendimas:<text:s/></text:p>
      <text:p text:style-name="P296"/>
      <text:p text:style-name="P297"/>
      <text:p text:style-name="P298"/>
      <text:p text:style-name="P299"/>
      <text:p text:style-name="P300"><text:span text:style-name="T301">JAUNIMO MOKSLINĖS, SPORTINĖS, MENINĖS INICIATYVŲ SKATINIMO RENGINIŲ RĖMIMO</text:span></text:p>
      <text:p text:style-name="P302"><text:span text:style-name="T303">PARAIŠKA</text:span></text:p>
      <text:p text:style-name="P304"/>
      <text:p text:style-name="P305"><text:span text:style-name="T306">I</text:span><text:span text:style-name="T307">.<text:s/></text:span><text:span text:style-name="T308">INFORMACIJA APIE PAREIŠKĖJĄ</text:span></text:p>
      <text:p text:style-name="P309"/>
      <text:p text:style-name="P310">1. Institucijos:</text:p>
      <text:p text:style-name="P311">1.1. pavadinimas, registracijos numeris ir kodas (iš registracijos pažymėjimo);</text:p>
      <text:p text:style-name="P312">1.2. veiklos pobūdis;<text:s/></text:p>
      <text:p text:style-name="P313">1.3. adresas, pašto indeksas;<text:s/></text:p>
      <text:p text:style-name="P314">1.4. telefono numeris, fakso numeris, el. pašto adresas;<text:s/></text:p>
      <text:p text:style-name="P315">1.5. Institucijos vadovo vardas ir pavardė, adresas, telefonas;</text:p>
      <text:p text:style-name="P316">1.6. šiais metais<text:s/>gautos finansinės paramos iš Švietimo ir mokslo ministerijos suma, data, projekto pavadinimas.</text:p>
      <text:p text:style-name="P317"/>
      <text:p text:style-name="P318">2. Projekto vadovo:</text:p>
      <text:p text:style-name="P319">2.1. vardas, pavardė;<text:s/></text:p>
      <text:p text:style-name="P320">2.2. darbovietė, pareigos (kvalifikacija);</text:p>
      <text:p text:style-name="P321">2.3. adresas, pašto kodas;<text:s/></text:p>
      <text:p text:style-name="P322">2.4. telefono numeris,<text:s/>fakso numeris, el. pašto adresas.</text:p>
      <text:p text:style-name="P323"/>
      <text:p text:style-name="P324"><text:span text:style-name="T325">II</text:span><text:span text:style-name="T326">.<text:s/></text:span><text:span text:style-name="T327">TRUMPA INFORMACIJA APIE PROJEKTĄ</text:span></text:p>
      <text:p text:style-name="P328"/>
      <text:p text:style-name="P329">3. Projekto pavadinimas.<text:s/></text:p>
      <text:p text:style-name="P330">4. Trumpas apibūdinimas.</text:p>
      <text:p text:style-name="P331">5. Įgyvendinimo etapai, terminai (metai, mėnuo, diena).<text:s/></text:p>
      <text:p text:style-name="P332"/>
      <text:p text:style-name="P333"><text:span text:style-name="T334">III</text:span><text:span text:style-name="T335">.<text:s/></text:span><text:span text:style-name="T336">INFORMACIJA APIE PROJEKTO ORGANIZATORIUS</text:span></text:p>
      <text:p text:style-name="P337"/>
      <text:p text:style-name="P338">6. Projekto vadovo anksčiau vykdyti tokio pat ar panašaus pobūdžio projektai.</text:p>
      <text:p text:style-name="P339">7. Projekto organizatoriai, jų kvalifikacija.</text:p>
      <text:p text:style-name="P340">8. Kiti projekte dalyvaujantys partneriai (nevyriausybinės organizacijos, valstybės įstaigos, savivaldybės, užsienio partneriai, privatūs asmenys).</text:p>
      <text:p text:style-name="P341"/>
      <text:p text:style-name="P342"><text:span text:style-name="T343">IV</text:span><text:span text:style-name="T344">.<text:s/></text:span><text:span text:style-name="T345">PROJEKTO TIKSLŲ, UŽDAVINIŲ IR LAUKIAMŲ REZULTATŲ APIBŪDINIMAS</text:span></text:p>
      <text:p text:style-name="P346"/>
      <text:p text:style-name="P347">9. Problemos, kurias padėtų (iš)spręsti projektas.<text:s/></text:p>
      <text:p text:style-name="P348">10. Projekto tikslas (-ai).</text:p>
      <text:p text:style-name="P349">11. Projekto uždaviniai.</text:p>
      <text:p text:style-name="P350">12. Projekto adresatas, kokioms<text:s/>visuomeninėms grupėms reikšmingas projekto įgyvendinimas.</text:p>
      <text:p text:style-name="P351">13. Laukiami rezultatai.</text:p>
      <text:p text:style-name="P352">14. Numatomas projekto tęstinumas, perspektyvos.</text:p>
      <text:p text:style-name="P353"/>
      <text:p text:style-name="P354"><text:span text:style-name="T355">V</text:span><text:span text:style-name="T356">.<text:s/></text:span><text:span text:style-name="T357">NUMATOMAS PROJEKTO ĮGYVENDINIMAS</text:span></text:p>
      <text:p text:style-name="P358"/>
      <text:p text:style-name="P359">15. Projekto įgyvendinimo vieta.</text:p>
      <text:p text:style-name="P360">16. Projekto įgyvendinimo metodai (tyrimai, informacijos sklaida, seminarai, konferencijos, akcijos, šventės, festivaliai, parodos, mugės, stovyklos, mokymai ir t. t.).</text:p>
      <text:p text:style-name="P361">17. Turimi resursai projektui įgyvendinti.</text:p>
      <text:p text:style-name="P362"/>
      <text:p text:style-name="P363"><text:span text:style-name="T364">VI</text:span><text:span text:style-name="T365">.<text:s/></text:span><text:span text:style-name="T366">PROJEKTO IŠLAIDOS</text:span></text:p>
      <text:p text:style-name="P367"/>
      <text:p text:style-name="P368">18. Prašoma lėšų suma.</text:p>
      <text:p text:style-name="P369">19. Detali<text:s/>viso projekto išlaidų sąmata: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il. Nr.</text:p>
          </table:table-cell>
          <table:table-cell table:style-name="TableCell381">
            <text:p text:style-name="P382">Išlaidų pavadinimas</text:p>
          </table:table-cell>
          <table:table-cell table:style-name="TableCell383">
            <text:p text:style-name="P384">Mato vnt.</text:p>
          </table:table-cell>
          <table:table-cell table:style-name="TableCell385">
            <text:p text:style-name="P386">Vieneto kaina</text:p>
            <text:p text:style-name="P387">(litais)</text:p>
          </table:table-cell>
          <table:table-cell table:style-name="TableCell388">
            <text:p text:style-name="P389">Kiekis</text:p>
          </table:table-cell>
          <table:table-cell table:style-name="TableCell390">
            <text:p text:style-name="P391">Suma (litais)</text:p>
          </table:table-cell>
          <table:table-cell table:style-name="TableCell392">
            <text:p text:style-name="P393">Finansavimo šaltinis</text:p>
          </table:table-cell>
        </table:table-row>
        <table:table-row table:style-name="TableRow394">
          <table:table-cell table:style-name="TableCell395" table:number-columns-spanned="5">
            <text:p text:style-name="P396">Prašomos lėšos: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rows-spanned="5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5">
            <text:p text:style-name="P445">Iš viso: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5">
            <text:p text:style-name="P451">Lėšos iš kitų finansavimo šaltinių: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5">
            <text:p text:style-name="P503">Iš<text:s/>viso: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Visa projekto įgyvendinimui reikalinga lėšų suma: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</table:table>
      <text:p text:style-name="Normal"/>
      <text:p text:style-name="P514">20. Kitos paramos formos.</text:p>
      <text:p text:style-name="P515"/>
      <text:p text:style-name="P516"><text:tab/></text:p>
      <text:p text:style-name="P517"/>
      <text:p text:style-name="P518">Tvirtinu, kad paraiškoje pateikta informacija yra tiksli ir teisinga. Gavęs paramą, įsipareigoju pateikti Švietimo ir mokslo ministerijos Finansų apskaitos ir<text:s/>kontrolės skyriui biudžeto išlaidų sąmatos vykdymo apyskaitą (formą Nr. 2) ketvirčiais iki kito ketvirčio pirmo mėnesio 10-os dienos; įvykdžius projektą, per 5 darbo dienas pateikti Švietimo ir mokslo ministerijos Mokslo ir studijų departamentui ataskaitą<text:s/>pagal švietimo ir mokslo ministro patvirtintų Jaunimo mokslinės, sportinės, meninės iniciatyvų skatinimo renginių finansavimo nuostatų priedą Nr. 3.</text:p>
      <text:p text:style-name="P519">Data ____________</text:p>
      <text:p text:style-name="P520"/>
      <text:p text:style-name="P521">Projekto vadovas<text:s/><text:tab/>(parašas)<text:tab/>(vardas ir pavardė)</text:p>
      <text:p text:style-name="P522">A. V.</text:p>
      <text:p text:style-name="P523">______________</text:p>
      <text:soft-page-break/>
      <text:p text:style-name="P524">Jaunimo mokslinės, sportinės, meninės<text:s/></text:p>
      <text:p text:style-name="P525">iniciatyvų skatinimo renginių<text:s/></text:p>
      <text:p text:style-name="P526">finansavimo nuostatų<text:s/></text:p>
      <text:p text:style-name="P527">priedas Nr. 3</text:p>
      <text:p text:style-name="P528"/>
      <text:p text:style-name="P529"><text:tab/></text:p>
      <text:p text:style-name="P530">(Institucijos pavadinimas)</text:p>
      <text:p text:style-name="P531"><text:tab/></text:p>
      <text:p text:style-name="P532">(Institucijos adresas, telefono numeris, fakso numeris, el. pašto adresas)</text:p>
      <text:p text:style-name="P533"/>
      <text:p text:style-name="P534"><text:span text:style-name="T535">ATASKAITA</text:span></text:p>
      <text:p text:style-name="P536"/>
      <text:p text:style-name="P537">___________________Nr._______________</text:p>
      <text:p text:style-name="P538">(data)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Eil. Nr.<text:s/></text:p>
          </table:table-cell>
          <table:table-cell table:style-name="TableCell548">
            <text:p text:style-name="P549">Išlaidų pavadinimas pagal sąmatą arba sutartį</text:p>
          </table:table-cell>
          <table:table-cell table:style-name="TableCell550">
            <text:p text:style-name="P551">Išlaidų planas</text:p>
          </table:table-cell>
          <table:table-cell table:style-name="TableCell552">
            <text:p text:style-name="P553">Faktinis įvykdymas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Iš viso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Projekto veiklos rezultatai:<text:s/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Projekto pavadinimas</text:p>
          </table:table-cell>
          <table:table-cell table:style-name="TableCell610">
            <text:p text:style-name="P611">Projekto įgyvendinimo metodai (informacijos sklaida, seminaras, akcija, konferencija, šventė, festivalis, paroda, mugė, stovykla, ekspedicija<text:s/></text:p>
            <text:p text:style-name="P612">ir kt.)</text:p>
          </table:table-cell>
          <table:table-cell table:style-name="TableCell613">
            <text:p text:style-name="P614">Projekto tikslai, uždaviniai</text:p>
          </table:table-cell>
          <table:table-cell table:style-name="TableCell615">
            <text:p text:style-name="P616">Projekto tęstinumas ir perspektyvos</text:p>
          </table:table-cell>
          <table:table-cell table:style-name="TableCell617">
            <text:p text:style-name="P618">Kokias problemas padėjo išspręsti projektas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Kita informacija:</text:p>
      <text:p text:style-name="P632"/>
      <text:p text:style-name="P633"/>
      <text:p text:style-name="P634">Projekto vadovas<text:s/><text:tab/>(parašas)<text:tab/>(vardas ir pavardė)</text:p>
      <text:p text:style-name="P635">A. V.</text:p>
      <text:p text:style-name="P636"/>
      <text:p text:style-name="P637">Patikrino</text:p>
      <text:p text:style-name="P638"><text:tab/></text:p>
      <text:p text:style-name="P639">(švietimo ir mokslo ministro įsakymu sudarytos komisijos<text:s/></text:p>
      <text:p text:style-name="P640">sekretoriaus pareigų pavadinimas)</text:p>
      <text:p text:style-name="P641"><text:tab/></text:p>
      <text:p text:style-name="P642">(parašas)</text:p>
      <text:p text:style-name="P643"><text:tab/></text:p>
      <text:p text:style-name="P644">(vardas ir pavardė)</text:p>
      <text:p text:style-name="P645"><text:tab/></text:p>
      <text:p text:style-name="P646"><text:tab/>(data)</text:p>
      <text:p text:style-name="P647"/>
      <text:p text:style-name="P648">______________</text:p>
      <text:p text:style-name="Normal"/>
      <text:p text:style-name="P649"/>
      <text:p text:style-name="P650"/>
      <text:soft-page-break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Lietuvos Respublikos švietimo ir mokslo ministerija, Įsakymas</text:span></text:p>
      <text:p text:style-name="P658"><text:span text:style-name="T659">Nr.<text:s/></text:span><text:a xlink:href="https://www.e-tar.lt/portal/legalAct.html?documentId=TAR.25B8BF1AB21C" office:target-frame-name="_top" xlink:show="replace"><text:span text:style-name="T660">ISAK-1113</text:span></text:a><text:span text:style-name="T661">, 2004-07-12, Žin., 2004, Nr. 109-4103 (2004-07-15), i. k. 1042070ISAKSAK-1113</text:span></text:p>
      <text:p text:style-name="P662"><text:span text:style-name="T663">Dėl<text:s/></text:span><text:span text:style-name="T664">Lietuvos Respublikos švietimo ir mokslo ministro 2004 m. gegužės 19 d. įsakymo Nr. ISAK-772 "Dėl Jaunimo mokslinės, sportinės, meninės iniciatyvų skatinimo renginių finansavimo nuostatų patvirtinimo"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6:22:00Z</meta:creation-date>
    <dc:date>2016-09-13T16:22:00Z</dc:date>
    <meta:template xlink:href="Normal.dotm" xlink:type="simple"/>
    <meta:editing-cycles>2</meta:editing-cycles>
    <meta:editing-duration>PT0S</meta:editing-duration>
    <meta:document-statistic meta:page-count="9" meta:paragraph-count="251" meta:word-count="1755" meta:character-count="14074" meta:row-count="698" meta:non-whitespace-character-count="12570"/>
  </office:meta>
</office:document-meta>
</file>