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1-04-12</text:span></text:p>
      <text:p text:style-name="P9"/>
      <text:p text:style-name="P10"><text:span text:style-name="T11">Potvarkis paskelbtas: , i. k. 0911100POTV0000090P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P O T V A R K I S</text:p>
      <text:p text:style-name="P18"/>
      <text:p text:style-name="P19">1991 m. vasario 28 d. Nr. 90p</text:p>
      <text:p text:style-name="P20">Vilnius</text:p>
      <text:p text:style-name="P21"/>
      <text:p text:style-name="P22"/>
      <text:p text:style-name="P23"><text:span text:style-name="T24">1</text:span><text:span text:style-name="T25">. Patvirtinti ministro be portfelio padėjėjo etatinį vienetą su tarnybiniu atlyginimu – 480 rublių ir du sekretorių etatinius<text:s/></text:span><text:span text:style-name="T26">vienetus su tarnybiniu atlyginimu – po 230 rublių mėnesiui.</text:span></text:p>
      <text:p text:style-name="P27"><text:span text:style-name="T28">2</text:span><text:span text:style-name="T29">. Nustatyti ministro be portfelio aparato metinį darbo apmokėjimo fondą – 29 tūkst. rublių.</text:span></text:p>
      <text:p text:style-name="P30">Punkto pakeitimai:</text:p>
      <text:p text:style-name="P31"><text:span text:style-name="T32">Nr.<text:s/></text:span><text:a xlink:href="https://www.e-tar.lt/portal/legalAct.html?documentId=TAR.F2CED11F1441" office:target-frame-name="_top" xlink:show="replace"><text:span text:style-name="T33">220p</text:span></text:a><text:span text:style-name="T34">, 1991-04-12, , i. k. 0911100POTV0000220P</text:span></text:p>
      <text:p text:style-name="Normal"/>
      <text:p text:style-name="P35"><text:span text:style-name="T36">3</text:span><text:span text:style-name="T37">. Pavesti Lietuvos Respublikos Vyriausybės aparato Reikalų valdybai sudaryti ministro be portfelio aparato išlaikymo išlaidų sąmatą ir kartu su Bendruoju skyriumi bei kitais padaliniais ūkiškai ir t</text:span><text:span text:style-name="T38">echniškai jį aptarnauti.</text:span></text:p>
      <text:p text:style-name="P39"/>
      <text:p text:style-name="P40"/>
      <text:p text:style-name="P41"/>
      <text:p text:style-name="P42">LIETUVOS RESPUBLIKOS</text:p>
      <text:p text:style-name="P43"><text:span text:style-name="T44">MINISTRAS PIRMININKAS</text:span><text:span text:style-name="T45"><text:tab/>G. VAGNORIU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yriausybė, Potvarkis</text:span></text:p>
      <text:p text:style-name="P55"><text:span text:style-name="T56">Nr.<text:s/></text:span><text:a xlink:href="https://www.e-tar.lt/portal/legalAct.html?documentId=TAR.F2CED11F1441" office:target-frame-name="_top" xlink:show="replace"><text:span text:style-name="T57">220p</text:span></text:a><text:span text:style-name="T58">, 1991-04-12, ,<text:s/></text:span><text:span text:style-name="T59">i. k. 0911100POTV0000220P</text:span></text:p>
      <text:p text:style-name="P60"><text:span text:style-name="T61">Potvarki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2T13:06:00Z</meta:creation-date>
    <dc:date>2020-02-12T13:06:00Z</dc:date>
    <meta:template xlink:href="Normal.dotm" xlink:type="simple"/>
    <meta:editing-cycles>2</meta:editing-cycles>
    <meta:editing-duration>PT0S</meta:editing-duration>
    <meta:document-statistic meta:page-count="1" meta:paragraph-count="74" meta:word-count="169" meta:character-count="1042" meta:row-count="105" meta:non-whitespace-character-count="947"/>
  </office:meta>
</office:document-meta>
</file>