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fo:text-align="center" fo:line-height="115%"/>
      <style:text-properties fo:font-weight="bold" style:font-weight-asian="bold" fo:color="#000000" style:font-size-complex="11pt"/>
    </style:style>
    <style:style style:name="P32" style:parent-style-name="Normal" style:family="paragraph">
      <style:paragraph-properties fo:text-align="center" fo:line-height="115%"/>
      <style:text-properties fo:color="#000000" style:font-size-complex="11pt"/>
    </style:style>
    <style:style style:name="P33" style:parent-style-name="Normal" style:family="paragraph">
      <style:paragraph-properties fo:text-align="center" fo:line-height="115%"/>
      <style:text-properties fo:font-weight="bold" style:font-weight-asian="bold" fo:color="#000000" style:font-size-complex="11pt"/>
    </style:style>
    <style:style style:name="P34" style:parent-style-name="Normal" style:family="paragraph">
      <style:paragraph-properties fo:text-align="center" fo:line-height="115%"/>
      <style:text-properties fo:font-weight="bold" style:font-weight-asian="bold" fo:color="#000000" style:font-size-complex="11pt"/>
    </style:style>
    <style:style style:name="P35" style:parent-style-name="Normal" style:family="paragraph">
      <style:paragraph-properties fo:text-align="center" fo:line-height="115%"/>
      <style:text-properties fo:color="#000000" style:font-size-complex="11pt"/>
    </style:style>
    <style:style style:name="P36" style:parent-style-name="Normal" style:family="paragraph">
      <style:paragraph-properties fo:text-align="center" fo:line-height="115%"/>
      <style:text-properties fo:color="#000000" style:font-size-complex="11pt"/>
    </style:style>
    <style:style style:name="P37" style:parent-style-name="Normal" style:family="paragraph">
      <style:paragraph-properties fo:text-align="center" fo:line-height="115%"/>
      <style:text-properties fo:color="#000000" style:font-size-complex="11pt"/>
    </style:style>
    <style:style style:name="P38" style:parent-style-name="Normal" style:family="paragraph">
      <style:paragraph-properties fo:text-align="justify" fo:line-height="115%" fo:text-indent="0.4923in"/>
      <style:text-properties fo:color="#000000" style:font-size-complex="11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line-height="115%">
        <style:tab-stops>
          <style:tab-stop style:type="right" style:position="6.6805in"/>
        </style:tab-stops>
      </style:paragraph-properties>
    </style:style>
    <style:style style:name="P67" style:parent-style-name="Normal" style:family="paragraph">
      <style:paragraph-properties fo:line-height="115%">
        <style:tab-stops>
          <style:tab-stop style:type="right" style:position="6.6805in"/>
        </style:tab-stops>
      </style:paragraph-properties>
    </style:style>
    <style:style style:name="P68" style:parent-style-name="Normal" style:family="paragraph">
      <style:paragraph-properties fo:line-height="115%">
        <style:tab-stops>
          <style:tab-stop style:type="right" style:position="6.6805in"/>
        </style:tab-stops>
      </style:paragraph-properties>
    </style:style>
    <style:style style:name="P69" style:parent-style-name="Normal" style:family="paragraph">
      <style:paragraph-properties fo:line-height="115%">
        <style:tab-stops>
          <style:tab-stop style:type="right" style:position="6.6805in"/>
        </style:tab-stops>
      </style:paragraph-properties>
    </style:style>
    <style:style style:name="T70" style:parent-style-name="DefaultParagraphFont" style:family="text">
      <style:text-properties fo:text-transform="uppercase" fo:color="#000000" style:font-size-complex="11pt"/>
    </style:style>
    <style:style style:name="T71" style:parent-style-name="DefaultParagraphFont" style:family="text">
      <style:text-properties fo:text-transform="uppercase" fo:color="#000000" style:font-size-complex="11pt"/>
    </style:style>
    <style:style style:name="P72" style:parent-style-name="Normal" style:master-page-name="MPF1" style:family="paragraph">
      <style:paragraph-properties fo:break-before="page" fo:line-height="115%" fo:margin-left="3.5388in" fo:text-indent="0.0006in" style:page-number="1">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81"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82"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83"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84"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85" style:parent-style-name="Normal" style:family="paragraph">
      <style:paragraph-properties fo:line-height="115%"/>
      <style:text-properties fo:color="#000000" style:font-size-complex="11pt"/>
    </style:style>
    <style:style style:name="P86" style:parent-style-name="Normal" style:family="paragraph">
      <style:paragraph-properties fo:line-height="115%"/>
      <style:text-properties fo:color="#000000" style:font-size-complex="11pt"/>
    </style:style>
    <style:style style:name="P87" style:parent-style-name="Normal" style:family="paragraph">
      <style:paragraph-properties fo:line-height="115%"/>
    </style:style>
    <style:style style:name="T88" style:parent-style-name="DefaultParagraphFont" style:family="text">
      <style:text-properties fo:color="#000000" style:text-position="27.2% 100%" fo:font-size="11pt" style:font-size-asian="11pt" style:font-size-complex="11pt"/>
    </style:style>
    <style:style style:name="P89" style:parent-style-name="Normal" style:family="paragraph">
      <style:paragraph-properties fo:line-height="115%"/>
      <style:text-properties fo:color="#000000" style:font-size-complex="11pt"/>
    </style:style>
    <style:style style:name="P90" style:parent-style-name="Normal" style:family="paragraph">
      <style:paragraph-properties fo:line-height="115%"/>
    </style:style>
    <style:style style:name="T91" style:parent-style-name="DefaultParagraphFont" style:family="text">
      <style:text-properties fo:color="#000000" style:text-position="27.2% 100%" fo:font-size="11pt" style:font-size-asian="11pt" style:font-size-complex="11pt"/>
    </style:style>
    <style:style style:name="P92" style:parent-style-name="Normal" style:family="paragraph">
      <style:paragraph-properties fo:line-height="115%"/>
      <style:text-properties fo:color="#000000" style:font-size-complex="11pt"/>
    </style:style>
    <style:style style:name="P93" style:parent-style-name="Normal" style:family="paragraph">
      <style:paragraph-properties fo:line-height="115%"/>
    </style:style>
    <style:style style:name="T94" style:parent-style-name="DefaultParagraphFont" style:family="text">
      <style:text-properties fo:color="#000000" style:text-position="27.2% 100%" fo:font-size="11pt" style:font-size-asian="11pt" style:font-size-complex="11pt"/>
    </style:style>
    <style:style style:name="P95" style:parent-style-name="Normal" style:family="paragraph">
      <style:paragraph-properties fo:line-height="115%"/>
      <style:text-properties fo:color="#000000" style:font-size-complex="11pt"/>
    </style:style>
    <style:style style:name="P96" style:parent-style-name="Normal" style:family="paragraph">
      <style:paragraph-properties fo:line-height="115%"/>
    </style:style>
    <style:style style:name="T97" style:parent-style-name="DefaultParagraphFont" style:family="text">
      <style:text-properties fo:color="#000000" style:text-position="27.2% 100%" fo:font-size="11pt" style:font-size-asian="11pt" style:font-size-complex="11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color="#000000" style:font-size-complex="11pt"/>
    </style:style>
    <style:style style:name="P101" style:parent-style-name="Normal" style:family="paragraph">
      <style:paragraph-properties fo:text-align="justify" fo:line-height="115%" fo:text-indent="0.4923in"/>
      <style:text-properties fo:color="#000000" style:font-size-complex="4pt"/>
    </style:style>
    <style:style style:name="P102" style:parent-style-name="Normal" style:family="paragraph">
      <style:paragraph-properties fo:text-align="center" fo:line-height="115%">
        <style:tab-stops>
          <style:tab-stop style:type="left" style:position="0.5777in"/>
          <style:tab-stop style:type="left" style:position="1.6972in"/>
        </style:tab-stops>
      </style:paragraph-properties>
      <style:text-properties fo:color="#000000" style:font-size-complex="11pt"/>
    </style:style>
    <style:style style:name="P103" style:parent-style-name="Normal" style:family="paragraph">
      <style:paragraph-properties fo:text-align="center" fo:line-height="115%"/>
      <style:text-properties fo:color="#000000" style:font-size-complex="11pt"/>
    </style:style>
    <style:style style:name="P104" style:parent-style-name="Normal" style:family="paragraph">
      <style:paragraph-properties fo:text-align="center" fo:line-height="115%"/>
    </style:style>
    <style:style style:name="T105" style:parent-style-name="DefaultParagraphFont" style:family="text">
      <style:text-properties fo:color="#000000" style:text-position="27.2% 100%" fo:font-size="11pt" style:font-size-asian="11pt" style:font-size-complex="11pt"/>
    </style:style>
    <style:style style:name="P106" style:parent-style-name="Normal" style:family="paragraph">
      <style:paragraph-properties fo:text-align="justify" fo:line-height="115%" fo:text-indent="0.4923in"/>
      <style:text-properties fo:color="#000000" style:font-size-complex="4pt"/>
    </style:style>
    <style:style style:name="P10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08" style:parent-style-name="Normal" style:family="paragraph">
      <style:paragraph-properties fo:text-align="justify" fo:line-height="115%">
        <style:tab-stops>
          <style:tab-stop style:type="center" style:position="2.4013in"/>
        </style:tab-stops>
      </style:paragraph-properties>
    </style:style>
    <style:style style:name="T109" style:parent-style-name="DefaultParagraphFont" style:family="text">
      <style:text-properties fo:color="#000000" style:text-position="27.2% 100%" fo:font-size="11pt" style:font-size-asian="11pt" style:font-size-complex="11pt"/>
    </style:style>
    <style:style style:name="P11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11" style:parent-style-name="Normal" style:family="paragraph">
      <style:paragraph-properties fo:text-align="justify" fo:line-height="115%" fo:text-indent="0.4923in">
        <style:tab-stops>
          <style:tab-stop style:type="center" style:position="3.7555in"/>
        </style:tab-stops>
      </style:paragraph-properties>
    </style:style>
    <style:style style:name="T112" style:parent-style-name="DefaultParagraphFont" style:family="text">
      <style:text-properties fo:color="#000000" style:text-position="27.2% 100%" fo:font-size="11pt" style:font-size-asian="11pt" style:font-size-complex="11pt"/>
    </style:style>
    <style:style style:name="P113"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1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1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16" style:parent-style-name="Normal" style:family="paragraph">
      <style:paragraph-properties fo:line-height="115%">
        <style:tab-stops>
          <style:tab-stop style:type="center" style:position="1.9861in"/>
        </style:tab-stops>
      </style:paragraph-properties>
    </style:style>
    <style:style style:name="T117" style:parent-style-name="DefaultParagraphFont" style:family="text">
      <style:text-properties fo:color="#000000" style:text-position="54.5% 100%" style:font-size-complex="5.5pt"/>
    </style:style>
    <style:style style:name="T118" style:parent-style-name="DefaultParagraphFont" style:family="text">
      <style:text-properties fo:color="#000000" style:text-position="27.2% 100%" fo:font-size="11pt" style:font-size-asian="11pt" style:font-size-complex="11pt"/>
    </style:style>
    <style:style style:name="P119" style:parent-style-name="Normal" style:family="paragraph">
      <style:paragraph-properties fo:text-align="justify" fo:line-height="115%" fo:text-indent="0.4923in"/>
      <style:text-properties fo:color="#000000" style:font-size-complex="11pt"/>
    </style:style>
    <style:style style:name="P120" style:parent-style-name="Normal" style:family="paragraph">
      <style:paragraph-properties fo:text-align="justify" fo:line-height="115%">
        <style:tab-stops>
          <style:tab-stop style:type="right" style:leader-style="solid" style:leader-text="_" style:position="6.6937in"/>
        </style:tab-stops>
      </style:paragraph-properties>
      <style:text-properties fo:color="#000000" style:font-size-complex="11pt"/>
    </style:style>
    <style:style style:name="P121" style:parent-style-name="Normal" style:family="paragraph">
      <style:paragraph-properties fo:line-height="115%">
        <style:tab-stops>
          <style:tab-stop style:type="center" style:position="3.7916in"/>
        </style:tab-stops>
      </style:paragraph-properties>
    </style:style>
    <style:style style:name="T122" style:parent-style-name="DefaultParagraphFont" style:family="text">
      <style:text-properties fo:color="#000000" style:text-position="27.2% 100%" fo:font-size="11pt" style:font-size-asian="11pt" style:font-size-complex="11pt"/>
    </style:style>
    <style:style style:name="P123"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2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25" style:parent-style-name="Normal" style:family="paragraph">
      <style:paragraph-properties fo:text-align="center" fo:line-height="115%">
        <style:tab-stops>
          <style:tab-stop style:type="center" style:position="3.4847in"/>
        </style:tab-stops>
      </style:paragraph-properties>
    </style:style>
    <style:style style:name="T126" style:parent-style-name="DefaultParagraphFont" style:family="text">
      <style:text-properties fo:color="#000000" style:text-position="27.2% 100%" fo:font-size="11pt" style:font-size-asian="11pt" style:font-size-complex="11pt"/>
    </style:style>
    <style:style style:name="T127" style:parent-style-name="DefaultParagraphFont" style:family="text">
      <style:text-properties fo:color="#000000" style:text-position="27.2% 100%" fo:font-size="11pt" style:font-size-asian="11pt" style:font-size-complex="11pt"/>
    </style:style>
    <style:style style:name="P12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29" style:parent-style-name="Normal" style:family="paragraph">
      <style:paragraph-properties fo:text-align="center" fo:line-height="115%"/>
    </style:style>
    <style:style style:name="T130" style:parent-style-name="DefaultParagraphFont" style:family="text">
      <style:text-properties fo:color="#000000" style:text-position="27.2% 100%" fo:font-size="11pt" style:font-size-asian="11pt" style:font-size-complex="11pt"/>
    </style:style>
    <style:style style:name="P131" style:parent-style-name="Normal" style:family="paragraph">
      <style:paragraph-properties fo:text-align="justify" fo:line-height="115%"/>
      <style:text-properties fo:color="#000000" style:font-size-complex="11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fo:text-align="justify" fo:line-height="115%" fo:text-indent="0.4923in"/>
      <style:text-properties fo:color="#000000" style:font-size-complex="4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line-height="115%" fo:text-indent="0.4923in">
        <style:tab-stops>
          <style:tab-stop style:type="right" style:leader-style="dotted" style:leader-text="." style:position="6.693in"/>
        </style:tab-stops>
      </style:paragraph-propertie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line-height="115%" fo:text-indent="0.4923in">
        <style:tab-stops>
          <style:tab-stop style:type="right" style:leader-style="dotted" style:leader-text="." style:position="6.693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line-height="115%" fo:text-indent="0.4923in"/>
      <style:text-properties fo:color="#000000" style:font-size-complex="4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line-height="115%" fo:text-indent="0.4923in"/>
      <style:text-properties fo:color="#000000" style:font-size-complex="4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line-height="115%" fo:text-indent="0.4923in">
        <style:tab-stops>
          <style:tab-stop style:type="right" style:leader-style="solid" style:leader-text="_" style:position="6.693in"/>
        </style:tab-stops>
      </style:paragraph-propertie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line-height="115%" fo:text-indent="0.4923in">
        <style:tab-stops>
          <style:tab-stop style:type="center" style:position="5.1277in"/>
        </style:tab-stops>
      </style:paragraph-properties>
    </style:style>
    <style:style style:name="T223" style:parent-style-name="DefaultParagraphFont" style:family="text">
      <style:text-properties fo:color="#000000" style:text-position="27.2% 100%" fo:font-size="11pt" style:font-size-asian="11pt" style:font-size-complex="11pt"/>
    </style:style>
    <style:style style:name="P224" style:parent-style-name="Normal" style:family="paragraph">
      <style:paragraph-properties fo:text-align="justify" fo:line-height="115%"/>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line-height="115%" fo:text-indent="0.4923in"/>
      <style:text-properties fo:color="#000000" style:font-size-complex="4pt"/>
    </style:style>
    <style:style style:name="P333" style:parent-style-name="Normal" style:family="paragraph">
      <style:paragraph-properties fo:text-align="justify" fo:line-height="115%"/>
      <style:text-properties fo:color="#000000" style:font-size-complex="11pt"/>
    </style:style>
    <style:style style:name="P33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3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3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3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3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style:text-properties fo:color="#000000" style:font-size-complex="11pt"/>
    </style:style>
    <style:style style:name="P341" style:parent-style-name="Normal" style:family="paragraph">
      <style:paragraph-properties fo:text-align="justify" fo:line-height="115%" fo:text-indent="0.4923in"/>
      <style:text-properties fo:color="#000000" style:font-size-complex="11pt"/>
    </style:style>
    <style:style style:name="P342" style:parent-style-name="Normal" style:family="paragraph">
      <style:paragraph-properties fo:text-align="justify" fo:line-height="115%"/>
      <style:text-properties fo:color="#000000" style:font-size-complex="11pt"/>
    </style:style>
    <style:style style:name="P343"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4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4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46" style:parent-style-name="Normal" style:family="paragraph">
      <style:paragraph-properties fo:text-align="justify" fo:line-height="115%"/>
      <style:text-properties fo:color="#000000" style:font-size-complex="11pt"/>
    </style:style>
    <style:style style:name="P347" style:parent-style-name="Normal" style:family="paragraph">
      <style:paragraph-properties fo:text-align="justify" fo:line-height="115%" fo:text-indent="0.4923in"/>
      <style:text-properties fo:color="#000000" style:font-size-complex="11pt"/>
    </style:style>
    <style:style style:name="P348" style:parent-style-name="Normal" style:family="paragraph">
      <style:paragraph-properties fo:text-align="justify" fo:line-height="115%" fo:text-indent="0.4923in"/>
      <style:text-properties fo:color="#000000" style:font-size-complex="11pt"/>
    </style:style>
    <style:style style:name="P349" style:parent-style-name="Normal" style:family="paragraph">
      <style:paragraph-properties fo:text-align="justify" fo:line-height="115%"/>
      <style:text-properties fo:color="#000000" style:font-size-complex="11pt"/>
    </style:style>
    <style:style style:name="P35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51"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5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53"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54" style:parent-style-name="Normal" style:family="paragraph">
      <style:paragraph-properties fo:text-align="justify" fo:line-height="115%"/>
      <style:text-properties fo:color="#000000" style:font-size-complex="11p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style:tab-stops>
          <style:tab-stop style:type="center" style:position="3.3222in"/>
          <style:tab-stop style:type="center" style:position="5.7236in"/>
        </style:tab-stops>
      </style:paragraph-properties>
      <style:text-properties fo:color="#000000" style:font-size-complex="11pt"/>
    </style:style>
    <style:style style:name="P359" style:parent-style-name="Normal" style:family="paragraph">
      <style:paragraph-properties fo:text-align="justify" fo:line-height="115%">
        <style:tab-stops>
          <style:tab-stop style:type="center" style:position="0.7944in"/>
          <style:tab-stop style:type="center" style:position="3.3763in"/>
          <style:tab-stop style:type="center" style:position="5.6875in"/>
        </style:tab-stops>
      </style:paragraph-properties>
      <style:text-properties fo:color="#000000" style:text-position="27.2% 100%" fo:font-size="11pt" style:font-size-asian="11pt" style:font-size-complex="11pt"/>
    </style:style>
    <style:style style:name="P360" style:parent-style-name="Normal" style:family="paragraph">
      <style:paragraph-properties fo:text-align="center" fo:line-height="115%">
        <style:tab-stops>
          <style:tab-stop style:type="center" style:position="0.7944in"/>
          <style:tab-stop style:type="right" style:position="1.1916in"/>
          <style:tab-stop style:type="center" style:position="3.3763in"/>
          <style:tab-stop style:type="center" style:position="5.6875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10">Įsakymas netenka galios 2011-04-29:</text:span></text:p>
      <text:p text:style-name="P11"><text:span text:style-name="T12">Lietuvos Respublikos švietimo ir mokslo ministerija, Įsakymas</text:span></text:p>
      <text:p text:style-name="P13"><text:span text:style-name="T14">Nr.<text:s/></text:span><text:a xlink:href="https://www.e-tar.lt/portal/legalAct.html?documentId=TAR.BDD28E342C31" office:target-frame-name="_top" xlink:show="replace"><text:span text:style-name="T15">V-637</text:span></text:a><text:span text:style-name="T16">, 2011-04-19, Žin., 2011, Nr. 49-2383 (2011-04-28), i. k.<text:s/></text:span><text:span text:style-name="T17">1112070ISAK000V-637</text:span></text:p>
      <text:p text:style-name="P18"><text:span text:style-name="T19">Dėl Studento praktinio mokymo sutarties</text:span></text:p>
      <text:p text:style-name="P20"/>
      <text:p text:style-name="P21"><text:span text:style-name="T22">Suvestinė redakcija nuo 2004-12-15 iki 2011-04-28</text:span></text:p>
      <text:p text:style-name="P23"/>
      <text:p text:style-name="P24"><text:span text:style-name="T25">Įsakymas paskelbtas: Žin. 2004, Nr.<text:s/></text:span><text:a xlink:href="https://www.e-tar.lt/portal/legalAct.html?documentId=TAR.49E715725DE1" office:target-frame-name="_top" xlink:show="replace"><text:span text:style-name="T26">52-1758</text:span></text:a><text:span text:style-name="T27">, i. k. 1042070ISAK</text:span><text:span text:style-name="T28">ISAK-432</text:span></text:p>
      <text:p text:style-name="P29"/>
      <text:p text:style-name="P30"/>
      <text:p text:style-name="P31">LIETUVOS RESPUBLIKOS ŠVIETIMO IR MOKSLO MINISTRO</text:p>
      <text:p text:style-name="P32"/>
      <text:p text:style-name="P33">Į S A K Y M A S</text:p>
      <text:p text:style-name="P34">DĖL STUDENTO PRAKTINIO MOKYMO SUTARTIES</text:p>
      <text:p text:style-name="P35"/>
      <text:p text:style-name="P36">2004 m. kovo 26 d. Nr. ISAK-432</text:p>
      <text:p text:style-name="P37">Vilnius</text:p>
      <text:p text:style-name="P38"/>
      <text:p text:style-name="P39"><text:span text:style-name="T40">Vadovaudamasis Lietuvos Respublikos aukštojo mokslo įstatymo (Žin. 2000, Nr. 27-715; 2003, Nr. 47</text:span><text:span text:style-name="T41">-2058) 42 straipsnio 10 dalimi,</text:span></text:p>
      <text:p text:style-name="P42"><text:span text:style-name="T43">1</text:span><text:span text:style-name="T44">.Tvirtinu</text:span><text:span text:style-name="T45"><text:s/>Studento praktinio mokymo sutarties pavyzdinę formą (pridedama).</text:span></text:p>
      <text:p text:style-name="P46"><text:span text:style-name="T47">2</text:span><text:span text:style-name="T48">. Nustatau, kad:</text:span></text:p>
      <text:p text:style-name="P49"><text:span text:style-name="T50">2.1</text:span><text:span text:style-name="T51">. sutartys pagal šio įsakymo 1 punkte nurodytą pavyzdinę formą turi būti sudaromos su visais pagrindinių, vientisųjų,</text:span><text:span text:style-name="T52"><text:s/>antrosios pakopos ir rezidentūros studijų studentais, studijuojančiais pagal studijų programas, kuriose numatyta profesinės veiklos praktika;</text:span></text:p>
      <text:p text:style-name="P53"><text:span text:style-name="T54">2.2</text:span><text:span text:style-name="T55">. sutartys, sudaromos pagal šio įsakymo 1 punkte nurodytą pavyzdinę formą, gali būti pildomos kitomis nuos</text:span><text:span text:style-name="T56">tatomis, neprieštaraujančiomis pavyzdinei sutarties formai;</text:span></text:p>
      <text:p text:style-name="P57"><text:span text:style-name="T58">2.3</text:span><text:span text:style-name="T59">. sutartys, sudarytos pagal šio įsakymo 1 punkte nurodytą pavyzdinę formą registruojamos aukštosios mokyklos nustatyta tvarka per 10 dienų nuo sudarymo dienos.</text:span></text:p>
      <text:p text:style-name="P60"><text:span text:style-name="T61">3</text:span><text:span text:style-name="T62">. Pripažįstu netekusiu</text:span><text:span text:style-name="T63"><text:s/>galios Lietuvos Respublikos švietimo ir mokslo ministro 1999 m. birželio 2 d. įsakymą Nr. 732 „Dėl tipinių sutarčių formų patvirtinimo“ (Žin., 1999, Nr.<text:s/></text:span><text:a xlink:href="https://www.e-tar.lt/portal/lt/legalAct/TAR.FF3035AE0D01" office:target-frame-name="_blank" xlink:show="new"><text:span text:style-name="T64">51-1646</text:span></text:a><text:span text:style-name="T65">).</text:span></text:p>
      <text:p text:style-name="P66"/>
      <text:p text:style-name="P67"/>
      <text:p text:style-name="P68"/>
      <text:p text:style-name="P69"><text:span text:style-name="T70">Švietimo ir mokslo ministras</text:span><text:span text:style-name="T71"><text:tab/>Algirdas Monkevičius</text:span></text:p>
      <text:soft-page-break/>
      <text:p text:style-name="P72">Pavyzdinė forma</text:p>
      <text:p text:style-name="P81">PATVIRTINTA</text:p>
      <text:p text:style-name="P82">Lietuvos Respublikos</text:p>
      <text:p text:style-name="P83">švietimo ir mokslo ministro</text:p>
      <text:p text:style-name="P84">2004 m.<text:s/>kovo 26 d. įsakymu Nr. ISAK-432</text:p>
      <text:p text:style-name="P85">ĮREGISTRUOTA</text:p>
      <text:p text:style-name="P86">____________________________</text:p>
      <text:p text:style-name="P87"><text:span text:style-name="T88">(Registracijos vieta)</text:span></text:p>
      <text:p text:style-name="P89">____________________________</text:p>
      <text:p text:style-name="P90"><text:span text:style-name="T91">(Atsakingo asmens pareigos)</text:span></text:p>
      <text:p text:style-name="P92">____________________________</text:p>
      <text:p text:style-name="P93"><text:span text:style-name="T94">(Atsakingo asmens vardas, pavardė ir parašas)</text:span></text:p>
      <text:p text:style-name="P95">____________________________</text:p>
      <text:p text:style-name="P96"><text:span text:style-name="T97">(Registracijos data ir numeris)</text:span></text:p>
      <text:p text:style-name="P98"/>
      <text:p text:style-name="P99"><text:span text:style-name="T100">STUDENTO PRAKTINIO MOKYMO SUTARTIS</text:span></text:p>
      <text:p text:style-name="P101"/>
      <text:p text:style-name="P102">20<text:tab/>m.<text:tab/>d.<text:s/></text:p>
      <text:p text:style-name="P103">____________________</text:p>
      <text:p text:style-name="P104"><text:span text:style-name="T105">(sudarymo vieta)</text:span></text:p>
      <text:p text:style-name="P106"/>
      <text:p text:style-name="P107"><text:tab/><text:s/>(toliau – aukštoji mokykla),</text:p>
      <text:p text:style-name="P108"><text:span text:style-name="T109"><text:tab/>(aukštosios mokyklos pavadinimas)</text:span></text:p>
      <text:p text:style-name="P110">atstovaujama<text:tab/>,</text:p>
      <text:p text:style-name="P111"><text:span text:style-name="T112"><text:tab/>(vardas, pavardė, pareigos)</text:span></text:p>
      <text:p text:style-name="P113">veikiančio pagal<text:s/><text:tab/>,</text:p>
      <text:p text:style-name="P114"/>
      <text:p text:style-name="P115"><text:tab/><text:s/>(toliau – įmonė, įstaiga arba ūkininkas),</text:p>
      <text:p text:style-name="P116"><text:span text:style-name="T117"><text:tab/></text:span><text:span text:style-name="T118">(įmonės, įstaigos arba ūkininko, priimančio atlikti praktiką, pavadinimas)</text:span></text:p>
      <text:p text:style-name="P119"/>
      <text:p text:style-name="P120">atstovaujama<text:s/><text:tab/>,</text:p>
      <text:p text:style-name="P121"><text:span text:style-name="T122"><text:tab/>(vardas, pavardė, pareigos)</text:span></text:p>
      <text:p text:style-name="P123">veikiančio pagal<text:s/><text:tab/>, bei</text:p>
      <text:p text:style-name="P124">studentas<text:s/><text:tab/></text:p>
      <text:p text:style-name="P125"><text:span text:style-name="T126"><text:tab/>(studijų programos pavadinimas, kursas, studento<text:s/></text:span><text:span text:style-name="T127">vardas, pavardė, asmens kodas arba gimimo metai,</text:span></text:p>
      <text:p text:style-name="P128"><text:tab/>,</text:p>
      <text:p text:style-name="P129"><text:span text:style-name="T130">nuolatinės gyvenamosios vietos adresas)</text:span></text:p>
      <text:p text:style-name="P131">vadovaudamiesi Lietuvos Respublikos teisės aktais, sudaro šią sutartį:</text:p>
      <text:p text:style-name="Normal"/>
      <text:p text:style-name="P132"><text:span text:style-name="T133">I</text:span><text:span text:style-name="T134">.<text:s/></text:span><text:span text:style-name="T135">BENDROSIOS NUOSTATOS</text:span></text:p>
      <text:p text:style-name="P136"/>
      <text:p text:style-name="P137"><text:span text:style-name="T138">1</text:span><text:span text:style-name="T139">. Ši sutartis sudaroma visam praktikos įmonėje, įstaigoje<text:s/></text:span><text:span text:style-name="T140">arba ūkininko ūkyje (toliau – praktika) laikotarpiui.</text:span></text:p>
      <text:p text:style-name="P141"><text:span text:style-name="T142">2</text:span><text:span text:style-name="T143">. Studentas atlieka praktiką, jeigu tai yra numatyta studijų programoje, pagal aukštosios mokyklos kartu su įmone, įstaiga arba ūkininku parengtas praktikos programas. Vadovaujantis praktikos progr</text:span><text:span text:style-name="T144">ama šioje sutartyje nurodoma:</text:span></text:p>
      <text:p text:style-name="P145"><text:span text:style-name="T146">2.1</text:span><text:span text:style-name="T147">. praktikos tikslas –</text:span><text:span text:style-name="T148"><text:tab/>.....;</text:span></text:p>
      <text:p text:style-name="P149"><text:span text:style-name="T150">2.2</text:span><text:span text:style-name="T151">. uždaviniai –</text:span><text:span text:style-name="T152"><text:tab/>.........................;</text:span></text:p>
      <text:p text:style-name="P153"><text:span text:style-name="T154">2.3</text:span><text:span text:style-name="T155">. praktikos trukmė (mėnesiais, dienomis arba valandomis) ir jos atlikimo laikas, nurodant praktikos pradžią, pabaigą, savaitės dienas ir</text:span><text:span text:style-name="T156"><text:s/>praktikos valandas –</text:span><text:span text:style-name="T157"><text:tab/>;</text:span></text:p>
      <text:p text:style-name="P158"><text:span text:style-name="T159">2.4</text:span><text:span text:style-name="T160">. kitos praktikos atlikimo sąlygos ir tvarka –</text:span><text:span text:style-name="T161"><text:tab/>.....................</text:span></text:p>
      <text:p text:style-name="Normal"/>
      <text:p text:style-name="P162"><text:span text:style-name="T163">II</text:span><text:span text:style-name="T164">.<text:s/></text:span><text:span text:style-name="T165">AUKŠTOSIOS MOKYKLOS TEISĖS IR ĮSIPAREIGOJIMAI</text:span></text:p>
      <text:p text:style-name="P166"/>
      <text:p text:style-name="P167"><text:span text:style-name="T168">3</text:span><text:span text:style-name="T169">. Aukštoji mokykla įsipareigoja:</text:span></text:p>
      <text:p text:style-name="P170"><text:span text:style-name="T171">3.1</text:span><text:span text:style-name="T172">. užtikrinti studento, siunčiamo atlikti praktiką,<text:s/></text:span><text:span text:style-name="T173">būtiną praktikai teorinį ir praktinį pasirengimą;</text:span></text:p>
      <text:p text:style-name="P174"><text:span text:style-name="T175">3.2</text:span><text:span text:style-name="T176">. kontroliuoti studento praktikos eigą ir prireikus kartu su įmonės, įstaigos arba ūkininko ūkio atsakingais darbuotojais (arba valstybės institucijos atsakingais valstybės tarnautojais) operatyviai<text:s/></text:span><text:span text:style-name="T177">spręsti iškilusias problemas, suteikiant studentui reikalingą pagalbą;</text:span></text:p>
      <text:p text:style-name="P178"><text:span text:style-name="T179">3.3</text:span><text:span text:style-name="T180">. ne vėliau kaip prieš 10 dienų iki praktikos pradžios suderinti su įmone, įstaiga arba ūkininku siunčiamų studentų praktikos atlikimo užduotis;</text:span></text:p>
      <text:p text:style-name="P181"><text:span text:style-name="T182">3.4</text:span><text:span text:style-name="T183">. pateikti įmonei, įstaiga</text:span><text:span text:style-name="T184">i arba ūkininkui siunčiamų atlikti praktiką studentų gyvenimo aprašymus (CV);</text:span></text:p>
      <text:p text:style-name="P185"><text:span text:style-name="T186">3.5</text:span><text:span text:style-name="T187">. skirti praktikos vadovą – aukštosios mokyklos dėstytoją;</text:span></text:p>
      <text:p text:style-name="P188"><text:span text:style-name="T189">3.6</text:span><text:span text:style-name="T190">. papildomi aukštosios mokyklos įsipareigojimai –</text:span><text:span text:style-name="T191"><text:tab/>............</text:span></text:p>
      <text:p text:style-name="P192"><text:span text:style-name="T193">4</text:span><text:span text:style-name="T194">. Aukštoji mokykla turi teisę atšau</text:span><text:span text:style-name="T195">kti studentą iš praktikos, jeigu:</text:span></text:p>
      <text:p text:style-name="P196"><text:span text:style-name="T197">4.1</text:span><text:span text:style-name="T198">. įmonė, įstaiga arba ūkininko ūkis studento praktikai nesuteikia praktikos atlikimo vietos pagal studijų programą;</text:span></text:p>
      <text:p text:style-name="P199"><text:span text:style-name="T200">4.2</text:span><text:span text:style-name="T201">. studentas padaro praktikos drausmės pažeidimus;</text:span></text:p>
      <text:p text:style-name="P202"><text:span text:style-name="T203">4.3</text:span><text:span text:style-name="T204">. studentas yra naudojamas vien tik<text:s/></text:span><text:span text:style-name="T205">nekvalifikuotam darbui atlikti;</text:span></text:p>
      <text:p text:style-name="P206"><text:span text:style-name="T207">4.4</text:span><text:span text:style-name="T208">. neužtikrinami darbuotojų saugos ir sveikatos reikalavimai.</text:span></text:p>
      <text:p text:style-name="Normal"/>
      <text:p text:style-name="P209"><text:span text:style-name="T210">III</text:span><text:span text:style-name="T211">.<text:s/></text:span><text:span text:style-name="T212">ĮMONĖS, ĮSTAIGOS ARBA ŪKININKO TEISĖS IR ĮSIPAREIGOJIMAI</text:span></text:p>
      <text:p text:style-name="P213"/>
      <text:p text:style-name="P214"><text:span text:style-name="T215">5</text:span><text:span text:style-name="T216">. Įmonė, įstaiga arba ūkininkas įsipareigoja:</text:span></text:p>
      <text:p text:style-name="P217"><text:span text:style-name="T218">5.1</text:span><text:span text:style-name="T219">. suteikti studentui praktin</text:span><text:span text:style-name="T220">io mokymo vietą<text:s/></text:span><text:span text:style-name="T221"><text:tab/>,</text:span></text:p>
      <text:p text:style-name="P222"><text:span text:style-name="T223"><text:tab/>(praktinio mokymo vietos pavadinimas ir adresas)</text:span></text:p>
      <text:p text:style-name="P224"><text:span text:style-name="T225">aprūpinti jį praktinio mokymo užduotimis, šių užduočių vykdymui reikiama dokumentacija, neatitraukti studento nuo praktinio mokymo užduočių vykdymo;</text:span></text:p>
      <text:p text:style-name="P226"><text:span text:style-name="T227">5.2</text:span><text:span text:style-name="T228">. užtikrinti, kad studentui<text:s/></text:span><text:span text:style-name="T229">būtų paskirtas praktikos vadovas iš kvalifikuotų darbuotojų (arba valstybės institucijos valstybės tarnautojų), turinčių ne mažesnį kaip 3 metų atitinkamo darbo stažą;</text:span></text:p>
      <text:p text:style-name="P230"><text:span text:style-name="T231">5.3</text:span><text:span text:style-name="T232">. organizuoti būtinus darbuotojų saugos ir sveikatos bei priešgaisrinės saugos in</text:span><text:span text:style-name="T233">struktažus;</text:span></text:p>
      <text:p text:style-name="P234"><text:span text:style-name="T235">5.4</text:span><text:span text:style-name="T236">. vadovaujantis įmonėje, įstaigoje veikiančiais nuostatais arba papildomu ūkininko ir aukštosios mokyklos susitarimu dėl darbo tvarkos ir sąlygų, užtikrinti studentui darbuotojų saugos ir sveikatos bei higienos normas atitinkančias darbo</text:span><text:span text:style-name="T237"><text:s/>sąlygas; esant reikalui, aprūpinti studentą praktikai atlikti būtinais darbo įrankiais, darbo drabužiais ir darbo avalyne, kitomis asmeninėmis ir kolektyvinėmis darbuotojų saugos ir sveikatos priemonėmis teisės aktuose nustatyta tvarka, jeigu sutarties ša</text:span><text:span text:style-name="T238">lys šioje sutartyje nesusitaria kitaip;</text:span></text:p>
      <text:p text:style-name="P239"><text:span text:style-name="T240">5.5</text:span><text:span text:style-name="T241">. vykdyti studento praktikos apskaitą; pasibaigus praktikai pateikti charakteristiką bei praktikos įvertinimą;</text:span></text:p>
      <text:p text:style-name="P242"><text:span text:style-name="T243">5.6</text:span><text:span text:style-name="T244">. informuoti aukštąją mokyklą apie praktikos drausmės pažeidimus, studento neatvykimą į pra</text:span><text:span text:style-name="T245">ktiką;</text:span></text:p>
      <text:p text:style-name="P246"><text:span text:style-name="T247">5.7</text:span><text:span text:style-name="T248">. papildomi įmonės, įstaigos arba ūkininko įsipareigojimai –</text:span><text:span text:style-name="T249"><text:tab/></text:span></text:p>
      <text:p text:style-name="P250"><text:span text:style-name="T251">6</text:span><text:span text:style-name="T252">. Įmonė, įstaiga arba ūkininkas turi teisę leisti studentui savarankiškai, be praktikos vadovo pagalbos, atlikti jam pavestas funkcijas gaminant prekinę produkciją arba teik</text:span><text:span text:style-name="T253">iant mokamas paslaugas, tik tais atvejais, jeigu įmonė, įstaiga arba ūkininkas sudaro su studentu laikinąją darbo sutartį teisės aktų nustatyta tvarka.</text:span></text:p>
      <text:p text:style-name="Normal"/>
      <text:p text:style-name="P254"><text:span text:style-name="T255">IV</text:span><text:span text:style-name="T256">.<text:s/></text:span><text:span text:style-name="T257">STUDENTO TEISĖS IR ĮSIPAREIGOJIMAI</text:span></text:p>
      <text:p text:style-name="P258"/>
      <text:p text:style-name="P259"><text:span text:style-name="T260">7</text:span><text:span text:style-name="T261">. Studentas įsipareigoja:</text:span></text:p>
      <text:p text:style-name="P262"><text:span text:style-name="T263">7.1</text:span><text:span text:style-name="T264">. stropiai vykdyti<text:s/></text:span><text:span text:style-name="T265">praktinio mokymo užduotis; neatvykus į praktiką įmonėje, įstaigoje arba ūkininko ūkyje, nedelsiant pranešti apie tai praktikos vadovui, nurodant priežastį, o ligos atveju – pateikti gydytojo pažymą;</text:span></text:p>
      <text:p text:style-name="P266"><text:span text:style-name="T267">7.2</text:span><text:span text:style-name="T268">. laikytis įmonės, įstaigos nuostatų (įstatų) ir d</text:span><text:span text:style-name="T269">arbo tvarkos taisyklių arba papildomo ūkininko ir mokyklos susitarimo dėl darbo tvarkos ir sąlygų nuostatų, laikyti paslaptyje įmonės, įstaigos arba ūkininko ūkio komercines ir kitas paslaptis, jei praktikos metu gaus slaptų ar nepageidaujamų platinti duom</text:span><text:span text:style-name="T270">enų bei techninių dokumentų;</text:span></text:p>
      <text:p text:style-name="P271"><text:span text:style-name="T272">7.3</text:span><text:span text:style-name="T273">. tausoti įmonės, įstaigos arba ūkininko ūkio turtą, už padarytą materialinę žalą atsakyti įstatymų nustatyta tvarka;</text:span></text:p>
      <text:p text:style-name="P274"><text:span text:style-name="T275">7.4</text:span><text:span text:style-name="T276">. laikytis darbuotojų saugos ir sveikatos bei priešgaisrinės apsaugos taisyklių reikalavimų;</text:span></text:p>
      <text:p text:style-name="P277"><text:span text:style-name="T278">7.5</text:span><text:span text:style-name="T279">. parengti praktikos ataskaitą;</text:span></text:p>
      <text:p text:style-name="P280"><text:span text:style-name="T281">7.6</text:span><text:span text:style-name="T282">. papildomi studento įsipareigojimai –</text:span><text:span text:style-name="T283"><text:tab/>.................................</text:span></text:p>
      <text:p text:style-name="P284"><text:span text:style-name="T285">8</text:span><text:span text:style-name="T286">. Studentas turi teisę:</text:span></text:p>
      <text:p text:style-name="P287"><text:span text:style-name="T288">8.1</text:span><text:span text:style-name="T289">. gauti iš aukštosios mokyklos praktikos programą bei visą informaciją, susijusią su praktikos<text:s/></text:span><text:span text:style-name="T290">atlikimu;</text:span></text:p>
      <text:p text:style-name="P291"><text:span text:style-name="T292">8.2</text:span><text:span text:style-name="T293">. gauti iš įmonės, įstaigos arba ūkininko praktikos užduotį (užduotis), darbuotojų saugos ir sveikatos bei kitas praktikos atlikimui reikalingas priemones.</text:span></text:p>
      <text:p text:style-name="Normal"/>
      <text:p text:style-name="P294"><text:span text:style-name="T295">V</text:span><text:span text:style-name="T296">.<text:s/></text:span><text:span text:style-name="T297">BAIGIAMOSIOS NUOSTATOS</text:span></text:p>
      <text:p text:style-name="P298"/>
      <text:p text:style-name="P299"><text:span text:style-name="T300">9</text:span><text:span text:style-name="T301">. Ši sutartis gali būti pakeista tik rašyt</text:span><text:span text:style-name="T302">iniu visų šalių susitarimu. Sutarties pakeitimai yra neatsiejama šios sutarties dalis.</text:span></text:p>
      <text:p text:style-name="P303"><text:span text:style-name="T304">10</text:span><text:span text:style-name="T305">. Ši sutartis gali būti nutraukiama:</text:span></text:p>
      <text:p text:style-name="P306"><text:span text:style-name="T307">10.1</text:span><text:span text:style-name="T308">. jei studentas pašalinamas iš aukštosios mokyklos teisės aktų nustatyta tvarka;</text:span></text:p>
      <text:p text:style-name="P309"><text:span text:style-name="T310">10.2</text:span><text:span text:style-name="T311">. jei studentas šiurkščiai paže</text:span><text:span text:style-name="T312">idžia įmonės, įstaigos nuostatus (įstatus) ir darbo tvarkos taisykles arba papildomo ūkininko ir mokyklos susitarimo dėl darbo tvarkos ir sąlygų nuostatų;</text:span></text:p>
      <text:p text:style-name="P313"><text:span text:style-name="T314">10.3</text:span><text:span text:style-name="T315">. šalių susitarimu.</text:span></text:p>
      <text:p text:style-name="P316"><text:span text:style-name="T317">11</text:span><text:span text:style-name="T318">. Sutarties šalis praneša kitoms sutarties šalims apie sutarties<text:s/></text:span><text:span text:style-name="T319">nutraukimą ne vėliau kaip prieš _______ dienų.</text:span></text:p>
      <text:p text:style-name="P320"><text:span text:style-name="T321">12</text:span><text:span text:style-name="T322">. Visi ginčai, kurių sutarties šalys negali išspręsti geranoriškai ir susitarus, sprendžiami Lietuvos Respublikos teisės aktų nustatyta tvarka.</text:span></text:p>
      <text:p text:style-name="P323"><text:span text:style-name="T324">13</text:span><text:span text:style-name="T325">. Ši sutartis įsigalioja nuo 20___ m. ____________ di</text:span><text:span text:style-name="T326">enos ir galioja iki praktikos atlikimo ir visų kitų įsipareigojimų pagal šią sutartį įvykdymo.</text:span></text:p>
      <text:p text:style-name="P327"><text:span text:style-name="T328">14</text:span><text:span text:style-name="T329">. Ši sutartis sudaryta trim egzemplioriais, turinčiais vienodą teisinę galią, po vieną kiekvienai sutarties šaliai.</text:span></text:p>
      <text:p text:style-name="Normal"/>
      <text:p text:style-name="P330"><text:span text:style-name="T331">ŠALIŲ REKVIZITAI</text:span></text:p>
      <text:p text:style-name="P332"/>
      <text:p text:style-name="P333">Aukštoji<text:s/>mokykla:</text:p>
      <text:p text:style-name="P334"><text:tab/></text:p>
      <text:p text:style-name="P335"><text:tab/></text:p>
      <text:p text:style-name="P336"><text:tab/></text:p>
      <text:p text:style-name="P337"><text:tab/></text:p>
      <text:p text:style-name="P338"><text:tab/></text:p>
      <text:p text:style-name="P339"/>
      <text:p text:style-name="P340">Papildomai nurodoma – aukštosios mokyklos paskirto praktikos vadovo vardas, pavardė, telefono numeris</text:p>
      <text:p text:style-name="P341"/>
      <text:p text:style-name="P342">Įmonė, įstaiga arba ūkininkas:</text:p>
      <text:p text:style-name="P343"><text:tab/></text:p>
      <text:p text:style-name="P344"><text:tab/></text:p>
      <text:p text:style-name="P345"><text:tab/></text:p>
      <text:p text:style-name="P346">Papildomai nurodoma – praktikos vadovo vardas, pavardė, telefono numeris</text:p>
      <text:p text:style-name="P347"/>
      <text:p text:style-name="P348"/>
      <text:p text:style-name="P349">Studentas:</text:p>
      <text:p text:style-name="P350"><text:tab/></text:p>
      <text:p text:style-name="P351"><text:tab/></text:p>
      <text:p text:style-name="P352"><text:tab/></text:p>
      <text:p text:style-name="P353"><text:tab/><text:tab/></text:p>
      <text:p text:style-name="P354">Papildomai nurodoma – studento telefono numeris</text:p>
      <text:p text:style-name="Normal"/>
      <text:p text:style-name="P355"><text:span text:style-name="T356">ŠALIŲ PARAŠAI</text:span></text:p>
      <text:p text:style-name="P357"/>
      <text:p text:style-name="P358">___________________<text:s/><text:tab/>__________________________<text:s/><text:tab/>__________________</text:p>
      <text:p text:style-name="P359"><text:tab/>(aukštoji mokykla)<text:tab/>(įmonė, įstaiga arba ūkininkas)<text:tab/>(studentas)</text:p>
      <text:p text:style-name="P360"><text:span text:style-name="T361">______________</text:span></text:p>
      <text:p text:style-name="Normal"/>
      <text:p text:style-name="P362">Formos pakeitimai:</text:p>
      <text:p text:style-name="P363"><text:span text:style-name="T364">Nr.<text:s/></text:span><text:a xlink:href="https://www.e-tar.lt/portal/legalAct.html?documentId=TAR.45ACB95236CF" office:target-frame-name="_top" xlink:show="replace"><text:span text:style-name="T365">ISAK-1948</text:span></text:a><text:span text:style-name="T366">, 2004-12-07, Žin., 2004, Nr. 179-6626 (2004-12-14), i. k. 1042070ISAKSAK-1948</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švietimo ir mokslo ministerija, Įsakymas</text:span></text:p>
      <text:p text:style-name="P376"><text:span text:style-name="T377">Nr.<text:s/></text:span><text:a xlink:href="https://www.e-tar.lt/portal/legalAct.html?documentId=TAR.45ACB95236CF" office:target-frame-name="_top" xlink:show="replace"><text:span text:style-name="T378">ISAK-1948</text:span></text:a><text:span text:style-name="T379">, 2004-12-07, Žin., 2004, Nr. 179-6626 (2004-12-14), i. k. 1042070ISAKSAK-1948</text:span></text:p>
      <text:p text:style-name="P380"><text:span text:style-name="T381">Dėl Lietuvos Respublikos švietimo ir mokslo ministro 2004 m. kovo 26 d. įsakymo Nr. ISAK-</text:span><text:span text:style-name="T382">432 "Dėl Studento praktinio mokymo sutarties"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asian="Calibri" style:font-size-complex="11p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5T14:01:00Z</meta:creation-date>
    <dc:date>2018-03-05T14:01:00Z</dc:date>
    <meta:template xlink:href="Normal.dotm" xlink:type="simple"/>
    <meta:editing-cycles>2</meta:editing-cycles>
    <meta:editing-duration>PT0S</meta:editing-duration>
    <meta:document-statistic meta:page-count="6" meta:paragraph-count="146" meta:word-count="1244" meta:character-count="9984" meta:row-count="386" meta:non-whitespace-character-count="8886"/>
  </office:meta>
</office:document-meta>
</file>