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color="#000000" fo:font-size="10pt" style:font-size-asian="10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5-22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6BE853308525" office:target-frame-name="_top" xlink:show="replace"><text:span text:style-name="T14">187</text:span></text:a><text:span text:style-name="T15">, 2002-05-20, Žin., 2002, Nr. 51-1962 (2002-05-22), i. k.<text:s/></text:span><text:span text:style-name="T16">1022330ISAK00000187</text:span></text:p>
      <text:p text:style-name="P17"><text:span text:style-name="T18">Dėl ekologinės gamybos ūkių sertifikavimo darbų įkainių</text:span></text:p>
      <text:p text:style-name="P19"/>
      <text:p text:style-name="P20"><text:span text:style-name="T21">Suvestinė redakcija nuo 2001-05-10 iki 2002-05-21</text:span></text:p>
      <text:p text:style-name="P22"/>
      <text:p text:style-name="P23"><text:span text:style-name="T24">Įsakymas paskelbtas: Žin. 2000, Nr.<text:s/></text:span><text:a xlink:href="https://www.e-tar.lt/portal/legalAct.html?documentId=TAR.49C6CB0285B6" office:target-frame-name="_top" xlink:show="replace"><text:span text:style-name="T25">42-1213</text:span></text:a><text:span text:style-name="T26">, i</text:span><text:span text:style-name="T27">. k. 1002330ISAK00000154</text:span></text:p>
      <text:p text:style-name="P28"/>
      <text:p text:style-name="P29"><text:span text:style-name="T30"/><text:span text:style-name="T31">LIETUVOS RESPUBLIKOS ŽEMĖS ŪKIO MINISTRAS</text:span></text:p>
      <text:p text:style-name="P32"/>
      <text:p text:style-name="P33">Į S A K Y M A S</text:p>
      <text:p text:style-name="P34"><text:span text:style-name="T35">DĖL EKOLOGINĖS GAMYBOS ŪKIŲ SERTIFIKAVIMO DARBŲ ĮKAINIŲ</text:span></text:p>
      <text:p text:style-name="P36"/>
      <text:p text:style-name="P37">2000 m. gegužės 22 d. Nr. 154</text:p>
      <text:p text:style-name="P38">Vilnius</text:p>
      <text:p text:style-name="P39"/>
      <text:p text:style-name="P40"/>
      <text:p text:style-name="P41">Pakeistas<text:s/>teisės akto pavadinimas:</text:p>
      <text:p text:style-name="P42"><text:span text:style-name="T43">Nr.<text:s/></text:span><text:a xlink:href="https://www.e-tar.lt/portal/legalAct.html?documentId=TAR.D65AB97F8C93" office:target-frame-name="_top" xlink:show="replace"><text:span text:style-name="T44">140</text:span></text:a><text:span text:style-name="T45">, 2001-05-03, Žin., 2001, Nr. 39-1382 (2001-05-09), i. k. 1012330ISAK00000140</text:span></text:p>
      <text:p text:style-name="Normal"/>
      <text:p text:style-name="P46"><text:span text:style-name="T47">Siekdamas ekologinio žemės ūkio plėtros ir ekologinės gamybos ū</text:span><text:span text:style-name="T48">kių sertifikavimo darbų įkainių atitikimo sertifikavimo darbų išlaidas,</text:span></text:p>
      <text:p text:style-name="P49">Preambulės pakeitimai:</text:p>
      <text:p text:style-name="P50"><text:span text:style-name="T51">Nr.<text:s/></text:span><text:a xlink:href="https://www.e-tar.lt/portal/legalAct.html?documentId=TAR.D65AB97F8C93" office:target-frame-name="_top" xlink:show="replace"><text:span text:style-name="T52">140</text:span></text:a><text:span text:style-name="T53">, 2001-05-03, Žin., 2001, Nr. 39-1382 (2001-05-09), i. k. 1012330ISAK000</text:span><text:span text:style-name="T54">00140</text:span></text:p>
      <text:p text:style-name="Normal"/>
      <text:p text:style-name="P55"><text:span text:style-name="T56">1</text:span><text:span text:style-name="T57">. Tvirtinu ekologinės gamybos ūkių sertifikavimo darbų, iš dalies apmokamų Specialiosios kaimo rėmimo programos lėšomis, įkainius (pridedama</text:span><text:span text:style-name="T58"><text:note text:note-class="footnote" text:id="_ftn0"><text:note-citation text:label="*">*</text:note-citation><text:note-body><text:p text:style-name="Normal"><text:span text:style-name="T59"><text:s/></text:span><text:span text:style-name="T60">Nepateikiama.</text:span></text:p></text:note-body></text:note></text:span><text:span text:style-name="T61">).</text:span></text:p>
      <text:p text:style-name="P62">Punkto pakeitimai:</text:p>
      <text:p text:style-name="P63"><text:span text:style-name="T64">Nr.<text:s/></text:span><text:a xlink:href="https://www.e-tar.lt/portal/legalAct.html?documentId=TAR.D65AB97F8C93" office:target-frame-name="_top" xlink:show="replace"><text:span text:style-name="T65">140</text:span></text:a><text:span text:style-name="T66">, 2001-05-03, Žin., 2001, Nr. 39-1382 (2001-05-09), i. k. 1012330ISAK00000140</text:span></text:p>
      <text:p text:style-name="Normal"/>
      <text:p text:style-name="P67"><text:span text:style-name="T68">2</text:span><text:span text:style-name="T69">. Pripažįstu netekusiu galios viešosios įstaigos EKOAGROS sertifikavimo darbų įkainius, 1</text:span><text:span text:style-name="T70">998 m. kovo 12 d. patvirtintus l. e. p. žemės ir miškų ūkio ministro.</text:span></text:p>
      <text:p text:style-name="P71"><text:span text:style-name="T72">3</text:span><text:span text:style-name="T73">. Pavedu įsakymo vykdymą kontroliuoti viceministrui V. Grušauskui.</text:span></text:p>
      <text:p text:style-name="P74"/>
      <text:p text:style-name="P75"/>
      <text:p text:style-name="P76"/>
      <text:p text:style-name="P77"><text:span text:style-name="T78">ŽEMĖS ŪKIO Ministras</text:span><text:span text:style-name="T79"><text:tab/>Edvardas Makeli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žemės ūkio ministerija,<text:s/></text:span><text:span text:style-name="T89">Įsakymas</text:span></text:p>
      <text:p text:style-name="P90"><text:span text:style-name="T91">Nr.<text:s/></text:span><text:a xlink:href="https://www.e-tar.lt/portal/legalAct.html?documentId=TAR.D65AB97F8C93" office:target-frame-name="_top" xlink:show="replace"><text:span text:style-name="T92">140</text:span></text:a><text:span text:style-name="T93">, 2001-05-03, Žin., 2001, Nr. 39-1382 (2001-05-09), i. k. 1012330ISAK00000140</text:span></text:p>
      <text:p text:style-name="P94"><text:span text:style-name="T95">Dėl 2000 m. gegužės 22 d. įsakymo Nr. 154 dalinio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0T10:38:00Z</meta:creation-date>
    <dc:date>2017-09-20T10:38:00Z</dc:date>
    <meta:template xlink:href="Normal.dotm" xlink:type="simple"/>
    <meta:editing-cycles>2</meta:editing-cycles>
    <meta:editing-duration>PT0S</meta:editing-duration>
    <meta:document-statistic meta:page-count="1" meta:paragraph-count="34" meta:word-count="299" meta:character-count="2095" meta:row-count="101" meta:non-whitespace-character-count="1830"/>
  </office:meta>
</office:document-meta>
</file>