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widows="0" fo:orphans="0" fo:break-before="page" fo:margin-left="3.1493in" style:page-number="1">
        <style:tab-stops/>
      </style:paragraph-properties>
      <style:text-properties style:font-weight-complex="bold" fo:text-transform="uppercase" fo:color="#000000" style:font-size-complex="12pt" fo:hyphenate="false"/>
    </style:style>
    <style:style style:name="P49"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50"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51"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52"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53" style:parent-style-name="Normal" style:family="paragraph">
      <style:paragraph-properties fo:widows="0" fo:orphans="0" fo:margin-left="3.1493in">
        <style:tab-stops/>
      </style:paragraph-properties>
      <style:text-properties style:font-weight-complex="bold" fo:color="#000000" style:font-size-complex="12pt" fo:hyphenate="false"/>
    </style:style>
    <style:style style:name="P54" style:parent-style-name="Normal" style:family="paragraph">
      <style:paragraph-properties fo:widows="0" fo:orphans="0" fo:margin-left="3.1493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margin-left="3.1493in">
        <style:tab-stops/>
      </style:paragraph-properties>
      <style:text-properties style:font-weight-complex="bold" style:font-size-complex="12pt" fo:hyphenate="false"/>
    </style:style>
    <style:style style:name="P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style:font-size-complex="12pt"/>
    </style:style>
    <style:style style:name="P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0"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P112" style:parent-style-name="Normal" style:family="paragraph">
      <style:paragraph-properties fo:widows="0" fo:orphans="0" fo:text-align="justify" fo:margin-left="0.1972in" fo:text-indent="-0.1972in">
        <style:tab-stops>
          <style:tab-stop style:type="right" style:leader-style="solid" style:leader-text="_" style:position="6.102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ab-stops>
          <style:tab-stop style:type="center" style:position="0in"/>
          <style:tab-stop style:type="left" style:position="0.3937in"/>
          <style:tab-stop style:type="center" style:position="4.3333in"/>
          <style:tab-stop style:type="right" style:leader-style="solid" style:leader-text="_" style:position="6.2993in"/>
          <style:tab-stop style:type="right" style:leader-style="solid" style:leader-text="_"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center" style:position="0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909in" fo:text-indent="-0.5909in">
        <style:tab-stops>
          <style:tab-stop style:type="left" style:position="-0.1972in"/>
          <style:tab-stop style:type="center"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center" style:position="0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center" style:position="0.0986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center" style:position="0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center" style:position="0.3937in"/>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5909in" fo:text-indent="-0.5909in">
        <style:tab-stops>
          <style:tab-stop style:type="left" style:position="-0.2951in"/>
          <style:tab-stop style:type="center" style:position="0in"/>
          <style:tab-stop style:type="right" style:leader-style="solid" style:leader-text="_" style:position="5.708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tab-stops>
          <style:tab-stop style:type="center" style:position="0.2958in"/>
          <style:tab-stop style:type="right" style:leader-style="solid" style:leader-text="_" style:position="6.29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tab-stops>
          <style:tab-stop style:type="center" style:position="0.3937in"/>
          <style:tab-stop style:type="right" style:leader-style="solid" style:leader-text="_" style:position="6.29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tab-stops>
          <style:tab-stop style:type="center"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ab-stops>
          <style:tab-stop style:type="center"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tab-stops>
          <style:tab-stop style:type="center"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widows="0" fo:orphans="0" fo:text-align="justify">
        <style:tab-stops>
          <style:tab-stop style:type="center"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tab-stops>
          <style:tab-stop style:type="center"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tab-stops>
          <style:tab-stop style:type="center"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tab-stops>
          <style:tab-stop style:type="left" style:position="0.3937in"/>
          <style:tab-stop style:type="right" style:leader-style="solid" style:leader-text="_" style:position="6.29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4923in" fo:text-indent="-0.4923in">
        <style:tab-stops>
          <style:tab-stop style:type="left" style:position="-0.0986in"/>
          <style:tab-stop style:type="right" style:leader-style="solid" style:leader-text="_" style:position="5.806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0.393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339" style:parent-style-name="Normal" style:family="paragraph">
      <style:paragraph-properties fo:widows="0" fo:orphans="0" fo:text-align="justify">
        <style:tab-stops>
          <style:tab-stop style:type="left" style:position="0.4923in"/>
          <style:tab-stop style:type="right" style:leader-style="solid" style:leader-text="_" style:position="6.2993in"/>
        </style:tab-stops>
      </style:paragraph-properties>
    </style:style>
    <style:style style:name="P340"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tab-stops>
          <style:tab-stop style:type="right" style:leader-style="solid" style:leader-text="_"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style:tab-stops>
          <style:tab-stop style:type="left" style:position="0.4923in"/>
          <style:tab-stop style:type="right" style:leader-style="solid" style:leader-text="_"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tab-stops>
          <style:tab-stop style:type="right" style:leader-style="solid" style:leader-text="_"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right" style:leader-style="solid" style:leader-text="_" style:position="0.5909in"/>
        </style:tab-stops>
      </style:paragraph-properties>
    </style:style>
    <style:style style:name="P395" style:parent-style-name="Normal" style:family="paragraph">
      <style:paragraph-properties fo:keep-with-next="always" fo:text-align="justify" fo:margin-left="0.2958in" fo:text-indent="-0.2958in">
        <style:tab-stops>
          <style:tab-stop style:type="right" style:leader-style="solid" style:leader-text="_" style:position="0.0979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justify">
        <style:tab-stops>
          <style:tab-stop style:type="right" style:leader-style="solid" style:leader-text="_"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widows="0" fo:orphans="0" fo:text-align="justify">
        <style:tab-stops>
          <style:tab-stop style:type="right" style:leader-style="solid" style:leader-text="_" style:position="0.3937in"/>
        </style:tab-stops>
      </style:paragraph-properties>
    </style:style>
    <style:style style:name="P415"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right" style:leader-style="solid" style:leader-text="_" style:position="0.2958in"/>
        </style:tab-stops>
      </style:paragraph-properties>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style:font-style-complex="italic" style:font-size-complex="12pt"/>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tab-stops>
          <style:tab-stop style:type="right" style:leader-style="solid" style:leader-text="_" style:position="0.1972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tab-stops>
          <style:tab-stop style:type="right" style:leader-style="solid" style:leader-text="_"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tab-stops>
          <style:tab-stop style:type="right" style:leader-style="solid" style:leader-text="_" style:position="0.1972in"/>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right" style:leader-style="solid" style:leader-text="_" style:position="0.2958in"/>
          <style:tab-stop style:type="left" style:position="0.4923in"/>
        </style:tab-stops>
      </style:paragraph-properties>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name-asian="MS Mincho"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2958in"/>
        </style:tab-stops>
      </style:paragraph-properties>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2958in"/>
        </style:tab-stops>
      </style:paragraph-properties>
    </style:style>
    <style:style style:name="T478" style:parent-style-name="DefaultParagraphFont" style:family="text">
      <style:text-properties style:font-name-asian="MS Mincho" style:font-style-complex="italic" style:font-size-complex="12pt"/>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MS Mincho"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ab-stops>
          <style:tab-stop style:type="left" style:position="0.2958in"/>
          <style:tab-stop style:type="right" style:leader-style="solid" style:leader-text="_" style:position="6.29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4923in"/>
        </style:tab-stops>
      </style:paragraph-properties>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text-properties style:font-size-complex="12pt"/>
    </style:style>
    <style:style style:name="P49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95" style:parent-style-name="Normal" style:family="paragraph">
      <style:paragraph-properties fo:widows="0" fo:orphans="0" fo:text-align="justify"/>
      <style:text-properties style:font-size-complex="12pt"/>
    </style:style>
    <style:style style:name="P496" style:parent-style-name="Normal" style:family="paragraph">
      <style:paragraph-properties fo:widows="0" fo:orphans="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7">Suvestinė redakcija nuo 2019-05-01</text:span></text:p>
      <text:p text:style-name="P8"/>
      <text:p text:style-name="P9"><text:span text:style-name="T10">Nutarimas paskelbtas: Žin. 2011, Nr.<text:s/></text:span><text:a xlink:href="https://www.e-tar.lt/portal/legalAct.html?documentId=TAR.49C55DECFDE5" office:target-frame-name="_top" xlink:show="replace"><text:span text:style-name="T11">83-4086</text:span></text:a><text:span text:style-name="T12">, i. k. 111106ANUTA00O3-163</text:span></text:p>
      <text:p text:style-name="P13"/>
      <text:p text:style-name="P14"><text:span text:style-name="T15"/><text:span text:style-name="T16">vALSTYBINĖS KAINŲ IR ENERGETIKOS KONTROLĖS<text:s/></text:span></text:p>
      <text:p text:style-name="P17">KOMISIJOS</text:p>
      <text:p text:style-name="P18">NUTARIMAS</text:p>
      <text:p text:style-name="P19"/>
      <text:p text:style-name="P20">DĖL elektros gamybos įrenginių prijungimo prie elektros tinklų ketinimų protokolo pavyzdinės formos patvirtinimo<text:s/></text:p>
      <text:p text:style-name="P21"/>
      <text:p text:style-name="P22">2011 m. liepos 1 d. Nr. O3-163</text:p>
      <text:p text:style-name="P23">Vilnius</text:p>
      <text:p text:style-name="P24"/>
      <text:p text:style-name="P25"><text:span text:style-name="T26">V</text:span><text:span text:style-name="T27">adovaudamasi Lietuvos Respublikos atsinaujinančių išteklių energetikos įstatymo 11  straipsnio 8 punktu ir 14 straipsnio 11 ir 12 dalimis, Valstybinė kainų ir energetikos kontrolės komisija<text:s/></text:span><text:span text:style-name="T28">nutari</text:span><text:span text:style-name="T29">a:</text:span><text:s/></text:p>
      <text:p text:style-name="P30">Preambulės pakeitimai:</text:p>
      <text:p text:style-name="P31"><text:span text:style-name="T32">Nr.<text:s/></text:span><text:a xlink:href="https://www.e-tar.lt/portal/legalAct.html?documentId=873716604a5811e5a38cd6cdb94b0c51" office:target-frame-name="_top" xlink:show="replace"><text:span text:style-name="T33">O3-479</text:span></text:a><text:span text:style-name="T34">, 2015-08-21, paskelbta TAR 2015-08-24, i. k. 2015-12551</text:span></text:p>
      <text:p text:style-name="Normal"/>
      <text:p text:style-name="P35"><text:span text:style-name="T36">Patvirtinti Elektros gamybos įrenginių prijungimo prie elektros tinklų ketinimų protokolo pavy</text:span><text:span text:style-name="T37">zdinę formą (pridedama).</text:span></text:p>
      <text:p text:style-name="P38"/>
      <text:p text:style-name="P39"/>
      <text:p text:style-name="P40"/>
      <text:p text:style-name="P41">Komisijos pirmininkė<text:tab/>Diana Korsakaitė</text:p>
      <text:p text:style-name="P42"/>
      <text:soft-page-break/>
      <text:p text:style-name="P43">PATVIRTINTA</text:p>
      <text:p text:style-name="P49">Valstybinės kainų ir energetikos kontrolės<text:s/></text:p>
      <text:p text:style-name="P50">komisijos 2011 m. liepos 1 d. nutarimu</text:p>
      <text:p text:style-name="P51">Nr. O3-163</text:p>
      <text:p text:style-name="P52"/>
      <text:p text:style-name="P53">(Valstybinės kainų ir energetikos kontrolės<text:s/></text:p>
      <text:p text:style-name="P54"><text:span text:style-name="T55">komisijos 2019 m. balandžio 26 d. <text:s/></text:span><text:span text:style-name="T56">nutarimo<text:s/></text:span></text:p>
      <text:p text:style-name="P57">Nr. O3-131 redakcija)</text:p>
      <text:p text:style-name="P58"/>
      <text:p text:style-name="P59"><text:span text:style-name="T60">ELEKTROS ĮRENGINIŲ PRIJUNGIMO PRIE ELEKTROS TINKLŲ KETINIMŲ PROTOKOLO PAVYZDINĖ FORMA</text:span></text:p>
      <text:p text:style-name="P61"/>
      <text:p text:style-name="P62">2019   m.                              d.</text:p>
      <text:p text:style-name="P63">Vilnius</text:p>
      <text:p text:style-name="P64"/>
      <text:p text:style-name="P65"><text:span text:style-name="T66">Šis Elektros įrenginių (elektrinės) prijungimo prie elektros tinklų ketinimų protokolas (toliau – <text:s/>Protokolas) yra sudarytas tarp<text:s/></text:span><text:span text:style-name="T67"><text:tab/></text:span><text:span text:style-name="T68">(įmonės pavadinimas)</text:span><text:span text:style-name="T69">, buveinė ______________________</text:span><text:span text:style-name="T70"><text:tab/></text:span><text:span text:style-name="T71">(adresas)</text:span><text:span text:style-name="T72">, įmonės kod</text:span><text:span text:style-name="T73">as________________________ (toliau – Elektros tinklų operatorius), atstovaujamo<text:s/></text:span><text:span text:style-name="T74"><text:tab/></text:span></text:p>
      <text:p text:style-name="P75"><text:span text:style-name="T76"><text:tab/></text:span><text:span text:style-name="T77">(v., pavardė, pareigos)</text:span><text:span text:style-name="T78">,<text:s/></text:span></text:p>
      <text:p text:style-name="P79"><text:span text:style-name="T80">ir elektros energijos gamintojo<text:s/></text:span><text:span text:style-name="T81"><text:tab/>(įmonės pavadinimas)</text:span><text:span text:style-name="T82">,<text:s/></text:span></text:p>
      <text:p text:style-name="P83"><text:span text:style-name="T84">buveinė<text:s/></text:span><text:span text:style-name="T85"><text:tab/></text:span><text:span text:style-name="T86">(adresas)</text:span><text:span text:style-name="T87">,</text:span></text:p>
      <text:p text:style-name="P88">įmonės kodas<text:s/><text:tab/><text:s/>(toliau – Gamintojas),<text:s/></text:p>
      <text:p text:style-name="P89"><text:span text:style-name="T90">atstovaujamo<text:s/></text:span><text:span text:style-name="T91"><text:tab/>.</text:span><text:span text:style-name="T92"><text:note text:note-class="footnote" text:id="_ftn0"><text:note-citation>1</text:note-citation><text:note-body><text:p text:style-name="Normal"><text:span text:style-name="T93"><text:s/>Jei Protokolas sudaromas su fiziniu asmeniu ar su fiziniais asmenimis, nurodomi asmens (-ų) v., pavardė, a. k., adresas, kontaktinė informacija.</text:span></text:p></text:note-body></text:note></text:span><text:span text:style-name="T94">(v., pavardė, pa</text:span><text:span text:style-name="T95">reigos)</text:span><text:span text:style-name="T96"><text:s/></text:span></text:p>
      <text:p text:style-name="P97"/>
      <text:p text:style-name="P98">Elektros tinklų 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99"/>
      <text:p text:style-name="P100"><text:span text:style-name="T101">1</text:span><text:span text:style-name="T102">.</text:span><text:span text:style-name="T103"><text:tab/>Ketinimų protokolo dalykas.</text:span></text:p>
      <text:p text:style-name="P104"/>
      <text:p text:style-name="P105"><text:span text:style-name="T106">1.1</text:span><text:span text:style-name="T107">.<text:s/></text:span><text:span text:style-name="T108">Gamintojas, turintis galiojančias išankstines prijungimo sąlygas Nr. _______, išduotas 20___ m. ________ ___ d., įsipareigoja parengti savo elektros gamybos įrenginių (toliau – elektrinė) statybos ar įrengimo darbus tam, kad elektrinė būtų tinkamai parengt</text:span><text:span text:style-name="T109">a prijungti prie elektros tinklų, o Elektros tinklų operatorius – prijungti šio Gamintojo elektrinę prie savo valdomų elektros tinklų, sudarant elektrinės prijungimo prie elektros tinklų paslaugos sutartį Protokolo bei teisės aktų nustatyta tvarka ir termi</text:span><text:span text:style-name="T110">nais.</text:span></text:p>
      <text:p text:style-name="P111"/>
      <text:p text:style-name="P112"><text:span text:style-name="T113">2</text:span><text:span text:style-name="T114">.</text:span><text:span text:style-name="T115"><text:tab/>Šalių įsipareigojimai ir terminai.</text:span></text:p>
      <text:p text:style-name="P116"><text:span text:style-name="T117">2.1</text:span><text:span text:style-name="T118">.</text:span><text:span text:style-name="T119"><text:tab/></text:span><text:span text:style-name="T120">Gamintojas įsipareigoja pastatyti ___________ kW<text:s/></text:span><text:span text:style-name="T121"><text:tab/>(</text:span><text:span text:style-name="T122">nurodoma Gamintojo planuojamų statyti elektrinės galia)<text:s/></text:span><text:span text:style-name="T123">įrengtosios galios elektrinę, elektros energijos gamybai naudojančią ______________________</text:span><text:span text:style-name="T124">__________<text:s/></text:span><text:span text:style-name="T125">(nurodoma naudojamų energijos išteklių rūšis, elektrinių tipas),<text:s/></text:span><text:span text:style-name="T126">adresu _____________________________<text:s/></text:span><text:span text:style-name="T127">(nurodoma vietovė, kur Gamintojas planuoja statyti elektrines)<text:s/></text:span><text:span text:style-name="T128">prijungiant prie Elektros tinklų operatoriaus valdomų elektros tinklų __________</text:span><text:span text:style-name="T129">____________________________________________, (</text:span><text:span text:style-name="T130">nurodoma galiojančiose išankstinėse prijungimo sąlygose nurodyta elektros tinklų linija ar transformatorių pastotė, jei reikalinga, ir tinklų plėtra),<text:s/></text:span><text:span text:style-name="T131">baigti savo elektros tinklų dalyje<text:s/></text:span><text:soft-page-break/><text:span text:style-name="T132">susijusius darbus ir<text:s/></text:span><text:span text:style-name="T133">per ________ mėnesių (</text:span><text:span text:style-name="T134">nurodomas terminas</text:span><text:span text:style-name="T135">) nuo šio Protokolo pasirašymo dienos pateikti reikalingus dokumentus Valstybinės energetikos inspekcijos prie Energetikos ministerijos (toliau – Inspekcija) Elektros<text:s/></text:span><text:span text:style-name="T136">leidimui gaminti elektros energiją<text:s/></text:span><text:span text:style-name="T137">gauti. Šis ter</text:span><text:span text:style-name="T138">minas gali būti pratęsiamas Elektros energetikos įstatymo 22 straipsnio 10 dalyje numatytais atvejais.</text:span><text:span text:style-name="T139"><text:s/></text:span></text:p>
      <text:p text:style-name="P140"><text:span text:style-name="T141">2.2</text:span><text:span text:style-name="T142">.</text:span><text:span text:style-name="T143"><text:tab/>Elektros tinklų operatorius nuo Protokolo pasirašymo dienos įsipareigoja rezervuoti Gamintojui, dalyvaujančiam Komisijos paskelbtame skatinimo<text:s/></text:span><text:span text:style-name="T144">kvotų paskirstymo aukcione (toliau – aukcionas), arba Gamintojui, nedalyvaujančiam skatinimo kvotų aukcione, elektros tinklų galią ir pralaidumus Protokolo 2.1 papunktyje nurodytai galiai iki Protokolo galiojimo pabaigos.</text:span></text:p>
      <text:p text:style-name="P145"><text:span text:style-name="T146">2.3</text:span><text:span text:style-name="T147">.</text:span><text:span text:style-name="T148"><text:tab/>Gamintojas įsipareigoja:</text:span></text:p>
      <text:p text:style-name="P149"><text:span text:style-name="T150">2.3.1</text:span><text:span text:style-name="T151">.</text:span><text:span text:style-name="T152"><text:tab/>Ne vėliau kaip per 1 mėnesį nuo Protokolo pasirašymo dienos pateikti prašymą:</text:span></text:p>
      <text:p text:style-name="P153"><text:span text:style-name="T154">2.3.1.1</text:span><text:span text:style-name="T155">. Inspekcijai išduoti leidimą plėtoti elektros energijos pajėgumus arba<text:s/></text:span></text:p>
      <text:p text:style-name="P156"><text:span text:style-name="T157">2.3.1.2</text:span><text:span text:style-name="T158">. Valstybinei kainų ir energetikos kontrolės komisijai (toliau – Komisija) d</text:span><text:span text:style-name="T159">alyvauti aukcione.</text:span></text:p>
      <text:p text:style-name="P160"><text:span text:style-name="T161">2.3.2</text:span><text:span text:style-name="T162">.</text:span><text:span text:style-name="T163"><text:tab/>P</text:span><text:span text:style-name="T164">er 3 mėnesius nuo aukciono laimėtojų patvirtinimo Komisijos nutarimu dienos kreiptis į Inspekciją dėl leidimo plėtoti elektros energijos gamybos pajėgumus išdavimo ir jį gauti.</text:span></text:p>
      <text:p text:style-name="P165"><text:span text:style-name="T166">2.4</text:span><text:span text:style-name="T167">.</text:span><text:span text:style-name="T168"><text:tab/>Elektros tinklų operatorius įsipare</text:span><text:span text:style-name="T169">igoja:<text:s/></text:span></text:p>
      <text:p text:style-name="P170"><text:span text:style-name="T171">2.4.1</text:span><text:span text:style-name="T172">.</text:span><text:span text:style-name="T173"><text:tab/>Per ne ilgesnį kaip vieno mėnesio laikotarpį</text:span><text:span text:style-name="T174"><text:s/></text:span><text:span text:style-name="T175">nuo su Elektros tinklų operatoriumi suderinto techninio elektrinės įrengimo ir prijungimo prie esamų elektros tinklų <text:s/>projekto (toliau – techninis projektas) pateikimo dienos,</text:span><text:span text:style-name="T176"><text:s/>laikant, kad suder</text:span><text:span text:style-name="T177">into techninio projekto pateikimo diena yra Elektros tinklų operatoriaus patvirtinimo, kad techninis projektas suderintas, diena,</text:span><text:span text:style-name="T178"><text:s/>parengti elektrinės prijungimo prie elektros tinklų paslaugos sutarties projektą, atitinkantį suderintą techninį projektą, ir<text:s/></text:span><text:span text:style-name="T179">jį pateikti pasirašyti Gamintojui arba;</text:span></text:p>
      <text:p text:style-name="P180"><text:span text:style-name="T181">2.4.2</text:span><text:span text:style-name="T182">.</text:span><text:span text:style-name="T183"><text:tab/>per ne ilgesnį kaip vieno mėnesio laikotarpį nuo Protokolo pasirašymo dienos, jei techninis projektas planuojamai statyti elektrinei neprivalomas, parengti elektrinės prijungimo prie elektros tinklų paslau</text:span><text:span text:style-name="T184">gos sutarties projektą, atitinkantį prijungimo sąlygas, ir jį pateikti pasirašyti Gamintojui.</text:span></text:p>
      <text:p text:style-name="P185"><text:span text:style-name="T186">2.5</text:span><text:span text:style-name="T187">.</text:span><text:span text:style-name="T188"><text:tab/>Gamintojas įsipareigoja pasirašyti prijungimo prie elektros tinklų paslaugos sutartį per 1 mėnesį nuo dienos, kai Elektros tinklų operatorius pateikia<text:s/></text:span><text:span text:style-name="T189">elektrinės prijungimo prie elektros tinklų paslaugos sutarties projektą, atitinkantį:</text:span></text:p>
      <text:p text:style-name="P190"><text:span text:style-name="T191">2.5.1</text:span><text:span text:style-name="T192">.</text:span><text:span text:style-name="T193"><text:tab/><text:s/>Šalių suderintą techninį projektą, arba<text:s/></text:span></text:p>
      <text:p text:style-name="P194"><text:span text:style-name="T195">2.5.2</text:span><text:span text:style-name="T196">.</text:span><text:span text:style-name="T197"><text:tab/>Elektros tinklų operatoriaus išduotas prijungimo sąlygas, jeigu techninis projektas planuojamai statyti elek</text:span><text:span text:style-name="T198">trinei yra neprivalomas;</text:span></text:p>
      <text:p text:style-name="P199"><text:span text:style-name="T200">2.6</text:span><text:span text:style-name="T201">.</text:span><text:span text:style-name="T202"><text:tab/>Elektros tinklų operatorius įsipareigoja pasirašyti Gamintojo pasirašytą elektrinės prijungimo prie elektros tinklų paslaugos sutartį kai Gamintojas pateikia Gamintojo prievolių įvykdymo užtikrinimą, numatytą Protokolo 2</text:span><text:span text:style-name="T203">.11.1 papunktyje, ir leidimą plėtoti elektros energijos gamybos pajėgumus.</text:span></text:p>
      <text:p text:style-name="P204"><text:span text:style-name="T205">2.7</text:span><text:span text:style-name="T206">.</text:span><text:span text:style-name="T207"><text:tab/>Gamintojas įsipareigoja:</text:span></text:p>
      <text:p text:style-name="P208"><text:span text:style-name="T209">2.7.1</text:span><text:span text:style-name="T210">.</text:span><text:span text:style-name="T211"><text:tab/>Elektrinės prijungimo prie elektros tinklų paslaugos sutartyje numatyta tvarka apmokėti faktines elektrinės prijungimo prie elektros tinkl</text:span><text:span text:style-name="T212">ų išlaidas, kurios yra lygios rangovo, laimėjusio operatoriaus paskelbtą viešąjį pirkimą dėl elektros energijos gamintojo įrenginių prijungimo prie tinklo, atliktų darbų faktinei kainai (prijungimo įmokai);</text:span><text:span text:style-name="T213"><text:s/></text:span></text:p>
      <text:p text:style-name="P214"><text:span text:style-name="T215">2.7.2</text:span><text:span text:style-name="T216">.</text:span><text:span text:style-name="T217"><text:tab/>teisės aktų nustatyta tvarka<text:s/></text:span><text:span text:style-name="T218">elektrinės prijungimo prie elektros tinklų darbus (iki nuosavybės su Elektros tinklų operatoriaus tinklais ribos) atlikti pats.</text:span></text:p>
      <text:p text:style-name="P219"><text:span text:style-name="T220">2.8</text:span><text:span text:style-name="T221">.</text:span><text:span text:style-name="T222"><text:tab/>Jeigu Gamintojas pasirenka kitą technologiniu ir ekonominiu požiūriu tinkamą elektrinės prijungimo tašką nei paskyrė<text:s/></text:span><text:span text:style-name="T223">Elektros tinklų operatorius, ir dėl to padidėja elektrinės prijungimo prie elektros tinklų sąnaudos, Gamintojas įsipareigoja apmokėti šias padidėjusias pagrįstas sąnaudas.</text:span></text:p>
      <text:p text:style-name="P224"><text:span text:style-name="T225">2.9</text:span><text:span text:style-name="T226">.</text:span><text:span text:style-name="T227"><text:tab/>Jeigu Elektros tinklų operatorius iš kelių technologiniu požiūriu lygiaverč</text:span><text:span text:style-name="T228">ių alternatyvų savo nuožiūra, kaip nurodyta Įstatymo 14 straipsnio 6 dalyje, paskiria Gamintojui, elektros<text:s/></text:span><text:soft-page-break/><text:span text:style-name="T229">energiją gaminančiam iš atsinaujinančių išteklių, ekonomiškai mažiau palankų elektrinės prijungimo prie elektros tinklų tašką, Elektros tinklų operat</text:span><text:span text:style-name="T230">orius įsipareigoja padengti visas pagrįstas Gamintojo, elektros energijos gamybai naudojančio atsinaujinančių išteklių energiją, dėl to atsirandančias papildomas sąnaudas.</text:span></text:p>
      <text:p text:style-name="P231"><text:span text:style-name="T232">2.10</text:span><text:span text:style-name="T233">.</text:span><text:span text:style-name="T234"><text:tab/></text:span><text:span text:style-name="T235">Elektros tinklų operatorius įsipareigoja prijungti elektrinę prie elektros</text:span><text:span text:style-name="T236"><text:s/>tinklų ir užtikrinti patikimą joje pagamintos elektros energijos perdavimą ir paskirstymą per _____________ mėnesių</text:span><text:span text:style-name="T237"><text:s/>(Gamintojams, gaminantiems elektros energiją iš atsinaujinančių išteklių, terminas negali būti ilgesnis už Įstatymo 14 straipsnio 1 ir 2 da</text:span><text:span text:style-name="T238">lyse nurodytus terminus)<text:s/></text:span><text:span text:style-name="T239">nuo elektrinės prijungimo prie elektros tinklų paslaugos sutarties sudarymo. Elektrinės prijungimo prie elektros tinklų terminas gali būti pratęstas<text:s/></text:span><text:span text:style-name="T240">tais atvejais, kai Elektros tinklų operatorius nustatytais terminais negali prijun</text:span><text:span text:style-name="T241">gti Gamintojo elektrinės technologiniams bandymams elektros tinkluose atlikti tuo atveju, kai vėluoja darbai Gamintojo elektros tinklų dalyje, ar dėl kitų nuo Elektros tinklų operatoriaus nepriklausančių priežasčių. Kiekvienu konkrečiu atveju elektros elek</text:span><text:span text:style-name="T242">trinės prijungimo prie elektros tinklų terminas negali būti pratęstas ilgesniam negu 6 mėnesių laikotarpiui. Elektrinės prijungimo prie elektros tinklų terminas pratęsiamas Elektros tinklų operatoriaus ir Gamintojo susitarimu elektrinės prijungimo prie ele</text:span><text:span text:style-name="T243">ktros tinklų paslaugos sutartyje nustatyta tvarka.</text:span></text:p>
      <text:p text:style-name="P244"><text:span text:style-name="T245">2.11</text:span><text:span text:style-name="T246">.</text:span><text:span text:style-name="T247"><text:tab/>Gamintojo prievolių įvykdymo užtikrinimo pateikimo ir panaudojimo sąlygos:</text:span></text:p>
      <text:p text:style-name="P248"><text:span text:style-name="T249">2.11.1</text:span><text:span text:style-name="T250">.</text:span><text:span text:style-name="T251"><text:tab/>Gamintojas įsipareigoja p</text:span><text:span text:style-name="T252">er 10 kalendorinių dienų nuo Protokolo pasirašymo dienos pateikti savo prievolių įvyk</text:span><text:span text:style-name="T253">dymo užtikrinimą _______________________(</text:span><text:span text:style-name="T254">nurodyti rūšį)</text:span><text:span text:style-name="T255">, kurio dydis ________________________ eurų (</text:span><text:span text:style-name="T256">dydis apskaičiuojamas numatomų įrengti elektrinės pajėgumų dydį (kW) dauginant iš 15 eurų už 1 kW)</text:span><text:span text:style-name="T257"><text:s/>ir kuris galioja vienu mėnesiu ilgiau, nei Protokolas. <text:s/></text:span></text:p>
      <text:p text:style-name="P258"><text:span text:style-name="T259">2.11.2</text:span><text:span text:style-name="T260">.</text:span><text:span text:style-name="T261"><text:tab/>Kai Gamintojas užbaigia Protokole numatytos</text:span><text:span text:style-name="T262"><text:s/></text:span><text:span text:style-name="T263">įrengtosios galios elektrinės statybą Statybos įstatyme nustatyta tvarka</text:span><text:span text:style-name="T264"><text:s/>ir Gamintojui Elektros energetikos įstatyme nustatyta tvarka išduodamas leidimas gaminti elektros energiją, Elektros tinklų ope</text:span><text:span text:style-name="T265">ratorius, gavęs Gamintojo prašymą, <text:s/>atsisako savo teisių pagal Gamintojo prievolių įvykdymo užtikrinimą ir grąžina jį Gamintojui ar jo prievolių įvykdymo užtikrinimą išdavusiam asmeniui, <text:s/>o Šalių teisės ir pareigos pagal Protokolą pasibaigia.</text:span></text:p>
      <text:p text:style-name="P266"><text:span text:style-name="T267">2.11.3</text:span><text:span text:style-name="T268">.</text:span><text:span text:style-name="T269"><text:tab/></text:span><text:span text:style-name="T270">J</text:span><text:span text:style-name="T271">eigu Gamintojas, dalyvaujantis Atsinaujinančių išteklių aukcione, nelaimi šio aukciono arba nuo aukciono dokumentų vertinimo pradžios iki pasiūlymų dėl elektros energijos gamybos iš atsinaujinančių išteklių kainos priedo (toliau – kainos priedas) vertinimo</text:span><text:span text:style-name="T272"><text:s/>pabaigos atsisako jame dalyvauti, Elektros tinklų operatorius, gavęs Gamintojo prašymą, atsisako savo teisių pagal Gamintojo prievolių įvykdymo užtikrinimą ir grąžina jį visa apimtimi Gamintojui ar jo prievolių įvykdymo užtikrinimą išdavusiam asmeniui, o<text:s/></text:span><text:span text:style-name="T273">Šalių teisės ir pareigos pagal Protokolą pasibaigia.</text:span></text:p>
      <text:p text:style-name="P274"><text:span text:style-name="T275">2.11.4</text:span><text:span text:style-name="T276">.</text:span><text:span text:style-name="T277"><text:tab/></text:span><text:span text:style-name="T278">Visu Protokolo 2.11.1 papunktyje nurodytu prievolių įvykdymo užtikrinimo dydžiu Elektros tinklų operatorius pasinaudoja tuo atveju, jeigu Gamintojas per leidimo plėtoti elektros energijos gam</text:span><text:span text:style-name="T279">ybos pajėgumus galiojimo laikotarpį, įskaitant galimus jo pratęsimus, neįvykdo Protokole nustatyto įsipareigojimo pastatyti ar įrengti Protokole nurodytos įrengtosios galios elektrinę, išskyrus atvejus, kai tokie įsipareigojimai neįvykdomi dėl aplinkybių,<text:s/></text:span><text:span text:style-name="T280">kurių Gamintojas negalėjo kontroliuoti ir protingai numatyti Protokolo ir (ar) elektrinės prijungimo prie elektros tinklų paslaugos sutarties sudarymo metu ir negalėjo užkirsti kelio šioms aplinkybėms ar jų pasekmėms atsirasti, taip pat dėl įstatymų nustat</text:span><text:span text:style-name="T281">ytų kitų aplinkybių, kai nėra Gamintojo kaltės. Tais atvejais, kai yra šiame papunktyje nurodytos aplinkybės, Gamintojas pateikia Elektros tinklų operatoriui dokumentus, įrodančius, kad yra šiame punkte nurodytos aplinkybės, o Elektros tinklų operatorius į</text:span><text:span text:style-name="T282">vertina pateiktus dokumentus ir priima sprendimą dėl pateikto prievolių įvykdymo užtikrinimo grąžinimo;<text:s/></text:span></text:p>
      <text:p text:style-name="P283"><text:span text:style-name="T284">2.11.5</text:span><text:span text:style-name="T285">.</text:span><text:span text:style-name="T286"><text:tab/></text:span><text:span text:style-name="T287">Jeigu Gamintojas nutraukia Protokolą, Elektros tinklų operatorius pasinaudoja Gamintojo pateikto prievolių įvykdymo užtikrinimo dalimi, kur</text:span><text:span text:style-name="T288">i apskaičiuojama 0,0123 Eur/kW dauginant iš laikotarpio nuo prievolių įvykdymo užtikrinimo pateikimo dienos iki<text:s/></text:span><text:soft-page-break/><text:span text:style-name="T289">dienos, kai Gamintojas nutraukia Protokolą, išreikšto dienomis;</text:span></text:p>
      <text:p text:style-name="P290"><text:span text:style-name="T291">2.11.6</text:span><text:span text:style-name="T292">.</text:span><text:span text:style-name="T293"><text:tab/></text:span><text:span text:style-name="T294">Jeigu Gamintojas per leidimo plėtoti elektros energijos gamybos pajė</text:span><text:span text:style-name="T295">gumus galiojimo laikotarpį, įskaitant galimus jo pratęsimus, pastato ar įrengia mažesnės galios elektrinę, negu buvo įsipareigojęs pagal Protokolą, Elektros tinklų operatorius pasinaudoja pateikto prievolių įvykdymo užtikrinimo dalimi proporcingai neįvykdy</text:span><text:span text:style-name="T296">tiems įsipareigojimams;</text:span></text:p>
      <text:p text:style-name="P297"><text:span text:style-name="T298">2.11.7</text:span><text:span text:style-name="T299">.</text:span><text:span text:style-name="T300"><text:tab/>Gamintojas, norėdamas pratęsti leidimo plėtoti elektros energijos gamybos pajėgumus terminą, kaip nustatyta Elektros energetikos įstatymo 16 straipsnio 7 dalyje, turi Elektros tinklų operatoriui pateikti padidintą prievo</text:span><text:span text:style-name="T301">lių įvykdymo užtikrinimo dydį, kuris apskaičiuojamas dauginant numatomų įrengti elektrinės pajėgumų dydį (kW) iš 15 eurų už 1 kW ir laikotarpio, kuriam norima pratęsti šio leidimo galiojimo terminą, trukmės, išreikštos metais.</text:span></text:p>
      <text:p text:style-name="P302"><text:span text:style-name="T303">2.12</text:span><text:span text:style-name="T304">.</text:span><text:span text:style-name="T305"><text:tab/>Gamintojas<text:s/></text:span><text:span text:style-name="T306">įsipareigoja per 30 kalendorinių dienų nuo teisės aktų nustatyta tvarka leidimo plėtoti elektros energijos gamybos pajėgumus pratęsimo dienos pateikti Elektros tinklų operatoriui leidimo plėtoti elektros energijos gamybos pajėgumus pratęsimo patvirtintą ko</text:span><text:span text:style-name="T307">piją.</text:span></text:p>
      <text:p text:style-name="P308"><text:span text:style-name="T309">2.13</text:span><text:span text:style-name="T310">.</text:span><text:span text:style-name="T311"><text:tab/></text:span><text:span text:style-name="T312">Šiuo Protokolu Šalys patvirtina, kad yra gautas _________________________ savivaldybės (</text:span><text:span text:style-name="T313">nurodyti savivaldybės, kurioje numatoma statyti ir įrengti elektrinę, pavadinimą)</text:span><text:span text:style-name="T314"><text:s/>administracijos patvirtinimas, kad Protokolo 2.1 papunktyje nurodytos galios ir tipo elektrinės įrengimas ar statyba pagal galiojančius teritorijų planavimo dokumentus yra galimi.<text:s/></text:span></text:p>
      <text:p text:style-name="P315"><text:span text:style-name="T316">2.14</text:span><text:span text:style-name="T317">.</text:span><text:span text:style-name="T318"><text:tab/>Šiuo Protokolu Šalys patvirtina, kad yra gauta Lietuvos kariuome</text:span><text:span text:style-name="T319">nės ir (arba) kitos nacionalinį saugumą užtikrinančios institucijos išvada, kad, atsižvelgiant į nacionalinio saugumo reikalavimus, teritorijose galima projektuoti ir statyti vėjo elektrines</text:span><text:span text:style-name="T320"><text:note text:note-class="footnote" text:id="_ftn1"><text:note-citation>2</text:note-citation><text:note-body><text:p text:style-name="Normal"><text:span text:style-name="T321"><text:s/>2.11 papunktis pildomas, kai planuojama statyti vėjo elektrines.<text:s/></text:span></text:p></text:note-body></text:note></text:span><text:span text:style-name="T322"><text:s/>(</text:span><text:span text:style-name="T323">prie Protokolo pridedamas gautas Lietuvos kariuomenės patvirtin</text:span><text:span text:style-name="T324">imas)</text:span><text:span text:style-name="T325">.<text:s/></text:span></text:p>
      <text:p text:style-name="P326"><text:span text:style-name="T327">2.15</text:span><text:span text:style-name="T328">.</text:span><text:span text:style-name="T329"><text:tab/></text:span><text:span text:style-name="T330">Gamintojas ir Elektros tinklų operatorius įsipareigoja Šalių sutartu būdu kas ketvirtį keistis informacija apie vykdomo elektrinės statybos projekto eigą ir Protokolo sąlygų vykdymą.</text:span></text:p>
      <text:p text:style-name="P331"><text:span text:style-name="T332">2.16</text:span><text:span text:style-name="T333">.</text:span><text:span text:style-name="T334"><text:tab/></text:span><text:span text:style-name="T335">Elektros tinklų galios ir pralaidumų rezervav</text:span><text:span text:style-name="T336">imas ir Protokolas netenka galios, o elektros tinklų operatorius netenka prievolės prijungti asmens planuojamas statyti ar įrengti elektrines, esant bent vienai iš šių aplinkybių, kai statyti ar įrengti elektrinę planuojantis asmuo</text:span><text:span text:style-name="T337">:<text:s/></text:span></text:p>
      <text:p text:style-name="P338">2.16.1.<text:tab/>per 10 kalendorinių dienų nuo Protokolo pasirašymo dienos Elektros tinklų operatoriui nepateikia Gamintojo prievolių įvykdymo užtikrinimo;</text:p>
      <text:p text:style-name="P339">2.16.2.<text:tab/>pasirašęs Protokolą, per vieną mėnesį nesikreipia į Komisiją su prašymu dalyvauti organizuojamame aukcione arba į Inspekciją su prašymu išduoti leidimą plėtoti elektros energijos gamybos pajėgumus;</text:p>
      <text:p text:style-name="P340"><text:span text:style-name="T341">2.16.3</text:span><text:span text:style-name="T342">.</text:span><text:span text:style-name="T343"><text:tab/></text:span>nuo aukciono dokumentų vertinimo pradžios iki pasiūlymų dėl kainos priedo vertinimo pabaigos atsisako dalyvauti aukcione;</text:p>
      <text:p text:style-name="P344"><text:span text:style-name="T345">2.16.4</text:span><text:span text:style-name="T346">.</text:span><text:span text:style-name="T347"><text:tab/></text:span>per 3 mėnesius nuo aukciono laimėtojų paskelbimo dienos nesikreipia dėl leidimo plėtoti elektros energijos gamybos pajėgumus išdavimo;</text:p>
      <text:p text:style-name="P348"><text:span text:style-name="T349">2.16.5</text:span><text:span text:style-name="T350">.</text:span><text:span text:style-name="T351"><text:tab/></text:span>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text:p>
      <text:p text:style-name="P352"><text:span text:style-name="T353">2.16.6</text:span><text:span text:style-name="T354">.</text:span><text:span text:style-name="T355"><text:tab/></text:span>ne vėliau kaip likus 30 kalendorinių dienų iki leidimo plėtoti elektros energijos gamybos pajėgumus<text:s/>galiojimo pabaigos Valstybinei energetikos inspekcijai prie Energetikos ministerijos nepateikia prašymo ir tokį prašymą pagrindžiančių dokumentų pratęsti leidimo plėtoti elektros energijos gamybos pajėgumus galiojimą<text:span text:style-name="T356">, išskyrus atvejus, kai leidimo plėtoti<text:s/></text:span><text:span text:style-name="T357">elektros energijos gamybos pajėgumus galiojimo terminas nepratęsiamas dėl valstybės ar savivaldybių institucijų, trečiųjų asmenų veiksmų ar nenugalimos jėgos aplinkybių;</text:span><text:s/></text:p>
      <text:p text:style-name="P358"><text:span text:style-name="T359">2.16.7</text:span><text:span text:style-name="T360">.</text:span><text:span text:style-name="T361"><text:tab/></text:span>teisės aktuose ir (ar) Protokole nustatyta tvarka ir sąlygomis nesudaro su elektros tinklų operatoriumi <text:s/>elektrinės prijungimo prie elektros tinklų paslaugos sutarties;</text:p>
      <text:p text:style-name="P362"><text:span text:style-name="T363">2.16.8</text:span><text:span text:style-name="T364">.</text:span><text:span text:style-name="T365"><text:tab/></text:span>dalyvavęs aukcione jo nelaimi ir neketina toliau tęsti veiklos;</text:p>
      <text:p text:style-name="P366"><text:span text:style-name="T367">2.16.9</text:span><text:span text:style-name="T368">.</text:span><text:span text:style-name="T369"><text:tab/></text:span>dalyvavęs aukcione jo nelaimi ir ketina toliau tęsti veiklą, tačiau<text:s/>Gamintojo planuojamos statyti ar įrengti elektrinės prijungimas prie elektros tinklų riboja asmenų, laimėjusių aukcioną, galimą prijungimą;</text:p>
      <text:p text:style-name="P370"><text:span text:style-name="T371">2.16.10</text:span><text:span text:style-name="T372">.</text:span><text:span text:style-name="T373"><text:tab/>dalyvavęs aukcione jo nelaimi ir ketina toliau tęsti veiklą, tačiau per 3<text:s/></text:span>darbo dienų nuo aukciono laimėtojų patvirtinimo Komisijos nutarimu dienos<text:span text:style-name="T374"><text:s/>prašymą suteikti aukcionui rezervuotus elektros tinklų galią ir pralaidumus pateikė ir kiti aukciono dalyviai ir (arba) prašymą pasirašyti Protokolą pateikė asmenys, ketinantys statyti ar įrengti elektrines, kur</text:span><text:span text:style-name="T375">iems netaikomos Įstatymo 3 straipsnio 2 dalies 1–3 punktuose nurodytos skatinimo priemonės, ir dėl to elektros tinklų galios ir pralaidumų neužtenka visų šių asmenų planuojamų statyti ar įrengti elektrinių prijungimui;</text:span></text:p>
      <text:p text:style-name="P376"><text:span text:style-name="T377">2.16.11</text:span><text:span text:style-name="T378">.</text:span><text:span text:style-name="T379"><text:tab/></text:span>užbaigia Protokole numatytos įrengtosios galios elektrinės statybą Lietuvos Respublikos statybos įstatyme nustatyta tvarka ir elektros energijos gamintojui išduodamas leidimas gaminti elektros energiją.</text:p>
      <text:p text:style-name="P380"><text:span text:style-name="T381">2.17</text:span><text:span text:style-name="T382">.</text:span><text:span text:style-name="T383"><text:tab/></text:span><text:s/>Elektros tinklų galios ir pralaidumų rezervavimui<text:s/><text:span text:style-name="T384">ir elektros ti</text:span><text:span text:style-name="T385">nklų operatoriaus ir asmens, dalyvavusio aukcione, pasirašytam Protokolui</text:span><text:s/>netekus galios dėl Protokolo 2.16.2, ir 2.16.4−2.16.7 papunkčiuose nurodytų aplinkybių, elektros tinklų operatorius pasinaudoja asmens pateiktu prievolių įvykdymo užtikrinimu, kaip nurodyta Elektros energetikos įstatymo 21<text:span text:style-name="T386">1</text:span> straipsnio 4 dalyje.</text:p>
      <text:p text:style-name="P387"><text:span text:style-name="T388">2.18</text:span><text:span text:style-name="T389">.</text:span><text:span text:style-name="T390"><text:tab/></text:span><text:span text:style-name="T391">(</text:span><text:span text:style-name="T392">Papildomi Šalių įsipareigojimai, nurodyti</text:span><text:span text:style-name="T393">) __________________________ .</text:span></text:p>
      <text:p text:style-name="P394"/>
      <text:p text:style-name="P395"><text:span text:style-name="T396">3</text:span><text:span text:style-name="T397">.</text:span><text:span text:style-name="T398"><text:tab/><text:s/>Šalių pareiškimai ir patvirtinimai.</text:span></text:p>
      <text:p text:style-name="P399"><text:span text:style-name="T400">3.1</text:span><text:span text:style-name="T401">.</text:span><text:span text:style-name="T402"><text:tab/></text:span><text:span text:style-name="T403">Šalys patvirtina, kad yra įgaliotos derėtis šiame Protokole nurodytais klausimais bei pasirašyti šį Protokolą.<text:s/></text:span></text:p>
      <text:p text:style-name="P404"><text:span text:style-name="T405">3.2</text:span><text:span text:style-name="T406">.</text:span><text:span text:style-name="T407"><text:tab/>Šalys pareiškia, kad joms nėra žinomos jokios aplinkybės ar faktai, dėl kurių Protokolo įgyvendinimas būtų neįmanomas.</text:span></text:p>
      <text:p text:style-name="P408"><text:span text:style-name="T409">3.3</text:span><text:span text:style-name="T410">.</text:span><text:span text:style-name="T411"><text:tab/></text:span><text:span text:style-name="T412">(papild</text:span><text:span text:style-name="T413">omi pareiškimai ir patvirtinimai, nurodyti) ______________________________.</text:span></text:p>
      <text:p text:style-name="P414"/>
      <text:p text:style-name="P415"><text:span text:style-name="T416">4</text:span><text:span text:style-name="T417">.</text:span><text:span text:style-name="T418"><text:tab/>Konfidencialumo pareiga ir sąžiningumas.</text:span></text:p>
      <text:p text:style-name="P419"><text:span text:style-name="T420">4.1</text:span><text:span text:style-name="T421">.</text:span><text:span text:style-name="T422"><text:tab/>Šalys įsipareigoja griežtai konfidencialia laikyti bet kokią informaciją, susijusią su šiuo Protokolu ir jo vykdymu, neats</text:span><text:span text:style-name="T423">kleisti jos trečiosioms šalims, išskyrus įstatymų numatytus atvejus, ar nenaudoti savo tikslams neteisėtu būdu.</text:span></text:p>
      <text:p text:style-name="P424"><text:span text:style-name="T425">4.2</text:span><text:span text:style-name="T426">.</text:span><text:span text:style-name="T427"><text:tab/>(</text:span><text:span text:style-name="T428">kitos Šalių nustatytos sąlygos, nurodyti</text:span><text:span text:style-name="T429">) <text:s/>_____________________________________.</text:span></text:p>
      <text:p text:style-name="P430"><text:span text:style-name="T431">5</text:span><text:span text:style-name="T432">.</text:span><text:span text:style-name="T433"><text:tab/>Protokolo galiojimas.</text:span></text:p>
      <text:p text:style-name="P434"><text:span text:style-name="T435">5.1</text:span><text:span text:style-name="T436">.</text:span><text:span text:style-name="T437"><text:tab/></text:span><text:span text:style-name="T438">Protokolas<text:s/></text:span><text:span text:style-name="T439">galioja visą elektrinės prijungimo prie elektros tinklų paslaugos sutarties galiojimo laikotarpį, bet ne ilgiau nei galioja Gamintojui išduotas leidimas plėtoti elektros energijos gamybos pajėgumus;</text:span><text:span text:style-name="T440"><text:s/></text:span></text:p>
      <text:p text:style-name="P441"><text:span text:style-name="T442">5.2</text:span><text:span text:style-name="T443">.</text:span><text:span text:style-name="T444"><text:tab/></text:span><text:span text:style-name="T445">Protokolo galiojimo pabaigos pagrindai nustatyt</text:span><text:span text:style-name="T446">i Protokolo 2.16 papunktyje. <text:s/></text:span></text:p>
      <text:p text:style-name="P447"><text:span text:style-name="T448">6</text:span><text:span text:style-name="T449">.</text:span><text:span text:style-name="T450"><text:tab/>Šalių atsakomybė.</text:span></text:p>
      <text:p text:style-name="P451"><text:span text:style-name="T452">6.1</text:span><text:span text:style-name="T453">.</text:span><text:span text:style-name="T454"><text:tab/>Už šio Protokolo pažeidimą, nevykdymą ar netinkamą vykdymą Šalys atsako Lietuvos Respublikos teisės aktų nustatyta tvarka.</text:span></text:p>
      <text:p text:style-name="P455"><text:span text:style-name="T456">6.2</text:span><text:span text:style-name="T457">.</text:span><text:span text:style-name="T458"><text:tab/>(</text:span><text:span text:style-name="T459">kitos Šalių sutartos sąlygos, nurodyti</text:span><text:span text:style-name="T460">).</text:span></text:p>
      <text:p text:style-name="P461"><text:span text:style-name="T462">7</text:span><text:span text:style-name="T463">.</text:span><text:span text:style-name="T464"><text:tab/></text:span><text:span text:style-name="T465">Kitos są</text:span><text:span text:style-name="T466">lygos.</text:span></text:p>
      <text:p text:style-name="P467"><text:span text:style-name="T468">7.1</text:span><text:span text:style-name="T469">.</text:span><text:span text:style-name="T470"><text:tab/></text:span><text:span text:style-name="T471">Šis Protokolas įsigalioja tada, kai jį Šalys pasirašo. Šalys pasirašo ant kiekvieno Protokolo puslapio bei jo priedų, jei tokių yra.</text:span></text:p>
      <text:p text:style-name="P472"><text:span text:style-name="T473">7.2</text:span><text:span text:style-name="T474">.</text:span><text:span text:style-name="T475"><text:tab/></text:span><text:span text:style-name="T476">Protokolas sudarytas dviem egzemplioriais, turinčiais vienodą juridinę galią.</text:span></text:p>
      <text:p text:style-name="P477"><text:span text:style-name="T478">7.3</text:span><text:span text:style-name="T479">.</text:span><text:span text:style-name="T480"><text:tab/></text:span><text:span text:style-name="T481">Šalys, esant<text:s/></text:span><text:span text:style-name="T482">poreikiui, turi teisę abipusiu sutarimu keisti ar tikslinti Protokolu numatytus įsipareigojimus, nepažeidžiant teisės aktų reikalavimų.</text:span></text:p>
      <text:p text:style-name="P483"><text:span text:style-name="T484">7.4</text:span><text:span text:style-name="T485">.</text:span><text:span text:style-name="T486"><text:tab/>(</text:span><text:span text:style-name="T487">kitos Šalių nustatytos sąlygos, nurodyti</text:span><text:span text:style-name="T488">) __________________________________ .</text:span></text:p>
      <text:p text:style-name="P489"/>
      <text:p text:style-name="P490"/>
      <text:p text:style-name="P491">Šalių rekvizitai ir parašai:</text:p>
      <text:p text:style-name="P492"/>
      <text:p text:style-name="P493"/>
      <text:p text:style-name="P494">Elektros tinklų operatorius:<text:tab/>Gamintojas:</text:p>
      <text:p text:style-name="P495"/>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Valstybinė kainų ir energetikos kontrolės komisija, Nutarimas</text:span></text:p>
      <text:p text:style-name="P506"><text:span text:style-name="T507">Nr.<text:s/></text:span><text:a xlink:href="https://www.e-tar.lt/portal/legalAct.html?documentId=TAR.48352F2EDAFB" office:target-frame-name="_top" xlink:show="replace"><text:span text:style-name="T508">O3-203</text:span></text:a><text:span text:style-name="T509">, 2012-07-27, Žin., 2012, Nr.<text:s/></text:span><text:span text:style-name="T510">93-4842 (2012-08-04), i. k. 112106ANUTA00O3-203</text:span></text:p>
      <text:p text:style-name="P511"><text:span text:style-name="T512">Dėl Valstybinės kainų ir energetikos kontrolės komisijos 2011 m. liepos 1 d. nutarimo Nr. O3-163 "Dėl Elektros gamybos įrenginių prijungimo prie elektros tinklų ketinimų protokolo pavyzdinės formos patvirtini</text:span><text:span text:style-name="T513">mo" pakeitimo</text:span></text:p>
      <text:p text:style-name="P514"/>
      <text:p text:style-name="P515"><text:span text:style-name="T516">2.</text:span></text:p>
      <text:p text:style-name="P517"><text:span text:style-name="T518">Valstybinė kainų ir energetikos kontrolės komisija, Nutarimas</text:span></text:p>
      <text:p text:style-name="P519"><text:span text:style-name="T520">Nr.<text:s/></text:span><text:a xlink:href="https://www.e-tar.lt/portal/legalAct.html?documentId=34ea7d70d5b011e3bb00c40fca124f97" office:target-frame-name="_top" xlink:show="replace"><text:span text:style-name="T521">O3-122</text:span></text:a><text:span text:style-name="T522">, 2014-05-06, paskelbta TAR 2014-05-07, i. k. 2014-05182</text:span></text:p>
      <text:p text:style-name="P523"><text:span text:style-name="T524">Dėl<text:s/></text:span><text:span text:style-name="T525">Valstybinės kainų ir energetikos kontrolės komisijos 2011 m. liepos 1 d. nutarimo Nr. O3-163 „Dėl elektros gamybos įrenginių prijungimo prie elektros tinklų ketinimų protokolo pavyzdinės formos patvirtinimo“ pakeitimo</text:span></text:p>
      <text:p text:style-name="P526"/>
      <text:p text:style-name="P527"><text:span text:style-name="T528">3.</text:span></text:p>
      <text:p text:style-name="P529"><text:span text:style-name="T530">Valstybinė kainų ir energetikos ko</text:span><text:span text:style-name="T531">ntrolės komisija, Nutarimas</text:span></text:p>
      <text:p text:style-name="P532"><text:span text:style-name="T533">Nr.<text:s/></text:span><text:a xlink:href="https://www.e-tar.lt/portal/legalAct.html?documentId=873716604a5811e5a38cd6cdb94b0c51" office:target-frame-name="_top" xlink:show="replace"><text:span text:style-name="T534">O3-479</text:span></text:a><text:span text:style-name="T535">, 2015-08-21, paskelbta TAR 2015-08-24, i. k. 2015-12551</text:span></text:p>
      <text:p text:style-name="P536"><text:span text:style-name="T537">Dėl Valstybinės kainų ir energetikos kontrolės komisijos 2011 m</text:span><text:span text:style-name="T538">. liepos 1 d. nutarimo Nr. O3-163 „Dėl Elektros gamybos įrenginių prijungimo prie elektros tinklų ketinimų protokolo pavyzdinės formos patvirtinimo“ pakeitimo</text:span></text:p>
      <text:p text:style-name="P539"/>
      <text:p text:style-name="P540"><text:span text:style-name="T541">4.</text:span></text:p>
      <text:p text:style-name="P542"><text:span text:style-name="T543">Valstybinė kainų ir energetikos kontrolės komisija, Nutarimas</text:span></text:p>
      <text:p text:style-name="P544"><text:span text:style-name="T545">Nr.<text:s/></text:span><text:a xlink:href="https://www.e-tar.lt/portal/legalAct.html?documentId=2d4c9150f1b711e5989ee743dd0efbb0" office:target-frame-name="_top" xlink:show="replace"><text:span text:style-name="T546">O3-74</text:span></text:a><text:span text:style-name="T547">, 2016-03-24, paskelbta TAR 2016-03-24, i. k. 2016-06078</text:span></text:p>
      <text:p text:style-name="P548"><text:span text:style-name="T549">Dėl Valstybinės kainų ir energetikos kontrolės komisijos 2011 m. liepos 1 d. nutarimo Nr. O3-163 „Dėl Elektros gamybos įren</text:span><text:span text:style-name="T550">ginių prijungimo prie elektros tinklų ketinimų protokolo pavyzdinės formos patvirtinimo“ pakeitimo</text:span></text:p>
      <text:p text:style-name="P551"/>
      <text:p text:style-name="P552"><text:span text:style-name="T553">5.</text:span></text:p>
      <text:p text:style-name="P554"><text:span text:style-name="T555">Valstybinė kainų ir energetikos kontrolės komisija, Nutarimas</text:span></text:p>
      <text:p text:style-name="P556"><text:span text:style-name="T557">Nr.<text:s/></text:span><text:a xlink:href="https://www.e-tar.lt/portal/legalAct.html?documentId=c9e737d0681b11e9917e8e4938a80ccb" office:target-frame-name="_top" xlink:show="replace"><text:span text:style-name="T558">O3E-131</text:span></text:a><text:span text:style-name="T559">, 2019-04-26, paskelbta TAR 2019-04-26, i. k. 2019-06927</text:span></text:p>
      <text:p text:style-name="P560"><text:span text:style-name="T561">Dėl Valstybinės kainų ir energetikos kontrolės komisijos 2011 m. liepos 1 d. nutarimo Nr. O3-163 „Dėl Elektros gamybos įrenginių prijungimo prie elektros tinklų ketinimų protokolo p</text:span><text:span text:style-name="T562">avyzdinės formos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text:p text:style-name="Normal"/>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4-29T06:08:00Z</meta:creation-date>
    <dc:date>2019-04-29T06:08:00Z</dc:date>
    <meta:template xlink:href="Normal.dotm" xlink:type="simple"/>
    <meta:editing-cycles>2</meta:editing-cycles>
    <meta:editing-duration>PT0S</meta:editing-duration>
    <meta:document-statistic meta:page-count="7" meta:paragraph-count="309" meta:word-count="2620" meta:character-count="21337" meta:row-count="864" meta:non-whitespace-character-count="19026"/>
  </office:meta>
</office:document-meta>
</file>