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style:font-weight-complex="bold" fo:text-transform="uppercase" fo:color="#000000"/>
    </style:style>
    <style:style style:name="P39" style:parent-style-name="Normal" style:family="paragraph">
      <style:paragraph-properties fo:widows="0" fo:orphans="0" fo:margin-left="3.1493in">
        <style:tab-stops/>
      </style:paragraph-properties>
      <style:text-properties style:font-weight-complex="bold" fo:color="#000000" fo:hyphenate="false"/>
    </style:style>
    <style:style style:name="P40" style:parent-style-name="Normal" style:family="paragraph">
      <style:paragraph-properties fo:widows="0" fo:orphans="0" fo:margin-left="3.1493in">
        <style:tab-stops/>
      </style:paragraph-properties>
      <style:text-properties style:font-weight-complex="bold" fo:color="#000000" fo:hyphenate="false"/>
    </style:style>
    <style:style style:name="P41" style:parent-style-name="Normal" style:family="paragraph">
      <style:paragraph-properties fo:widows="0" fo:orphans="0" fo:margin-left="3.1493in">
        <style:tab-stops/>
      </style:paragraph-properties>
      <style:text-properties fo:hyphenate="false"/>
    </style:style>
    <style:style style:name="T42" style:parent-style-name="DefaultParagraphFont" style:family="text">
      <style:text-properties style:font-weight-complex="bold" fo:color="#000000"/>
    </style:style>
    <style:style style:name="P4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style:style>
    <style:style style:name="P4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4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4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4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3" style:parent-style-name="DefaultParagraphFont" style:family="text">
      <style:text-properties fo:font-style="italic" style:font-style-asian="italic" fo:font-size="11pt" style:font-size-asian="11pt"/>
    </style:style>
    <style:style style:name="P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 style:parent-style-name="Normal" style:family="paragraph">
      <style:paragraph-properties fo:widows="0" fo:orphans="0" fo:text-align="justify" fo:margin-left="1.5833in">
        <style:tab-stops>
          <style:tab-stop style:type="right" style:leader-style="solid" style:leader-text="_" style:position="4.7159in"/>
        </style:tab-stops>
      </style:paragraph-properties>
    </style:style>
    <style:style style:name="T56" style:parent-style-name="DefaultParagraphFont" style:family="text">
      <style:text-properties fo:font-style="italic" style:font-style-asian="italic" fo:font-size="11pt" style:font-size-asian="11pt"/>
    </style:style>
    <style:style style:name="P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 style:parent-style-name="Normal" style:family="paragraph">
      <style:paragraph-properties fo:widows="0" fo:orphans="0" fo:text-align="justify" fo:margin-left="1.0833in">
        <style:tab-stops>
          <style:tab-stop style:type="right" style:leader-style="solid" style:leader-text="_" style:position="5.2159in"/>
        </style:tab-stops>
      </style:paragraph-properties>
    </style:style>
    <style:style style:name="T60" style:parent-style-name="DefaultParagraphFont" style:family="text">
      <style:text-properties fo:font-style="italic" style:font-style-asian="italic" fo:font-size="11pt" style:font-size-asian="11pt"/>
    </style:style>
    <style:style style:name="P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2" style:parent-style-name="DefaultParagraphFont" style:family="text">
      <style:text-properties fo:font-style="italic" style:font-style-asian="italic"/>
    </style:style>
    <style:style style:name="P63"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fo:font-style="italic" style:font-style-asian="italic" fo:font-size="11pt" style:font-size-asian="11pt"/>
    </style:style>
    <style:style style:name="P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 style:parent-style-name="Normal" style:family="paragraph">
      <style:paragraph-properties fo:widows="0" fo:orphans="0" fo:text-align="center" fo:margin-left="0.5833in">
        <style:tab-stops>
          <style:tab-stop style:type="right" style:leader-style="solid" style:leader-text="_" style:position="5.7159in"/>
        </style:tab-stops>
      </style:paragraph-properties>
    </style:style>
    <style:style style:name="T66" style:parent-style-name="DefaultParagraphFont" style:family="text">
      <style:text-properties fo:font-style="italic" style:font-style-asian="italic" fo:font-size="11pt" style:font-size-asian="11pt"/>
    </style:style>
    <style:style style:name="P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9" style:parent-style-name="DefaultParagraphFont" style:family="text">
      <style:text-properties style:text-position="super 66.6%"/>
    </style:style>
    <style:style style:name="P70" style:parent-style-name="Normal" style:family="paragraph">
      <style:paragraph-properties fo:widows="0" fo:orphans="0" fo:text-align="center" fo:margin-left="0.9166in">
        <style:tab-stops>
          <style:tab-stop style:type="right" style:leader-style="solid" style:leader-text="_" style:position="5.3826in"/>
        </style:tab-stops>
      </style:paragraph-properties>
    </style:style>
    <style:style style:name="T71" style:parent-style-name="DefaultParagraphFont" style:family="text">
      <style:text-properties fo:font-style="italic" style:font-style-asian="italic" fo:font-size="11pt" style:font-size-asian="11pt"/>
    </style:style>
    <style:style style:name="P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4" style:parent-style-name="DefaultParagraphFont" style:family="text">
      <style:text-properties style:text-position="super 63.6%"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8" style:parent-style-name="Normal" style:family="paragraph">
      <style:paragraph-properties fo:widows="0" fo:orphans="0" fo:text-align="center" fo:margin-left="2.0833in">
        <style:tab-stops>
          <style:tab-stop style:type="right" style:leader-style="solid" style:leader-text="_" style:position="4.2159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tyle="italic" style:font-style-asian="italic" fo:font-size="11pt" style:font-size-asian="11pt"/>
    </style:style>
    <style:style style:name="P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widows="0" fo:orphans="0" fo:text-align="center" fo:margin-left="1in">
        <style:tab-stops>
          <style:tab-stop style:type="right" style:leader-style="solid" style:leader-text="_" style:position="5.2993in"/>
        </style:tab-stops>
      </style:paragraph-properties>
      <style:text-properties fo:font-style="italic" style:font-style-asian="italic" fo:font-size="11pt" style:font-size-asian="11pt"/>
    </style:style>
    <style:style style:name="P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6" style:parent-style-name="Normal" style:family="paragraph">
      <style:paragraph-properties fo:widows="0" fo:orphans="0" fo:text-align="center" fo:margin-left="0.5in">
        <style:tab-stops>
          <style:tab-stop style:type="right" style:leader-style="solid" style:leader-text="_" style:position="5.7993in"/>
        </style:tab-stops>
      </style:paragraph-properties>
      <style:text-properties fo:font-style="italic" style:font-style-asian="italic" fo:font-size="11pt" style:font-size-asian="11pt"/>
    </style:style>
    <style:style style:name="P97" style:parent-style-name="Normal" style:family="paragraph">
      <style:paragraph-properties fo:widows="0" fo:orphans="0" fo:text-align="justify" fo:text-indent="0.0416in">
        <style:tab-stops>
          <style:tab-stop style:type="right" style:leader-style="solid" style:leader-text="_" style:position="6.2993in"/>
        </style:tab-stops>
      </style:paragraph-properties>
    </style:style>
    <style:style style:name="P98" style:parent-style-name="Normal" style:family="paragraph">
      <style:paragraph-properties fo:widows="0" fo:orphans="0" fo:text-align="justify" fo:margin-left="0.9166in">
        <style:tab-stops>
          <style:tab-stop style:type="right" style:leader-style="solid" style:leader-text="_" style:position="5.3826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style="italic" style:font-style-asian="italic"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text-underline-type="single" style:text-underline-style="solid" style:text-underline-width="auto" style:text-underline-mode="continuous"/>
    </style:style>
    <style:style style:name="P1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10" style:parent-style-name="DefaultParagraphFont" style:family="text">
      <style:text-properties fo:letter-spacing="-0.0041in"/>
    </style:style>
    <style:style style:name="T111" style:parent-style-name="DefaultParagraphFont" style:family="text">
      <style:text-properties fo:letter-spacing="-0.0041in"/>
    </style:style>
    <style:style style:name="T112" style:parent-style-name="DefaultParagraphFont" style:family="text">
      <style:text-properties fo:letter-spacing="-0.0041in" style:text-position="super 66.6%"/>
    </style:style>
    <style:style style:name="P1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4" style:parent-style-name="Normal" style:family="paragraph">
      <style:paragraph-properties fo:text-align="justify"/>
    </style:style>
    <style:style style:name="T115" style:parent-style-name="DefaultParagraphFont" style:family="text">
      <style:text-properties style:text-position="super 63.6%"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font-style="italic" style:font-style-asian="italic"/>
    </style:style>
    <style:style style:name="T122" style:parent-style-name="DefaultParagraphFont" style:family="text">
      <style:text-properties style:font-weight-complex="bold"/>
    </style:style>
    <style:style style:name="P123" style:parent-style-name="Normal" style:family="paragraph">
      <style:paragraph-properties fo:widows="0" fo:orphans="0" fo:text-align="center" fo:margin-left="2.25in">
        <style:tab-stops>
          <style:tab-stop style:type="right" style:leader-style="solid" style:leader-text="_" style:position="4.0493in"/>
        </style:tab-stops>
      </style:paragraph-properties>
    </style:style>
    <style:style style:name="T124" style:parent-style-name="DefaultParagraphFont" style:family="text">
      <style:text-properties style:font-weight-complex="bold" fo:font-style="italic" style:font-style-asian="italic" fo:font-size="11pt" style:font-size-asian="11pt"/>
    </style:style>
    <style:style style:name="T125" style:parent-style-name="DefaultParagraphFont" style:family="text">
      <style:text-properties style:font-weight-complex="bold" fo:font-style="italic" style:font-style-asian="italic" style:font-style-complex="italic" fo:font-size="11pt" style:font-size-asian="11pt"/>
    </style:style>
    <style:style style:name="T126" style:parent-style-name="DefaultParagraphFont" style:family="text">
      <style:text-properties style:font-weight-complex="bold" fo:font-style="italic" style:font-style-asian="italic" fo:font-size="11pt" style:font-size-asian="11pt"/>
    </style:style>
    <style:style style:name="P1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text-position="super 66.6%"/>
    </style:style>
    <style:style style:name="P1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1" style:parent-style-name="DefaultParagraphFont" style:family="text">
      <style:text-properties style:text-position="super 66.6%"/>
    </style:style>
    <style:style style:name="P1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3" style:parent-style-name="DefaultParagraphFont" style:family="text">
      <style:text-properties style:text-position="super 63.6%"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position="super 63.6%"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2" style:parent-style-name="DefaultParagraphFont" style:family="text">
      <style:text-properties style:text-position="super 66.6%"/>
    </style:style>
    <style:style style:name="P1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4" style:parent-style-name="DefaultParagraphFont" style:family="text">
      <style:text-properties style:text-position="super 63.6%" fo:font-size="11pt" style:font-size-asian="11pt" style:font-size-complex="11pt" fo:language="da" fo:country="DK"/>
    </style:style>
    <style:style style:name="T145" style:parent-style-name="DefaultParagraphFont" style:family="text">
      <style:text-properties fo:font-size="11pt" style:font-size-asian="11pt" style:font-size-complex="11pt" fo:language="da" fo:country="DK"/>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53" style:parent-style-name="DefaultParagraphFont" style:family="text">
      <style:text-properties style:text-position="super 66.6%"/>
    </style:style>
    <style:style style:name="P1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56" style:parent-style-name="DefaultParagraphFont" style:family="text">
      <style:text-properties style:text-position="super 63.6%" fo:font-size="11pt" style:font-size-asian="11pt" style:font-size-complex="11pt" fo:language="da" fo:country="DK"/>
    </style:style>
    <style:style style:name="T157" style:parent-style-name="DefaultParagraphFont" style:family="text">
      <style:text-properties fo:font-size="11pt" style:font-size-asian="11pt" style:font-size-complex="11pt" fo:language="da" fo:country="DK"/>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61" style:parent-style-name="DefaultParagraphFont" style:family="text">
      <style:text-properties fo:letter-spacing="-0.0041in"/>
    </style:style>
    <style:style style:name="T162" style:parent-style-name="DefaultParagraphFont" style:family="text">
      <style:text-properties fo:letter-spacing="-0.0041in"/>
    </style:style>
    <style:style style:name="P1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67" style:parent-style-name="DefaultParagraphFont" style:family="text">
      <style:text-properties style:font-name-asian="MS Mincho"/>
    </style:style>
    <style:style style:name="P1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70" style:parent-style-name="DefaultParagraphFont" style:family="text">
      <style:text-properties fo:letter-spacing="-0.0041in"/>
    </style:style>
    <style:style style:name="T171" style:parent-style-name="DefaultParagraphFont" style:family="text">
      <style:text-properties fo:letter-spacing="-0.0041in"/>
    </style:style>
    <style:style style:name="T172" style:parent-style-name="DefaultParagraphFont" style:family="text">
      <style:text-properties fo:letter-spacing="-0.0041in" style:text-position="super 66.6%"/>
    </style:style>
    <style:style style:name="P1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4" style:parent-style-name="Normal" style:family="paragraph">
      <style:paragraph-properties fo:text-align="justify"/>
    </style:style>
    <style:style style:name="T175" style:parent-style-name="DefaultParagraphFont" style:family="text">
      <style:text-properties style:text-position="super 63.6%" fo:font-size="11pt" style:font-size-asian="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0" style:parent-style-name="DefaultParagraphFont" style:family="text">
      <style:text-properties fo:font-style="italic" style:font-style-asian="italic"/>
    </style:style>
    <style:style style:name="P181" style:parent-style-name="Normal" style:family="paragraph">
      <style:paragraph-properties fo:widows="0" fo:orphans="0" fo:text-align="center" fo:margin-left="1.1666in">
        <style:tab-stops>
          <style:tab-stop style:type="right" style:leader-style="solid" style:leader-text="_" style:position="5.1326in"/>
        </style:tab-stops>
      </style:paragraph-properties>
    </style:style>
    <style:style style:name="T182" style:parent-style-name="DefaultParagraphFont" style:family="text">
      <style:text-properties fo:font-style="italic" style:font-style-asian="italic" fo:font-size="11pt" style:font-size-asian="11pt"/>
    </style:style>
    <style:style style:name="P1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7" style:parent-style-name="DefaultParagraphFont" style:family="text">
      <style:text-properties style:text-position="super 66.6%"/>
    </style:style>
    <style:style style:name="P188" style:parent-style-name="Normal" style:family="paragraph">
      <style:paragraph-properties fo:widows="0" fo:orphans="0" fo:text-align="center" fo:margin-left="1.75in">
        <style:tab-stops>
          <style:tab-stop style:type="right" style:leader-style="solid" style:leader-text="_" style:position="4.5493in"/>
        </style:tab-stops>
      </style:paragraph-properties>
    </style:style>
    <style:style style:name="T189" style:parent-style-name="DefaultParagraphFont" style:family="text">
      <style:text-properties fo:font-style="italic" style:font-style-asian="italic" fo:font-size="11pt" style:font-size-asian="11pt"/>
    </style:style>
    <style:style style:name="P19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1" style:parent-style-name="Normal" style:family="paragraph">
      <style:paragraph-properties fo:widows="0" fo:orphans="0" fo:text-align="center" fo:margin-left="1.1666in">
        <style:tab-stops>
          <style:tab-stop style:type="right" style:leader-style="solid" style:leader-text="_" style:position="5.1326in"/>
        </style:tab-stops>
      </style:paragraph-properties>
    </style:style>
    <style:style style:name="T192" style:parent-style-name="DefaultParagraphFont" style:family="text">
      <style:text-properties fo:font-style="italic" style:font-style-asian="italic" fo:font-size="11pt" style:font-size-asian="11pt"/>
    </style:style>
    <style:style style:name="P1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94" style:parent-style-name="DefaultParagraphFont" style:family="text">
      <style:text-properties style:text-position="super 66.6%"/>
    </style:style>
    <style:style style:name="P1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6" style:parent-style-name="Normal" style:family="paragraph">
      <style:paragraph-properties fo:text-align="justify"/>
    </style:style>
    <style:style style:name="T197" style:parent-style-name="DefaultParagraphFont" style:family="text">
      <style:text-properties fo:color="#000000" style:text-position="super 63.6%"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style:style>
    <style:style style:name="T200" style:parent-style-name="DefaultParagraphFont" style:family="text">
      <style:text-properties style:text-position="super 63.6%"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09" style:parent-style-name="DefaultParagraphFont" style:family="text">
      <style:text-properties fo:font-style="italic" style:font-style-asian="italic"/>
    </style:style>
    <style:style style:name="P2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3" style:parent-style-name="Normal" style:family="paragraph">
      <style:paragraph-properties fo:widows="0" fo:orphans="0" fo:text-align="justify"/>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9"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25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3"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2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0" style:parent-style-name="Normal" style:family="paragraph">
      <style:paragraph-properties fo:widows="0" fo:orphans="0" fo:text-align="center" fo:margin-left="0.3333in">
        <style:tab-stops>
          <style:tab-stop style:type="left" style:position="0.0604in"/>
          <style:tab-stop style:type="right" style:leader-style="solid" style:leader-text="_" style:position="5.9659in"/>
        </style:tab-stops>
      </style:paragraph-properties>
      <style:text-properties fo:font-style="italic" style:font-style-asian="italic" fo:font-size="11pt" style:font-size-asian="11pt"/>
    </style:style>
    <style:style style:name="P2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7" style:parent-style-name="Normal" style:family="paragraph">
      <style:paragraph-properties fo:widows="0" fo:orphans="0" fo:text-align="justify"/>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3"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294" style:parent-style-name="Normal" style:family="paragraph">
      <style:paragraph-properties fo:widows="0" fo:orphans="0" fo:text-align="justify">
        <style:tab-stops>
          <style:tab-stop style:type="center" style:position="2.884in"/>
          <style:tab-stop style:type="right" style:position="5.768in"/>
          <style:tab-stop style:type="right" style:leader-style="solid" style:leader-text="_" style:position="6.2993in"/>
        </style:tab-stops>
      </style:paragraph-properties>
    </style:style>
    <style:style style:name="P2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P3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17"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318" style:parent-style-name="Normal" style:family="paragraph">
      <style:paragraph-properties fo:widows="0" fo:orphans="0" fo:text-align="justify"/>
    </style:style>
    <style:style style:name="P319" style:parent-style-name="Normal" style:family="paragraph">
      <style:paragraph-properties fo:widows="0" fo:orphans="0" fo:text-align="justify"/>
    </style:style>
    <style:style style:name="P320" style:parent-style-name="Normal" style:family="paragraph">
      <style:paragraph-properties fo:widows="0" fo:orphans="0" fo:text-align="justify"/>
    </style:style>
    <style:style style:name="P32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32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323" style:parent-style-name="Normal" style:family="paragraph">
      <style:paragraph-properties fo:widows="0" fo:orphans="0" fo:text-align="justify">
        <style:tab-stops>
          <style:tab-stop style:type="right" style:position="6.2993in"/>
        </style:tab-stops>
      </style:paragraph-properties>
    </style:style>
    <style:style style:name="P324" style:parent-style-name="Normal" style:family="paragraph">
      <style:paragraph-properties fo:widows="0" fo:orphans="0" fo:text-align="justify"/>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center"/>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4">Suvestinė redakcija nuo 2012-08-05 iki 2014-05-07</text:span></text:p>
      <text:p text:style-name="P5"/>
      <text:p text:style-name="P6"><text:span text:style-name="T7">Nutarimas paskelbtas: Žin. 2011, Nr.<text:s/></text:span><text:a xlink:href="https://www.e-tar.lt/portal/legalAct.html?documentId=TAR.49C55DECFDE5" office:target-frame-name="_top" xlink:show="replace"><text:span text:style-name="T8">83-4086</text:span></text:a><text:span text:style-name="T9">, i. k. 111106ANUTA00O3-163</text:span></text:p>
      <text:p text:style-name="P10"/>
      <text:p text:style-name="P11"><text:span text:style-name="T12"/><text:span text:style-name="T13">vALSTYBINĖS KAINŲ IR ENERGETIKOS KONTROLĖS<text:s/></text:span></text:p>
      <text:p text:style-name="P14">KOMISIJOS</text:p>
      <text:p text:style-name="P15">NUTARIMAS</text:p>
      <text:p text:style-name="P16"/>
      <text:p text:style-name="P17">DĖL elektros gamybos įrenginių prijungimo prie elektros tinklų ketinimų protokolo pavyzdinės formos patvirtinimo<text:s/></text:p>
      <text:p text:style-name="P18"/>
      <text:p text:style-name="P19">2011 m. liepos 1 d. Nr. O3-163</text:p>
      <text:p text:style-name="P20">Vilnius</text:p>
      <text:p text:style-name="P21"/>
      <text:p text:style-name="P22"><text:span text:style-name="T23">V</text:span><text:span text:style-name="T24">adovaudamasi Lietuvos Respublikos atsinaujinančių išteklių energetikos įstatymo</text:span><text:span text:style-name="T25"><text:s/></text:span><text:span text:style-name="T26">(Žin., 2011, Nr.<text:s/></text:span><text:a xlink:href="https://www.e-tar.lt/portal/lt/legalAct/TAR.FC7AB69BE291" office:target-frame-name="_blank" xlink:show="new"><text:span text:style-name="T27">62-2936</text:span></text:a><text:span text:style-name="T28">) 11 straipsnio 8 punktu ir 14 straipsnio 11 ir 12 dalimis, Valstybinė kainų ir energetikos kontrolės komisija<text:s/></text:span><text:span text:style-name="T29">nutari</text:span><text:span text:style-name="T30">a:</text:span></text:p>
      <text:p text:style-name="P31"><text:span text:style-name="T32">Patvirtinti Elektros gamybos įrenginių prijungimo prie elektros tinklų ketinimų protokolo pavyzdinę formą (pridedama).</text:span></text:p>
      <text:p text:style-name="P33"/>
      <text:p text:style-name="P34"/>
      <text:p text:style-name="P35">Komisijos pirmininkė<text:tab/>Diana Korsakaitė</text:p>
      <text:p text:style-name="P36"/>
      <text:soft-page-break/>
      <text:p text:style-name="P37"><text:span text:style-name="T38">PATVIRTINTA</text:span></text:p>
      <text:p text:style-name="P39">Valstybinės kainų ir energetikos kontrolės<text:s/></text:p>
      <text:p text:style-name="P40">komisijos<text:s/></text:p>
      <text:p text:style-name="P41"><text:span text:style-name="T42">2011 m. liepos 1 d. nutarimu Nr. O3-163<text:s/></text:span></text:p>
      <text:p text:style-name="P43"/>
      <text:p text:style-name="P44"><text:span text:style-name="T45">ELEKTROS GAMYBOS ĮRENGINIŲ PRIJUNGIMO PRIE ELEKTROS TINKLŲ KETINIMŲ PROTOKOLO PAVYZDINĖ FORMA</text:span></text:p>
      <text:p text:style-name="P46"/>
      <text:p text:style-name="P47">201    m.                              d.</text:p>
      <text:p text:style-name="P48">Vilnius</text:p>
      <text:p text:style-name="P49"/>
      <text:p text:style-name="P50">Šis Elektros gamybos įrenginių (elektrinės) prijungimo prie elektros tinklų ketinimų protokolas (toliau vadinamas Protokolu) yra sudarytas tarp<text:s/><text:tab/></text:p>
      <text:p text:style-name="P51">_<text:tab/>,</text:p>
      <text:p text:style-name="P52"><text:span text:style-name="T53">(įmonės pavadinimas)</text:span></text:p>
      <text:p text:style-name="P54">buveinė<text:s/><text:tab/>, įmonės kodas________________________</text:p>
      <text:p text:style-name="P55"><text:span text:style-name="T56">(adresas)</text:span></text:p>
      <text:p text:style-name="P57">(toliau Protokole vadinamas Elektros tinklų operatoriumi), atstovaujamo<text:s/><text:tab/></text:p>
      <text:p text:style-name="P58">_<text:tab/>, ir elektros energijos iš atsinaujinančių<text:s/></text:p>
      <text:p text:style-name="P59"><text:span text:style-name="T60">(v., pavardė, pareigos)</text:span></text:p>
      <text:p text:style-name="P61">išteklių gamintojo<text:s/><text:span text:style-name="T62"><text:tab/></text:span>,<text:s/></text:p>
      <text:p text:style-name="P63">(įmonės pavadinimas)<text:s/></text:p>
      <text:p text:style-name="P64">buveinė<text:s/><text:tab/>,</text:p>
      <text:p text:style-name="P65"><text:span text:style-name="T66">(adresas)</text:span></text:p>
      <text:p text:style-name="P67">įmonės kodas<text:s/><text:tab/><text:s/>(toliau Protokole vadinamas Gamintoju),<text:s/></text:p>
      <text:p text:style-name="P68">atstovaujamo<text:s/><text:tab/>.<text:span text:style-name="T69">1</text:span><text:s/></text:p>
      <text:p text:style-name="P70"><text:span text:style-name="T71">(v., pavardė, pareigos)</text:span></text:p>
      <text:p text:style-name="P72">___________________</text:p>
      <text:p text:style-name="P73"><text:span text:style-name="T74">1</text:span><text:span text:style-name="T75"><text:s/>Jei Protokolas sudaromas su fiziniu asmeniu ar tarp fizinių asmenų, nurodomi asmens (-ų) v., pavardė, a. k., adresas, kontaktinė informacija.</text:span></text:p>
      <text:p text:style-name="P76"/>
      <text:p text:style-name="P77">Elektros tinklų operatorius ir Gamintojas, kartu ar atskirai, Protokole dar vadinami Šalimis. Kitos sąvokos, kurios nėra apibrėžtos Protokole, suprantamos taip, kaip jos apibrėžtos Lietuvos Respublikos atsinaujinančių išteklių energetikos įstatyme (toliau – Įstatymas).</text:p>
      <text:p text:style-name="P78"/>
      <text:p text:style-name="P79"><text:span text:style-name="T80">1</text:span><text:span text:style-name="T81">. Ketinimų dalykas.</text:span></text:p>
      <text:p text:style-name="P82">1.1. Gamintojas įsipareigoja parengti savo elektros gamybos įrenginius (elektrinę) prijungti prie elektros tinklų, o Elektros tinklų operatorius – prijungti šio Gamintojo elektros gamybos įrenginius (elektrinę) prie savo valdomų elektros tinklų, sudarant Elektros gamybos įrenginių (elektrinės) prijungimo prie elektros tinklų paslaugos sutartį Protokolo bei teisės aktų nustatyta tvarka ir terminais.<text:s/></text:p>
      <text:p text:style-name="P83"/>
      <text:p text:style-name="P84"><text:span text:style-name="T85">2</text:span><text:span text:style-name="T86">. Šalių įsipareigojimai ir terminai</text:span>.</text:p>
      <text:p text:style-name="P87">2.1. Gamintojas įsipareigoja<text:s/>pastatyti<text:s/><text:tab/>kW<text:s/></text:p>
      <text:p text:style-name="P88"><text:span text:style-name="T89">(</text:span><text:span text:style-name="T90">nurodoma Gamintojo planuojamų statyti elektros gamybos įrenginių galia)</text:span></text:p>
      <text:p text:style-name="P91">instaliuotos galios elektros gamybos įrenginius (elektrinę), elektros energijos gamybai naudojančius<text:span text:style-name="T92"><text:s/></text:span><text:span text:style-name="T93"><text:tab/></text:span>,<text:s/></text:p>
      <text:p text:style-name="P94">(nurodoma naudojamų atsinaujinančių energijos išteklių rūšis)</text:p>
      <text:p text:style-name="P95">adresu<text:s/><text:tab/>,<text:s/></text:p>
      <text:p text:style-name="P96">(nurodoma vietovė, kur Gamintojas planuoja statyti elektros gamybos įrenginius)</text:p>
      <text:p text:style-name="P97">baigti savo elektros tinklų dalyje susijusius darbus ir pateikti reikalingus dokumentus Valstybinės energetikos inspekcijos prie Energetikos ministerijos elektros įrenginių techninės<text:s/><text:soft-page-break/>būklės patikrinimo aktui-pažymai (paleidimo derinimo darbams) gauti per<text:s/><text:line-break/>_<text:tab/><text:s/>dienų nuo šio Protokolo pasirašymo dienos.<text:s/></text:p>
      <text:p text:style-name="P98"><text:span text:style-name="T99">(</text:span><text:span text:style-name="T100">nurodomas terminas</text:span><text:span text:style-name="T101">)</text:span></text:p>
      <text:p text:style-name="P102">Šis terminas gali būti pratęsiamas Įstatymo 14 straipsnio 14 dalyje numatytais atvejais.<text:s/></text:p>
      <text:p text:style-name="P103">2.2. Gamintojas įsipareigoja teisės aktų nustatyta tvarka kreiptis į Energetikos ministeriją dėl leidimo plėtoti elektros energijos gamybos iš atsinaujinančių energijos išteklių pajėgumus išdavimo bei per<text:s/><text:tab/><text:s/>dienų nuo Protokolo<text:s/></text:p>
      <text:p text:style-name="P104"><text:span text:style-name="T105">(</text:span><text:span text:style-name="T106">nurodomas laikotarpis</text:span><text:span text:style-name="T107">)</text:span><text:span text:style-name="T108"><text:s/></text:span></text:p>
      <text:p text:style-name="P109">pasirašymo dienos teisės aktų<text:s/><text:span text:style-name="T110">nustatyta tvarka parengti ir pateikti Elektros tinklų operatoriui d</text:span><text:span text:style-name="T111">erinti techninį elektros gamybos įrenginių (elektrinės) įrengimo ir prijungimo prie esamų elektros tinklų projektą (toliau – techninis projektas);</text:span><text:span text:style-name="T112">2</text:span></text:p>
      <text:p text:style-name="P113">___________________</text:p>
      <text:p text:style-name="P114"><text:span text:style-name="T115">2</text:span><text:span text:style-name="T116"><text:s/>2.2 punktas rašomas, tik jei toks techninis projektas yra privalomas.</text:span></text:p>
      <text:p text:style-name="P117"/>
      <text:p text:style-name="P118">2.3.<text:s/><text:span text:style-name="T119">Elektros tinklų operatorius įsipareigoja per<text:s/></text:span><text:span text:style-name="T120"><text:tab/><text:s/>dienų</text:span><text:span text:style-name="T121"><text:s/></text:span><text:span text:style-name="T122">nuo<text:s/></text:span></text:p>
      <text:p text:style-name="P123"><text:span text:style-name="T124">(</text:span><text:span text:style-name="T125">nurodomas laikotarpis</text:span><text:span text:style-name="T126">)</text:span></text:p>
      <text:p text:style-name="P127"><text:span text:style-name="T128">techninio projekto pateikimo dienos suderinti šį techninį projektą;</text:span><text:span text:style-name="T129">3</text:span></text:p>
      <text:p text:style-name="P130">2.4. Elektros tinklų operatorius įsipareigoja<text:span text:style-name="T131">4</text:span>:<text:s/></text:p>
      <text:p text:style-name="P132">___________________</text:p>
      <text:p text:style-name="Normal"><text:span text:style-name="T133">3</text:span><text:span text:style-name="T134"><text:s/>2.3 punktas rašomas, tik jei t</text:span><text:span text:style-name="T135">oks techninis projektas yra privalomas.</text:span></text:p>
      <text:p text:style-name="Normal"><text:span text:style-name="T136">4</text:span><text:span text:style-name="T137"><text:s/>Nereikalingą papunktį išbraukti, palikti arba 2.4.1, arba 2.4.2.</text:span></text:p>
      <text:p text:style-name="P138"/>
      <text:p text:style-name="P139">2.4.1. per ne ilgesnį kaip 4 mėnesių laikotarpį nuo Protokolo 2.2 punkte numatyto su Elektros tinklų operatoriumi suderinto techninio projekto pateikimo dienos parengti elektros gamybos įrenginių (elektrinės) prijungimo prie elektros tinklų paslaugos sutarties projektą;<text:s/></text:p>
      <text:p text:style-name="P140">2.4.2. per ne ilgesnį kaip 2 mėnesių laikotarpį nuo Protokolo pasirašymo dienos parengti elektros gamybos įrenginių (elektrinės) prijungimo prie elektros tinklų paslaugos sutarties projektą, jei techninis projektas planuojamai statyti elektrinei nėra privalomas.</text:p>
      <text:p text:style-name="P141">2.5. Gamintojas įsipareigoja<text:span text:style-name="T142">5</text:span>:</text:p>
      <text:p text:style-name="P143">___________________</text:p>
      <text:p text:style-name="Normal"><text:span text:style-name="T144">5</text:span><text:span text:style-name="T145"><text:s/></text:span><text:span text:style-name="T146">Nereikalingą papunktį išbraukti, palikti arba 2.5.1, arba<text:s/></text:span><text:span text:style-name="T147">2.5.2.</text:span></text:p>
      <text:p text:style-name="P148"/>
      <text:p text:style-name="P149">2.5.1. pasirašyti sutartį per 1 mėnesį nuo dienos, kai Elektros tinklų operatorius pateikia elektros gamybos įrenginių (elektrinės) prijungimo prie elektros tinklų paslaugos sutarties projektą, atitinkantį Šalių suderintą techninį projektą;<text:s/></text:p>
      <text:p text:style-name="P150">2.5.2. pasirašyti sutartį per 1 mėnesį nuo dienos, kai Elektros tinklų operatorius pateikia elektros gamybos įrenginių (elektrinės) prijungimo prie elektros tinklų paslaugos sutarties projektą, atitinkantį Elektros tinklų operatoriaus išduotas prijungimo<text:s/>sąlygas, jeigu techninis projektas planuojamiems statyti elektros gamybos įrenginiams (elektrinei) yra neprivalomas.</text:p>
      <text:p text:style-name="P151">2.6. Elektros tinklų operatorius įsipareigoja pasirašyti Gamintojo šio Protokolo nustatyta tvarka pasirašytą elektrinės prijungimo prie elektros tinklų paslaugos sutartį, tik kai Gamintojas šiame Protokole nustatyta tvarka pateikia Gamintojo prievolių įvykdymo užtikrinimą ir leidimą plėtoti elektros energijos gamybos iš atsinaujinančių išteklių pajėgumus.</text:p>
      <text:p text:style-name="P152">2.7. Gamintojas įsipareigoja<text:span text:style-name="T153">6</text:span>:<text:s/></text:p>
      <text:p text:style-name="P154">___________________</text:p>
      <text:p text:style-name="P155"><text:span text:style-name="T156">6</text:span><text:span text:style-name="T157"><text:s/></text:span><text:span text:style-name="T158">Nereikalingą papunktį išbraukti, palikti arba 2.7.1, arba 2.7.2, arba 2.7.3, arba 2.7.4.</text:span></text:p>
      <text:p text:style-name="P159"/>
      <text:p text:style-name="P160">2.7.1.<text:s/><text:span text:style-name="T161">per vieną mėnesį nuo elektros gamybos įrenginių (elektrinės) prijungimo prie elektros tinklų paslaugos sutarties įvykdymo dienos<text:s/></text:span><text:span text:style-name="T162">apmokėti 40 procentų elektros gamybos įrenginių (elektrinės) faktinių prijungimo išlaidų, kai elektros gamybos įrenginių (elektrinės) įrengtoji galia viršija 350 kW;</text:span></text:p>
      <text:p text:style-name="P163">2.7.2. per vieną mėnesį nuo elektros gamybos įrenginių (elektrinės) prijungimo prie elektros<text:s/><text:soft-page-break/>tinklų paslaugos sutarties įvykdymo dienos apmokėti 20 procentų elektros gamybos įrenginių (elektrinės), faktinių prijungimo išlaidų, kai elektros gamybos įrenginių (elektrinės) įrengtoji galia viršija 30 kW ir yra ne didesnė kaip 350 kW;</text:p>
      <text:p text:style-name="P164">2.7.3.<text:s/>leisti prijungti elektros gamybos įrenginius (elektrinę) prie elektros tinklų nemokamai, kai elektros gamybos įrenginių (elektrinės) įrengtoji galia – ne didesnė kaip 30 kW;<text:s/></text:p>
      <text:p text:style-name="P165">2.7.4. teisės aktų nustatyta tvarka elektros gamybos įrenginių (elektrinės)<text:s/>prijungimo prie elektros tinklų darbus atlikti pats.</text:p>
      <text:p text:style-name="P166">2.8. Gamintojas įsipareigoja per vieną mėnesį nuo elektros gamybos įrenginių (elektrinės) prijungimo prie elektros tinklų paslaugos sutarties įvykdymo dienos apmokėti papildomas išlaidas<text:span text:style-name="T167"><text:s/></text:span>Įstatymo 21 straipsnio 6 ir (ar) 8 dalies nustatytais atvejais ir tvarka:<text:s/></text:p>
      <text:p text:style-name="P168">2.8.1. jei Gamintojas pasirenka kitą technologiniu ir ekonominiu požiūriu tinkamą elektros gamybos įrenginių (elektrinės) prijungimo tašką ir dėl to padidėja elektros gamybos įrenginių (elektrinės) prijungimo prie elektros tinklų sąnaudos, šias padidėjusias pagrįstas sąnaudas padengia Gamintojas;</text:p>
      <text:p text:style-name="P169">2.8.2.<text:s/><text:span text:style-name="T170">Gamintojas kompensuoja Elektros tinklų operatoriui ne daugiau kaip 10 procentų jo patiriamų elektros tinklų, įskaitant jam eksploatuoti<text:s/></text:span><text:span text:style-name="T171">reikalingas įrenginių ir objektų įsigijimo sąnaudas, optimizavimo, plėtros ir (ar) rekonstrukcijos sąnaudų, siekiant užtikrinti saugų ir patikimą elektros energijos, pagamintos iš atsinaujinančių energijos išteklių, priėmimą, perdavimą ir paskirstymą;</text:span><text:span text:style-name="T172">7</text:span></text:p>
      <text:p text:style-name="P173">___________________</text:p>
      <text:p text:style-name="P174"><text:span text:style-name="T175">7</text:span><text:span text:style-name="T176"><text:s/>Sąnaudų padengimas ir pasidalijimas nustatomas elektros tinklų operatoriaus viešai skelbiamame Pasinaudojimo tinklais tvarkos apraše.</text:span></text:p>
      <text:p text:style-name="P177"/>
      <text:p text:style-name="P178">2.8.3. Nustatytas Gamintojo patiriamų sąnaudų ribojimas netaikomas, kai elektros gamybos<text:s/>įrenginiai (elektrinė), kuriai Įstatymo ir kitų teisės aktų nustatyta tvarka netaikoma paramos schema ar jos atskiros skatinimo priemonės, prijungiama prie elektros tinklų.</text:p>
      <text:p text:style-name="P179">2.9. Elektros tinklų operatorius įsipareigoja prijungti elektros gamybos įrenginius (elektrinę) prie elektros tinklų ir užtikrinti patikimą joje pagamintos elektros energijos perdavimą ir paskirstymą per<text:s/><text:span text:style-name="T180"><text:tab/><text:s/></text:span></text:p>
      <text:p text:style-name="P181"><text:span text:style-name="T182">(terminas negali būti ilgesnis už Įstatymo 14 straipsnio 1 ir 2 dalyse nurodytus terminus)</text:span></text:p>
      <text:p text:style-name="P183">dienų nuo elektros gamybos<text:s/>įrenginių (elektrinės) prijungimo prie elektros tinklų paslaugos sutarties sudarymo. Elektros gamybos įrenginių (elektrinės) prijungimo prie elektros tinklų terminas gali būti pratęstas:</text:p>
      <text:p text:style-name="P184">2.9.1. tais atvejais, kai Elektros tinklų operatorius nustatytais terminais negali prijungti Gamintojo elektros gamybos įrenginių (elektrinės) technologiniams bandymams elektros tinkluose atlikti tuo atveju, kai vėluoja darbai Gamintojo elektros tinklų dalyje, ar dėl kitų nuo Elektros tinklų operatoriaus nepriklausančių priežasčių. Kiekvienu konkrečiu atveju elektros gamybos įrenginių (elektrinės) prijungimo prie elektros tinklų terminas negali būti pratęstas ilgesniam negu 6 mėnesių laikotarpiui;</text:p>
      <text:p text:style-name="P185">2.9.2. Elektros tinklų operatoriaus ir Gamintojo susitarimu elektros gamybos įrenginių (elektrinės) prijungimo prie elektros tinklų paslaugos sutartyje nustatyta tvarka.</text:p>
      <text:p text:style-name="P186">2.10. Gamintojas, kurio elektrinės įrengtoji galia didesnė kaip 30 kW, pasirašęs Protokolą, įsipareigoja Įstatymo nustatyta tvarka pateikti Elektros tinklų operatoriui Gamintojo prievolių įvykdymo užtikrinimą<text:span text:style-name="T187">8</text:span><text:s/>–<text:s/><text:tab/>,</text:p>
      <text:p text:style-name="P188"><text:span text:style-name="T189">(užtikrinimo rūšis)</text:span></text:p>
      <text:p text:style-name="P190">kurio dydis lygus<text:s/><text:tab/>,<text:s/></text:p>
      <text:p text:style-name="P191"><text:span text:style-name="T192">(dydis apskaičiuojamas pagal Įstatymo 15 straipsnio 1 dalį)</text:span></text:p>
      <text:p text:style-name="P193">ne vėliau kaip likus 15 kalendorinių dienų iki Skatinimo kvotų paskirstymo aukciono dienos<text:span text:style-name="T194">9</text:span>.</text:p>
      <text:p text:style-name="P195">___________________</text:p>
      <text:p text:style-name="P196"><text:span text:style-name="T197">8</text:span><text:span text:style-name="T198">Pagal Įstatymo 2 straipsnio 37 dalį, prievolių įvykdymo užtikrinimas yra finansinė garantija ar finansinis laidavimas, kaip tai nustatyta Lietuvos Respublikos finansų įstaigų įstatyme.</text:span></text:p>
      <text:p text:style-name="P199"><text:span text:style-name="T200">9</text:span><text:span text:style-name="T201"><text:s/>Atsižvelgiant į pratęsimo sąlygas ir būdus Įst</text:span><text:span text:style-name="T202">atymo 16 straipsnio 8 d.</text:span></text:p>
      <text:soft-page-break/>
      <text:p text:style-name="P203">Punkto pakeitimai:</text:p>
      <text:p text:style-name="P204"><text:span text:style-name="T205">Nr.<text:s/></text:span><text:a xlink:href="https://www.e-tar.lt/portal/legalAct.html?documentId=TAR.48352F2EDAFB" office:target-frame-name="_top" xlink:show="replace"><text:span text:style-name="T206">O3-203</text:span></text:a><text:span text:style-name="T207">, 2012-07-27, Žin., 2012, Nr. 93-4842 (2012-08-04), i. k. 112106ANUTA00O3-203</text:span></text:p>
      <text:p text:style-name="Normal"/>
      <text:p text:style-name="P208">2.11. Jeigu Protokolo ir (ar)<text:s/>elektros gamybos įrenginių (elektrinės) prijungimo prie elektros tinklų paslaugos sutartyje nustatytų įsipareigojimų įvykdymas tampa neįmanomas dėl nenugalimos jėgos (<text:span text:style-name="T209">force majeure</text:span>) aplinkybių, prievolių įvykdymo užtikrinimas teisės aktų nustatytais atvejais ir tvarka pasibaigia,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text:p>
      <text:p text:style-name="P210">2.12. Kai elektros gamybos įrenginių (elektrinės) statyba užbaigiama ir išduodamas leidimas elektros energijai gaminti, Gamintojo prievolių<text:s/>įvykdymo užtikrinimas teisės aktų nustatytais atvejais ir tvarka pasibaigia,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text:s/></text:p>
      <text:p text:style-name="P211">2.13. Nurodytą 2.10 punkte prievolių įvykdymo užtikrinimo dydį Elektros tinklų operatorius gali naudoti tuo atveju, kai Gamintojas nevykdo arba netinkamai vykdo Protokole ir (ar) elektros gamybos įrenginių (elektrinės) prijungimo prie elektros tinklų paslaugos sutartyje nustatytus įsipareigojimus, išskyrus atvejus, kai tokie įsipareigojimai neįvykdomi ar vykdomi netinkamai dėl aplinkybių, kurių Gamintojas negalėjo kontroliuoti ir protingai numatyti Protokolo ir (ar) elektros gamybos įrenginių (elektrinės) prijungimo prie elektros tinklų paslaugos sutarties sudarymo metu ir negalėjo užkirsti<text:s/>kelio šioms aplinkybėms ar jų pasekmėms atsirasti, taip pat dėl įstatymų nustatytų kitų aplinkybių, kai nėra Gamintojo kaltės. Pagal Gamintojo prievolių įvykdymo užtikrinimą Elektros tinklų operatoriaus gautos lėšos gali būti naudojamos tik elektros tinklų plėtrai, reikalingai atsinaujinančių išteklių energijos gamybos įrenginiams prijungti.</text:p>
      <text:p text:style-name="P212">2.14. Gamintojas įsipareigoja Elektros tinklų operatoriui Šalių sutartu būdu kiekvieną mėnesį teikti informaciją apie vykdomo elektros gamybos įrenginių (elektrinės) statybos projekto eigą ir Protokolo sąlygų vykdymą.</text:p>
      <text:p text:style-name="P213"><text:span text:style-name="T214">2.15</text:span><text:span text:style-name="T215">. Elektros tinklų galios ir pralaidumų rezervavimas netenka galios, šiais atvejais:</text:span></text:p>
      <text:p text:style-name="P216"><text:span text:style-name="T217">2.15.1</text:span><text:span text:style-name="T218">. Gamintojas per leidimo plėtoti elektros energijos gamybos pajėgumus galiojimo terminą elektrinės ne</text:span><text:span text:style-name="T219">pradeda eksploatuoti (iki elektrinės prijungimo technologiniams bandymams elektros tinkluose atlikti, paleidimo derinimo darbams);</text:span></text:p>
      <text:p text:style-name="P220"><text:span text:style-name="T221">2.15.2</text:span><text:span text:style-name="T222">. Gamintojas per 3 mėnesius nuo ketinimų protokolo sudarymo ar prijungimo sąlygų išdavimo dienos, kai elektros ener</text:span><text:span text:style-name="T223">gijos gamintojas nedalyvauja skatinimo kvotų paskirstymo aukcione, nesikreipia dėl leidimo plėtoti elektros energijos gamybos pajėgumus išdavimo;</text:span></text:p>
      <text:p text:style-name="P224"><text:span text:style-name="T225">2.15.3</text:span><text:span text:style-name="T226">. Gamintojas per 3 mėnesius nuo paskelbimo skatinimo kvotų paskirstymo aukciono laimėtoju dienos<text:s/></text:span><text:span text:style-name="T227">nesikreipia dėl leidimo plėtoti elektros energijos gamybos pajėgumus išdavimo;</text:span></text:p>
      <text:p text:style-name="P228"><text:span text:style-name="T229">2.15.4</text:span><text:span text:style-name="T230">. Gamintojas teisės aktuose ir (ar) ketinimų protokole nustatyta tvarka ir sąlygomis nesudaro su elektros tinklų operatoriumi elektros įrenginių prijungimo prie elektr</text:span><text:span text:style-name="T231">os tinklų paslaugos sutarties;</text:span></text:p>
      <text:p text:style-name="P232"><text:span text:style-name="T233">2.15.5</text:span><text:span text:style-name="T234">. ketinimų protokolas netenka galios, išskyrus teisės aktų nustatytus atvejus;</text:span></text:p>
      <text:p text:style-name="P235"><text:span text:style-name="T236">2.15.6</text:span><text:span text:style-name="T237">. Gamintojas per 30 kalendorinių dienų nuo ketinimų protokolo sudarymo teisės aktų nustatyta tvarka nepateikia elektros tinklų</text:span><text:span text:style-name="T238"><text:s/>operatoriui elektros energijos gamintojo prievolių įvykdymo užtikrinimo;</text:span></text:p>
      <text:p text:style-name="P239"><text:span text:style-name="T240">2.15.7</text:span><text:span text:style-name="T241">. kitais teisės aktų nustatytais atvejais.</text:span><text:s/></text:p>
      <text:p text:style-name="P242">Papildyta punktu:</text:p>
      <text:p text:style-name="P243"><text:span text:style-name="T244">Nr.<text:s/></text:span><text:a xlink:href="https://www.e-tar.lt/portal/legalAct.html?documentId=TAR.48352F2EDAFB" office:target-frame-name="_top" xlink:show="replace"><text:span text:style-name="T245">O3-203</text:span></text:a><text:span text:style-name="T246">, 2012-07-27,<text:s/></text:span><text:span text:style-name="T247">Žin., 2012, Nr. 93-4842 (2012-08-04), i. k. 112106ANUTA00O3-203</text:span></text:p>
      <text:p text:style-name="Normal"/>
      <text:p text:style-name="P248">2.16.<text:s/><text:tab/></text:p>
      <text:p text:style-name="P249">(papildomi Šalių įsipareigojimai)</text:p>
      <text:p text:style-name="P250"/>
      <text:p text:style-name="P251">Punkto numeracijos pakeitimas:</text:p>
      <text:p text:style-name="P252"><text:span text:style-name="T253">Nr.<text:s/></text:span><text:a xlink:href="https://www.e-tar.lt/portal/legalAct.html?documentId=TAR.48352F2EDAFB" office:target-frame-name="_top" xlink:show="replace"><text:span text:style-name="T254">O3-203</text:span></text:a><text:span text:style-name="T255">, 2012-07-27, Žin., 2</text:span><text:span text:style-name="T256">012, Nr. 93-4842 (2012-08-04), i. k. 112106ANUTA00O3-203</text:span></text:p>
      <text:p text:style-name="Normal"/>
      <text:p text:style-name="P257"><text:span text:style-name="T258">3</text:span><text:span text:style-name="T259">. Šalių pareiškimai ir patvirtinimai.</text:span></text:p>
      <text:p text:style-name="P260">3.1. Šalys patvirtina, kad yra įgaliotos derėtis šiame Protokole nurodytais klausimais bei pasirašyti šį Protokolą.<text:s/></text:p>
      <text:p text:style-name="P261">3.2. Šalys pareiškia, kad joms<text:s/>nėra žinomos jokios aplinkybės ar faktai, dėl kurių Protokolo įgyvendinimas būtų neįmanomas.</text:p>
      <text:p text:style-name="P262">3.3.<text:s/><text:tab/></text:p>
      <text:p text:style-name="P263">(papildomi pareiškimai ir patvirtinimai)</text:p>
      <text:p text:style-name="P264"/>
      <text:p text:style-name="P265"><text:span text:style-name="T266">4</text:span><text:span text:style-name="T267">. Konfidencialumo pareiga ir sąžiningumas.</text:span></text:p>
      <text:p text:style-name="P268">4.1. Šalys įsipareigoja griežtai konfidencialia laikyti<text:s/>bet kokią informaciją, susijusią su šiuo Protokolu ir jo vykdymu, neatskleisti jos trečiosioms šalims, išskyrus įstatymų numatytus atvejus, ar nenaudoti savo tikslams neteisėtu būdu.</text:p>
      <text:p text:style-name="P269">4.2.<text:s/><text:tab/></text:p>
      <text:p text:style-name="P270">(kitos Šalių nustatytos sąlygos)</text:p>
      <text:p text:style-name="P271"/>
      <text:p text:style-name="P272"><text:span text:style-name="T273">5</text:span><text:span text:style-name="T274">. Protokolo<text:s/></text:span><text:span text:style-name="T275">galiojimas.</text:span></text:p>
      <text:p text:style-name="P276">5.1. Protokolas galioja visą elektros gamybos įrenginių (elektrinės) prijungimo prie elektros tinklų paslaugos sutarties galiojimo laikotarpį;</text:p>
      <text:p text:style-name="P277"><text:span text:style-name="T278">5.2</text:span><text:span text:style-name="T279">. Šalys susitaria, kad Protokolas nustoja galioti Gamintojui nelaimėjus Skatinimo kvotų pask</text:span><text:span text:style-name="T280">irstymo aukciono arba kai prievolės pagal Protokolą ir (ar) prijungimo prie elektros tinklų paslaugos sutartį pasibaigia teisės aktų nustatyta tvarka,</text:span><text:span text:style-name="T281"><text:s/></text:span><text:span text:style-name="T282">arba kitais teisės aktų nustatytais atvejais.</text:span><text:s/></text:p>
      <text:p text:style-name="P283">Punkto pakeitimai:</text:p>
      <text:p text:style-name="P284"><text:span text:style-name="T285">Nr.<text:s/></text:span><text:a xlink:href="https://www.e-tar.lt/portal/legalAct.html?documentId=TAR.48352F2EDAFB" office:target-frame-name="_top" xlink:show="replace"><text:span text:style-name="T286">O3-203</text:span></text:a><text:span text:style-name="T287">, 2012-07-27, Žin., 2012, Nr. 93-4842 (2012-08-04), i. k. 112106ANUTA00O3-203</text:span></text:p>
      <text:p text:style-name="Normal"/>
      <text:p text:style-name="P288"><text:span text:style-name="T289">6</text:span><text:span text:style-name="T290">. Šalių atsakomybė.</text:span></text:p>
      <text:p text:style-name="P291">6.1. Už šio Protokolo pažeidimą, nevykdymą ar netinkamą vykdymą Šalys atsako Lietuvos Respublikos teisės aktų nustatyta tvarka.</text:p>
      <text:p text:style-name="P292">6.2.<text:s/><text:tab/></text:p>
      <text:p text:style-name="P293">(kitos Šalių sutartos sąlygos)</text:p>
      <text:p text:style-name="P294"/>
      <text:p text:style-name="P295"><text:span text:style-name="T296">7</text:span><text:span text:style-name="T297">. Kitos sąlygos.</text:span></text:p>
      <text:p text:style-name="P298">7.1.<text:s/><text:span text:style-name="T299">Prie šio Protokolo pridedami dokumentai, patvirtinantys detaliojo plano, kuris leidžia statyti Gamintojo pareiškime nurodytos galios ir tipo elektros gamybos įrenginius (elektrinę), galiojimą:<text:s/></text:span><text:span text:style-name="T300"><text:tab/></text:span></text:p>
      <text:p text:style-name="P301"><text:span text:style-name="T302">_</text:span><text:span text:style-name="T303"><text:tab/>.</text:span><text:span text:style-name="T304">10</text:span></text:p>
      <text:p text:style-name="P305"><text:span text:style-name="T306">10</text:span><text:span text:style-name="T307"><text:s/>Pridedama, jeigu planuojant statyti tokią elektrinę<text:s/></text:span><text:span text:style-name="T308">toks dokumentas yra reikalingas teisės aktų nustatyta tvarka.</text:span></text:p>
      <text:p text:style-name="P309">Punkto pakeitimai:</text:p>
      <text:p text:style-name="P310"><text:span text:style-name="T311">Nr.<text:s/></text:span><text:a xlink:href="https://www.e-tar.lt/portal/legalAct.html?documentId=TAR.48352F2EDAFB" office:target-frame-name="_top" xlink:show="replace"><text:span text:style-name="T312">O3-203</text:span></text:a><text:span text:style-name="T313">, 2012-07-27, Žin., 2012, Nr. 93-4842 (2012-08-04), i. k. 112106ANUTA00O3-203</text:span></text:p>
      <text:p text:style-name="Normal"/>
      <text:p text:style-name="P314">7.2. Šis Protokolas įsigalioja tada, kai jį Šalys pasirašo. Šalys pasirašo ant kiekvieno Protokolo puslapio bei jo priedų, jei tokių yra.</text:p>
      <text:p text:style-name="P315">7.3. Protokolas sudarytas dviem egzemplioriais, turinčiais vienodą juridinę galią.</text:p>
      <text:p text:style-name="P316">7.4.<text:s/><text:tab/></text:p>
      <text:p text:style-name="P317">(kitos Šalių sutartos sąlygos)</text:p>
      <text:p text:style-name="P318"/>
      <text:p text:style-name="P319"/>
      <text:soft-page-break/>
      <text:p text:style-name="P320">Šalių rekvizitai ir parašai:</text:p>
      <text:p text:style-name="P321"/>
      <text:p text:style-name="P322"/>
      <text:p text:style-name="P323">Elektros tinklų operatorius:<text:tab/>Gamintojas:</text:p>
      <text:p text:style-name="P324"/>
      <text:p text:style-name="P325"/>
      <text:p text:style-name="P326">_________________</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Valstybinė kainų ir energetikos kontrolės komisija, Nutarimas</text:span></text:p>
      <text:p text:style-name="P336"><text:span text:style-name="T337">Nr.<text:s/></text:span><text:a xlink:href="https://www.e-tar.lt/portal/legalAct.html?documentId=TAR.48352F2EDAFB" office:target-frame-name="_top" xlink:show="replace"><text:span text:style-name="T338">O3-203</text:span></text:a><text:span text:style-name="T339">, 2012-07-27, Žin., 2012, Nr. 93-4842 (2012-08-04), i. k. 112106ANUTA00O3-203</text:span></text:p>
      <text:p text:style-name="P340"><text:span text:style-name="T341">Dėl Valstybinės kainų ir energetikos kontrolės komisijos 2011 m. liepos 1 d. nutarimo Nr.<text:s/></text:span><text:span text:style-name="T342">O3-163 "Dėl Elektros gamybos įrenginių prijungimo prie elektros tinklų ketinimų protokolo pavyzdinės formos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26T09:45:00Z</meta:creation-date>
    <dc:date>2016-03-26T09:45:00Z</dc:date>
    <meta:template xlink:href="Normal" xlink:type="simple"/>
    <meta:editing-cycles>2</meta:editing-cycles>
    <meta:editing-duration>PT0S</meta:editing-duration>
    <meta:document-statistic meta:page-count="7" meta:paragraph-count="188" meta:word-count="2064" meta:character-count="17524" meta:row-count="434" meta:non-whitespace-character-count="15648"/>
  </office:meta>
</office:document-meta>
</file>