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fo:letter-spacing="0.0138in"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style:font-weight-complex="bold" fo:text-transform="uppercase" fo:color="#000000"/>
    </style:style>
    <style:style style:name="P41" style:parent-style-name="Normal" style:family="paragraph">
      <style:paragraph-properties fo:widows="0" fo:orphans="0" fo:margin-left="3.1493in">
        <style:tab-stops/>
      </style:paragraph-properties>
      <style:text-properties style:font-weight-complex="bold" fo:color="#000000" fo:hyphenate="false"/>
    </style:style>
    <style:style style:name="P42" style:parent-style-name="Normal" style:family="paragraph">
      <style:paragraph-properties fo:widows="0" fo:orphans="0" fo:margin-left="3.1493in">
        <style:tab-stops/>
      </style:paragraph-properties>
      <style:text-properties style:font-weight-complex="bold" fo:color="#000000" fo:hyphenate="false"/>
    </style:style>
    <style:style style:name="P43" style:parent-style-name="Normal" style:family="paragraph">
      <style:paragraph-properties fo:widows="0" fo:orphans="0" fo:margin-left="3.1493in">
        <style:tab-stops/>
      </style:paragraph-properties>
      <style:text-properties fo:hyphenate="false"/>
    </style:style>
    <style:style style:name="T44" style:parent-style-name="DefaultParagraphFont" style:family="text">
      <style:text-properties style:font-weight-complex="bold" fo:color="#000000"/>
    </style:style>
    <style:style style:name="P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style>
    <style:style style:name="P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6" style:parent-style-name="DefaultParagraphFont" style:family="text">
      <style:text-properties fo:font-style="italic" style:font-style-asian="italic" fo:font-size="11pt" style:font-size-asian="11pt"/>
    </style:style>
    <style:style style:name="P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style>
    <style:style style:name="T59" style:parent-style-name="DefaultParagraphFont" style:family="text">
      <style:text-properties fo:font-style="italic" style:font-style-asian="italic" fo:font-size="11pt" style:font-size-asian="11pt"/>
    </style:style>
    <style:style style:name="P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 style:parent-style-name="Normal" style:family="paragraph">
      <style:paragraph-properties fo:widows="0" fo:orphans="0" fo:text-align="justify" fo:margin-left="1.0833in">
        <style:tab-stops>
          <style:tab-stop style:type="right" style:leader-style="solid" style:leader-text="_" style:position="5.2159in"/>
        </style:tab-stops>
      </style:paragraph-properties>
    </style:style>
    <style:style style:name="T63" style:parent-style-name="DefaultParagraphFont" style:family="text">
      <style:text-properties fo:font-style="italic" style:font-style-asian="italic" fo:font-size="11pt" style:font-size-asian="11pt"/>
    </style:style>
    <style:style style:name="P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style>
    <style:style style:name="T69" style:parent-style-name="DefaultParagraphFont" style:family="text">
      <style:text-properties fo:font-style="italic" style:font-style-asian="italic" fo:font-size="11pt" style:font-size-asian="11pt"/>
    </style:style>
    <style:style style:name="P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center" fo:margin-left="0.9166in">
        <style:tab-stops>
          <style:tab-stop style:type="right" style:leader-style="solid" style:leader-text="_" style:position="5.3826in"/>
        </style:tab-stops>
      </style:paragraph-properties>
    </style:style>
    <style:style style:name="T74" style:parent-style-name="DefaultParagraphFont" style:family="text">
      <style:text-properties fo:font-style="italic" style:font-style-asian="italic" fo:font-size="11pt" style:font-size-asian="11pt"/>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7" style:parent-style-name="DefaultParagraphFont" style:family="text">
      <style:text-properties style:text-position="super 63.6%"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center" style:position="4.33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9" style:parent-style-name="Normal" style:family="paragraph">
      <style:paragraph-properties fo:text-align="justify">
        <style:tab-stops>
          <style:tab-stop style:type="center" style:position="3.3333in"/>
        </style:tab-stops>
      </style:paragraph-properties>
      <style:text-properties fo:font-style="italic" style:font-style-asian="italic" style:language-asian="lt" style:country-asian="L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1" style:parent-style-name="Normal" style:family="paragraph">
      <style:paragraph-properties fo:text-align="justify">
        <style:tab-stops>
          <style:tab-stop style:type="center" style:position="3.5in"/>
        </style:tab-stops>
      </style:paragraph-properties>
      <style:text-properties fo:font-style="italic" style:font-style-asian="italic" style:language-asian="lt" style:country-asian="LT"/>
    </style:style>
    <style:style style:name="P102" style:parent-style-name="Normal" style:family="paragraph">
      <style:paragraph-properties fo:text-align="justify">
        <style:tab-stops>
          <style:tab-stop style:type="center" style:position="3.5in"/>
        </style:tab-stops>
      </style:paragraph-properties>
      <style:text-properties fo:font-style="italic" style:font-style-asian="italic" style:language-asian="lt" style:country-asian="LT"/>
    </style:style>
    <style:style style:name="P103" style:parent-style-name="Normal" style:family="paragraph">
      <style:paragraph-properties>
        <style:tab-stops>
          <style:tab-stop style:type="left" style:position="0in"/>
        </style:tab-stops>
      </style:paragraph-properties>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center">
        <style:tab-stops>
          <style:tab-stop style:type="left" style:position="0in"/>
        </style:tab-stops>
      </style:paragraph-properties>
      <style:text-properties style:font-weight-complex="bold" style:language-asian="lt" style:country-asian="LT"/>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font-style="italic" style:font-style-asian="italic" style:language-asian="lt" style:country-asian="LT"/>
    </style:style>
    <style:style style:name="T111" style:parent-style-name="DefaultParagraphFont" style:family="text">
      <style:text-properties style:font-weight-complex="bold" fo:font-style="italic" style:font-style-asian="italic" style:language-asian="lt" style:country-asian="LT"/>
    </style:style>
    <style:style style:name="P112" style:parent-style-name="Normal" style:family="paragraph">
      <style:paragraph-properties>
        <style:tab-stops>
          <style:tab-stop style:type="left" style:position="0in"/>
        </style:tab-stops>
      </style:paragraph-properties>
      <style:text-properties style:font-weight-complex="bold" style:language-asian="lt" style:country-asian="LT"/>
    </style:style>
    <style:style style:name="P113" style:parent-style-name="Normal" style:family="paragraph">
      <style:paragraph-properties fo:text-align="justify">
        <style:tab-stops>
          <style:tab-stop style:type="left" style:leader-style="solid" style:leader-text="_" style:position="3.8333in"/>
        </style:tab-stops>
      </style:paragraph-properties>
      <style:text-properties style:language-asian="lt" style:country-asian="LT"/>
    </style:style>
    <style:style style:name="P114" style:parent-style-name="Normal" style:family="paragraph">
      <style:paragraph-properties fo:margin-left="4.5284in" fo:text-indent="0.03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tab-stops>
          <style:tab-stop style:type="left" style:leader-style="solid" style:leader-text="_" style:position="3.8333in"/>
        </style:tab-stops>
      </style:paragraph-properties>
      <style:text-properties style:language-asian="lt" style:country-asian="LT"/>
    </style:style>
    <style:style style:name="P119" style:parent-style-name="Normal" style:family="paragraph">
      <style:paragraph-properties fo:text-align="justify">
        <style:tab-stops>
          <style:tab-stop style:type="right" style:leader-style="solid" style:leader-text="_" style:position="6.2993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4.627in">
        <style:tab-stops>
          <style:tab-stop style:type="right" style:leader-style="solid" style:leader-text="_" style:position="6.29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text-align="justify"/>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margin-left="0.5in" fo:text-indent="-0.5in">
        <style:tab-stops>
          <style:tab-stop style:type="right" style:leader-style="solid" style:leader-text="_" style:position="6.1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font-style="italic" style:font-style-asian="italic"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margin-left="3.5in" fo:text-indent="0.0437in">
        <style:tab-stops/>
      </style:paragraph-properties>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fo:font-style="italic" style:font-style-asian="italic" style:font-style-complex="italic" style:font-size-complex="12pt" style:language-asian="lt" style:country-asian="LT"/>
    </style:style>
    <style:style style:name="T157" style:parent-style-name="DefaultParagraphFont" style:family="text">
      <style:text-properties style:font-weight-complex="bold" fo:font-style="italic" style:font-style-asian="italic" style:font-size-complex="12pt" style:language-asian="lt" style:country-asian="LT"/>
    </style:style>
    <style:style style:name="P1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complex="Arial" style:font-weight-complex="bold" style:font-size-complex="12pt" style:language-asian="lt" style:country-asian="LT"/>
    </style:style>
    <style:style style:name="T161" style:parent-style-name="DefaultParagraphFont" style:family="text">
      <style:text-properties style:font-name-complex="Arial"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6.6%"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3" style:parent-style-name="DefaultParagraphFont" style:family="text">
      <style:text-properties style:text-position="super 63.6%" fo:font-size="11pt" style:font-size-asian="11pt" style:font-size-complex="11pt" fo:language="da" fo:country="DK"/>
    </style:style>
    <style:style style:name="T184" style:parent-style-name="DefaultParagraphFont" style:family="text">
      <style:text-properties fo:font-size="11pt" style:font-size-asian="11pt" style:font-size-complex="11pt" fo:language="da" fo:country="DK"/>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6" style:parent-style-name="DefaultParagraphFont" style:family="text">
      <style:text-properties style:text-position="super 63.6%" fo:font-size="11pt" style:font-size-asian="11pt" style:font-size-complex="11pt" fo:language="da" fo:country="DK"/>
    </style:style>
    <style:style style:name="T207" style:parent-style-name="DefaultParagraphFont" style:family="text">
      <style:text-properties fo:font-size="11pt" style:font-size-asian="11pt" style:font-size-complex="11pt" fo:language="da" fo:country="DK"/>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P214"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4" style:parent-style-name="DefaultParagraphFont" style:family="text">
      <style:text-properties style:font-name-asian="MS Mincho"/>
    </style:style>
    <style:style style:name="P2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7" style:parent-style-name="DefaultParagraphFont" style:family="text">
      <style:text-properties fo:letter-spacing="-0.0041in"/>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T240" style:parent-style-name="DefaultParagraphFont" style:family="text">
      <style:text-properties fo:letter-spacing="-0.0041in" style:text-position="super 66.6%"/>
    </style:style>
    <style:style style:name="P2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 style:parent-style-name="Normal" style:family="paragraph">
      <style:paragraph-properties fo:text-align="justify"/>
    </style:style>
    <style:style style:name="T243" style:parent-style-name="DefaultParagraphFont" style:family="text">
      <style:text-properties style:text-position="super 63.6%" fo:font-size="11pt" style:font-size-asian="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style="italic" style:font-style-asian="italic" style:language-asian="lt" style:country-asian="LT"/>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60" style:parent-style-name="Normal" style:family="paragraph">
      <style:paragraph-properties fo:text-align="justify">
        <style:tab-stops>
          <style:tab-stop style:type="center" style:position="3.3333in"/>
        </style:tab-stops>
      </style:paragraph-properties>
    </style:style>
    <style:style style:name="T261" style:parent-style-name="DefaultParagraphFont" style:family="text">
      <style:text-properties fo:font-style="italic" style:font-style-asian="italic" style:language-asian="lt" style:country-asian="LT"/>
    </style:style>
    <style:style style:name="P2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ab-stops>
          <style:tab-stop style:type="left" style:position="0in"/>
          <style:tab-stop style:type="left" style:position="0.625in"/>
          <style:tab-stop style:type="left" style:position="0.75in"/>
          <style:tab-stop style:type="right" style:leader-style="solid" style:leader-text="_" style:position="6.69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margin-left="4.9222in" fo:text-indent="-0.3937in">
        <style:tab-stops>
          <style:tab-stop style:type="right" style:leader-style="solid" style:leader-text="_" style:position="1.7708in"/>
        </style:tab-stops>
      </style:paragraph-properties>
    </style:style>
    <style:style style:name="T277" style:parent-style-name="DefaultParagraphFont" style:family="text">
      <style:text-properties fo:font-style="italic" style:font-style-asian="italic" style:language-asian="lt" style:country-asian="LT"/>
    </style:style>
    <style:style style:name="P278" style:parent-style-name="Normal" style:family="paragraph">
      <style:paragraph-properties fo:text-align="justify">
        <style:tab-stops>
          <style:tab-stop style:type="left" style:position="0in"/>
          <style:tab-stop style:type="left" style:position="0.625in"/>
          <style:tab-stop style:type="left" style:position="0.75in"/>
          <style:tab-stop style:type="right" style:leader-style="solid" style:leader-text="_" style:position="6.693in"/>
        </style:tab-stops>
      </style:paragraph-properties>
      <style:text-properties style:language-asian="lt" style:country-asian="LT"/>
    </style:style>
    <style:style style:name="P279" style:parent-style-name="Normal" style:family="paragraph">
      <style:paragraph-properties fo:text-align="justify" fo:text-indent="0.5in">
        <style:tab-stops>
          <style:tab-stop style:type="left" style:position="0in"/>
          <style:tab-stop style:type="center" style:position="3.125in"/>
        </style:tab-stops>
      </style:paragraph-properties>
    </style:style>
    <style:style style:name="T280" style:parent-style-name="DefaultParagraphFont" style:family="text">
      <style:text-properties fo:font-style="italic" style:font-style-asian="italic" style:language-asian="lt" style:country-asian="LT"/>
    </style:style>
    <style:style style:name="P281" style:parent-style-name="Normal" style:family="paragraph">
      <style:paragraph-properties fo:widows="0" fo:orphans="0" fo:text-align="justify" fo:margin-left="0.2958in" fo:text-indent="-0.2958in">
        <style:tab-stops>
          <style:tab-stop style:type="right" style:leader-style="solid" style:leader-text="_" style:position="6.0034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tab-stops>
          <style:tab-stop style:type="left" style:position="0.6298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fo:font-size="10pt" style:font-size-asian="10pt"/>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Arial"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mplex="Arial" style:font-weight-complex="bold" style:font-size-complex="12pt" style:language-asian="lt" style:country-asian="LT"/>
    </style:style>
    <style:style style:name="T366" style:parent-style-name="DefaultParagraphFont" style:family="text">
      <style:text-properties style:font-name-complex="Arial"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complex="Arial" style:font-weight-complex="bold" style:font-size-complex="12pt" style:language-asian="lt" style:country-asian="LT"/>
    </style:style>
    <style:style style:name="P369"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3"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38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7"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3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4" style:parent-style-name="Normal" style:family="paragraph">
      <style:paragraph-properties fo:widows="0" fo:orphans="0" fo:text-align="center" fo:margin-left="0.3333in">
        <style:tab-stops>
          <style:tab-stop style:type="left" style:position="0.0604in"/>
          <style:tab-stop style:type="right" style:leader-style="solid" style:leader-text="_" style:position="5.9659in"/>
        </style:tab-stops>
      </style:paragraph-properties>
      <style:text-properties fo:font-style="italic" style:font-style-asian="italic" fo:font-size="11pt" style:font-size-asian="11pt"/>
    </style:style>
    <style:style style:name="P4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tab-stops>
          <style:tab-stop style:type="right" style:leader-style="solid" style:leader-text="_" style:position="6.299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9"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440" style:parent-style-name="Normal"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P4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6.6%"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8"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47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474" style:parent-style-name="Normal" style:family="paragraph">
      <style:paragraph-properties fo:widows="0" fo:orphans="0" fo:text-align="justify">
        <style:tab-stops>
          <style:tab-stop style:type="right" style:position="6.2993in"/>
        </style:tab-stops>
      </style:paragraph-properties>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center"/>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4">Suvestinė redakcija nuo 2015-08-25 iki 2016-03-24</text:span></text:p>
      <text:p text:style-name="P5"/>
      <text:p text:style-name="P6"><text:span text:style-name="T7">Nutarimas paskelbtas: Žin. 2011, Nr.<text:s/></text:span><text:a xlink:href="https://www.e-tar.lt/portal/legalAct.html?documentId=TAR.49C55DECFDE5" office:target-frame-name="_top" xlink:show="replace"><text:span text:style-name="T8">83-4086</text:span></text:a><text:span text:style-name="T9">, i. k. 111106ANUTA00O3-163</text:span></text:p>
      <text:p text:style-name="P10"/>
      <text:p text:style-name="P11"><text:span text:style-name="T12"/><text:span text:style-name="T13">vALSTYBINĖS KAINŲ IR ENERGETIKOS KONTROLĖS<text:s/></text:span></text:p>
      <text:p text:style-name="P14">KOMISIJOS</text:p>
      <text:p text:style-name="P15">NUTARIMAS</text:p>
      <text:p text:style-name="P16"/>
      <text:p text:style-name="P17">DĖL elektros gamybos įrenginių prijungimo prie elektros tinklų ketinimų protokolo pavyzdinės formos patvirtinimo<text:s/></text:p>
      <text:p text:style-name="P18"/>
      <text:p text:style-name="P19">2011 m. liepos 1 d. Nr. O3-163</text:p>
      <text:p text:style-name="P20">Vilnius</text:p>
      <text:p text:style-name="P21"/>
      <text:p text:style-name="P22"><text:span text:style-name="T23">V</text:span><text:span text:style-name="T24">adovaudamasi Lietuvos Respublikos atsinaujinančių išteklių energetikos įstatymo 11  straipsnio 8 punktu ir 14 straipsnio 11 ir 12 dalimis, Valstybinė kainų ir energetikos kontrolės komisija<text:s/></text:span><text:span text:style-name="T25">nutari</text:span><text:span text:style-name="T26">a:</text:span><text:s/></text:p>
      <text:p text:style-name="P27">Preambulės pakeitimai:</text:p>
      <text:p text:style-name="P28"><text:span text:style-name="T29">Nr.<text:s/></text:span><text:a xlink:href="https://www.e-tar.lt/portal/legalAct.html?documentId=873716604a5811e5a38cd6cdb94b0c51" office:target-frame-name="_top" xlink:show="replace"><text:span text:style-name="T30">O3-479</text:span></text:a><text:span text:style-name="T31">, 2015-08-21, paskelbta TAR 2015-08-24, i. k. 2015-12551</text:span></text:p>
      <text:p text:style-name="Normal"/>
      <text:p text:style-name="P32"><text:span text:style-name="T33">Patvirtinti Elektros gamybos įrenginių prijungimo prie elektros tinklų ketinimų protokolo pavy</text:span><text:span text:style-name="T34">zdinę formą (pridedama).</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 energetikos kontrolės<text:s/></text:p>
      <text:p text:style-name="P42">komisijos<text:s/></text:p>
      <text:p text:style-name="P43"><text:span text:style-name="T44">2011 m. liepos 1 d. nutarimu Nr. O3-163<text:s/></text:span></text:p>
      <text:p text:style-name="P45"/>
      <text:p text:style-name="P46"><text:span text:style-name="T47">ELEKTROS GAMYBOS ĮRENGINIŲ PRIJUNGIMO PRIE ELEKTROS TINKLŲ KETINIMŲ<text:s/></text:span><text:span text:style-name="T48">PROTOKOLO PAVYZDINĖ FORMA</text:span></text:p>
      <text:p text:style-name="P49"/>
      <text:p text:style-name="P50">201    m.                              d.</text:p>
      <text:p text:style-name="P51">Vilnius</text:p>
      <text:p text:style-name="P52"/>
      <text:p text:style-name="P53">Šis Elektros gamybos įrenginių (elektrinės) prijungimo prie elektros tinklų ketinimų protokolas (toliau vadinamas Protokolu) yra sudarytas tarp<text:s/><text:tab/></text:p>
      <text:p text:style-name="P54">_<text:tab/>,</text:p>
      <text:p text:style-name="P55"><text:span text:style-name="T56">(įmonės pavadinimas)</text:span></text:p>
      <text:p text:style-name="P57">buveinė<text:s/><text:tab/>, įmonės kodas________________________</text:p>
      <text:p text:style-name="P58"><text:span text:style-name="T59">(adresas)</text:span></text:p>
      <text:p text:style-name="P60">(toliau Protokole vadinamas Elektros tinklų operatoriumi), atstovaujamo<text:s/><text:tab/></text:p>
      <text:p text:style-name="P61">_<text:tab/>, ir elektros energijos iš atsinaujinančių<text:s/></text:p>
      <text:p text:style-name="P62"><text:span text:style-name="T63">(v., pavardė, pareigos)</text:span></text:p>
      <text:p text:style-name="P64">išteklių gamintojo<text:s/><text:span text:style-name="T65"><text:tab/></text:span>,<text:s/></text:p>
      <text:p text:style-name="P66">(įmonės pavadinimas)<text:s/></text:p>
      <text:p text:style-name="P67">buveinė<text:s/><text:tab/>,</text:p>
      <text:p text:style-name="P68"><text:span text:style-name="T69">(adresas)</text:span></text:p>
      <text:p text:style-name="P70">įmonės kodas<text:s/><text:tab/><text:s/>(toliau Protokole vadinamas Gamintoju),<text:s/></text:p>
      <text:p text:style-name="P71">atstovaujamo<text:s/><text:tab/>.<text:span text:style-name="T72">1</text:span><text:s/></text:p>
      <text:p text:style-name="P73"><text:span text:style-name="T74">(v., pavardė, pareigos)</text:span></text:p>
      <text:p text:style-name="P75">___________________</text:p>
      <text:p text:style-name="P76"><text:span text:style-name="T77">1</text:span><text:span text:style-name="T78"><text:s/>Jei Protokolas sudaromas su fiziniu asmeniu ar tarp fizinių asmenų, nurodomi asmens (-ų) v., pavardė, a. k., adresas, kontak</text:span><text:span text:style-name="T79">tinė informacija.</text:span></text:p>
      <text:p text:style-name="P80"/>
      <text:p text:style-name="P81">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82"/>
      <text:p text:style-name="P83"><text:span text:style-name="T84">1</text:span><text:span text:style-name="T85">. Ketinimų dalykas.</text:span></text:p>
      <text:p text:style-name="P86">1.1. 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s/></text:p>
      <text:p text:style-name="P87"/>
      <text:p text:style-name="P88"><text:span text:style-name="T89">2</text:span><text:span text:style-name="T90">. Šalių įsipareigojimai ir terminai</text:span>.</text:p>
      <text:p text:style-name="P91"><text:span text:style-name="T92">2.1</text:span><text:span text:style-name="T93">. Gamintojas įsipareigoja pastatyti ________________________________________kW<text:s/></text:span></text:p>
      <text:p text:style-name="P94"><text:span text:style-name="T95"><text:tab/>(</text:span><text:span text:style-name="T96">nurodoma Gamintojo planuojamų statyti elektros gamybos įrenginių galia)</text:span></text:p>
      <text:p text:style-name="P97">įrengtosios galios elektros gamybos įrenginius (elektrinę), elektros energijos gamybai naudojančius________________________________________________________________</text:p>
      <text:p text:style-name="P98">___________________________________________________________________________<text:s/></text:p>
      <text:p text:style-name="P99"><text:tab/>(nurodoma naudojamų atsinaujinančių energijos išteklių rūšis)</text:p>
      <text:p text:style-name="P100">adresu____________________________________________________________________,<text:s/></text:p>
      <text:p text:style-name="P101"><text:tab/>(nurodoma vietovė, kur Gamintojas planuoja statyti elektros gamybos įrenginius)</text:p>
      <text:p text:style-name="P102"/>
      <text:soft-page-break/>
      <text:p text:style-name="P103"><text:span text:style-name="T104">prijungiant prie Elektros tinklų operatoriaus elektros tinklų</text:span><text:span text:style-name="T105"><text:s/></text:span><text:span text:style-name="T106">___________________________________________________________________________</text:span></text:p>
      <text:p text:style-name="P107">__________________________________________________________________________,<text:s/></text:p>
      <text:p text:style-name="P108"><text:span text:style-name="T109">(</text:span><text:span text:style-name="T110">nurodoma zona, regionas, galiojančiose išankstinėse prijungimo sąlygose nurodyta elektros tinklų linij</text:span><text:span text:style-name="T111">a ar transformatorių pastotė, jei reikalinga, ir tinklų plėtra)</text:span></text:p>
      <text:p text:style-name="P112"/>
      <text:p text:style-name="P113">baigti savo elektros tinklų dalyje susijusius darbus ir pateikti reikalingus dokumentus Valstybinės energetikos inspekcijos prie Energetikos ministerijos Elektros įrenginių techninės būklės patikrinimo aktui-pažymai (paleidimo derinimo darbams) gauti per ________ mėnesių</text:p>
      <text:p text:style-name="P114"><text:span text:style-name="T115">(</text:span><text:span text:style-name="T116">nurodomas terminas</text:span><text:span text:style-name="T117">)</text:span></text:p>
      <text:p text:style-name="P118">nuo šio Protokolo pasirašymo dienos.<text:s/></text:p>
      <text:p text:style-name="P119"><text:span text:style-name="T120">Šis terminas gali būti pratęsiamas Įstatymo 14 straipsnio 14 dalyje numatytais atvejais.</text:span><text:s/></text:p>
      <text:p text:style-name="P121">Punkto pakeitimai:</text:p>
      <text:p text:style-name="P122"><text:span text:style-name="T123">Nr.<text:s/></text:span><text:a xlink:href="https://www.e-tar.lt/portal/legalAct.html?documentId=873716604a5811e5a38cd6cdb94b0c51" office:target-frame-name="_top" xlink:show="replace"><text:span text:style-name="T124">O3-479</text:span></text:a><text:span text:style-name="T125">, 2015-08-21, paskelbta TAR 2015-08-24, i. k. 2015-12551</text:span></text:p>
      <text:p text:style-name="Normal"/>
      <text:p text:style-name="P126">2.2. Gamintojas<text:s/><text:span text:style-name="T127">įsipareigoja teisės aktų nustatyta tvarka per tris mėnesius nuo Gamintojo pas</text:span><text:span text:style-name="T128">kelbimo skatinimo kvotų paskirstymo aukciono laimėtoju dienos kreiptis į Valstybinę energetikos inspekciją prie Energetikos ministerijos dėl leidimo plėtoti elektros energijos gamybos iš atsinaujinančių energijos išteklių pajėgumus išdavimo bei per________</text:span><text:span text:style-name="T129">______</text:span></text:p>
      <text:p text:style-name="P130"><text:span text:style-name="T131">(</text:span><text:span text:style-name="T132">nurodomas laikotarpis</text:span><text:span text:style-name="T133">)</text:span></text:p>
      <text:p text:style-name="P134"><text:span text:style-name="T135">mėnesių nuo Protokolo pasirašymo dienos teisės aktų nustatyta tvarka parengti ir pateikti Elektros tinklų operatoriui derinti techninį elektros gamybos įrenginių (elektrinės) įrengimo ir prijungimo prie esamų elektros tinklų<text:s/></text:span><text:span text:style-name="T136">projektą (toliau – techninis projektas);</text:span><text:span text:style-name="T137">2</text:span></text:p>
      <text:p text:style-name="P138">___________________</text:p>
      <text:p text:style-name="P139"><text:span text:style-name="T140">2</text:span><text:span text:style-name="T141"><text:s/>2.2 punktas rašomas, tik jei toks techninis projektas yra privalomas.</text:span></text:p>
      <text:p text:style-name="P142"/>
      <text:p text:style-name="P143">Punkto pakeitimai:</text:p>
      <text:p text:style-name="P144"><text:span text:style-name="T145">Nr.<text:s/></text:span><text:a xlink:href="https://www.e-tar.lt/portal/legalAct.html?documentId=873716604a5811e5a38cd6cdb94b0c51" office:target-frame-name="_top" xlink:show="replace"><text:span text:style-name="T146">O3-479</text:span></text:a><text:span text:style-name="T147">, 2015-08-21, paskelbta TAR 2015-08-24, i. k. 2015-12551</text:span></text:p>
      <text:p text:style-name="Normal"/>
      <text:p text:style-name="P148"><text:span text:style-name="T149">2.3</text:span><text:span text:style-name="T150">.<text:s/></text:span><text:span text:style-name="T151">Elektros tinklų operatorius įsipareigoja per ____________________________ dienų</text:span><text:span text:style-name="T152"><text:s/></text:span><text:span text:style-name="T153">nuo<text:s/></text:span></text:p>
      <text:p text:style-name="P154"><text:span text:style-name="T155">(</text:span><text:span text:style-name="T156">nurodomas laikotarpis</text:span><text:span text:style-name="T157">)</text:span></text:p>
      <text:p text:style-name="P158"><text:span text:style-name="T159">techninio projekto pateikimo dienos suderinti šį techninį projektą,<text:s/></text:span><text:span text:style-name="T160">jei te</text:span><text:span text:style-name="T161">chninis projektas atitinka galiojančių teisės aktų bei prijungimo sąlygų reikalavimus</text:span><text:span text:style-name="T162">;</text:span><text:span text:style-name="T163">3</text:span></text:p>
      <text:p text:style-name="P164">Punkto pakeitimai:</text:p>
      <text:p text:style-name="P165"><text:span text:style-name="T166">Nr.<text:s/></text:span><text:a xlink:href="https://www.e-tar.lt/portal/legalAct.html?documentId=873716604a5811e5a38cd6cdb94b0c51" office:target-frame-name="_top" xlink:show="replace"><text:span text:style-name="T167">O3-479</text:span></text:a><text:span text:style-name="T168">, 2015-08-21, paskelbta TAR 2015-08-24,<text:s/></text:span><text:span text:style-name="T169">i. k. 2015-12551</text:span></text:p>
      <text:p text:style-name="Normal"/>
      <text:p text:style-name="P170">2.4. Elektros tinklų operatorius įsipareigoja<text:span text:style-name="T171">4</text:span>:<text:s/></text:p>
      <text:p text:style-name="P172">___________________</text:p>
      <text:p text:style-name="Normal"><text:span text:style-name="T173">3</text:span><text:span text:style-name="T174"><text:s/>2.3 punktas rašomas, tik jei toks techninis projektas yra privalomas.</text:span></text:p>
      <text:p text:style-name="Normal"><text:span text:style-name="T175">4</text:span><text:span text:style-name="T176"><text:s/>Nereikalingą papunktį išbraukti, palikti arba 2.4.1, arba 2.4.2.</text:span></text:p>
      <text:p text:style-name="P177"/>
      <text:p text:style-name="P178">2.4.1. per ne ilgesnį kaip 4 mėnesių laikotarpį nuo Protokolo 2.2 punkte numatyto su Elektros tinklų operatoriumi suderinto techninio projekto pateikimo dienos parengti elektros gamybos įrenginių (elektrinės) prijungimo prie elektros tinklų paslaugos sutarties projektą;<text:s/></text:p>
      <text:p text:style-name="P179">2.4.2. per ne ilgesnį kaip 2 mėnesių laikotarpį nuo Protokolo pasirašymo dienos parengti elektros gamybos įrenginių (elektrinės) prijungimo prie elektros tinklų paslaugos sutarties projektą, jei techninis projektas planuojamai statyti elektrinei nėra privalomas.</text:p>
      <text:p text:style-name="P180">2.5. Gamintojas įsipareigoja<text:span text:style-name="T181">5</text:span>:</text:p>
      <text:p text:style-name="P182">___________________</text:p>
      <text:p text:style-name="Normal"><text:span text:style-name="T183">5</text:span><text:span text:style-name="T184"><text:s/></text:span><text:span text:style-name="T185">Nereikalingą papunktį išbraukti, palikti arba 2.5.1, arba 2.5.2.</text:span></text:p>
      <text:p text:style-name="P186"/>
      <text:p text:style-name="P187">2.5.1. pasirašyti sutartį per 1 mėnesį nuo dienos, kai Elektros tinklų operatorius pateikia elektros gamybos įrenginių (elektrinės) prijungimo prie elektros tinklų paslaugos sutarties<text:s/><text:soft-page-break/>projektą, atitinkantį Šalių suderintą techninį projektą;<text:s/></text:p>
      <text:p text:style-name="P188">2.5.2. pasirašyti sutartį per 1 mėnesį nuo dienos, kai Elektros tinklų operatorius pateikia elektros gamybos įrenginių (elektrinės) prijungimo prie elektros tinklų paslaugos sutarties projektą, atitinkantį Elektros tinklų operatoriaus išduotas prijungimo sąlygas, jeigu techninis projektas planuojamiems statyti elektros gamybos įrenginiams (elektrinei) yra neprivalomas;</text:p>
      <text:p text:style-name="P189"><text:span text:style-name="T190">2.5.3</text:span><text:span text:style-name="T191">. per 30 kalendorinių dienų nuo Protokolo pasirašymo dienos kreiptis į Valstybinę kainų ir energetikos kontrolės komisiją (toliau – Komisija) dėl<text:s/></text:span><text:span text:style-name="T192">dalyvavimo skatinimo kvotų paskirstymo aukcione, organizuojamame atitinkamai<text:s/></text:span><text:span text:style-name="T193">gamintojų grupei</text:span><text:span text:style-name="T194">.</text:span><text:s/></text:p>
      <text:p text:style-name="P195">Papildyta punktu:</text:p>
      <text:p text:style-name="P196"><text:span text:style-name="T197">Nr.<text:s/></text:span><text:a xlink:href="https://www.e-tar.lt/portal/legalAct.html?documentId=873716604a5811e5a38cd6cdb94b0c51" office:target-frame-name="_top" xlink:show="replace"><text:span text:style-name="T198">O3-479</text:span></text:a><text:span text:style-name="T199">, 2015-08-21, paskelbta TAR<text:s/></text:span><text:span text:style-name="T200">2015-08-24, i. k. 2015-12551</text:span></text:p>
      <text:p text:style-name="Normal"/>
      <text:p text:style-name="P201">2.6. 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p>
      <text:p text:style-name="P202">2.7. Gamintojas įsipareigoja<text:span text:style-name="T203">6</text:span>:<text:s/></text:p>
      <text:p text:style-name="P204">___________________</text:p>
      <text:p text:style-name="P205"><text:span text:style-name="T206">6</text:span><text:span text:style-name="T207"><text:s/></text:span><text:span text:style-name="T208">Nereikalingą papunktį išbraukti, palikti arba 2.7.1, arba 2.</text:span><text:span text:style-name="T209">7.2, arba 2.7.3, arba 2.7.4.</text:span></text:p>
      <text:p text:style-name="P210"/>
      <text:p text:style-name="P211">2.7.1.<text:s/><text:span text:style-name="T212">per vieną mėnesį nuo elektros gamybos įrenginių (elektrinės) prijungimo prie elektros tinklų paslaugos sutarties įvykdymo dienos apmokėti 40 procentų elektros gamybos įrenginių (elektrinės) faktinių prijungimo išlaidų</text:span><text:span text:style-name="T213">, kai elektros gamybos įrenginių (elektrinės) įrengtoji galia viršija 350 kW;</text:span></text:p>
      <text:p text:style-name="P214"><text:span text:style-name="T215">2.7.2</text:span><text:span text:style-name="T216">. per vieną mėnesį nuo elektros gamybos įrenginių (elektrinės) prijungimo prie elektros tinklų paslaugos sutarties įvykdymo dienos apmokėti 20 procentų elektros gamybos<text:s/></text:span><text:span text:style-name="T217">įrenginių (elektrinės), faktinių prijungimo išlaidų, kai elektros gamybos įrenginių (elektrinės) įrengtoji galia yra ne didesnė kaip 350 kW;</text:span><text:s/></text:p>
      <text:p text:style-name="P218">Punkto pakeitimai:</text:p>
      <text:p text:style-name="P219"><text:span text:style-name="T220">Nr.<text:s/></text:span><text:a xlink:href="https://www.e-tar.lt/portal/legalAct.html?documentId=34ea7d70d5b011e3bb00c40fca124f97" office:target-frame-name="_top" xlink:show="replace"><text:span text:style-name="T221">O3-122</text:span></text:a><text:span text:style-name="T222">, 2014-05-06, paskelbta TAR 2014-05-07, i. k. 2014-05182</text:span></text:p>
      <text:p text:style-name="Normal"/>
      <text:p text:style-name="P223"><text:span text:style-name="T224">2.7.3.</text:span><text:span text:style-name="T225"><text:s/>Neteko galios nuo 2014-05-08</text:span></text:p>
      <text:p text:style-name="P226">Punkto naikinimas:</text:p>
      <text:p text:style-name="P227"><text:span text:style-name="T228">Nr.<text:s/></text:span><text:a xlink:href="https://www.e-tar.lt/portal/legalAct.html?documentId=34ea7d70d5b011e3bb00c40fca124f97" office:target-frame-name="_top" xlink:show="replace"><text:span text:style-name="T229">O3-122</text:span></text:a><text:span text:style-name="T230">, 2014-05-06,<text:s/></text:span><text:span text:style-name="T231">paskelbta TAR 2014-05-07, i. k. 2014-05182</text:span></text:p>
      <text:p text:style-name="Normal"/>
      <text:p text:style-name="P232">2.7.4. teisės aktų nustatyta tvarka elektros gamybos įrenginių (elektrinės) prijungimo prie elektros tinklų darbus atlikti pats.</text:p>
      <text:p text:style-name="P233">2.8. Gamintojas įsipareigoja per vieną mėnesį nuo elektros gamybos<text:s/>įrenginių (elektrinės) prijungimo prie elektros tinklų paslaugos sutarties įvykdymo dienos apmokėti papildomas išlaidas<text:span text:style-name="T234"><text:s/></text:span>Įstatymo 21 straipsnio 6 ir (ar) 8 dalies nustatytais atvejais ir tvarka:<text:s/></text:p>
      <text:p text:style-name="P235">2.8.1. 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p>
      <text:p text:style-name="P236">2.8.2.<text:s/><text:span text:style-name="T237">Gamint</text:span><text:span text:style-name="T238">ojas kompensuoja Elektros tinklų operatoriui ne daugiau kaip 10 procentų jo patiriamų elektros tinklų, įskaitant jam eksploatuoti reikalingas įrenginių ir objektų įsigijimo sąnaudas, optimizavimo, plėtros ir (ar) rekonstrukcijos sąnaudų, siekiant užtikrint</text:span><text:span text:style-name="T239">i saugų ir patikimą elektros energijos, pagamintos iš atsinaujinančių energijos išteklių, priėmimą, perdavimą ir paskirstymą;</text:span><text:span text:style-name="T240">7</text:span></text:p>
      <text:p text:style-name="P241">___________________</text:p>
      <text:p text:style-name="P242"><text:span text:style-name="T243">7</text:span><text:span text:style-name="T244"><text:s/>Sąnaudų padengimas ir pasidalijimas nustatomas elektros tinklų operatoriaus viešai skelbiamame Pasinaudojim</text:span><text:span text:style-name="T245">o tinklais tvarkos apraše.</text:span></text:p>
      <text:p text:style-name="P246"/>
      <text:p text:style-name="P247"><text:span text:style-name="T248">2.8.3.</text:span><text:span text:style-name="T249"><text:s/>Neteko galios nuo 2015-08-25</text:span></text:p>
      <text:p text:style-name="P250">Punkto naikinimas:</text:p>
      <text:p text:style-name="P251"><text:span text:style-name="T252">Nr.<text:s/></text:span><text:a xlink:href="https://www.e-tar.lt/portal/legalAct.html?documentId=873716604a5811e5a38cd6cdb94b0c51" office:target-frame-name="_top" xlink:show="replace"><text:span text:style-name="T253">O3-479</text:span></text:a><text:span text:style-name="T254">, 2015-08-21, paskelbta TAR 2015-08-24, i. k. 2015-12551</text:span></text:p>
      <text:p text:style-name="Normal"/>
      <text:p text:style-name="P255">2.9.<text:s/><text:span text:style-name="T256">Elektros tinklų operatorius įsipareigoja prijungti elektros gamybos įrenginius (elektrinę) prie elektros tinklų ir užtikrinti patikimą joje pagamintos elektros energijos perdavimą ir paskirstymą per __________________________________________________</text:span><text:span text:style-name="T257">___________</text:span><text:span text:style-name="T258"><text:s/></text:span></text:p>
      <text:p text:style-name="P259">__________________________________________________________________________</text:p>
      <text:p text:style-name="P260"><text:span text:style-name="T261"><text:tab/>(terminas negali būti ilgesnis už Įstatymo 14 straipsnio 1 ir 2 dalyse nurodytus terminus)</text:span></text:p>
      <text:p text:style-name="P262"><text:span text:style-name="T263">mėnesių nuo elektros gamybos įrenginių (elektrinės) prijungimo prie elektros</text:span><text:span text:style-name="T264"><text:s/>tinklų paslaugos sutarties sudarymo. Elektros gamybos įrenginių (elektrinės) prijungimo prie elektros tinklų terminas gali būti pratęstas:</text:span></text:p>
      <text:p text:style-name="P265">2.9.1. 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text:s/>gamybos įrenginių (elektrinės) prijungimo prie elektros tinklų terminas negali būti pratęstas ilgesniam negu 6 mėnesių laikotarpiui;</text:p>
      <text:p text:style-name="P266">2.9.2. Elektros tinklų operatoriaus ir Gamintojo susitarimu elektros gamybos įrenginių (elektrinės) prijungimo prie elektros tinklų paslaugos sutartyje nustatyta tvarka.</text:p>
      <text:p text:style-name="P267">Punkto pakeitimai:</text:p>
      <text:p text:style-name="P268"><text:span text:style-name="T269">Nr.<text:s/></text:span><text:a xlink:href="https://www.e-tar.lt/portal/legalAct.html?documentId=873716604a5811e5a38cd6cdb94b0c51" office:target-frame-name="_top" xlink:show="replace"><text:span text:style-name="T270">O3-479</text:span></text:a><text:span text:style-name="T271">, 2015-08-21, paskelbta TAR 2015-08-24, i. k. 2015-12551</text:span></text:p>
      <text:p text:style-name="Normal"/>
      <text:p text:style-name="P272"><text:span text:style-name="T273">2.10</text:span><text:span text:style-name="T274">. Gamintoj</text:span><text:span text:style-name="T275">as, pasirašęs Protokolą, įsipareigoja Įstatymo nustatyta tvarka pateikti Elektros tinklų operatoriui Gamintojo prievolių įvykdymo užtikrinimą – _____________________,<text:s/></text:span></text:p>
      <text:p text:style-name="P276"><text:span text:style-name="T277">(užtikrinimo rūšis)</text:span></text:p>
      <text:p text:style-name="P278">kurio dydis lygus ____________________________________________ ne<text:s/>vėliau kaip likus</text:p>
      <text:p text:style-name="P279"><text:span text:style-name="T280"><text:tab/><text:s/>(dydis apskaičiuojamas pagal Įstatymo 15 straipsnio 1 dalį)</text:span></text:p>
      <text:p text:style-name="P281"><text:span text:style-name="T282">15 kalendorinių dienų iki Skatinimo kvotų paskirstymo aukciono dienos.</text:span><text:s/></text:p>
      <text:p text:style-name="P283">Punkto pakeitimai:</text:p>
      <text:p text:style-name="P284"><text:span text:style-name="T285">Nr.<text:s/></text:span><text:a xlink:href="https://www.e-tar.lt/portal/legalAct.html?documentId=TAR.48352F2EDAFB" office:target-frame-name="_top" xlink:show="replace"><text:span text:style-name="T286">O3-203</text:span></text:a><text:span text:style-name="T287">, 2012-07-27, Žin., 2012, Nr. 93-4842 (2012-08-04), i. k. 112106ANUTA00O3-203</text:span></text:p>
      <text:p text:style-name="P288"><text:span text:style-name="T289">Nr.<text:s/></text:span><text:a xlink:href="https://www.e-tar.lt/portal/legalAct.html?documentId=34ea7d70d5b011e3bb00c40fca124f97" office:target-frame-name="_top" xlink:show="replace"><text:span text:style-name="T290">O3-122</text:span></text:a><text:span text:style-name="T291">, 2014-05-06, paskelbta TAR 2014-05-07, i. k. 2014-05182</text:span></text:p>
      <text:p text:style-name="P292"><text:span text:style-name="T293">Nr.<text:s/></text:span><text:a xlink:href="https://www.e-tar.lt/portal/legalAct.html?documentId=873716604a5811e5a38cd6cdb94b0c51" office:target-frame-name="_top" xlink:show="replace"><text:span text:style-name="T294">O3-479</text:span></text:a><text:span text:style-name="T295">, 2015-08-21, paskelbta TAR 2015-08-24, i. k. 2015-12551</text:span></text:p>
      <text:p text:style-name="Normal"/>
      <text:p text:style-name="P296"><text:span text:style-name="T297">2.11</text:span><text:span text:style-name="T298">. Jeigu Protokolo ir (ar) elektros gamybos įrenginių (elektrinės) prijungimo prie elektr</text:span><text:span text:style-name="T299">os tinklų paslaugos sutartyje nustatytų įsipareigojimų įvykdymas tampa neįmanomas dėl nenugalimos jėgos (</text:span><text:span text:style-name="T300">force majeure</text:span><text:span text:style-name="T301">) aplinkybių, prievolių įvykdymo užtikrinimas teisės aktų nustatytais atvejais ir tvarka pasibaigia, Elektros tinklų operatorius teisės ak</text:span><text:span text:style-name="T302">tų nustatytais atvejais nedelsdamas nuo šių aplinkybių paaiškėjimo atsisako savo teisių pagal Gamintojo prievolių įvykdymo užtikrinimą ir grąžina jį Gamintojo prievolių įvykdymo užtikrinimą išdavusiam asmeniui arba raštu apie atsisakymą praneša Gamintojo p</text:span><text:span text:style-name="T303">rievolių įvykdymo užtikrinimą išdavusiam asmeniui.<text:s/></text:span><text:span text:style-name="T304">Elektros tinklų operatoriui atsisakius savo teisių pagal Gamintojo prievolių įvykdymo užtikrinimą prievolė prijungti šio Gamintojo įrenginius, rezervuoti tinklų galią ir pralaidumus pasibaigia.</text:span><text:s/></text:p>
      <text:p text:style-name="P305">Punkto pakeitimai:</text:p>
      <text:p text:style-name="P306"><text:span text:style-name="T307">Nr.<text:s/></text:span><text:a xlink:href="https://www.e-tar.lt/portal/legalAct.html?documentId=873716604a5811e5a38cd6cdb94b0c51" office:target-frame-name="_top" xlink:show="replace"><text:span text:style-name="T308">O3-479</text:span></text:a><text:span text:style-name="T309">, 2015-08-21, paskelbta TAR 2015-08-24, i. k. 2015-12551</text:span></text:p>
      <text:p text:style-name="Normal"/>
      <text:p text:style-name="P310"><text:span text:style-name="T311"><text:tab/></text:span><text:span text:style-name="T312">2.12</text:span><text:span text:style-name="T313">. Kai elektros gamybos įrenginių (elektrinės) statyba užbaigiama ir išdu</text:span><text:span text:style-name="T314">odamas leidimas gaminti elektros energiją Elektros tinklų operatorius teisės aktų nustatytais atvejais nedelsdamas nuo šių aplinkybių paaiškėjimo atsisako savo teisių pagal Gamintojo prievolių įvykdymo užtikrinimą ir grąžina jį Gamintojo prievolių įvykdymo</text:span><text:span text:style-name="T315"><text:s/>užtikrinimą išdavusiam asmeniui arba raštu apie atsisakymą praneša Gamintojo prievolių įvykdymo užtikrinimą išdavusiam asmeniui.</text:span><text:s/></text:p>
      <text:p text:style-name="P316">Punkto pakeitimai:</text:p>
      <text:soft-page-break/>
      <text:p text:style-name="P317"><text:span text:style-name="T318">Nr.<text:s/></text:span><text:a xlink:href="https://www.e-tar.lt/portal/legalAct.html?documentId=873716604a5811e5a38cd6cdb94b0c51" office:target-frame-name="_top" xlink:show="replace"><text:span text:style-name="T319">O3-4</text:span><text:span text:style-name="T320">79</text:span></text:a><text:span text:style-name="T321">, 2015-08-21, paskelbta TAR 2015-08-24, i. k. 2015-12551</text:span></text:p>
      <text:p text:style-name="Normal"/>
      <text:p text:style-name="P322">2.13. Nurodytą 2.10 punkte prievolių įvykdymo užtikrinimo dydį Elektros tinklų operatorius gali naudoti tuo atveju, kai Gamintojas nevykdo arba netinkamai vykdo Protokole ir (ar) elektros gamybos įrenginių (elektrinės) prijungimo prie elektros tinklų paslaugos sutartyje nustatytus įsipareigojimus, išskyrus atvejus, kai tokie įsipareigojimai neįvykdomi ar vykdomi netinkamai dėl aplinkybių, kurių Gamintojas negalėjo kontroliuoti ir protingai numatyti Protokolo 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p>
      <text:p text:style-name="P323"><text:span text:style-name="T324">2.14</text:span><text:span text:style-name="T325">. Gamintoj</text:span><text:span text:style-name="T326">as įsipareigoja Elektros tinklų operatoriui Šalių sutartu būdu kas ketvirtį teikti informaciją apie vykdomo elektros gamybos įrenginių (elektrinės) statybos projekto eigą ir Protokolo sąlygų vykdymą.</text:span><text:s/></text:p>
      <text:p text:style-name="P327">Punkto pakeitimai:</text:p>
      <text:p text:style-name="P328"><text:span text:style-name="T329">Nr.<text:s/></text:span><text:a xlink:href="https://www.e-tar.lt/portal/legalAct.html?documentId=873716604a5811e5a38cd6cdb94b0c51" office:target-frame-name="_top" xlink:show="replace"><text:span text:style-name="T330">O3-479</text:span></text:a><text:span text:style-name="T331">, 2015-08-21, paskelbta TAR 2015-08-24, i. k. 2015-12551</text:span></text:p>
      <text:p text:style-name="Normal"/>
      <text:p text:style-name="P332"><text:span text:style-name="T333">2.15</text:span><text:span text:style-name="T334">.<text:s/></text:span><text:span text:style-name="T335">Elektros tinklų galios ir pralaidumų rezervavimas netenka galios, o operatorius<text:s/></text:span><text:span text:style-name="T336">netenka prievolės prijungti Gamintojo įrenginius, šiais atvejais:</text:span></text:p>
      <text:p text:style-name="P337"><text:span text:style-name="T338">2.15.1</text:span><text:span text:style-name="T339">. Gamintojas per leidimo plėtoti elektros energijos gamybos pajėgumus galiojimo terminą nebaigia savo elektros tinklų dalyje susijusių darbų ir nepateikia reikalingų dokumentų Valsty</text:span><text:span text:style-name="T340">binės energetikos inspekcijos prie Energetikos ministerijos Elektros įrenginių techninės būklės patikrinimo aktui-pažymai (paleidimo derinimo darbams) gauti;</text:span><text:s/></text:p>
      <text:p text:style-name="P341"><text:span text:style-name="T342">2.15.2</text:span><text:span text:style-name="T343">.<text:s/></text:span><text:span text:style-name="T344">Neteko galios nuo 2015-08-25.</text:span></text:p>
      <text:p text:style-name="P345"><text:span text:style-name="T346">2.15.3</text:span><text:span text:style-name="T347">. Gamintojas per 3 mėnesius nuo paskelbimo sk</text:span><text:span text:style-name="T348">atinimo kvotų paskirstymo aukciono laimėtoju dienos nesikreipia dėl leidimo plėtoti elektros energijos gamybos pajėgumus išdavimo;</text:span></text:p>
      <text:p text:style-name="P349"><text:span text:style-name="T350">2.15.4</text:span><text:span text:style-name="T351">. Gamintojas teisės aktuose ir (ar) ketinimų protokole nustatyta tvarka ir sąlygomis nesudaro su elektros tinklų op</text:span><text:span text:style-name="T352">eratoriumi elektros įrenginių prijungimo prie elektros tinklų paslaugos sutarties;</text:span></text:p>
      <text:p text:style-name="P353"><text:span text:style-name="T354">2.15.5</text:span><text:span text:style-name="T355">. ketinimų protokolas netenka galios;</text:span><text:s/></text:p>
      <text:p text:style-name="P356"><text:span text:style-name="T357">2.15.6</text:span><text:span text:style-name="T358">. Gamintojas per 30 kalendorinių dienų nuo ketinimų protokolo sudarymo teisės aktų nustatyta tvarka nepateikia ele</text:span><text:span text:style-name="T359">ktros tinklų operatoriui elektros energijos gamintojo prievolių įvykdymo užtikrinimo;</text:span></text:p>
      <text:p text:style-name="P360"><text:span text:style-name="T361">2.15.7</text:span><text:span text:style-name="T362">.<text:s/></text:span><text:span text:style-name="T363">Gamintojas per 30 kalendorinių dienų nuo leidimo<text:s/></text:span><text:span text:style-name="T364">plėtoti elektros energijos gamybos iš atsinaujinančių energijos išteklių pajėgumus galiojimo pabaigos</text:span><text:span text:style-name="T365"><text:s/>nepatei</text:span><text:span text:style-name="T366">kia operatoriui pratęsto leidimo plėtoti elektros energijos gamybos<text:s/></text:span><text:span text:style-name="T367">iš atsinaujinančių energijos išteklių</text:span><text:span text:style-name="T368"><text:s/>pajėgumus;</text:span><text:s/></text:p>
      <text:p text:style-name="P369"><text:span text:style-name="T370">2.15.8</text:span><text:span text:style-name="T371">. Gamintojas per 30 kalendorinių dienų nuo šio Protokolo pasirašymo dienos nesikreipia į Komisiją dėl dalyvavimo skatinimo kvotų</text:span><text:span text:style-name="T372"><text:s/>paskirstymo aukcione;</text:span><text:s/></text:p>
      <text:p text:style-name="P373"><text:span text:style-name="T374">2.15.9</text:span><text:span text:style-name="T375">. kitais teisės aktų nustatytais atvejais.</text:span><text:s/></text:p>
      <text:p text:style-name="P376">Punkto pakeitimai:</text:p>
      <text:p text:style-name="P377"><text:span text:style-name="T378">Nr.<text:s/></text:span><text:a xlink:href="https://www.e-tar.lt/portal/legalAct.html?documentId=873716604a5811e5a38cd6cdb94b0c51" office:target-frame-name="_top" xlink:show="replace"><text:span text:style-name="T379">O3-479</text:span></text:a><text:span text:style-name="T380">, 2015-08-21, paskelbta TAR 2015-08-24, i. k.<text:s/></text:span><text:span text:style-name="T381">2015-12551</text:span></text:p>
      <text:p text:style-name="Normal"/>
      <text:p text:style-name="P382">2.16.<text:s/><text:tab/></text:p>
      <text:p text:style-name="P383">(papildomi Šalių įsipareigojimai)</text:p>
      <text:p text:style-name="P384"/>
      <text:p text:style-name="P385">Punkto numeracijos pakeitimas:</text:p>
      <text:p text:style-name="P386"><text:span text:style-name="T387">Nr.<text:s/></text:span><text:a xlink:href="https://www.e-tar.lt/portal/legalAct.html?documentId=TAR.48352F2EDAFB" office:target-frame-name="_top" xlink:show="replace"><text:span text:style-name="T388">O3-203</text:span></text:a><text:span text:style-name="T389">, 2012-07-27, Žin., 2012, Nr. 93-4842 (2012-08-04), i. k.<text:s/></text:span><text:span text:style-name="T390">112106ANUTA00O3-203</text:span></text:p>
      <text:p text:style-name="Normal"/>
      <text:p text:style-name="P391"><text:span text:style-name="T392">3</text:span><text:span text:style-name="T393">. Šalių pareiškimai ir patvirtinimai.</text:span></text:p>
      <text:p text:style-name="P394">3.1. Šalys patvirtina, kad yra įgaliotos derėtis šiame Protokole nurodytais klausimais bei pasirašyti šį Protokolą.<text:s/></text:p>
      <text:p text:style-name="P395">3.2. Šalys pareiškia, kad joms nėra žinomos jokios aplinkybės ar faktai, dėl kurių Protokolo įgyvendinimas būtų neįmanomas.</text:p>
      <text:p text:style-name="P396">3.3.<text:s/><text:tab/></text:p>
      <text:p text:style-name="P397">(papildomi pareiškimai ir patvirtinimai)</text:p>
      <text:p text:style-name="P398"/>
      <text:p text:style-name="P399"><text:span text:style-name="T400">4</text:span><text:span text:style-name="T401">. Konfidencialumo pareiga ir sąžiningumas.</text:span></text:p>
      <text:p text:style-name="P402">4.1. Šalys įsipareigoja griežtai konfidencialia laikyti bet kokią informaciją, susijusią su šiuo Protokolu ir jo vykdymu, neatskleisti jos trečiosioms šalims, išskyrus įstatymų numatytus atvejus, ar nenaudoti savo tikslams neteisėtu būdu.</text:p>
      <text:p text:style-name="P403">4.2.<text:s/><text:tab/></text:p>
      <text:p text:style-name="P404">(kitos Šalių nustatytos sąlygos)</text:p>
      <text:p text:style-name="P405"/>
      <text:p text:style-name="P406"><text:span text:style-name="T407">5</text:span><text:span text:style-name="T408">. Protokolo galiojimas.</text:span></text:p>
      <text:p text:style-name="P409"><text:span text:style-name="T410">5.1</text:span><text:span text:style-name="T411">. Protokolas galioja visą<text:s/></text:span><text:span text:style-name="T412">elektros gamybos įrenginių (elektrinės) prijungimo prie elektros tinklų paslaugos sutarties galiojimo laikotarpį, bet ne ilgiau nei galioja Gamintojui išduotas leidimas plėtoti elektros energijos gamybos iš atsinaujinančių energijos išteklių pajėgumus;</text:span><text:s/></text:p>
      <text:p text:style-name="P413">Punkto pakeitimai:</text:p>
      <text:p text:style-name="P414"><text:span text:style-name="T415">Nr.<text:s/></text:span><text:a xlink:href="https://www.e-tar.lt/portal/legalAct.html?documentId=873716604a5811e5a38cd6cdb94b0c51" office:target-frame-name="_top" xlink:show="replace"><text:span text:style-name="T416">O3-479</text:span></text:a><text:span text:style-name="T417">, 2015-08-21, paskelbta TAR 2015-08-24, i. k. 2015-12551</text:span></text:p>
      <text:p text:style-name="Normal"/>
      <text:p text:style-name="P418"><text:span text:style-name="T419">5.2</text:span><text:span text:style-name="T420">. Šalys susitaria, kad Protokolas nustoja galioti Gamintojui nelai</text:span><text:span text:style-name="T421">mėjus Skatinimo kvotų paskirstymo aukciono,</text:span><text:span text:style-name="T422"><text:s/>Gamintojui atsiėmus prievolių įvykdymo užtikrinimą, pateiktą tinklų operatoriui</text:span><text:span text:style-name="T423"><text:s/>arba kai prievolės pagal Protokolą ir (ar) prijungimo prie elektros tinklų paslaugos sutartį pasibaigia teisės aktų nustatyta tvarka</text:span><text:span text:style-name="T424">, arba kitais teisės aktų nustatytais atvejais.</text:span><text:s/></text:p>
      <text:p text:style-name="P425">Punkto pakeitimai:</text:p>
      <text:p text:style-name="P426"><text:span text:style-name="T427">Nr.<text:s/></text:span><text:a xlink:href="https://www.e-tar.lt/portal/legalAct.html?documentId=TAR.48352F2EDAFB" office:target-frame-name="_top" xlink:show="replace"><text:span text:style-name="T428">O3-203</text:span></text:a><text:span text:style-name="T429">, 2012-07-27, Žin., 2012, Nr. 93-4842 (2012-08-04), i. k. 112106ANUTA00O3-203</text:span></text:p>
      <text:p text:style-name="P430"><text:span text:style-name="T431">Nr.<text:s/></text:span><text:a xlink:href="https://www.e-tar.lt/portal/legalAct.html?documentId=873716604a5811e5a38cd6cdb94b0c51" office:target-frame-name="_top" xlink:show="replace"><text:span text:style-name="T432">O3-479</text:span></text:a><text:span text:style-name="T433">, 2015-08-21, paskelbta TAR 2015-08-24, i. k. 2015-12551</text:span></text:p>
      <text:p text:style-name="Normal"/>
      <text:p text:style-name="P434"><text:span text:style-name="T435">6</text:span><text:span text:style-name="T436">. Šalių atsakomybė.</text:span></text:p>
      <text:p text:style-name="P437">6.1. Už šio Protokolo pažeidimą, nevykdymą ar netinkamą vykdymą Šalys atsako Lietuvos Respublikos teisės aktų nustatyta tvarka.</text:p>
      <text:p text:style-name="P438">6.2.<text:s/><text:tab/></text:p>
      <text:p text:style-name="P439">(kitos Šalių sutartos sąlygos)</text:p>
      <text:p text:style-name="P440"/>
      <text:p text:style-name="P441"><text:span text:style-name="T442">7</text:span><text:span text:style-name="T443">. Kitos sąlygos.</text:span></text:p>
      <text:p text:style-name="P444"><text:span text:style-name="T445">7.1</text:span><text:span text:style-name="T446">. Prie šio Protokolo pridedami dokumentai, patvirtinantys savivaldybės lygmens bendrojo plano ar inžinerinės infrastruktūros vystymo planų (išskyrus atvejus, numatytus Įstatyme), numatančių atsinaujinančių išteklių energetikos objektų statybą teritorijoje,</text:span><text:span text:style-name="T447"><text:s/>kurioje Gamintojas planuoja statyti elektros gamybos įrenginius (elektrinę) ir detaliojo plano, kuris leidžia statyti Gamintojo pareiškime nurodytos galios ir tipo elektros gamybos įrenginius (elektrinę), galiojimą<text:s/></text:span><text:span text:style-name="T448">arba<text:s/></text:span><text:span text:style-name="T449">patvirtinimą iš savivaldybės instit</text:span><text:span text:style-name="T450">ucijų, kad toks dokumentas teisės aktų nustatyta tvarka yra nereikalingas</text:span><text:span text:style-name="T451">: ___________________________________________</text:span></text:p>
      <text:p text:style-name="P452"><text:span text:style-name="T453">__________________________________________________________________________.</text:span><text:span text:style-name="T454">8</text:span></text:p>
      <text:p text:style-name="P455">Punkto pakeitimai:</text:p>
      <text:p text:style-name="P456"><text:span text:style-name="T457">Nr.<text:s/></text:span><text:a xlink:href="https://www.e-tar.lt/portal/legalAct.html?documentId=TAR.48352F2EDAFB" office:target-frame-name="_top" xlink:show="replace"><text:span text:style-name="T458">O3-203</text:span></text:a><text:span text:style-name="T459">, 2012-07-27, Žin., 2012, Nr. 93-4842 (2012-08-04), i. k. 112106ANUTA00O3-203</text:span></text:p>
      <text:p text:style-name="P460"><text:span text:style-name="T461">Nr.<text:s/></text:span><text:a xlink:href="https://www.e-tar.lt/portal/legalAct.html?documentId=873716604a5811e5a38cd6cdb94b0c51" office:target-frame-name="_top" xlink:show="replace"><text:span text:style-name="T462">O3-479</text:span></text:a><text:span text:style-name="T463">, 2015-08-21, paske</text:span><text:span text:style-name="T464">lbta TAR 2015-08-24, i. k. 2015-12551</text:span></text:p>
      <text:p text:style-name="Normal"/>
      <text:p text:style-name="P465">7.2. Šis Protokolas įsigalioja tada, kai jį Šalys pasirašo. Šalys pasirašo ant kiekvieno Protokolo puslapio bei jo priedų, jei tokių yra.</text:p>
      <text:p text:style-name="P466">7.3. Protokolas sudarytas dviem egzemplioriais, turinčiais vienodą juridinę galią.</text:p>
      <text:p text:style-name="P467">7.4.<text:s/><text:tab/></text:p>
      <text:p text:style-name="P468">(kitos Šalių sutartos sąlygos)</text:p>
      <text:p text:style-name="P469"/>
      <text:p text:style-name="P470"/>
      <text:p text:style-name="P471">Šalių rekvizitai ir parašai:</text:p>
      <text:p text:style-name="P472"/>
      <text:p text:style-name="P473"/>
      <text:p text:style-name="P474">Elektros tinklų operatorius:<text:tab/>Gamintojas:</text:p>
      <text:p text:style-name="P475"/>
      <text:p text:style-name="P476"/>
      <text:p text:style-name="P477">_________________</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Valstybinė kainų ir energetikos kontrolės komisija, Nutarimas</text:span></text:p>
      <text:p text:style-name="P487"><text:span text:style-name="T488">Nr.<text:s/></text:span><text:a xlink:href="https://www.e-tar.lt/portal/legalAct.html?documentId=TAR.48352F2EDAFB" office:target-frame-name="_top" xlink:show="replace"><text:span text:style-name="T489">O3-203</text:span></text:a><text:span text:style-name="T490">, 2012-07-27, Žin., 2012, Nr. 93-4842 (2012-08-04), i. k. 112106ANUTA00O3-203</text:span></text:p>
      <text:p text:style-name="P491"><text:span text:style-name="T492">Dėl Valstybinės kainų ir energetikos kontrolės komisijos 2011 m. liepos 1 d. nutarimo Nr. O3</text:span><text:span text:style-name="T493">-163 "Dėl Elektros gamybos įrenginių prijungimo prie elektros tinklų ketinimų protokolo pavyzdinės formos patvirtinimo" pakeitimo</text:span></text:p>
      <text:p text:style-name="P494"/>
      <text:p text:style-name="P495"><text:span text:style-name="T496">2.</text:span></text:p>
      <text:p text:style-name="P497"><text:span text:style-name="T498">Valstybinė kainų ir energetikos kontrolės komisija, Nutarimas</text:span></text:p>
      <text:p text:style-name="P499"><text:span text:style-name="T500">Nr.<text:s/></text:span><text:a xlink:href="https://www.e-tar.lt/portal/legalAct.html?documentId=34ea7d70d5b011e3bb00c40fca124f97" office:target-frame-name="_top" xlink:show="replace"><text:span text:style-name="T501">O3-122</text:span></text:a><text:span text:style-name="T502">, 2014-05-06, paskelbta TAR 2014-05-07, i. k. 2014-05182</text:span></text:p>
      <text:p text:style-name="P503"><text:span text:style-name="T504">Dėl Valstybinės kainų ir energetikos kontrolės komisijos 2011 m. liepos 1 d. nutarimo Nr. O3-163 „Dėl elektros gamybos įrenginių prijungimo prie elektr</text:span><text:span text:style-name="T505">os tinklų ketinimų protokolo pavyzdinės formos patvirtinimo“ pakeitimo</text:span></text:p>
      <text:p text:style-name="P506"/>
      <text:p text:style-name="P507"><text:span text:style-name="T508">3.</text:span></text:p>
      <text:p text:style-name="P509"><text:span text:style-name="T510">Valstybinė kainų ir energetikos kontrolės komisija, Nutarimas</text:span></text:p>
      <text:p text:style-name="P511"><text:span text:style-name="T512">Nr.<text:s/></text:span><text:a xlink:href="https://www.e-tar.lt/portal/legalAct.html?documentId=873716604a5811e5a38cd6cdb94b0c51" office:target-frame-name="_top" xlink:show="replace"><text:span text:style-name="T513">O3-479</text:span></text:a><text:span text:style-name="T514">,<text:s/></text:span><text:span text:style-name="T515">2015-08-21, paskelbta TAR 2015-08-24, i. k. 2015-12551</text:span></text:p>
      <text:p text:style-name="P516"><text:span text:style-name="T517">Dėl Valstybinės kainų ir energetikos kontrolės komisijos 2011 m. liepos 1 d. nutarimo Nr. O3-163 „Dėl Elektros gamybos įrenginių prijungimo prie elektros tinklų ketinimų protokolo pavyzdinės formos pat</text:span><text:span text:style-name="T518">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6T09:45:00Z</meta:creation-date>
    <dc:date>2016-03-26T09:45:00Z</dc:date>
    <meta:template xlink:href="Normal" xlink:type="simple"/>
    <meta:editing-cycles>2</meta:editing-cycles>
    <meta:editing-duration>PT0S</meta:editing-duration>
    <meta:document-statistic meta:page-count="8" meta:paragraph-count="247" meta:word-count="2711" meta:character-count="23015" meta:row-count="570" meta:non-whitespace-character-count="20551"/>
  </office:meta>
</office:document-meta>
</file>