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end" fo:text-indent="0.4923in"/>
    </style:style>
    <style:style style:name="S1" style:family="section">
      <style:section-properties fo:margin-left="0in" fo:margin-right="0.1972in" style:writing-mode="lr-tb"/>
    </style:style>
    <style:style style:name="P41" style:parent-style-name="Normal" style:family="paragraph">
      <style:paragraph-properties fo:break-before="page"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fo:letter-spacing="0.0416in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12-12 iki 1998-02-19</text:span></text:p>
      <text:p text:style-name="P10"/>
      <text:p text:style-name="P11"><text:span text:style-name="T12">Nutarimas paskelbtas: Žin. 1995, Nr.<text:s/></text:span><text:a xlink:href="https://www.e-tar.lt/portal/legalAct.html?documentId=TAR.49C0823F6115" office:target-frame-name="_top" xlink:show="replace"><text:span text:style-name="T13">55-1365</text:span></text:a><text:span text:style-name="T14">, i. k. 0951010NUTA000I-965</text:span></text:p>
      <text:p text:style-name="P15"/>
      <text:p text:style-name="P16"/>
      <text:p text:style-name="P17"><text:span text:style-name="T18"/><text:span text:style-name="T19">LIETUVOS RESPUBLIKOS SEIMAS</text:span></text:p>
      <text:p text:style-name="P20">NUTARIMAS</text:p>
      <text:p text:style-name="P21"/>
      <text:p text:style-name="P22">1995 m. birželio 27 d. Nr. I-965</text:p>
      <text:p text:style-name="P23">Vilnius</text:p>
      <text:p text:style-name="P24"/>
      <text:p text:style-name="P25">DĖL LIETUVOS RESPUBLIKOS VALSTYBĖS VALDYMO TARNYBOS „A“ LYGIO VALDININKŲ PAREIGYBIŲ SĄRAŠO</text:p>
      <text:p text:style-name="P26"/>
      <text:p text:style-name="P27"/>
      <text:p text:style-name="P28"><text:span text:style-name="T29">Lietuvos Respublikos Seimas<text:s/></text:span><text:span text:style-name="T30">nutari</text:span><text:span text:style-name="T31">a:</text:span></text:p>
      <text:p text:style-name="P32"><text:span text:style-name="T33">Patvirti</text:span><text:span text:style-name="T34">nti Lietuvos Respublikos valstybės valdymo tarnybos „A“ lygio valdininkų pareigybių sąrašą (pridedamas).</text:span></text:p>
      <text:p text:style-name="P35"/>
      <text:p text:style-name="P36"/>
      <text:p text:style-name="P37"><text:span text:style-name="T38">LIETUVOS RESPUBLIKOS<text:s/></text:span></text:p>
      <text:p text:style-name="P39">SEIMO PIRMININKAS<text:tab/>ČESLOVAS JURŠĖNAS</text:p>
      <text:p text:style-name="P40"/>
      <text:section text:name="Sect1" text:style-name="S1">
        <text:soft-page-break/>
        <text:p text:style-name="P41">Lietuvos Respublikos Seimo</text:p>
        <text:p text:style-name="P42">1995 m. birželio 27 d.</text:p>
        <text:p text:style-name="P43">nutarimo Nr. I-965</text:p>
        <text:p text:style-name="P44">priedėlis</text:p>
        <text:p text:style-name="P45"/>
        <text:p text:style-name="P46"><text:span text:style-name="T47">VALSTYBĖS VALDYMO TARNYBOS „A“ LYGIO VALDININKŲ PAREIGYBIŲ<text:s/></text:span><text:span text:style-name="T48"><text:line-break/></text:span><text:span text:style-name="T49">SĄRAŠAS<text:s/></text:span></text:p>
        <text:p text:style-name="P50"/>
        <text:p text:style-name="P51">VALSTYBĖS VALDYMO INSTITUCIJA, PAREIGYBĖS</text:p>
        <text:p text:style-name="P52"/>
        <text:p text:style-name="P53"><text:span text:style-name="T54">VALSTYBĖS VALDININKAI</text:span><text:span text:style-name="T55"><text:s/></text:span></text:p>
        <text:p text:style-name="P56"/>
        <text:p text:style-name="P57"><text:span text:style-name="T58">I. Lietuvos Respublikos Seimas, Seimo kanceliarija</text:span></text:p>
        <text:p text:style-name="P59"/>
        <text:p text:style-name="P60">1. Seimo atstovas spaudai</text:p>
        <text:p text:style-name="P61">2. Seimo Pirmininko patarėjas</text:p>
        <text:p text:style-name="P62">3. Seimo Pirmininko pavaduotojo padėjėjas</text:p>
        <text:p text:style-name="P63">4. Seimo kanclerio padėjėjas</text:p>
        <text:p text:style-name="P64">5. Seimo frakcijos referentas</text:p>
        <text:p text:style-name="P65"/>
        <text:p text:style-name="P66"><text:span text:style-name="T67">II. Lietuvos Respublikos Prezidentūra, Prezi</text:span><text:span text:style-name="T68">dentūros Kanceliarija</text:span></text:p>
        <text:p text:style-name="P69"/>
        <text:p text:style-name="P70">1. Kanceliarijos vadovas</text:p>
        <text:p text:style-name="P71">2. Kanceliarijos vadovo pavaduotojas</text:p>
        <text:p text:style-name="P72">3. Prezidento atstovas spaudai</text:p>
        <text:p text:style-name="P73">4. Prezidento adjutantas</text:p>
        <text:p text:style-name="P74">5. Vyresnysis referentas</text:p>
        <text:p text:style-name="P75">6. Patarėjas</text:p>
        <text:p text:style-name="P76">7. Referentas</text:p>
        <text:p text:style-name="P77"/>
        <text:p text:style-name="P78"><text:span text:style-name="T79">III</text:span><text:span text:style-name="T80">.<text:s/></text:span><text:span text:style-name="T81">Lietuvos Respublikos Vyriausybės kanceliarija</text:span></text:p>
        <text:p text:style-name="P82"/>
        <text:p text:style-name="P83">1.<text:s/>Ministro Pirmininko sekretoriato vedėjas</text:p>
        <text:p text:style-name="P84">2. Ministro Pirmininko patarėjas, padėjėjas</text:p>
        <text:p text:style-name="P85">3. Vyriausybės ryšių su Seimu atstovas</text:p>
        <text:p text:style-name="P86">4. Vyriausybės atstovas spaudai</text:p>
        <text:p text:style-name="P87">5. Valstybės konsultantas</text:p>
        <text:p text:style-name="P88">Skirsnio pakeitimai:</text:p>
        <text:p text:style-name="P89"><text:span text:style-name="T90">Nr.<text:s/></text:span><text:a xlink:href="https://www.e-tar.lt/portal/legalAct.html?documentId=TAR.419A1ADC03B2" office:target-frame-name="_top" xlink:show="replace"><text:span text:style-name="T91">VIII-35</text:span></text:a><text:span text:style-name="T92">, 1996-12-12, Žin., 1996, Nr. 121-2854 (1996-12-14), i. k. 0961010NUTA0VIII-35</text:span></text:p>
        <text:p text:style-name="Normal"/>
        <text:p text:style-name="P93"><text:span text:style-name="T94">IV</text:span><text:span text:style-name="T95">.<text:s/></text:span><text:span text:style-name="T96">Lietuvos Respublikos ministerijos, Vyriausybės įstaigos ir kitos valstybės instit</text:span><text:span text:style-name="T97">ucijos</text:span></text:p>
        <text:p text:style-name="P98"/>
        <text:p text:style-name="P99">1. Ministerijos viceministras</text:p>
        <text:p text:style-name="P100">2. Ministro patarėjas, padėjėjas, referentas</text:p>
        <text:p text:style-name="P101">3. Ministerijos atstovas spaudai</text:p>
        <text:p text:style-name="P102">4. Ministerijos patarėjas, referentas</text:p>
        <text:p text:style-name="P103">5. Vyriausybės įstaigos (departamento, tarnybos, inspekcijos) bei prie ministerijos įsteigto departamento, tarnybos, inspekcijos ar kitos valstybės valdymo institucijos vadovas (generalinis direktorius, direktorius, viršininkas)</text:p>
        <text:p text:style-name="P104">6. Apskrities viršininkas</text:p>
        <text:p text:style-name="P105">7. Apskrities viršininko pavaduotojas</text:p>
        <text:p text:style-name="P106"/>
        <text:soft-page-break/>
        <text:p text:style-name="P107">Ypatingos pareigybės</text:p>
        <text:p text:style-name="P108"/>
        <text:p text:style-name="P109">1. Ministro adjutantas</text:p>
        <text:p text:style-name="P110">Skirsnio pakeitimai:</text:p>
        <text:p text:style-name="P111"><text:span text:style-name="T112">Nr.<text:s/></text:span><text:a xlink:href="https://www.e-tar.lt/portal/legalAct.html?documentId=TAR.419A1ADC03B2" office:target-frame-name="_top" xlink:show="replace"><text:span text:style-name="T113">VIII-35</text:span></text:a><text:span text:style-name="T114">, 1996-12-12, Žin., 1996, Nr. 121-2854 (1996-12-14), i. k. 0961010NUTA0VIII-35</text:span></text:p>
        <text:p text:style-name="Normal"/>
        <text:p text:style-name="P115"/>
        <text:p text:style-name="P116"><text:span text:style-name="T117">SAVIVALDYBIŲ VALDININKAI</text:span><text:span text:style-name="T118"><text:s/></text:span></text:p>
        <text:p text:style-name="P119"/>
        <text:p text:style-name="P120"><text:span text:style-name="T121">V. savivaldybės, jų struktūriniai padaliniai</text:span></text:p>
        <text:p text:style-name="P122"/>
        <text:p text:style-name="P123">1. Kontrolierius</text:p>
        <text:p text:style-name="P124">2. Kontrolieriaus pavaduotojas</text:p>
        <text:p text:style-name="P125"><text:span text:style-name="T126">3. Seniūnas</text:span></text:p>
        <text:p text:style-name="P127"><text:span text:style-name="T128">______________</text:span></text:p>
        <text:p text:style-name="P129"/>
        <text:p text:style-name="Normal"/>
        <text:p text:style-name="P130"/>
        <text:p text:style-name="P131"/>
        <text:p text:style-name="P132"><text:span text:style-name="T133">Pakeitimai:</text:span></text:p>
        <text:p text:style-name="P134"/>
        <text:p text:style-name="P135"><text:span text:style-name="T136">1.</text:span></text:p>
        <text:p text:style-name="P137"><text:span text:style-name="T138">Lietuvos Respublikos Seimas, Nutarimas</text:span></text:p>
        <text:p text:style-name="P139"><text:span text:style-name="T140">Nr.<text:s/></text:span><text:a xlink:href="https://www.e-tar.lt/portal/legalAct.html?documentId=TAR.419A1ADC03B2" office:target-frame-name="_top" xlink:show="replace"><text:span text:style-name="T141">VIII-35</text:span></text:a><text:span text:style-name="T142">, 1996-12-12, Žin.,<text:s/></text:span><text:span text:style-name="T143">1996, Nr. 121-2854 (1996-12-14), i. k. 0961010NUTA0VIII-35</text:span></text:p>
        <text:p text:style-name="P144"><text:span text:style-name="T145">Dėl Lietuvos Respublikos valstybės valdymo tarnybos "A" lygio valdininkų pareigybių sąrašo papildymo</text:span></text:p>
        <text:p text:style-name="P146"/>
        <text:p text:style-name="P1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6T12:07:00Z</meta:creation-date>
    <dc:date>2019-09-26T12:07:00Z</dc:date>
    <meta:template xlink:href="Normal.dotm" xlink:type="simple"/>
    <meta:editing-cycles>2</meta:editing-cycles>
    <meta:editing-duration>PT0S</meta:editing-duration>
    <meta:document-statistic meta:page-count="3" meta:paragraph-count="124" meta:word-count="381" meta:character-count="2862" meta:row-count="200" meta:non-whitespace-character-count="2605"/>
  </office:meta>
</office:document-meta>
</file>