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master-page-name="MPF1" style:family="paragraph">
      <style:paragraph-properties fo:widows="0" fo:orphans="0" fo:break-before="page" fo:margin-left="6.3333in">
        <style:tab-stops/>
      </style:paragraph-properties>
    </style:style>
    <style:style style:name="P125" style:parent-style-name="Normal" style:family="paragraph">
      <style:paragraph-properties fo:widows="0" fo:orphans="0" fo:margin-left="6.3333in">
        <style:tab-stops/>
      </style:paragraph-properties>
    </style:style>
    <style:style style:name="P126" style:parent-style-name="Normal" style:family="paragraph">
      <style:paragraph-properties fo:widows="0" fo:orphans="0" fo:margin-left="6.3333in">
        <style:tab-stops/>
      </style:paragraph-properties>
    </style:style>
    <style:style style:name="P127" style:parent-style-name="Normal" style:family="paragraph">
      <style:paragraph-properties fo:widows="0" fo:orphans="0" fo:margin-left="6.3333in">
        <style:tab-stops/>
      </style:paragraph-properties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30" style:family="table-column">
      <style:table-column-properties style:column-width="0.3868in" style:use-optimal-column-width="false"/>
    </style:style>
    <style:style style:name="TableColumn131" style:family="table-column">
      <style:table-column-properties style:column-width="1.1131in" style:use-optimal-column-width="false"/>
    </style:style>
    <style:style style:name="TableColumn132" style:family="table-column">
      <style:table-column-properties style:column-width="1.1069in" style:use-optimal-column-width="false"/>
    </style:style>
    <style:style style:name="TableColumn133" style:family="table-column">
      <style:table-column-properties style:column-width="1.593in" style:use-optimal-column-width="false"/>
    </style:style>
    <style:style style:name="TableColumn134" style:family="table-column">
      <style:table-column-properties style:column-width="0.6666in" style:use-optimal-column-width="false"/>
    </style:style>
    <style:style style:name="TableColumn135" style:family="table-column">
      <style:table-column-properties style:column-width="0.893in" style:use-optimal-column-width="false"/>
    </style:style>
    <style:style style:name="TableColumn136" style:family="table-column">
      <style:table-column-properties style:column-width="0.6in" style:use-optimal-column-width="false"/>
    </style:style>
    <style:style style:name="TableColumn137" style:family="table-column">
      <style:table-column-properties style:column-width="0.8402in" style:use-optimal-column-width="false"/>
    </style:style>
    <style:style style:name="TableColumn138" style:family="table-column">
      <style:table-column-properties style:column-width="0.9263in" style:use-optimal-column-width="false"/>
    </style:style>
    <style:style style:name="TableColumn139" style:family="table-column">
      <style:table-column-properties style:column-width="0.9902in" style:use-optimal-column-width="false"/>
    </style:style>
    <style:style style:name="TableColumn140" style:family="table-column">
      <style:table-column-properties style:column-width="0.9333in" style:use-optimal-column-width="false"/>
    </style:style>
    <style:style style:name="Table129" style:family="table">
      <style:table-properties style:width="10.05in" fo:margin-left="0.0277in" table:align="lef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P1333" style:parent-style-name="Normal" style:family="paragraph">
      <style:paragraph-properties fo:widows="0" fo:orphans="0"/>
      <style:text-properties fo:font-size="11pt" style:font-size-asian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P133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7" style:parent-style-name="Normal" style:family="paragraph">
      <style:paragraph-properties fo:text-align="justify" fo:text-indent="0.3937in"/>
      <style:text-properties fo:font-size="11pt" style:font-size-asian="11pt"/>
    </style:style>
    <style:style style:name="P133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0" style:parent-style-name="Normal" style:family="paragraph">
      <style:paragraph-properties fo:text-align="justify" fo:text-indent="0.3937in"/>
      <style:text-properties fo:font-size="11pt" style:font-size-asian="11pt"/>
    </style:style>
    <style:style style:name="P136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7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7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7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73" style:parent-style-name="Normal" style:family="paragraph">
      <style:text-properties fo:font-size="11pt" style:font-size-asian="11pt"/>
    </style:style>
    <style:style style:name="P137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75" style:parent-style-name="Normal" style:family="paragraph">
      <style:paragraph-properties fo:widows="0" fo:orphans="0" fo:text-align="center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weight="bold" style:font-weight-asian="bold"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7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69CAB1BC988C" office:target-frame-name="_top" xlink:show="replace"><text:span text:style-name="T12">1B-351</text:span></text:a><text:span text:style-name="T13">, 2009-06-25, Žin., 2009, Nr. 77-3213<text:s/></text:span><text:span text:style-name="T14">(2009-06-30), i. k. 1093030ISAK001B-351</text:span></text:p>
      <text:p text:style-name="P15"><text:span text:style-name="T16">Dėl Muitinės įstaigų klasifikatoriaus patvirtinimo</text:span></text:p>
      <text:p text:style-name="P17"/>
      <text:p text:style-name="P18"><text:span text:style-name="T19">Suvestinė redakcija nuo 2009-06-01 iki 2009-06-30</text:span></text:p>
      <text:p text:style-name="P20"/>
      <text:p text:style-name="P21"><text:span text:style-name="T22">Įsakymas paskelbtas: Žin. 2006, Nr.<text:s/></text:span><text:a xlink:href="https://www.e-tar.lt/portal/legalAct.html?documentId=TAR.49BDC64A41C1" office:target-frame-name="_top" xlink:show="replace"><text:span text:style-name="T23">67-2478</text:span></text:a><text:span text:style-name="T24">, i. k. 1063030ISAK001B-393</text:span></text:p>
      <text:p text:style-name="P25"/>
      <text:p text:style-name="P26"/>
      <text:p text:style-name="P27"><text:span text:style-name="T28"/><text:span text:style-name="T29">MUITINĖS DEPARTAMENTO PRIE LIETUVOS RESPUBLIKOS FINANSŲ MINISTERIJOS GENERALINIS DIREKTORIUS</text:span></text:p>
      <text:p text:style-name="P30"/>
      <text:p text:style-name="P31">Į S A K Y M A S</text:p>
      <text:p text:style-name="P32">DĖL MUITINĖS ĮSTAIGŲ KLASIFIKATORIAUS, NAUDOJAMO NAUJOJOJE KOMPIUTERIZUOTOJE TRANZITO SISTEMOJE IR EKSPORTO KONTROLĖS SISTEMOJE, PATVIRTINIMO</text:p>
      <text:p text:style-name="P33"/>
      <text:p text:style-name="P34">2006 m. birželio 12 d. Nr. 1B-393</text:p>
      <text:p text:style-name="P35">Vilnius</text:p>
      <text:p text:style-name="P36"/>
      <text:p text:style-name="P37"/>
      <text:p text:style-name="P38"><text:span text:style-name="T39">1</text:span><text:span text:style-name="T40">.<text:s/></text:span><text:span text:style-name="T41">Tvirtinu</text:span><text:span text:style-name="T42"><text:s/>pridedamą Muitinės įstaigų klasifikatorių, naudojamą Naujojoje kompiuterizuotoje tranzito sistemoje ir Eksporto kontrolės sistemoje.</text:span></text:p>
      <text:p text:style-name="P43"><text:span text:style-name="T44">2</text:span><text:span text:style-name="T45">.<text:s/></text:span><text:span text:style-name="T46">Nustata</text:span><text:span text:style-name="T47">u, kad šio įsakymo 1 punktu patvirtintas klasifikatorius naudojamas įforminant muitinio tranzito ir eksporto</text:span><text:span text:style-name="T48"><text:s/>procedūras.</text:span></text:p>
      <text:p text:style-name="P49"><text:span text:style-name="T50">3</text:span><text:span text:style-name="T51">.<text:s/></text:span><text:span text:style-name="T52">Įpareigoju</text:span><text:span text:style-name="T53"><text:s/>teritorinių muitinių viršininkus, keičiant muitinės įstaigos adresą, telefono, fakso numerį, elektroninio pašto adresą, muitinės įstaigos atliekamas funkcijas ir aptarnaujamas transporto rūšis, įstaigos darbo laiką bei kitą k</text:span><text:span text:style-name="T54">lasifikatoriuje nurodytą informaciją, prieš 60 kalendorinių dienų iki minėtų pasikeitimų įsigaliojimo dienos apie numatomus pasikeitimus informuoti elektroniniu paštu ir raštu Muitinės departamento Muitinės procedūrų skyriaus Tranzito kontrolės poskyrio vi</text:span><text:span text:style-name="T55">ršininkę Daliją Gabrielaitienę (dalija. gabrielaitene@cust.lt), vyriausiąją inspektorę Renatą Pauliukaitytę (renata. pauliukaityte@cust.lt), Muitinės veiklos organizavimo skyriaus Muitinės įstaigų poskyrio viršininką Saulių Norkūną (saulius. norkunas@cust.</text:span><text:span text:style-name="T56">lt) ir vyresnįjį inspektorių Mindaugą Mačiulį (mindaugas.maciulis@cust.lt).</text:span></text:p>
      <text:p text:style-name="P57"><text:span text:style-name="T58">4</text:span><text:span text:style-name="T59">.<text:s/></text:span><text:span text:style-name="T60">Pripažįstu</text:span><text:span text:style-name="T61"><text:s/>netekusiais galios:</text:span></text:p>
      <text:p text:style-name="P62"><text:span text:style-name="T63">4.1</text:span><text:span text:style-name="T64">. Muitinės departamento direktoriaus 2004 m. kovo 17 d. įsakymą Nr. 1B-236 „Dėl Muitinės įstaigų klasifikatoriaus, naudojamo Naujojoje kompiuterizuotoje tranzito sistemoje, patvirtinimo“ (Žin., 2004, Nr.<text:s/></text:span><text:a xlink:href="https://www.e-tar.lt/portal/lt/legalAct/TAR.CF6F45A00A9C" office:target-frame-name="_blank" xlink:show="new"><text:span text:style-name="T65">47-1562</text:span></text:a><text:span text:style-name="T66">);</text:span></text:p>
      <text:p text:style-name="P67"><text:span text:style-name="T68">4.2</text:span><text:span text:style-name="T69">. Muitinės departamento generalinio direktoriaus 2004 m. gegužės 12 d. įsakymą Nr. 1B-498 „Dėl Muitinės departamento direktoriaus 2004 m. kovo 17 d. įsakymo Nr. 1B-236 „Dėl Muitinės įstaigų klasifikatoriaus</text:span><text:span text:style-name="T70">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71">81-2928</text:span></text:a><text:span text:style-name="T72">);</text:span></text:p>
      <text:p text:style-name="P73"><text:span text:style-name="T74">4.3</text:span><text:span text:style-name="T75">. Muitinės departamento generalinio direktoriaus 200</text:span><text:span text:style-name="T76">4 m. liepos 23 d. įsakymą Nr. 1B-731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6BC5CB58F8C" office:target-frame-name="_blank" xlink:show="new"><text:span text:style-name="T77">118-4409</text:span></text:a><text:span text:style-name="T78">);</text:span></text:p>
      <text:p text:style-name="P79"><text:span text:style-name="T80">4.4</text:span><text:span text:style-name="T81">. Muitinės departamento generalinio direktoriaus 2004 m. spalio 5 d. įsakymą Nr. 1B-886 „Dėl Muitinės departamento direktoriaus 2004 m. kovo 17 d. įsakymo</text:span><text:span text:style-name="T82"><text:s/>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83">149-5442</text:span></text:a><text:span text:style-name="T84">);</text:span></text:p>
      <text:p text:style-name="P85"><text:span text:style-name="T86">4.5</text:span><text:span text:style-name="T87">.</text:span><text:span text:style-name="T88"><text:s/>Muitinės departamento generalinio direktoriaus 2004 m. spalio 15 d. įsakymą Nr.<text:s/></text:span><text:soft-page-break/><text:span text:style-name="T89">1B-920 „Dėl Muitinės departamento direktoriaus 2004 m. kovo 17 d. įsakymo Nr. 1B-236 „Dėl Muitinės įstaigų klasifikatoriaus, naudojamo Naujojoje kompiuterizuotoje tranzito sis</text:span><text:span text:style-name="T90">temoje, patvirtinimo“ pakeitimo“ (Žin., 2004, Nr.<text:s/></text:span><text:a xlink:href="https://www.e-tar.lt/portal/lt/legalAct/TAR.E4E0B27EE478" office:target-frame-name="_blank" xlink:show="new"><text:span text:style-name="T91">154-5628</text:span></text:a><text:span text:style-name="T92">);</text:span></text:p>
      <text:p text:style-name="P93"><text:span text:style-name="T94">4.6</text:span><text:span text:style-name="T95">. Muitinės departamento generalinio direktoriaus 2004 m. gruodžio 29 d. įsakymą Nr. 1B-1197 „Dėl Muitin</text:span><text:span text:style-name="T96">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465BFC70558" office:target-frame-name="_blank" xlink:show="new"><text:span text:style-name="T97">188-7043</text:span></text:a><text:span text:style-name="T98">);</text:span></text:p>
      <text:p text:style-name="P99"><text:span text:style-name="T100">4.7</text:span><text:span text:style-name="T101">. Muitinės departamento generalinio direktoriaus 2005 m. kovo 9 d. įsakymą Nr. 1B-172 „Dėl Muitinės departamento direktoriaus 2004 m. kovo 17 d. įsakymo Nr. 1B-236 „Dėl Muitinės įstaigų klasifikatoriaus, naudojamo Naujojoje kompiuterizuotoje tranzito siste</text:span><text:span text:style-name="T102">moje, patvirtinimo“ pakeitimo“ (Žin., 2005, Nr.<text:s/></text:span><text:a xlink:href="https://www.e-tar.lt/portal/lt/legalAct/TAR.FFCBE376B2DA" office:target-frame-name="_blank" xlink:show="new"><text:span text:style-name="T103">34-1135</text:span></text:a><text:span text:style-name="T104">).</text:span></text:p>
      <text:p text:style-name="P105"><text:span text:style-name="T106">5</text:span><text:span text:style-name="T107">.<text:s/></text:span><text:span text:style-name="T108">Pavedu</text:span><text:span text:style-name="T109"><text:s/>įsakymo vykdymą kontroliuoti generalinio direktoriaus pavaduotojui J. Miškiniui.</text:span></text:p>
      <text:p text:style-name="P110"/>
      <text:p text:style-name="P111"/>
      <text:p text:style-name="P112"/>
      <text:p text:style-name="P113"><text:span text:style-name="T114">GENERALINIS</text:span><text:span text:style-name="T115"><text:s/>DIREKTORIUS</text:span><text:span text:style-name="T116"><text:tab/>RIMUTIS KLEVEČKA</text:span></text:p>
      <text:soft-page-break/>
      <text:p text:style-name="P117">Muitinės departamento generalinio direktoriaus<text:s/></text:p>
      <text:p text:style-name="P125">2006 m. birželio 12 d. įsakymu Nr. 1B-393<text:s/></text:p>
      <text:p text:style-name="P126">(Muitinės departamento generalinio direktoriaus<text:s/></text:p>
      <text:p text:style-name="P127">2007 m. lapkričio 14 d. įsakymo Nr. 1B-763 redakcija)</text:p>
      <text:p text:style-name="Normal"/>
      <text:p text:style-name="P128">MUITINĖS ĮSTAIGŲ KLASIFIKATORIUS,<text:s/><text:line-break/>NAUDOJAMAS NAUJOJOJE KOMPIUTERIZUOTOJE TRANZITO SISTEMOJE IR EKSPORTO KONTROLĖS SISTEMOJE</text:p>
      <text:p text:style-name="Normal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Eil. Nr.</text:p>
            </table:table-cell>
            <table:table-cell table:style-name="TableCell144">
              <text:p text:style-name="P145">Muitinės įstaigos<text:s/>pavadinimas / kodas</text:p>
            </table:table-cell>
            <table:table-cell table:style-name="TableCell146">
              <text:p text:style-name="P147">Įstaigos adresas</text:p>
            </table:table-cell>
            <table:table-cell table:style-name="TableCell148">
              <text:p text:style-name="P149">Telefono numeris, fakso numeris, elektroninio pašto adresas</text:p>
            </table:table-cell>
            <table:table-cell table:style-name="TableCell150">
              <text:p text:style-name="P151">Muitinės įstaigoje naudojamos sistemos</text:p>
            </table:table-cell>
            <table:table-cell table:style-name="TableCell152">
              <text:p text:style-name="P153">Vadovaujančioji įstaiga</text:p>
            </table:table-cell>
            <table:table-cell table:style-name="TableCell154">
              <text:p text:style-name="P155">Geografinė situacija</text:p>
            </table:table-cell>
            <table:table-cell table:style-name="TableCell156">
              <text:p text:style-name="P157">Užsienio valstybės pasienio įstaiga</text:p>
            </table:table-cell>
            <table:table-cell table:style-name="TableCell158">
              <text:p text:style-name="P159">Muitinės įstaigos atliekamos funkcijos<text:s/>ir aptarnaujamo transporto rūšys</text:p>
            </table:table-cell>
            <table:table-cell table:style-name="TableCell160">
              <text:p text:style-name="P161">Muitinės įstaigos darbo dienos ir darbo laikas</text:p>
            </table:table-cell>
            <table:table-cell table:style-name="TableCell162">
              <text:p text:style-name="P163">Pastabos (santrumpos, švenčių dienos)</text:p>
            </table:table-cell>
          </table:table-row>
        </table:table-header-rows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Vilniaus teritorinė muitinė / LTVM0000</text:p>
          </table:table-cell>
          <table:table-cell table:style-name="TableCell169">
            <text:p text:style-name="P170">Savanorių pr. 174, LT-03153 Vilnius</text:p>
          </table:table-cell>
          <table:table-cell table:style-name="TableCell171">
            <text:p text:style-name="P172">Tel. (8 5)235 6200, (8 5) 235 6283<text:s/></text:p>
            <text:p text:style-name="P173">faks. (8 5) 235 6280<text:s/>vilniustm@cust.lt</text:p>
          </table:table-cell>
          <table:table-cell table:style-name="TableCell174">
            <text:p text:style-name="P175">NCTS</text:p>
            <text:p text:style-name="P176">ECS</text:p>
          </table:table-cell>
          <table:table-cell table:style-name="TableCell177">
            <text:p text:style-name="P178">LTMM0000</text:p>
          </table:table-cell>
          <table:table-cell table:style-name="TableCell179">
            <text:p text:style-name="P180">Q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I–IV 7.30–16.30</text:p>
            <text:p text:style-name="P187">V 7.30–15.15</text:p>
          </table:table-cell>
          <table:table-cell table:style-name="TableCell188">
            <text:p text:style-name="P189">Šeštadieniais, sekmadieniais ir švenčių dienomis nedirba</text:p>
          </table:table-cell>
        </table:table-row>
        <table:table-row table:style-name="TableRow190">
          <table:table-cell table:style-name="TableCell191">
            <text:p text:style-name="P192">1.1</text:p>
          </table:table-cell>
          <table:table-cell table:style-name="TableCell193">
            <text:p text:style-name="P194">Vilniaus oro uosto postas / LTVA1000</text:p>
          </table:table-cell>
          <table:table-cell table:style-name="TableCell195">
            <text:p text:style-name="P196">Rodūnios kelias 2, LT-02188 Vilnius</text:p>
          </table:table-cell>
          <table:table-cell table:style-name="TableCell197">
            <text:p text:style-name="P198">Tel. (8 5)213 6622<text:s/></text:p>
            <text:p text:style-name="P199">faks. (8 5)230 6117<text:s/>va10.orouostas@cust.1t</text:p>
          </table:table-cell>
          <table:table-cell table:style-name="TableCell200">
            <text:p text:style-name="P201">NCTS</text:p>
            <text:p text:style-name="P202">ECS</text:p>
          </table:table-cell>
          <table:table-cell table:style-name="TableCell203">
            <text:p text:style-name="P204">LTVM0000</text:p>
          </table:table-cell>
          <table:table-cell table:style-name="TableCell205">
            <text:p text:style-name="P206">Q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IŠV PAS</text:p>
            <text:p text:style-name="P211">EKS ISV</text:p>
            <text:p text:style-name="P212">ISVV</text:p>
            <text:p text:style-name="P213">AIR R</text:p>
          </table:table-cell>
          <table:table-cell table:style-name="TableCell214">
            <text:p text:style-name="P215">I–VII 24 h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2</text:p>
          </table:table-cell>
          <table:table-cell table:style-name="TableCell221">
            <text:p text:style-name="P222">Kenos geležinkelio postas / LTVG1000</text:p>
          </table:table-cell>
          <table:table-cell table:style-name="TableCell223">
            <text:p text:style-name="P224">Kalvelių k., LT-13211 Vilniaus r.</text:p>
          </table:table-cell>
          <table:table-cell table:style-name="TableCell225">
            <text:p text:style-name="P226">Tel. (8 5)269 4121<text:s/></text:p>
            <text:p text:style-name="P227">faks. (8 5) 249 5532 vg10.kena@cust.lt</text:p>
          </table:table-cell>
          <table:table-cell table:style-name="TableCell228">
            <text:p text:style-name="P229">NCTS</text:p>
            <text:p text:style-name="P230">ECS</text:p>
          </table:table-cell>
          <table:table-cell table:style-name="TableCell231">
            <text:p text:style-name="P232">LTVM0000</text:p>
          </table:table-cell>
          <table:table-cell table:style-name="TableCell233">
            <text:p text:style-name="P234">LT/BY</text:p>
          </table:table-cell>
          <table:table-cell table:style-name="TableCell235">
            <text:p text:style-name="P236">Gudagojis</text:p>
          </table:table-cell>
          <table:table-cell table:style-name="TableCell237">
            <text:p text:style-name="P238">IŠV<text:s/>PAS</text:p>
            <text:p text:style-name="P239">EKS ISV</text:p>
            <text:p text:style-name="P240">V R</text:p>
          </table:table-cell>
          <table:table-cell table:style-name="TableCell241">
            <text:p text:style-name="P242">I–VII 24 h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.3</text:p>
          </table:table-cell>
          <table:table-cell table:style-name="TableCell248">
            <text:p text:style-name="P249">Vaidotų geležinkelio postas / LTVG2000</text:p>
          </table:table-cell>
          <table:table-cell table:style-name="TableCell250">
            <text:p text:style-name="P251">Eišiškių pl. 100, LT-02243 Vilnius</text:p>
          </table:table-cell>
          <table:table-cell table:style-name="TableCell252">
            <text:p text:style-name="P253">Tel. (8 5) 269 4684<text:s/></text:p>
            <text:p text:style-name="P254">faks. (8 5)215 0603 vg20.vaidotai@cust.lt</text:p>
          </table:table-cell>
          <table:table-cell table:style-name="TableCell255">
            <text:p text:style-name="P256">NCTS</text:p>
            <text:p text:style-name="P257">ECS</text:p>
          </table:table-cell>
          <table:table-cell table:style-name="TableCell258">
            <text:p text:style-name="P259">LTVM0000</text:p>
          </table:table-cell>
          <table:table-cell table:style-name="TableCell260">
            <text:p text:style-name="P261">LT/BY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IŠV PAS</text:p>
            <text:p text:style-name="P266">EKS ISV</text:p>
            <text:p text:style-name="P267">ISVV</text:p>
            <text:p text:style-name="P268">V R</text:p>
          </table:table-cell>
          <table:table-cell table:style-name="TableCell269">
            <text:p text:style-name="P270">I–VII 24 h</text:p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1.4</text:p>
          </table:table-cell>
          <table:table-cell table:style-name="TableCell276">
            <text:p text:style-name="P277">Stasylų<text:s/>geležinkelio postas / LTVG3000</text:p>
          </table:table-cell>
          <table:table-cell table:style-name="TableCell278">
            <text:p text:style-name="P279">Stasylų k., LT-17229 Šalčininkų r.</text:p>
          </table:table-cell>
          <table:table-cell table:style-name="TableCell280">
            <text:p text:style-name="P281">Tel. (8 380) 48 472<text:s/></text:p>
            <text:p text:style-name="P282">faks. (8 380) 48 472</text:p>
          </table:table-cell>
          <table:table-cell table:style-name="TableCell283">
            <text:p text:style-name="P284">NCTS</text:p>
            <text:p text:style-name="P285">ECS</text:p>
          </table:table-cell>
          <table:table-cell table:style-name="TableCell286">
            <text:p text:style-name="P287">LTVM0000</text:p>
          </table:table-cell>
          <table:table-cell table:style-name="TableCell288">
            <text:p text:style-name="P289">LT/BY</text:p>
          </table:table-cell>
          <table:table-cell table:style-name="TableCell290">
            <text:p text:style-name="P291">Benekainys</text:p>
          </table:table-cell>
          <table:table-cell table:style-name="TableCell292">
            <text:p text:style-name="P293">IŠV PAS</text:p>
            <text:p text:style-name="P294">EKS ISV</text:p>
            <text:p text:style-name="P295">V</text:p>
          </table:table-cell>
          <table:table-cell table:style-name="TableCell296">
            <text:p text:style-name="P297">I–VII 24 h</text:p>
          </table:table-cell>
          <table:table-cell table:style-name="TableCell298">
            <text:p text:style-name="P299">Aptarnauja Šalčininkų kelio posto muitinės pareigūnai</text:p>
          </table:table-cell>
        </table:table-row>
        <table:table-row table:style-name="TableRow300">
          <table:table-cell table:style-name="TableCell301">
            <text:p text:style-name="P302">1.5</text:p>
          </table:table-cell>
          <table:table-cell table:style-name="TableCell303">
            <text:p text:style-name="P304">Lavoriškių kelio postas /<text:s/>LTVK1000</text:p>
          </table:table-cell>
          <table:table-cell table:style-name="TableCell305">
            <text:p text:style-name="P306">Kelias 103, LT-15232 Vilniaus r.</text:p>
          </table:table-cell>
          <table:table-cell table:style-name="TableCell307">
            <text:p text:style-name="P308">Tel. (8 5)246 1758<text:s/></text:p>
            <text:p text:style-name="P309">faks. (8 5) 246 1760 vk10.lavoriskes@cust.1t</text:p>
          </table:table-cell>
          <table:table-cell table:style-name="TableCell310">
            <text:p text:style-name="P311">NCTS</text:p>
            <text:p text:style-name="P312">ECS</text:p>
          </table:table-cell>
          <table:table-cell table:style-name="TableCell313">
            <text:p text:style-name="P314">LTVM0000</text:p>
          </table:table-cell>
          <table:table-cell table:style-name="TableCell315">
            <text:p text:style-name="P316">LT/BY</text:p>
          </table:table-cell>
          <table:table-cell table:style-name="TableCell317">
            <text:p text:style-name="P318">Kotlovka</text:p>
          </table:table-cell>
          <table:table-cell table:style-name="TableCell319">
            <text:p text:style-name="P320">IŠV PAS</text:p>
            <text:p text:style-name="P321">EKS ISV</text:p>
            <text:p text:style-name="P322">R</text:p>
          </table:table-cell>
          <table:table-cell table:style-name="TableCell323">
            <text:p text:style-name="P324">I–VII 24 h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6</text:p>
          </table:table-cell>
          <table:table-cell table:style-name="TableCell330">
            <text:p text:style-name="P331">Medininkų kelio postas / LTVK2000</text:p>
          </table:table-cell>
          <table:table-cell table:style-name="TableCell332">
            <text:p text:style-name="P333">Kelias A3, LT-13192 Vilniaus r.</text:p>
          </table:table-cell>
          <table:table-cell table:style-name="TableCell334">
            <text:p text:style-name="P335">Tel. (8 5)231 3915<text:s/></text:p>
            <text:p text:style-name="P336">faks. (8 5)231 3919 vk20.medinikai@cust.lt</text:p>
          </table:table-cell>
          <table:table-cell table:style-name="TableCell337">
            <text:p text:style-name="P338">NCTS</text:p>
            <text:p text:style-name="P339">ECS</text:p>
          </table:table-cell>
          <table:table-cell table:style-name="TableCell340">
            <text:p text:style-name="P341">LTVM0000</text:p>
          </table:table-cell>
          <table:table-cell table:style-name="TableCell342">
            <text:p text:style-name="P343">LT/BY</text:p>
          </table:table-cell>
          <table:table-cell table:style-name="TableCell344">
            <text:p text:style-name="P345">Kamennyj Log</text:p>
          </table:table-cell>
          <table:table-cell table:style-name="TableCell346">
            <text:p text:style-name="P347">IŠV PAS</text:p>
            <text:p text:style-name="P348">EKS ISV</text:p>
            <text:p text:style-name="P349">R</text:p>
          </table:table-cell>
          <table:table-cell table:style-name="TableCell350">
            <text:p text:style-name="P351">I–VII 24 h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.7</text:p>
          </table:table-cell>
          <table:table-cell table:style-name="TableCell357">
            <text:p text:style-name="P358">Šalčininkų kelio postas / LTVK3000</text:p>
          </table:table-cell>
          <table:table-cell table:style-name="TableCell359">
            <text:p text:style-name="P360">Kelias 104, LT-17127 Šalčininkų r.</text:p>
          </table:table-cell>
          <table:table-cell table:style-name="TableCell361">
            <text:p text:style-name="P362">Tel. (8 380) 30 202<text:s/></text:p>
            <text:p text:style-name="P363">faks. (8 380) 30 200<text:s/>vk30.salcininkai@cust.lt</text:p>
          </table:table-cell>
          <table:table-cell table:style-name="TableCell364">
            <text:p text:style-name="P365">NCTS</text:p>
            <text:p text:style-name="P366">ECS</text:p>
          </table:table-cell>
          <table:table-cell table:style-name="TableCell367">
            <text:p text:style-name="P368">LTVM0000</text:p>
          </table:table-cell>
          <table:table-cell table:style-name="TableCell369">
            <text:p text:style-name="P370">LT/BY</text:p>
          </table:table-cell>
          <table:table-cell table:style-name="TableCell371">
            <text:p text:style-name="P372">Benekainys</text:p>
          </table:table-cell>
          <table:table-cell table:style-name="TableCell373">
            <text:p text:style-name="P374">IŠV PAS</text:p>
            <text:p text:style-name="P375">EKS ISV</text:p>
            <text:p text:style-name="P376">R V</text:p>
          </table:table-cell>
          <table:table-cell table:style-name="TableCell377">
            <text:p text:style-name="P378">I–VII 24 h</text:p>
          </table:table-cell>
          <table:table-cell table:style-name="TableCell379">
            <text:p text:style-name="P380">Aptarnauja Stasylų geležinkelio postą</text:p>
          </table:table-cell>
        </table:table-row>
        <table:table-row table:style-name="TableRow381">
          <table:table-cell table:style-name="TableCell382">
            <text:p text:style-name="P383">1.8</text:p>
          </table:table-cell>
          <table:table-cell table:style-name="TableCell384">
            <text:p text:style-name="P385">Raigardo kelio postas / LTVK8000</text:p>
          </table:table-cell>
          <table:table-cell table:style-name="TableCell386">
            <text:p text:style-name="P387">Kelias A4, LT-66444 Švendubrės k., Varėnos r.</text:p>
          </table:table-cell>
          <table:table-cell table:style-name="TableCell388">
            <text:p text:style-name="P389">Tel. (8 313) 60 586<text:s/></text:p>
            <text:p text:style-name="P390">faks. (8 313) 60 587<text:s/>vk80.raigardas@cust.lt</text:p>
          </table:table-cell>
          <table:table-cell table:style-name="TableCell391">
            <text:p text:style-name="P392">NCTS<text:s/></text:p>
            <text:p text:style-name="P393">ECS</text:p>
          </table:table-cell>
          <table:table-cell table:style-name="TableCell394">
            <text:p text:style-name="P395">LTVM0000</text:p>
          </table:table-cell>
          <table:table-cell table:style-name="TableCell396">
            <text:p text:style-name="P397">LT/BY</text:p>
          </table:table-cell>
          <table:table-cell table:style-name="TableCell398">
            <text:p text:style-name="P399">Privalka</text:p>
          </table:table-cell>
          <table:table-cell table:style-name="TableCell400">
            <text:p text:style-name="P401">IŠV PAS<text:s/></text:p>
            <text:p text:style-name="P402">EKS ISV<text:s/></text:p>
            <text:p text:style-name="P403">R</text:p>
          </table:table-cell>
          <table:table-cell table:style-name="TableCell404">
            <text:p text:style-name="P405">I–VII 24 h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9</text:p>
          </table:table-cell>
          <table:table-cell table:style-name="TableCell411">
            <text:p text:style-name="P412">Vilniaus pašto postas / LTVP1000</text:p>
          </table:table-cell>
          <table:table-cell table:style-name="TableCell413">
            <text:p text:style-name="P414">Rodūnios kelias 9, LT-02511 Vilnius</text:p>
          </table:table-cell>
          <table:table-cell table:style-name="TableCell415">
            <text:p text:style-name="P416">Tel.: (8 5)230 6824, (8 5)213 3400<text:s/></text:p>
            <text:p text:style-name="P417">faks. (8 5)230 6641 vp10.pastas@cust.1t</text:p>
          </table:table-cell>
          <table:table-cell table:style-name="TableCell418">
            <text:p text:style-name="P419">NCTS<text:s/></text:p>
            <text:p text:style-name="P420">ECS</text:p>
          </table:table-cell>
          <table:table-cell table:style-name="TableCell421">
            <text:p text:style-name="P422">LTVM0000</text:p>
          </table:table-cell>
          <table:table-cell table:style-name="TableCell423">
            <text:p text:style-name="P424">Q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IŠV PAS<text:s/></text:p>
            <text:p text:style-name="P429">EKS ISVV<text:s/></text:p>
            <text:p text:style-name="P430">R</text:p>
          </table:table-cell>
          <table:table-cell table:style-name="TableCell431">
            <text:p text:style-name="P432">I–VII 24 h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10</text:p>
          </table:table-cell>
          <table:table-cell table:style-name="TableCell438">
            <text:p text:style-name="P439">Vilniaus krovinių postas „Savanoriai“ / LTVR1000</text:p>
          </table:table-cell>
          <table:table-cell table:style-name="TableCell440">
            <text:p text:style-name="P441">Kelias A3, LT-13192 Vilniaus r.</text:p>
          </table:table-cell>
          <table:table-cell table:style-name="TableCell442">
            <text:p text:style-name="P443">Tel. (8 5) 239 2047<text:s/></text:p>
            <text:p text:style-name="P444">faks. (8 5) 239 2047 vr10.savanoriai@cust.1t</text:p>
          </table:table-cell>
          <table:table-cell table:style-name="TableCell445">
            <text:p text:style-name="P446">NCTS<text:s/></text:p>
            <text:p text:style-name="P447">ECS</text:p>
          </table:table-cell>
          <table:table-cell table:style-name="TableCell448">
            <text:p text:style-name="P449">LTVM0000</text:p>
          </table:table-cell>
          <table:table-cell table:style-name="TableCell450">
            <text:p text:style-name="P451">Q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IŠV PAS<text:s/></text:p>
            <text:p text:style-name="P456">EKS ISVV<text:s/></text:p>
            <text:p text:style-name="P457">R V</text:p>
          </table:table-cell>
          <table:table-cell table:style-name="TableCell458">
            <text:p text:style-name="P459">I–V 8.00–17.00<text:s/></text:p>
            <text:p text:style-name="P460">VI 9.00–15.00</text:p>
          </table:table-cell>
          <table:table-cell table:style-name="TableCell461">
            <text:p text:style-name="P462">Sekmadieniais ir švenčių dienomis nedirba</text:p>
          </table:table-cell>
        </table:table-row>
        <text:soft-page-break/>
        <table:table-row table:style-name="TableRow463">
          <table:table-cell table:style-name="TableCell464">
            <text:p text:style-name="P465">1.11</text:p>
          </table:table-cell>
          <table:table-cell table:style-name="TableCell466">
            <text:p text:style-name="P467">Vilniaus krovinių postas „Kirtimai“ / LTVR3000</text:p>
          </table:table-cell>
          <table:table-cell table:style-name="TableCell468">
            <text:p text:style-name="P469">Metalo g. 2A, LT-02190 Vilnius</text:p>
          </table:table-cell>
          <table:table-cell table:style-name="TableCell470">
            <text:p text:style-name="P471">Tel. (8 5) 213 2109<text:s/></text:p>
            <text:p text:style-name="P472">faks. (8 5) 213 2109 vr30.kirtimai@cust.lt</text:p>
          </table:table-cell>
          <table:table-cell table:style-name="TableCell473">
            <text:p text:style-name="P474">NCTS<text:s/></text:p>
            <text:p text:style-name="P475">ECS</text:p>
          </table:table-cell>
          <table:table-cell table:style-name="TableCell476">
            <text:p text:style-name="P477">LTVM0000</text:p>
          </table:table-cell>
          <table:table-cell table:style-name="TableCell478">
            <text:p text:style-name="P479">Q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IŠV PAS<text:s/></text:p>
            <text:p text:style-name="P484">EKS ISVV<text:s/></text:p>
            <text:p text:style-name="P485">R V</text:p>
          </table:table-cell>
          <table:table-cell table:style-name="TableCell486">
            <text:p text:style-name="P487">I–V 8.00–17.00<text:s/></text:p>
            <text:p text:style-name="P488">VI 9.00–15.00</text:p>
          </table:table-cell>
          <table:table-cell table:style-name="TableCell489">
            <text:p text:style-name="P490">Sekmadieniais ir švenčių dienomis nedirba</text:p>
          </table:table-cell>
        </table:table-row>
        <table:table-row table:style-name="TableRow491">
          <table:table-cell table:style-name="TableCell492">
            <text:p text:style-name="P493">1.12</text:p>
          </table:table-cell>
          <table:table-cell table:style-name="TableCell494">
            <text:p text:style-name="P495">Vilniaus krovinių postas „Žirmūnai“ / LTVR4000</text:p>
          </table:table-cell>
          <table:table-cell table:style-name="TableCell496">
            <text:p text:style-name="P497">Verkių g.36, LT-09109 Vilnius</text:p>
          </table:table-cell>
          <table:table-cell table:style-name="TableCell498">
            <text:p text:style-name="P499">Tel. (8 5) 230 0737<text:s/></text:p>
            <text:p text:style-name="P500">faks. (8 5) 230 0737 vr40.zirmunai@cust.lt</text:p>
          </table:table-cell>
          <table:table-cell table:style-name="TableCell501">
            <text:p text:style-name="P502">NCTS<text:s/></text:p>
            <text:p text:style-name="P503">ECS</text:p>
          </table:table-cell>
          <table:table-cell table:style-name="TableCell504">
            <text:p text:style-name="P505">LTVM0000</text:p>
          </table:table-cell>
          <table:table-cell table:style-name="TableCell506">
            <text:p text:style-name="P507">Q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IŠV PAS<text:s/></text:p>
            <text:p text:style-name="P512">EKS ISVV<text:s/></text:p>
            <text:p text:style-name="P513">R</text:p>
          </table:table-cell>
          <table:table-cell table:style-name="TableCell514">
            <text:p text:style-name="P515">I–V <text:s/>8.00–17.00</text:p>
            <text:p text:style-name="P516">VI–VII 9.00–15.00</text:p>
          </table:table-cell>
          <table:table-cell table:style-name="TableCell517">
            <text:p text:style-name="P518">Švenčių dienomis nedirba</text:p>
          </table:table-cell>
        </table:table-row>
        <table:table-row table:style-name="TableRow519">
          <table:table-cell table:style-name="TableCell520">
            <text:p text:style-name="P521">1.13</text:p>
          </table:table-cell>
          <table:table-cell table:style-name="TableCell522">
            <text:p text:style-name="P523">Vilniaus krovinių postas „Paneriai“ / LTVR5000</text:p>
          </table:table-cell>
          <table:table-cell table:style-name="TableCell524">
            <text:p text:style-name="P525">Kirtimų g. 47B, LT-02244 Vilnius</text:p>
          </table:table-cell>
          <table:table-cell table:style-name="TableCell526">
            <text:p text:style-name="P527">Tel. (8 5) 264 2858<text:s/></text:p>
            <text:p text:style-name="P528">faks. (8 5) 264 2858 vr50.paneriai@cust.lt</text:p>
          </table:table-cell>
          <table:table-cell table:style-name="TableCell529">
            <text:p text:style-name="P530">NCTS<text:s/></text:p>
            <text:p text:style-name="P531">ECS</text:p>
          </table:table-cell>
          <table:table-cell table:style-name="TableCell532">
            <text:p text:style-name="P533">LTVM0000</text:p>
          </table:table-cell>
          <table:table-cell table:style-name="TableCell534">
            <text:p text:style-name="P535">Q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IŠV PAS<text:s/></text:p>
            <text:p text:style-name="P540">EKS ISVV<text:s/></text:p>
            <text:p text:style-name="P541">R V</text:p>
          </table:table-cell>
          <table:table-cell table:style-name="TableCell542">
            <text:p text:style-name="P543">I–V 8.00–17.00<text:s/></text:p>
            <text:p text:style-name="P544">VI 9.00–15.00</text:p>
          </table:table-cell>
          <table:table-cell table:style-name="TableCell545">
            <text:p text:style-name="P546">Sekmadieniais ir švenčių dienomis nedirba</text:p>
          </table:table-cell>
        </table:table-row>
        <table:table-row table:style-name="TableRow547">
          <table:table-cell table:style-name="TableCell548">
            <text:p text:style-name="P549">2.</text:p>
          </table:table-cell>
          <table:table-cell table:style-name="TableCell550">
            <text:p text:style-name="P551">Kauno teritorinė muitinė / LTKM0000</text:p>
          </table:table-cell>
          <table:table-cell table:style-name="TableCell552">
            <text:p text:style-name="P553">Jovarų g. 3, LT-47500 Kaunas</text:p>
          </table:table-cell>
          <table:table-cell table:style-name="TableCell554">
            <text:p text:style-name="P555">Tel.:(8 37)30 42 05, (8 37) 30 42 94<text:s/></text:p>
            <text:p text:style-name="P556">faks. (8 37)36 15 28 kaunastm@cust.lt</text:p>
          </table:table-cell>
          <table:table-cell table:style-name="TableCell557">
            <text:p text:style-name="P558">NCTS<text:s/></text:p>
            <text:p text:style-name="P559">ECS</text:p>
          </table:table-cell>
          <table:table-cell table:style-name="TableCell560">
            <text:p text:style-name="P561">LTMM0000</text:p>
          </table:table-cell>
          <table:table-cell table:style-name="TableCell562">
            <text:p text:style-name="P563">Q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I–IV 8.00–17.00<text:s/></text:p>
            <text:p text:style-name="P570">V 8.00–15.45</text:p>
          </table:table-cell>
          <table:table-cell table:style-name="TableCell571">
            <text:p text:style-name="P572">Šeštadieniais, sekmadieniais ir švenčių dienomis nedirba</text:p>
          </table:table-cell>
        </table:table-row>
        <table:table-row table:style-name="TableRow573">
          <table:table-cell table:style-name="TableCell574">
            <text:p text:style-name="P575">2.1</text:p>
          </table:table-cell>
          <table:table-cell table:style-name="TableCell576">
            <text:p text:style-name="P577">Kauno oro uosto postas / LTKA1000</text:p>
          </table:table-cell>
          <table:table-cell table:style-name="TableCell578">
            <text:p text:style-name="P579">Karmėlava, LT-54460 Kauno r.</text:p>
          </table:table-cell>
          <table:table-cell table:style-name="TableCell580">
            <text:p text:style-name="P581">Tel.(8 37)39 91 51<text:s/></text:p>
            <text:p text:style-name="P582">faks. (8 37)39 91 68 kal0.orouostas@cust.1t</text:p>
          </table:table-cell>
          <table:table-cell table:style-name="TableCell583">
            <text:p text:style-name="P584">NCTS<text:s/></text:p>
            <text:p text:style-name="P585">ECS</text:p>
          </table:table-cell>
          <table:table-cell table:style-name="TableCell586">
            <text:p text:style-name="P587">LTKM0000</text:p>
          </table:table-cell>
          <table:table-cell table:style-name="TableCell588">
            <text:p text:style-name="P589">Q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IŠV PAS<text:s/></text:p>
            <text:p text:style-name="P594">EKS ISV<text:s/></text:p>
            <text:p text:style-name="P595">ISVV<text:s/></text:p>
            <text:p text:style-name="P596">AIR R</text:p>
          </table:table-cell>
          <table:table-cell table:style-name="TableCell597">
            <text:p text:style-name="P598">I–VII 24 h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2</text:p>
          </table:table-cell>
          <table:table-cell table:style-name="TableCell604">
            <text:p text:style-name="P605">Kybartų geležinkelio postas / LTKG3000</text:p>
          </table:table-cell>
          <table:table-cell table:style-name="TableCell606">
            <text:p text:style-name="P607">Kudirkos Naumiesčio g. 4, LT-70414 Kybartai, Vilkaviškio r.</text:p>
          </table:table-cell>
          <table:table-cell table:style-name="TableCell608">
            <text:p text:style-name="P609">Tel.(8 342)30 048<text:s/></text:p>
            <text:p text:style-name="P610">faks. (8 342) 30 048 kg30.kybartai@cust.lt</text:p>
          </table:table-cell>
          <table:table-cell table:style-name="TableCell611">
            <text:p text:style-name="P612">NCTS<text:s/></text:p>
            <text:p text:style-name="P613">ECS</text:p>
          </table:table-cell>
          <table:table-cell table:style-name="TableCell614">
            <text:p text:style-name="P615">LTKM0000</text:p>
          </table:table-cell>
          <table:table-cell table:style-name="TableCell616">
            <text:p text:style-name="P617">LT/RU</text:p>
          </table:table-cell>
          <table:table-cell table:style-name="TableCell618">
            <text:p text:style-name="P619">Nesterov</text:p>
          </table:table-cell>
          <table:table-cell table:style-name="TableCell620">
            <text:p text:style-name="P621">IŠV PAS<text:s/></text:p>
            <text:p text:style-name="P622">EKS ISV<text:s/></text:p>
            <text:p text:style-name="P623">V R</text:p>
          </table:table-cell>
          <table:table-cell table:style-name="TableCell624">
            <text:p text:style-name="P625">I–VII 24 h</text:p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2.3</text:p>
          </table:table-cell>
          <table:table-cell table:style-name="TableCell631">
            <text:p text:style-name="P632">Kybartų kelio postas / LTKK2000</text:p>
          </table:table-cell>
          <table:table-cell table:style-name="TableCell633">
            <text:p text:style-name="P634">Kelias A7, J. Basanavičiaus g. 1, LT-70412 Kybartai, Vilkaviškio r.</text:p>
          </table:table-cell>
          <table:table-cell table:style-name="TableCell635">
            <text:p text:style-name="P636">Tel.(8 342)30 252<text:s/></text:p>
            <text:p text:style-name="P637">faks. (8 342) 30 255 kk20.kybartai@cust.lt</text:p>
          </table:table-cell>
          <table:table-cell table:style-name="TableCell638">
            <text:p text:style-name="P639">NCTS<text:s/></text:p>
            <text:p text:style-name="P640">ECS</text:p>
          </table:table-cell>
          <table:table-cell table:style-name="TableCell641">
            <text:p text:style-name="P642">LTKM0000</text:p>
          </table:table-cell>
          <table:table-cell table:style-name="TableCell643">
            <text:p text:style-name="P644">LT/RU</text:p>
          </table:table-cell>
          <table:table-cell table:style-name="TableCell645">
            <text:p text:style-name="P646">Černyševskojė</text:p>
          </table:table-cell>
          <table:table-cell table:style-name="TableCell647">
            <text:p text:style-name="P648">IŠV PAS<text:s/></text:p>
            <text:p text:style-name="P649">EKS ISV<text:s/></text:p>
            <text:p text:style-name="P650">R</text:p>
          </table:table-cell>
          <table:table-cell table:style-name="TableCell651">
            <text:p text:style-name="P652">I–VII<text:s/>24 h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.4</text:p>
          </table:table-cell>
          <table:table-cell table:style-name="TableCell658">
            <text:p text:style-name="P659">Kauno „Centro“ krovinių postas / LTKR1000</text:p>
          </table:table-cell>
          <table:table-cell table:style-name="TableCell660">
            <text:p text:style-name="P661">Jovarų g. 3, LT-47500 Kaunas</text:p>
          </table:table-cell>
          <table:table-cell table:style-name="TableCell662">
            <text:p text:style-name="P663">Tel.(8 37)30 42 87<text:s/></text:p>
            <text:p text:style-name="P664">faks. (8 37) 30 42 88 kr10.centras@cust.lt</text:p>
          </table:table-cell>
          <table:table-cell table:style-name="TableCell665">
            <text:p text:style-name="P666">NCTS<text:s/></text:p>
            <text:p text:style-name="P667">ECS</text:p>
          </table:table-cell>
          <table:table-cell table:style-name="TableCell668">
            <text:p text:style-name="P669">LTKM0000</text:p>
          </table:table-cell>
          <table:table-cell table:style-name="TableCell670">
            <text:p text:style-name="P671">Q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IŠV PAS<text:s/></text:p>
            <text:p text:style-name="P676">EKS ISVV<text:s/></text:p>
            <text:p text:style-name="P677">R V</text:p>
          </table:table-cell>
          <table:table-cell table:style-name="TableCell678">
            <text:p text:style-name="P679">I–V 9.00–20.00</text:p>
            <text:p text:style-name="P680">VI 9.00–15.00</text:p>
          </table:table-cell>
          <table:table-cell table:style-name="TableCell681">
            <text:p text:style-name="P682">Sekmadieniais ir švenčių dienomis<text:s/>nedirba</text:p>
          </table:table-cell>
        </table:table-row>
        <table:table-row table:style-name="TableRow683">
          <table:table-cell table:style-name="TableCell684">
            <text:p text:style-name="P685">2.5</text:p>
          </table:table-cell>
          <table:table-cell table:style-name="TableCell686">
            <text:p text:style-name="P687">Kauno „Tiekimo“ krovinių postas / LTKR2000</text:p>
          </table:table-cell>
          <table:table-cell table:style-name="TableCell688">
            <text:p text:style-name="P689">Palemono g. 171, LT-52107 Kaunas</text:p>
          </table:table-cell>
          <table:table-cell table:style-name="TableCell690">
            <text:p text:style-name="P691">Tel. (8 37) 47 39 34<text:s/></text:p>
            <text:p text:style-name="P692">faks. (8 37) 37 35 83 kr20.tiekimas@cust.lt</text:p>
          </table:table-cell>
          <table:table-cell table:style-name="TableCell693">
            <text:p text:style-name="P694">NCTS<text:s/></text:p>
            <text:p text:style-name="P695">ECS</text:p>
          </table:table-cell>
          <table:table-cell table:style-name="TableCell696">
            <text:p text:style-name="P697">LTKM0000</text:p>
          </table:table-cell>
          <table:table-cell table:style-name="TableCell698">
            <text:p text:style-name="P699">Q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IŠV PAS<text:s/></text:p>
            <text:p text:style-name="P704">EKS ISVV<text:s/></text:p>
            <text:p text:style-name="P705">R V</text:p>
          </table:table-cell>
          <table:table-cell table:style-name="TableCell706">
            <text:p text:style-name="P707">I–V 9.00–19.00</text:p>
            <text:p text:style-name="P708">VI 9.00–17.00</text:p>
          </table:table-cell>
          <table:table-cell table:style-name="TableCell709">
            <text:p text:style-name="P710">Sekmadieniais ir švenčių<text:s/>dienomis nedirba</text:p>
          </table:table-cell>
        </table:table-row>
        <table:table-row table:style-name="TableRow711">
          <table:table-cell table:style-name="TableCell712">
            <text:p text:style-name="P713">2.6</text:p>
          </table:table-cell>
          <table:table-cell table:style-name="TableCell714">
            <text:p text:style-name="P715">Marijampolės krovinių postas / LTKR5000</text:p>
          </table:table-cell>
          <table:table-cell table:style-name="TableCell716">
            <text:p text:style-name="P717">Statybininkų g. 4, LT-68108 Marijampolė</text:p>
          </table:table-cell>
          <table:table-cell table:style-name="TableCell718">
            <text:p text:style-name="P719">Tel.(8 343)97 386<text:s/></text:p>
            <text:p text:style-name="P720">faks. (8 343) 97 566 kr50.kroviniai@cust.lt</text:p>
          </table:table-cell>
          <table:table-cell table:style-name="TableCell721">
            <text:p text:style-name="P722">NCTS<text:s/></text:p>
            <text:p text:style-name="P723">ECS</text:p>
          </table:table-cell>
          <table:table-cell table:style-name="TableCell724">
            <text:p text:style-name="P725">LTKM0000</text:p>
          </table:table-cell>
          <table:table-cell table:style-name="TableCell726">
            <text:p text:style-name="P727">Q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IŠV PAS<text:s/></text:p>
            <text:p text:style-name="P732">EKS ISVV<text:s/></text:p>
            <text:p text:style-name="P733">R V</text:p>
          </table:table-cell>
          <table:table-cell table:style-name="TableCell734">
            <text:p text:style-name="P735">I–VII 24 h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.7</text:p>
          </table:table-cell>
          <table:table-cell table:style-name="TableCell741">
            <text:p text:style-name="P742">Alytaus krovinių postas /<text:s/>LTKR6000</text:p>
          </table:table-cell>
          <table:table-cell table:style-name="TableCell743">
            <text:p text:style-name="P744">Naujoji g. 140, LT-62175 Alytus</text:p>
          </table:table-cell>
          <table:table-cell table:style-name="TableCell745">
            <text:p text:style-name="P746">Tel. (8 315)78 178<text:s/></text:p>
            <text:p text:style-name="P747">faks. (8 315)78 178 kr60.alytus@cust.lt</text:p>
          </table:table-cell>
          <table:table-cell table:style-name="TableCell748">
            <text:p text:style-name="P749">NCTS<text:s/></text:p>
            <text:p text:style-name="P750">ECS</text:p>
          </table:table-cell>
          <table:table-cell table:style-name="TableCell751">
            <text:p text:style-name="P752">LTKM0000</text:p>
          </table:table-cell>
          <table:table-cell table:style-name="TableCell753">
            <text:p text:style-name="P754">Q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IŠV PAS<text:s/></text:p>
            <text:p text:style-name="P759">EKS ISVV<text:s/></text:p>
            <text:p text:style-name="P760">R V</text:p>
          </table:table-cell>
          <table:table-cell table:style-name="TableCell761">
            <text:p text:style-name="P762">I–IV 8.00–17.00<text:s/></text:p>
            <text:p text:style-name="P763">V 8.00–15.45</text:p>
          </table:table-cell>
          <table:table-cell table:style-name="TableCell764">
            <text:p text:style-name="P765">Šeštadieniais, sekmadieniais ir švenčių dienomis nedirba</text:p>
          </table:table-cell>
        </table:table-row>
        <table:table-row table:style-name="TableRow766">
          <table:table-cell table:style-name="TableCell767">
            <text:p text:style-name="P768">3.</text:p>
          </table:table-cell>
          <table:table-cell table:style-name="TableCell769">
            <text:p text:style-name="P770">Klaipėdos<text:s/>teritorinė muitinė / LTLM0000</text:p>
          </table:table-cell>
          <table:table-cell table:style-name="TableCell771">
            <text:p text:style-name="P772">S. Nėries g. 4, LT-92228 Klaipėda</text:p>
          </table:table-cell>
          <table:table-cell table:style-name="TableCell773">
            <text:p text:style-name="P774">Tel.: (8 46)39 01 90, (8 46) 39 00 00<text:s/></text:p>
            <text:p text:style-name="P775">faks. (8 46)39 01 10 klaipedatm@cust.lt</text:p>
          </table:table-cell>
          <table:table-cell table:style-name="TableCell776">
            <text:p text:style-name="P777">NCTS<text:s/></text:p>
            <text:p text:style-name="P778">ECS</text:p>
          </table:table-cell>
          <table:table-cell table:style-name="TableCell779">
            <text:p text:style-name="P780">LTMM0000</text:p>
          </table:table-cell>
          <table:table-cell table:style-name="TableCell781">
            <text:p text:style-name="P782">Q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I–IV 8.00–17.00<text:s/></text:p>
            <text:p text:style-name="P789">V 8.00–15.45</text:p>
          </table:table-cell>
          <table:table-cell table:style-name="TableCell790">
            <text:p text:style-name="P791">Šeštadieniais, sekmadieniais ir švenčių dienomis nedirba</text:p>
          </table:table-cell>
        </table:table-row>
        <text:soft-page-break/>
        <table:table-row table:style-name="TableRow792">
          <table:table-cell table:style-name="TableCell793">
            <text:p text:style-name="P794">3.1</text:p>
          </table:table-cell>
          <table:table-cell table:style-name="TableCell795">
            <text:p text:style-name="P796">Palangos oro uosto postas / LTLA1000</text:p>
          </table:table-cell>
          <table:table-cell table:style-name="TableCell797">
            <text:p text:style-name="P798">Liepojos pl. 1, LT-00169 Palanga</text:p>
          </table:table-cell>
          <table:table-cell table:style-name="TableCell799">
            <text:p text:style-name="P800">Tel. (8 460)48 136<text:s/></text:p>
            <text:p text:style-name="P801">faks. (8 460) 48 136 la10.orouostas@cust.1t</text:p>
          </table:table-cell>
          <table:table-cell table:style-name="TableCell802">
            <text:p text:style-name="P803">NCTS<text:s/></text:p>
            <text:p text:style-name="P804">ECS</text:p>
          </table:table-cell>
          <table:table-cell table:style-name="TableCell805">
            <text:p text:style-name="P806">LTLM0000</text:p>
          </table:table-cell>
          <table:table-cell table:style-name="TableCell807">
            <text:p text:style-name="P808">Q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IŠV PAS<text:s/></text:p>
            <text:p text:style-name="P813">EKS ISV<text:s/></text:p>
            <text:p text:style-name="P814">ISVV<text:s/></text:p>
            <text:p text:style-name="P815">AIR R P</text:p>
          </table:table-cell>
          <table:table-cell table:style-name="TableCell816">
            <text:p text:style-name="P817">I–VII 24 h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3.2</text:p>
          </table:table-cell>
          <table:table-cell table:style-name="TableCell823">
            <text:p text:style-name="P824">Pagėgių geležinkelio postas / LTLG3000</text:p>
          </table:table-cell>
          <table:table-cell table:style-name="TableCell825">
            <text:p text:style-name="P826">Geležinkelio g. 7, LT-99293 Pagėgiai, Pagėgių sav.</text:p>
          </table:table-cell>
          <table:table-cell table:style-name="TableCell827">
            <text:p text:style-name="P828">Tel.(8 441)57 373<text:s/></text:p>
            <text:p text:style-name="P829">faks. (8 441)57 373 lg30.pagegiai@cust.lt</text:p>
          </table:table-cell>
          <table:table-cell table:style-name="TableCell830">
            <text:p text:style-name="P831">NCTS<text:s/></text:p>
            <text:p text:style-name="P832">ECS</text:p>
          </table:table-cell>
          <table:table-cell table:style-name="TableCell833">
            <text:p text:style-name="P834">LTLM0000</text:p>
          </table:table-cell>
          <table:table-cell table:style-name="TableCell835">
            <text:p text:style-name="P836">LT/RU</text:p>
          </table:table-cell>
          <table:table-cell table:style-name="TableCell837">
            <text:p text:style-name="P838">Sovetsk</text:p>
          </table:table-cell>
          <table:table-cell table:style-name="TableCell839">
            <text:p text:style-name="P840">IŠV PAS<text:s/></text:p>
            <text:p text:style-name="P841">EKS ISV<text:s/></text:p>
            <text:p text:style-name="P842">V R</text:p>
          </table:table-cell>
          <table:table-cell table:style-name="TableCell843">
            <text:p text:style-name="P844">I–VII 24 h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.3</text:p>
          </table:table-cell>
          <table:table-cell table:style-name="TableCell850">
            <text:p text:style-name="P851">Nidos kelio postas / LTLK1000</text:p>
          </table:table-cell>
          <table:table-cell table:style-name="TableCell852">
            <text:p text:style-name="P853">Kelias 167, LT-93102 Nidos-Smiltynės pl.<text:s/>2, Neringa</text:p>
          </table:table-cell>
          <table:table-cell table:style-name="TableCell854">
            <text:p text:style-name="P855">Tel. (8 469)52 161<text:s/></text:p>
            <text:p text:style-name="P856">faks. (8 469) 52 161 lk10.nida@cust.lt</text:p>
          </table:table-cell>
          <table:table-cell table:style-name="TableCell857">
            <text:p text:style-name="P858">NCTS<text:s/></text:p>
            <text:p text:style-name="P859">ECS</text:p>
          </table:table-cell>
          <table:table-cell table:style-name="TableCell860">
            <text:p text:style-name="P861">LTLM0000</text:p>
          </table:table-cell>
          <table:table-cell table:style-name="TableCell862">
            <text:p text:style-name="P863">LT/RU</text:p>
          </table:table-cell>
          <table:table-cell table:style-name="TableCell864">
            <text:p text:style-name="P865">Morskojė</text:p>
          </table:table-cell>
          <table:table-cell table:style-name="TableCell866">
            <text:p text:style-name="P867">IŠV PAS<text:s/></text:p>
            <text:p text:style-name="P868">EKS ISV<text:s/></text:p>
            <text:p text:style-name="P869">R</text:p>
          </table:table-cell>
          <table:table-cell table:style-name="TableCell870">
            <text:p text:style-name="P871">I–VII 24 h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4</text:p>
          </table:table-cell>
          <table:table-cell table:style-name="TableCell877">
            <text:p text:style-name="P878">Panemunės kelio postas / LTLK4000</text:p>
          </table:table-cell>
          <table:table-cell table:style-name="TableCell879">
            <text:p text:style-name="P880">Kelias A12, LT-99276 Šakininkų k., Pagėgių sav.</text:p>
          </table:table-cell>
          <table:table-cell table:style-name="TableCell881">
            <text:p text:style-name="P882">Tel.(8 441)42 335<text:s/></text:p>
            <text:p text:style-name="P883">faks. (8<text:s/>441)42 332 lk40.panemune@cust.lt</text:p>
          </table:table-cell>
          <table:table-cell table:style-name="TableCell884">
            <text:p text:style-name="P885">NCTS<text:s/></text:p>
            <text:p text:style-name="P886">ECS</text:p>
          </table:table-cell>
          <table:table-cell table:style-name="TableCell887">
            <text:p text:style-name="P888">LTLM0000</text:p>
          </table:table-cell>
          <table:table-cell table:style-name="TableCell889">
            <text:p text:style-name="P890">LT/RU</text:p>
          </table:table-cell>
          <table:table-cell table:style-name="TableCell891">
            <text:p text:style-name="P892">Sovetsk</text:p>
          </table:table-cell>
          <table:table-cell table:style-name="TableCell893">
            <text:p text:style-name="P894">IŠV PAS<text:s/></text:p>
            <text:p text:style-name="P895">EKS ISV<text:s/></text:p>
            <text:p text:style-name="P896">ISVV<text:s/></text:p>
            <text:p text:style-name="P897">R</text:p>
          </table:table-cell>
          <table:table-cell table:style-name="TableCell898">
            <text:p text:style-name="P899">I–VII 24 h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.5</text:p>
          </table:table-cell>
          <table:table-cell table:style-name="TableCell905">
            <text:p text:style-name="P906">Klaipėdos krovinių postas / LTLR1000</text:p>
          </table:table-cell>
          <table:table-cell table:style-name="TableCell907">
            <text:p text:style-name="P908">Šilutės pl. 9, LT-91109 Klaipėda</text:p>
          </table:table-cell>
          <table:table-cell table:style-name="TableCell909">
            <text:p text:style-name="P910">Tel.(8 46) 31 06 30<text:s/></text:p>
            <text:p text:style-name="P911">faks. (8 46) 31 06 30 lr10.klaipeda@cust.lt</text:p>
          </table:table-cell>
          <table:table-cell table:style-name="TableCell912">
            <text:p text:style-name="P913">NCTS<text:s/></text:p>
            <text:p text:style-name="P914">ECS</text:p>
          </table:table-cell>
          <table:table-cell table:style-name="TableCell915">
            <text:p text:style-name="P916">LTLM0000</text:p>
          </table:table-cell>
          <table:table-cell table:style-name="TableCell917">
            <text:p text:style-name="P918">Q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IŠV PAS<text:s/></text:p>
            <text:p text:style-name="P923">EKS ISVV<text:s/></text:p>
            <text:p text:style-name="P924">R V</text:p>
          </table:table-cell>
          <table:table-cell table:style-name="TableCell925">
            <text:p text:style-name="P926">I–VI 9.00–21.00</text:p>
          </table:table-cell>
          <table:table-cell table:style-name="TableCell927">
            <text:p text:style-name="P928">Sekmadieniais ir švenčių dienomis nedirba</text:p>
          </table:table-cell>
        </table:table-row>
        <table:table-row table:style-name="TableRow929">
          <table:table-cell table:style-name="TableCell930">
            <text:p text:style-name="P931">3.6</text:p>
          </table:table-cell>
          <table:table-cell table:style-name="TableCell932">
            <text:p text:style-name="P933">Klaipėdos krovinių postas „Geležinkelis“ / LTLR6000</text:p>
          </table:table-cell>
          <table:table-cell table:style-name="TableCell934">
            <text:p text:style-name="P935">Liepų g. 79B, LT-92195 Klaipėda</text:p>
          </table:table-cell>
          <table:table-cell table:style-name="TableCell936">
            <text:p text:style-name="P937">Tel. (8 46)31 19 09<text:s/></text:p>
            <text:p text:style-name="P938">faks. (8 46)31 19 09 lr60.gelezinkelis@cust.lt</text:p>
          </table:table-cell>
          <table:table-cell table:style-name="TableCell939">
            <text:p text:style-name="P940">NCTS<text:s/></text:p>
            <text:p text:style-name="P941">ECS</text:p>
          </table:table-cell>
          <table:table-cell table:style-name="TableCell942">
            <text:p text:style-name="P943">LTLM0000</text:p>
          </table:table-cell>
          <table:table-cell table:style-name="TableCell944">
            <text:p text:style-name="P945">Q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IŠV PAS<text:s/></text:p>
            <text:p text:style-name="P950">EKS ISVV<text:s/></text:p>
            <text:p text:style-name="P951">R V</text:p>
          </table:table-cell>
          <table:table-cell table:style-name="TableCell952">
            <text:p text:style-name="P953">I–VII 8.00–22.00 h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.7</text:p>
          </table:table-cell>
          <table:table-cell table:style-name="TableCell959">
            <text:p text:style-name="P960">Malkų įlankos jūrų uosto postas / LTLU9000</text:p>
          </table:table-cell>
          <table:table-cell table:style-name="TableCell961">
            <text:p text:style-name="P962">Perkėlos g. 1C, LT-95367 Klaipėda</text:p>
          </table:table-cell>
          <table:table-cell table:style-name="TableCell963">
            <text:p text:style-name="P964">Tel. (8 46) 39 35 20,</text:p>
            <text:p text:style-name="P965">(8 46) 39 35 10,</text:p>
            <text:p text:style-name="P966">faks. (8 46) 39 35 21,</text:p>
            <text:p text:style-name="P967">lu90malkos@cust.lt</text:p>
          </table:table-cell>
          <table:table-cell table:style-name="TableCell968">
            <text:p text:style-name="P969">NCTS<text:s/></text:p>
            <text:p text:style-name="P970">ECS</text:p>
          </table:table-cell>
          <table:table-cell table:style-name="TableCell971">
            <text:p text:style-name="P972">LTLM0000</text:p>
          </table:table-cell>
          <table:table-cell table:style-name="TableCell973">
            <text:p text:style-name="P974">CB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IŠV PAS<text:s/></text:p>
            <text:p text:style-name="P979">EKS ISV<text:s/></text:p>
            <text:p text:style-name="P980">P R V</text:p>
          </table:table-cell>
          <table:table-cell table:style-name="TableCell981">
            <text:p text:style-name="P982">I–VII 24 h</text:p>
          </table:table-cell>
          <table:table-cell table:style-name="TableCell983">
            <text:p text:style-name="P984"/>
          </table:table-cell>
        </table:table-row>
        <text:soft-page-break/>
        <table:table-row table:style-name="TableRow985">
          <table:table-cell table:style-name="TableCell986">
            <text:p text:style-name="P987">3.8</text:p>
          </table:table-cell>
          <table:table-cell table:style-name="TableCell988">
            <text:p text:style-name="P989">Molo jurų uosto postas / LTLUA000</text:p>
          </table:table-cell>
          <table:table-cell table:style-name="TableCell990">
            <text:p text:style-name="P991">Naujoji Uosto g. 23, LT-92245 Klaipėda</text:p>
          </table:table-cell>
          <table:table-cell table:style-name="TableCell992">
            <text:p text:style-name="P993">Tel. (8 46) 39 94 77<text:s/></text:p>
            <text:p text:style-name="P994">faks. (8 46) 39 94 77 lua0.molas@cust.lt</text:p>
          </table:table-cell>
          <table:table-cell table:style-name="TableCell995">
            <text:p text:style-name="P996">NCTS<text:s/></text:p>
            <text:p text:style-name="P997">ECS</text:p>
          </table:table-cell>
          <table:table-cell table:style-name="TableCell998">
            <text:p text:style-name="P999">LTLM0000</text:p>
          </table:table-cell>
          <table:table-cell table:style-name="TableCell1000">
            <text:p text:style-name="P1001">CB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IŠV PAS EKS ISV P R V</text:p>
          </table:table-cell>
          <table:table-cell table:style-name="TableCell1006">
            <text:p text:style-name="P1007">I–VII 24 h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.9</text:p>
          </table:table-cell>
          <table:table-cell table:style-name="TableCell1013">
            <text:p text:style-name="P1014">Pilies jūrų uosto postas /<text:s/>LTLUB000</text:p>
          </table:table-cell>
          <table:table-cell table:style-name="TableCell1015">
            <text:p text:style-name="P1016">Nemuno g. 24, LT-93277 Klaipėda</text:p>
          </table:table-cell>
          <table:table-cell table:style-name="TableCell1017">
            <text:p text:style-name="P1018">Tel. (8 46) 34 23 95<text:s/></text:p>
            <text:p text:style-name="P1019">faks. (8 46) 34 23 95 lub0.pilis@cust.lt</text:p>
          </table:table-cell>
          <table:table-cell table:style-name="TableCell1020">
            <text:p text:style-name="P1021">NCTS<text:s/></text:p>
            <text:p text:style-name="P1022">ECS</text:p>
          </table:table-cell>
          <table:table-cell table:style-name="TableCell1023">
            <text:p text:style-name="P1024">LTLM0000</text:p>
          </table:table-cell>
          <table:table-cell table:style-name="TableCell1025">
            <text:p text:style-name="P1026">CB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IŠV PAS<text:s/></text:p>
            <text:p text:style-name="P1031">EKS ISV<text:s/></text:p>
            <text:p text:style-name="P1032">P R V</text:p>
          </table:table-cell>
          <table:table-cell table:style-name="TableCell1033">
            <text:p text:style-name="P1034">I–VII 24 h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4.</text:p>
          </table:table-cell>
          <table:table-cell table:style-name="TableCell1040">
            <text:p text:style-name="P1041">Šiaulių teritorinė muitinė / LTSM0000</text:p>
          </table:table-cell>
          <table:table-cell table:style-name="TableCell1042">
            <text:p text:style-name="P1043">Metalistų g. 4, LT-78500 Šiauliai</text:p>
          </table:table-cell>
          <table:table-cell table:style-name="TableCell1044">
            <text:p text:style-name="P1045">Tel.:(8 41)54 04 55, (8 41)54 00 41<text:s/></text:p>
            <text:p text:style-name="P1046">faks. (841)54 00 91 siauliaitm@cust.lt</text:p>
          </table:table-cell>
          <table:table-cell table:style-name="TableCell1047">
            <text:p text:style-name="P1048">NCTS<text:s/></text:p>
            <text:p text:style-name="P1049">ECS</text:p>
          </table:table-cell>
          <table:table-cell table:style-name="TableCell1050">
            <text:p text:style-name="P1051">LTMM0000</text:p>
          </table:table-cell>
          <table:table-cell table:style-name="TableCell1052">
            <text:p text:style-name="P1053">Q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I–IV 8.00–17.00<text:s/></text:p>
            <text:p text:style-name="P1060">V 8.00–15.45</text:p>
          </table:table-cell>
          <table:table-cell table:style-name="TableCell1061">
            <text:p text:style-name="P1062">Šeštadieniais, sekmadieniais ir švenčių dienomis nedirba</text:p>
          </table:table-cell>
        </table:table-row>
        <table:table-row table:style-name="TableRow1063">
          <table:table-cell table:style-name="TableCell1064">
            <text:p text:style-name="P1065">4.1</text:p>
          </table:table-cell>
          <table:table-cell table:style-name="TableCell1066">
            <text:p text:style-name="P1067">Šiaulių oro uosto postas / LTSA1000</text:p>
          </table:table-cell>
          <table:table-cell table:style-name="TableCell1068">
            <text:p text:style-name="P1069">Lakūnų g. 4, LT-77103<text:s/>Šiauliai</text:p>
          </table:table-cell>
          <table:table-cell table:style-name="TableCell1070">
            <text:p text:style-name="P1071">Tel.(8 41)54 20 45<text:s/></text:p>
            <text:p text:style-name="P1072">faks. (8 41)54 20 45 sa10.orouostas@cust.lt</text:p>
          </table:table-cell>
          <table:table-cell table:style-name="TableCell1073">
            <text:p text:style-name="P1074">NCTS<text:s/></text:p>
            <text:p text:style-name="P1075">ECS</text:p>
          </table:table-cell>
          <table:table-cell table:style-name="TableCell1076">
            <text:p text:style-name="P1077">LTSM0000</text:p>
          </table:table-cell>
          <table:table-cell table:style-name="TableCell1078">
            <text:p text:style-name="P1079">Q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IŠV PAS</text:p>
            <text:p text:style-name="P1084">EKS ISV</text:p>
            <text:p text:style-name="P1085">ISVV</text:p>
            <text:p text:style-name="P1086">AIR R V</text:p>
          </table:table-cell>
          <table:table-cell table:style-name="TableCell1087">
            <text:p text:style-name="P1088">I–V 9.00–20.00<text:s/></text:p>
            <text:p text:style-name="P1089">VI 10.00–14.00</text:p>
          </table:table-cell>
          <table:table-cell table:style-name="TableCell1090">
            <text:p text:style-name="P1091">Sekmadieniais ir švenčių dienomis nedirba</text:p>
          </table:table-cell>
        </table:table-row>
        <table:table-row table:style-name="TableRow1092">
          <table:table-cell table:style-name="TableCell1093">
            <text:p text:style-name="P1094">4.2</text:p>
          </table:table-cell>
          <table:table-cell table:style-name="TableCell1095">
            <text:p text:style-name="P1096">Radviliškio geležinkelio postas / LTSG3000</text:p>
          </table:table-cell>
          <table:table-cell table:style-name="TableCell1097">
            <text:p text:style-name="P1098">Geležinkelio kalnelis, LT-82124 Radviliškis</text:p>
          </table:table-cell>
          <table:table-cell table:style-name="TableCell1099">
            <text:p text:style-name="P1100">Tel. (8 422) 53 390<text:s/></text:p>
            <text:p text:style-name="P1101">faks. (8 422) 53 390 sg30.radviliskis@cust.lt</text:p>
          </table:table-cell>
          <table:table-cell table:style-name="TableCell1102">
            <text:p text:style-name="P1103">NCTS<text:s/></text:p>
            <text:p text:style-name="P1104">ECS</text:p>
          </table:table-cell>
          <table:table-cell table:style-name="TableCell1105">
            <text:p text:style-name="P1106">LTSM0000</text:p>
          </table:table-cell>
          <table:table-cell table:style-name="TableCell1107">
            <text:p text:style-name="P1108">Q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IŠV PAS<text:s/></text:p>
            <text:p text:style-name="P1113">EKS ISVV<text:s/></text:p>
            <text:p text:style-name="P1114">R V</text:p>
          </table:table-cell>
          <table:table-cell table:style-name="TableCell1115">
            <text:p text:style-name="P1116">I–VII 8.00–20.00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4.3</text:p>
          </table:table-cell>
          <table:table-cell table:style-name="TableCell1122">
            <text:p text:style-name="P1123">Bugenių geležinkelio postas / LTSG4000</text:p>
          </table:table-cell>
          <table:table-cell table:style-name="TableCell1124">
            <text:p text:style-name="P1125">Dapšių k., LT-89451 Mažeikių r.</text:p>
          </table:table-cell>
          <table:table-cell table:style-name="TableCell1126">
            <text:p text:style-name="P1127">Tel. (8 443) 93 686<text:s/></text:p>
            <text:p text:style-name="P1128">faks. (8 443) 93 686 sg40.bugeniai@cust.lt</text:p>
          </table:table-cell>
          <table:table-cell table:style-name="TableCell1129">
            <text:p text:style-name="P1130">NCTS<text:s/></text:p>
            <text:p text:style-name="P1131">ECS</text:p>
          </table:table-cell>
          <table:table-cell table:style-name="TableCell1132">
            <text:p text:style-name="P1133">LTSM0000</text:p>
          </table:table-cell>
          <table:table-cell table:style-name="TableCell1134">
            <text:p text:style-name="P1135">Q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IŠV PAS<text:s/></text:p>
            <text:p text:style-name="P1140">EKS ISVV<text:s/></text:p>
            <text:p text:style-name="P1141">R V</text:p>
          </table:table-cell>
          <table:table-cell table:style-name="TableCell1142">
            <text:p text:style-name="P1143">I–VII 24 h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.4</text:p>
          </table:table-cell>
          <table:table-cell table:style-name="TableCell1149">
            <text:p text:style-name="P1150">Šiaulių krovinių postas / LTSR1000</text:p>
          </table:table-cell>
          <table:table-cell table:style-name="TableCell1151">
            <text:p text:style-name="P1152">Metalistų g. 4, LT-78500 Šiauliai</text:p>
          </table:table-cell>
          <table:table-cell table:style-name="TableCell1153">
            <text:p text:style-name="P1154">Tel. (8 41)54 01 82<text:s/></text:p>
            <text:p text:style-name="P1155">faks. (8 41)54 00 91<text:s/>sr10.siauliai@cust.lt</text:p>
          </table:table-cell>
          <table:table-cell table:style-name="TableCell1156">
            <text:p text:style-name="P1157">NCTS<text:s/></text:p>
            <text:p text:style-name="P1158">ECS</text:p>
          </table:table-cell>
          <table:table-cell table:style-name="TableCell1159">
            <text:p text:style-name="P1160">LTSM0000</text:p>
          </table:table-cell>
          <table:table-cell table:style-name="TableCell1161">
            <text:p text:style-name="P1162">Q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IŠV PAS<text:s/></text:p>
            <text:p text:style-name="P1167">EKS ISVV<text:s/></text:p>
            <text:p text:style-name="P1168">R V</text:p>
          </table:table-cell>
          <table:table-cell table:style-name="TableCell1169">
            <text:p text:style-name="P1170">I–VI 8.00–20.00</text:p>
          </table:table-cell>
          <table:table-cell table:style-name="TableCell1171">
            <text:p text:style-name="P1172">Sekmadieniais ir švenčių dienomis nedirba</text:p>
          </table:table-cell>
        </table:table-row>
        <text:soft-page-break/>
        <table:table-row table:style-name="TableRow1173">
          <table:table-cell table:style-name="TableCell1174">
            <text:p text:style-name="P1175">4.5</text:p>
          </table:table-cell>
          <table:table-cell table:style-name="TableCell1176">
            <text:p text:style-name="P1177">Plungės krovinių postas / LTSR5000</text:p>
          </table:table-cell>
          <table:table-cell table:style-name="TableCell1178">
            <text:p text:style-name="P1179">Birutės g. 48, LT-90112 Plungė</text:p>
          </table:table-cell>
          <table:table-cell table:style-name="TableCell1180">
            <text:p text:style-name="P1181">Tel.(8 448)52 701<text:s/></text:p>
            <text:p text:style-name="P1182">faks. (8 448)52 701 sr50.plunge@cust.lt</text:p>
          </table:table-cell>
          <table:table-cell table:style-name="TableCell1183">
            <text:p text:style-name="P1184">NCTS<text:s/></text:p>
            <text:p text:style-name="P1185">ECS</text:p>
          </table:table-cell>
          <table:table-cell table:style-name="TableCell1186">
            <text:p text:style-name="P1187">LTSM0000</text:p>
          </table:table-cell>
          <table:table-cell table:style-name="TableCell1188">
            <text:p text:style-name="P1189">Q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IŠV PAS<text:s/></text:p>
            <text:p text:style-name="P1194">EKS ISVV<text:s/></text:p>
            <text:p text:style-name="P1195">R V</text:p>
          </table:table-cell>
          <table:table-cell table:style-name="TableCell1196">
            <text:p text:style-name="P1197">I–IV 8.00–17.00<text:s/></text:p>
            <text:p text:style-name="P1198">V 8.00–15.45</text:p>
          </table:table-cell>
          <table:table-cell table:style-name="TableCell1199">
            <text:p text:style-name="P1200">Šeštadieniais, sekmadieniais ir švenčių dienomis nedirba</text:p>
          </table:table-cell>
        </table:table-row>
        <table:table-row table:style-name="TableRow1201">
          <table:table-cell table:style-name="TableCell1202">
            <text:p text:style-name="P1203">5.</text:p>
          </table:table-cell>
          <table:table-cell table:style-name="TableCell1204">
            <text:p text:style-name="P1205">Panevėžio teritorinė muitinė / LTPM0000</text:p>
          </table:table-cell>
          <table:table-cell table:style-name="TableCell1206">
            <text:p text:style-name="P1207">Ramygalos g. 151, LT-36220 Panevėžys</text:p>
          </table:table-cell>
          <table:table-cell table:style-name="TableCell1208">
            <text:p text:style-name="P1209">Tel.:(8 45)50 26 42, (8 45) 50 26 57<text:s/></text:p>
            <text:p text:style-name="P1210">faks.<text:s/>(8 45) 58 73 20 panevezystm@cust.lt</text:p>
          </table:table-cell>
          <table:table-cell table:style-name="TableCell1211">
            <text:p text:style-name="P1212">NCTS<text:s/></text:p>
            <text:p text:style-name="P1213">ECS</text:p>
          </table:table-cell>
          <table:table-cell table:style-name="TableCell1214">
            <text:p text:style-name="P1215">LTMM0000</text:p>
          </table:table-cell>
          <table:table-cell table:style-name="TableCell1216">
            <text:p text:style-name="P1217">Q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I–IV 8.00–17.00<text:s/></text:p>
            <text:p text:style-name="P1224">V 8.00–15.45</text:p>
          </table:table-cell>
          <table:table-cell table:style-name="TableCell1225">
            <text:p text:style-name="P1226">Šeštadieniais, sekmadieniais ir švenčių dienomis nedirba</text:p>
          </table:table-cell>
        </table:table-row>
        <table:table-row table:style-name="TableRow1227">
          <table:table-cell table:style-name="TableCell1228">
            <text:p text:style-name="P1229">5.1</text:p>
          </table:table-cell>
          <table:table-cell table:style-name="TableCell1230">
            <text:p text:style-name="P1231">Rokiškio krovinių postas / LTPR1000</text:p>
          </table:table-cell>
          <table:table-cell table:style-name="TableCell1232">
            <text:p text:style-name="P1233">Stoties g. 23, LT-42164 Rokiškis</text:p>
          </table:table-cell>
          <table:table-cell table:style-name="TableCell1234">
            <text:p text:style-name="P1235">Tel. (8 458)71 184<text:s/></text:p>
            <text:p text:style-name="P1236">faks. (8 458)71<text:s/>138 pr10.rokiskis@cust.lt</text:p>
          </table:table-cell>
          <table:table-cell table:style-name="TableCell1237">
            <text:p text:style-name="P1238">NCTS<text:s/></text:p>
            <text:p text:style-name="P1239">ECS</text:p>
          </table:table-cell>
          <table:table-cell table:style-name="TableCell1240">
            <text:p text:style-name="P1241">LTPM0000</text:p>
          </table:table-cell>
          <table:table-cell table:style-name="TableCell1242">
            <text:p text:style-name="P1243">Q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IŠV PAS<text:s/></text:p>
            <text:p text:style-name="P1248">EKS ISVV<text:s/></text:p>
            <text:p text:style-name="P1249">R V</text:p>
          </table:table-cell>
          <table:table-cell table:style-name="TableCell1250">
            <text:p text:style-name="P1251">I–IV 8.00–17.00<text:s/></text:p>
            <text:p text:style-name="P1252">V 8.00–15.45</text:p>
          </table:table-cell>
          <table:table-cell table:style-name="TableCell1253">
            <text:p text:style-name="P1254">Šeštadieniais, sekmadieniais ir švenčių dienomis nedirba</text:p>
          </table:table-cell>
        </table:table-row>
        <table:table-row table:style-name="TableRow1255">
          <table:table-cell table:style-name="TableCell1256">
            <text:p text:style-name="P1257">5.2</text:p>
          </table:table-cell>
          <table:table-cell table:style-name="TableCell1258">
            <text:p text:style-name="P1259">Panevėžio krovinių postas / LTPR2000</text:p>
          </table:table-cell>
          <table:table-cell table:style-name="TableCell1260">
            <text:p text:style-name="P1261">Ramygalos g. 151, LT-36220 Panevėžys</text:p>
          </table:table-cell>
          <table:table-cell table:style-name="TableCell1262">
            <text:p text:style-name="P1263">Tel.(8 45)50 26 69<text:s/></text:p>
            <text:p text:style-name="P1264">faks. (8 45)50 26 41 pr20.panevezys@cust.lt</text:p>
          </table:table-cell>
          <table:table-cell table:style-name="TableCell1265">
            <text:p text:style-name="P1266">NCTS<text:s/></text:p>
            <text:p text:style-name="P1267">ECS</text:p>
          </table:table-cell>
          <table:table-cell table:style-name="TableCell1268">
            <text:p text:style-name="P1269">LTPM0000</text:p>
          </table:table-cell>
          <table:table-cell table:style-name="TableCell1270">
            <text:p text:style-name="P1271">Q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IŠV PAS<text:s/></text:p>
            <text:p text:style-name="P1276">EKS ISVV<text:s/></text:p>
            <text:p text:style-name="P1277">R V</text:p>
          </table:table-cell>
          <table:table-cell table:style-name="TableCell1278">
            <text:p text:style-name="P1279">I–IV 8.00–17.00<text:s/></text:p>
            <text:p text:style-name="P1280">V 8.00–15.45</text:p>
          </table:table-cell>
          <table:table-cell table:style-name="TableCell1281">
            <text:p text:style-name="P1282">Šeštadieniais, sekmadieniais ir švenčių dienomis nedirba</text:p>
          </table:table-cell>
        </table:table-row>
        <table:table-row table:style-name="TableRow1283">
          <table:table-cell table:style-name="TableCell1284">
            <text:p text:style-name="P1285">5.3</text:p>
          </table:table-cell>
          <table:table-cell table:style-name="TableCell1286">
            <text:p text:style-name="P1287">Utenos krovinių postas / LTPR4000</text:p>
          </table:table-cell>
          <table:table-cell table:style-name="TableCell1288">
            <text:p text:style-name="P1289">Pramonės g. 5,<text:s/>LT-28216 Utena</text:p>
          </table:table-cell>
          <table:table-cell table:style-name="TableCell1290">
            <text:p text:style-name="P1291">Tel. (8 389) 69 360<text:s/></text:p>
            <text:p text:style-name="P1292">faks. (8 389) 69 072 pr40.utena@cust.lt</text:p>
          </table:table-cell>
          <table:table-cell table:style-name="TableCell1293">
            <text:p text:style-name="P1294">NCTS<text:s/></text:p>
            <text:p text:style-name="P1295">ECS</text:p>
          </table:table-cell>
          <table:table-cell table:style-name="TableCell1296">
            <text:p text:style-name="P1297">LTPM0000</text:p>
          </table:table-cell>
          <table:table-cell table:style-name="TableCell1298">
            <text:p text:style-name="P1299">Q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IŠV PAS<text:s/></text:p>
            <text:p text:style-name="P1304">EKS ISVV<text:s/></text:p>
            <text:p text:style-name="P1305">R V</text:p>
          </table:table-cell>
          <table:table-cell table:style-name="TableCell1306">
            <text:p text:style-name="P1307">I–IV 8.00–17.00<text:s/></text:p>
            <text:p text:style-name="P1308">V–VI 8.00–15.45</text:p>
          </table:table-cell>
          <table:table-cell table:style-name="TableCell1309">
            <text:p text:style-name="P1310">Šeštadieniais, sekmadieniais ir švenčių dienomis nedirba</text:p>
          </table:table-cell>
        </table:table-row>
        <text:soft-page-break/>
        <table:table-row table:style-name="TableRow1311">
          <table:table-cell table:style-name="TableCell1312">
            <text:p text:style-name="P1313">6.</text:p>
          </table:table-cell>
          <table:table-cell table:style-name="TableCell1314">
            <text:p text:style-name="P1315">Muitinės departamentas / LTMM00G0</text:p>
          </table:table-cell>
          <table:table-cell table:style-name="TableCell1316">
            <text:p text:style-name="P1317">A.<text:s/>Jakšto g. 1/25, LT-01105 Vilnius</text:p>
          </table:table-cell>
          <table:table-cell table:style-name="TableCell1318">
            <text:p text:style-name="P1319">Tel. (8 5)266 6085<text:s/></text:p>
            <text:p text:style-name="P1320">faks. (8 5)266 6014 dalija.gabrielaitiene @cust.lt</text:p>
          </table:table-cell>
          <table:table-cell table:style-name="TableCell1321">
            <text:p text:style-name="P1322">NCTS</text:p>
          </table:table-cell>
          <table:table-cell table:style-name="TableCell1323">
            <text:p text:style-name="P1324">LTMM0000</text:p>
          </table:table-cell>
          <table:table-cell table:style-name="TableCell1325">
            <text:p text:style-name="P1326">Q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GAR</text:p>
          </table:table-cell>
          <table:table-cell table:style-name="TableCell1331">
            <text:p text:style-name="P1332">I–IV 8.00–17.00<text:s/></text:p>
            <text:p text:style-name="P1333">V 8.00–15.45</text:p>
          </table:table-cell>
          <table:table-cell table:style-name="TableCell1334">
            <text:p text:style-name="P1335">Šeštadieniais, sekmadieniais ir švenčių dienomis nedirba</text:p>
          </table:table-cell>
        </table:table-row>
      </table:table>
      <text:p text:style-name="Normal"/>
      <text:p text:style-name="P1336">SANTRUMPOS:</text:p>
      <text:p text:style-name="P1337"/>
      <text:p text:style-name="P1338">NCTS – naujoji<text:s/>kompiuterizuota tranzito sistema</text:p>
      <text:p text:style-name="P1339">ECS – eksporto kontrolės sistema</text:p>
      <text:p text:style-name="P1340">LTMM0000 – Muitinės departamentas prie Finansų ministerijos</text:p>
      <text:p text:style-name="P1341">LTVM0000 – Vilniaus teritorinė muitinė</text:p>
      <text:p text:style-name="P1342">LTKM0000 – Kauno teritorinė muitinė</text:p>
      <text:p text:style-name="P1343">LTLM0000 – Klaipėdos teritorinė muitinė</text:p>
      <text:p text:style-name="P1344">LTSM0000 – Šiaulių teritorinė muitinė</text:p>
      <text:p text:style-name="P1345">LTPM0000 – Panevėžio teritorinė muitinė</text:p>
      <text:p text:style-name="P1346">Q – vidinė įstaiga</text:p>
      <text:p text:style-name="P1347">CB – Baltijos jūros pakrantė</text:p>
      <text:p text:style-name="P1348">LT/BY – siena su Baltarusijos Respublika</text:p>
      <text:p text:style-name="P1349">LT/RU – siena su Rusijos Federacija</text:p>
      <text:p text:style-name="P1350">GAR – garantijos įstaiga</text:p>
      <text:p text:style-name="P1351">IŠV – išvykimo įstaiga</text:p>
      <text:p text:style-name="P1352">PAS – paskirties įstaiga</text:p>
      <text:p text:style-name="P1353">EKS – eksporto įstaiga</text:p>
      <text:p text:style-name="P1354">ISV – išvežimo įstaiga</text:p>
      <text:p text:style-name="P1355">ISVV – išvežimo įstaiga šalies viduje</text:p>
      <text:p text:style-name="P1356">AIR – oro transportas</text:p>
      <text:p text:style-name="P1357">P – jūrų transportas</text:p>
      <text:p text:style-name="P1358">R – kelių transportas</text:p>
      <text:soft-page-break/>
      <text:p text:style-name="P1359">V – geležinkelių transportas</text:p>
      <text:p text:style-name="P1360"/>
      <text:p text:style-name="P1361">Švenčių dienos:</text:p>
      <text:p text:style-name="P1362">Sausio 1 d. – Naujųjų metų diena</text:p>
      <text:p text:style-name="P1363">Vasario 16 d. –<text:s/>Lietuvos valstybės atkūrimo diena</text:p>
      <text:p text:style-name="P1364">Kovo 11 d. – Lietuvos nepriklausomybės atkūrimo diena</text:p>
      <text:p text:style-name="P1365">Krikščionių Velykų sekmadienis ir pirmadienis (pagal vakarietiškąją tradiciją)</text:p>
      <text:p text:style-name="P1366">Gegužės 1 d. – Tarptautinė darbo diena</text:p>
      <text:p text:style-name="P1367">Pirmasis gegužės sekmadienis – Motinos diena</text:p>
      <text:p text:style-name="P1368">Birželio 24 d. – Rasos ir Joninių diena</text:p>
      <text:p text:style-name="P1369">Liepos 6 d. – Valstybės (Lietuvos karaliaus Mindaugo karūnavimo) diena</text:p>
      <text:p text:style-name="P1370">Rugpjūčio 15 d. – Žolinė (Švč. Mergelės Marijos ėmimo į dangų diena)</text:p>
      <text:p text:style-name="P1371">Lapkričio 1 d. – Visų Šventųjų diena</text:p>
      <text:p text:style-name="P1372">Gruodžio 25 ir 26 d. -Kalėdos</text:p>
      <text:p text:style-name="P1373"/>
      <text:p text:style-name="P1374">Teritorinėms<text:s/>muitinėms vadovaujančioji įstaiga yra Muitinės departamentas prie Finansų ministerijos – LTMM0000, A. Jakšto g. 1/25, LT-01105 Vilnius; tel. (8 5) 266 6111, faks. (8 5) 266 6010, el. p. info@cust.lt. Įstaigos darbo laikas: I-IV 8.00–17.00, V 8.00–15.45.</text:p>
      <text:p text:style-name="P1375">_________________</text:p>
      <text:p text:style-name="P1376">Priedo pakeitimai:</text:p>
      <text:p text:style-name="P1377"><text:span text:style-name="T1378">Nr.<text:s/></text:span><text:a xlink:href="https://www.e-tar.lt/portal/legalAct.html?documentId=TAR.863EA455CCD9" office:target-frame-name="_top" xlink:show="replace"><text:span text:style-name="T1379">1B-464</text:span></text:a><text:span text:style-name="T1380">, 2006-07-20, Žin., 2006, Nr. 82-3295 (2006-07-27), i. k. 1063030ISAK001B-464</text:span></text:p>
      <text:p text:style-name="P1381"><text:span text:style-name="T1382">Nr.<text:s/></text:span><text:a xlink:href="https://www.e-tar.lt/portal/legalAct.html?documentId=TAR.3D444C0C4142" office:target-frame-name="_top" xlink:show="replace"><text:span text:style-name="T1383">1B-143</text:span></text:a><text:span text:style-name="T1384">, 2007-02-23, Žin., 2007, Nr. 26-971 (2007-03-01), i. k. 1073030ISAK001B-143</text:span></text:p>
      <text:p text:style-name="P1385"><text:span text:style-name="T1386">Nr.<text:s/></text:span><text:a xlink:href="https://www.e-tar.lt/portal/legalAct.html?documentId=TAR.3DA0FEA4A09A" office:target-frame-name="_top" xlink:show="replace"><text:span text:style-name="T1387">1B-209</text:span></text:a><text:span text:style-name="T1388">,</text:span><text:span text:style-name="T1389"><text:s/>2007-03-16, Žin., 2007, Nr. 34-1263 (2007-03-24), i. k. 1073030ISAK001B-209</text:span></text:p>
      <text:p text:style-name="P1390"><text:span text:style-name="T1391">Nr.<text:s/></text:span><text:a xlink:href="https://www.e-tar.lt/portal/legalAct.html?documentId=TAR.D1B62C5ACE66" office:target-frame-name="_top" xlink:show="replace"><text:span text:style-name="T1392">1B-538</text:span></text:a><text:span text:style-name="T1393">, 2007-08-01, Žin., 2007, Nr. 87-3473 (2007-08-04), i. k. 1073030ISAK001B-538</text:span></text:p>
      <text:p text:style-name="P1394"><text:span text:style-name="T1395">Nr.<text:s/></text:span><text:a xlink:href="https://www.e-tar.lt/portal/legalAct.html?documentId=TAR.5E21999DAD1B" office:target-frame-name="_top" xlink:show="replace"><text:span text:style-name="T1396">1B-605</text:span></text:a><text:span text:style-name="T1397">, 2007-09-18, Žin., 2007, Nr. 100-4102 (2007-09-22), i. k. 1073030ISAK001B-605</text:span></text:p>
      <text:p text:style-name="P1398"><text:span text:style-name="T1399">Nr.<text:s/></text:span><text:a xlink:href="https://www.e-tar.lt/portal/legalAct.html?documentId=TAR.F62079F67FA2" office:target-frame-name="_top" xlink:show="replace"><text:span text:style-name="T1400">1B-763</text:span></text:a><text:span text:style-name="T1401">,<text:s/></text:span><text:span text:style-name="T1402">2007-11-14, Žin., 2007, Nr. 119-4876 (2007-11-20), i. k. 1073030ISAK001B-763</text:span></text:p>
      <text:p text:style-name="P1403"><text:span text:style-name="T1404">Nr.<text:s/></text:span><text:a xlink:href="https://www.e-tar.lt/portal/legalAct.html?documentId=TAR.D4E6275C7646" office:target-frame-name="_top" xlink:show="replace"><text:span text:style-name="T1405">1B-775</text:span></text:a><text:span text:style-name="T1406">, 2007-11-21, Žin., 2007, Nr. 121-4989 (2007-11-24), i. k. 1073030ISAK001B-775</text:span></text:p>
      <text:p text:style-name="P1407"><text:span text:style-name="T1408">Nr.<text:s/></text:span><text:a xlink:href="https://www.e-tar.lt/portal/legalAct.html?documentId=TAR.00B4C7E94FD6" office:target-frame-name="_top" xlink:show="replace"><text:span text:style-name="T1409">1B-145</text:span></text:a><text:span text:style-name="T1410">, 2008-02-28, Žin., 2008, Nr. 27-996 (2008-03-06), i. k. 1083030ISAK001B-145</text:span></text:p>
      <text:p text:style-name="P1411"><text:span text:style-name="T1412">Nr.<text:s/></text:span><text:a xlink:href="https://www.e-tar.lt/portal/legalAct.html?documentId=TAR.10F9492E5767" office:target-frame-name="_top" xlink:show="replace"><text:span text:style-name="T1413">1B-311</text:span></text:a><text:span text:style-name="T1414">, 2</text:span><text:span text:style-name="T1415">008-04-30, Žin., 2008, Nr. 52-1953 (2008-05-08), i. k. 1083030ISAK001B-311</text:span></text:p>
      <text:p text:style-name="P1416"><text:span text:style-name="T1417">Nr.<text:s/></text:span><text:a xlink:href="https://www.e-tar.lt/portal/legalAct.html?documentId=TAR.7A97E10E4BF8" office:target-frame-name="_top" xlink:show="replace"><text:span text:style-name="T1418">1B-118</text:span></text:a><text:span text:style-name="T1419">, 2009-02-25, Žin., 2009, Nr. 23-931 (2009-02-28), i. k. 1093030ISAK001B-118</text:span></text:p>
      <text:p text:style-name="P1420"><text:span text:style-name="T1421">Nr.<text:s/></text:span><text:a xlink:href="https://www.e-tar.lt/portal/legalAct.html?documentId=TAR.72C08EBCDA75" office:target-frame-name="_top" xlink:show="replace"><text:span text:style-name="T1422">1B-200</text:span></text:a><text:span text:style-name="T1423">, 2009-04-02, Žin., 2009, Nr. 39-1503 (2009-04-07), i. k. 1093030ISAK001B-200</text:span></text:p>
      <text:p text:style-name="Normal"/>
      <text:p text:style-name="P1424"/>
      <text:p text:style-name="P1425"/>
      <text:p text:style-name="P1426"><text:span text:style-name="T1427">Pakeitimai:</text:span></text:p>
      <text:p text:style-name="P1428"/>
      <text:p text:style-name="P1429"><text:span text:style-name="T1430">1.</text:span></text:p>
      <text:p text:style-name="P1431"><text:span text:style-name="T1432">Muitinės departamentas prie Lietuvos Respublikos finansų ministerijos, Įsakymas</text:span></text:p>
      <text:p text:style-name="P1433"><text:span text:style-name="T1434">Nr.<text:s/></text:span><text:a xlink:href="https://www.e-tar.lt/portal/legalAct.html?documentId=TAR.863EA455CCD9" office:target-frame-name="_top" xlink:show="replace"><text:span text:style-name="T1435">1B-464</text:span></text:a><text:span text:style-name="T1436">, 2006-07-20, Žin., 2006, Nr. 82-3295 (2006-07-27), i. k. 1063030ISAK001B-464</text:span></text:p>
      <text:soft-page-break/>
      <text:p text:style-name="P1437"><text:span text:style-name="T1438">Dėl Muitinės departamento prie Finansų ministerijos generalinio direktoriaus 2006 m.<text:s/></text:span><text:span text:style-name="T1439">birželio 12 d. įsakymo Nr. 1B-393 "Dėl Muitinės įstaigų klasifikatoriaus, naudojamo naujojoje kompiuterizuotoje tranzito sistemoje ir eksporto kontrolės sistemoje, patvirtinimo" pakeitimo</text:span></text:p>
      <text:p text:style-name="P1440"/>
      <text:p text:style-name="P1441"><text:span text:style-name="T1442">2.</text:span></text:p>
      <text:p text:style-name="P1443"><text:span text:style-name="T1444">Muitinės departamentas prie Lietuvos Respublikos finansų ministe</text:span><text:span text:style-name="T1445">rijos, Įsakymas</text:span></text:p>
      <text:p text:style-name="P1446"><text:span text:style-name="T1447">Nr.<text:s/></text:span><text:a xlink:href="https://www.e-tar.lt/portal/legalAct.html?documentId=TAR.3D444C0C4142" office:target-frame-name="_top" xlink:show="replace"><text:span text:style-name="T1448">1B-143</text:span></text:a><text:span text:style-name="T1449">, 2007-02-23, Žin., 2007, Nr. 26-971 (2007-03-01), i. k. 1073030ISAK001B-143</text:span></text:p>
      <text:p text:style-name="P1450"><text:span text:style-name="T1451">Dėl Muitinės departamento generalinio direktoriaus 2006 m. birželio 12<text:s/></text:span><text:span text:style-name="T1452">d. įsakymo Nr. 1B-393 "Dėl Muitinės įstaigų klasifikatoriaus, naudojamo Naujojoje kompiuterizuotoje tranzito sistemoje ir eksporto kontrolės sistemoje, patvirtinimo" pakeitimo</text:span></text:p>
      <text:p text:style-name="P1453"/>
      <text:p text:style-name="P1454"><text:span text:style-name="T1455">3.</text:span></text:p>
      <text:p text:style-name="P1456"><text:span text:style-name="T1457">Muitinės departamentas prie Lietuvos Respublikos finansų ministerijos, Įsaky</text:span><text:span text:style-name="T1458">mas</text:span></text:p>
      <text:p text:style-name="P1459"><text:span text:style-name="T1460">Nr.<text:s/></text:span><text:a xlink:href="https://www.e-tar.lt/portal/legalAct.html?documentId=TAR.3DA0FEA4A09A" office:target-frame-name="_top" xlink:show="replace"><text:span text:style-name="T1461">1B-209</text:span></text:a><text:span text:style-name="T1462">, 2007-03-16, Žin., 2007, Nr. 34-1263 (2007-03-24), i. k. 1073030ISAK001B-209</text:span></text:p>
      <text:p text:style-name="P1463"><text:span text:style-name="T1464">Dėl Muitinės departamento generalinio direktoriaus 2006 m. birželio 12 d. įsakymo<text:s/></text:span><text:span text:style-name="T1465">Nr. 1B-393 "Dėl Muitinės įstaigų klasifikatoriaus, naudojamo Naujojoje kompiuterizuotoje tranzito sistemoje ir eksporto kontrolės sistemoje, patvirtinimo" pakeitimo</text:span></text:p>
      <text:p text:style-name="P1466"/>
      <text:p text:style-name="P1467"><text:span text:style-name="T1468">4.</text:span></text:p>
      <text:p text:style-name="P1469"><text:span text:style-name="T1470">Muitinės departamentas prie Lietuvos Respublikos finansų ministerijos, Įsakymas</text:span></text:p>
      <text:p text:style-name="P1471"><text:span text:style-name="T1472">Nr.<text:s/></text:span><text:a xlink:href="https://www.e-tar.lt/portal/legalAct.html?documentId=TAR.D1B62C5ACE66" office:target-frame-name="_top" xlink:show="replace"><text:span text:style-name="T1473">1B-538</text:span></text:a><text:span text:style-name="T1474">, 2007-08-01, Žin., 2007, Nr. 87-3473 (2007-08-04), i. k. 1073030ISAK001B-538</text:span></text:p>
      <text:p text:style-name="P1475"><text:span text:style-name="T1476">Dėl Muitinės departamento generalinio direktoriaus 2006 m. birželio 12 d. įsakymo Nr. 1B-393<text:s/></text:span><text:span text:style-name="T1477">"Dėl Muitinės įstaigų klasifikatoriaus, naudojamo Naujojoje kompiuterizuotoje tranzito sistemoje ir Eksporto kontrolės sistemoje, patvirtinimo" pakeitimo</text:span></text:p>
      <text:p text:style-name="P1478"/>
      <text:p text:style-name="P1479"><text:span text:style-name="T1480">5.</text:span></text:p>
      <text:p text:style-name="P1481"><text:span text:style-name="T1482">Muitinės departamentas prie Lietuvos Respublikos finansų ministerijos, Įsakymas</text:span></text:p>
      <text:p text:style-name="P1483"><text:span text:style-name="T1484">Nr.<text:s/></text:span><text:a xlink:href="https://www.e-tar.lt/portal/legalAct.html?documentId=TAR.5E21999DAD1B" office:target-frame-name="_top" xlink:show="replace"><text:span text:style-name="T1485">1B-605</text:span></text:a><text:span text:style-name="T1486">, 2007-09-18, Žin., 2007, Nr. 100-4102 (2007-09-22), i. k. 1073030ISAK001B-605</text:span></text:p>
      <text:p text:style-name="P1487"><text:span text:style-name="T1488">Dėl Muitinės departamento generalinio direktoriaus 2006 m. birželio 12 d. įsakymo Nr. 1B-393 "Dėl Muiti</text:span><text:span text:style-name="T1489">nės įstaigų klasifikatoriaus, naudojamo Naujojoje kompiuterizuotoje tranzito sistemoje ir eksporto kontrolės sistemoje, patvirtinimo" pakeitimo</text:span></text:p>
      <text:p text:style-name="P1490"/>
      <text:p text:style-name="P1491"><text:span text:style-name="T1492">6.</text:span></text:p>
      <text:p text:style-name="P1493"><text:span text:style-name="T1494">Muitinės departamentas prie Lietuvos Respublikos finansų ministerijos, Įsakymas</text:span></text:p>
      <text:p text:style-name="P1495"><text:span text:style-name="T1496">Nr.<text:s/></text:span><text:a xlink:href="https://www.e-tar.lt/portal/legalAct.html?documentId=TAR.F62079F67FA2" office:target-frame-name="_top" xlink:show="replace"><text:span text:style-name="T1497">1B-763</text:span></text:a><text:span text:style-name="T1498">, 2007-11-14, Žin., 2007, Nr. 119-4876 (2007-11-20), i. k. 1073030ISAK001B-763</text:span></text:p>
      <text:p text:style-name="P1499"><text:span text:style-name="T1500">Dėl Muitinės departamento generalinio direktoriaus 2006 m. birželio 12 d. įsakymo Nr. 1B-39</text:span><text:span text:style-name="T1501">3 "Dėl Muitinės įstaigų klasifikatoriaus, naudojamo Naujojoje kompiuterizuotoje tranzito sistemoje ir Eksporto kontrolės sistemoje, patvirtinimo" pakeitimo</text:span></text:p>
      <text:p text:style-name="P1502"/>
      <text:p text:style-name="P1503"><text:span text:style-name="T1504">7.</text:span></text:p>
      <text:p text:style-name="P1505"><text:span text:style-name="T1506">Muitinės departamentas prie Lietuvos Respublikos finansų ministerijos, Įsakymas</text:span></text:p>
      <text:p text:style-name="P1507"><text:span text:style-name="T1508">Nr.<text:s/></text:span><text:a xlink:href="https://www.e-tar.lt/portal/legalAct.html?documentId=TAR.D4E6275C7646" office:target-frame-name="_top" xlink:show="replace"><text:span text:style-name="T1509">1B-775</text:span></text:a><text:span text:style-name="T1510">, 2007-11-21, Žin., 2007, Nr. 121-4989 (2007-11-24), i. k. 1073030ISAK001B-775</text:span></text:p>
      <text:p text:style-name="P1511"><text:span text:style-name="T1512">Dėl Muitinės departamento generalinio direktoriaus 2006 m. birželio 12 d. įsakymo Nr. 1B-393 "Dėl Mui</text:span><text:span text:style-name="T1513">tinės įstaigų klasifikatoriaus, naudojamo Naujojoje kompiuterizuotoje tranzito sistemoje ir eksporto kontrolės sistemoje, patvirtinimo" pakeitimo</text:span></text:p>
      <text:p text:style-name="P1514"/>
      <text:p text:style-name="P1515"><text:span text:style-name="T1516">8.</text:span></text:p>
      <text:soft-page-break/>
      <text:p text:style-name="P1517"><text:span text:style-name="T1518">Muitinės departamentas prie Lietuvos Respublikos finansų ministerijos, Įsakymas</text:span></text:p>
      <text:p text:style-name="P1519"><text:span text:style-name="T1520">Nr.<text:s/></text:span><text:a xlink:href="https://www.e-tar.lt/portal/legalAct.html?documentId=TAR.00B4C7E94FD6" office:target-frame-name="_top" xlink:show="replace"><text:span text:style-name="T1521">1B-145</text:span></text:a><text:span text:style-name="T1522">, 2008-02-28, Žin., 2008, Nr. 27-996 (2008-03-06), i. k. 1083030ISAK001B-145</text:span></text:p>
      <text:p text:style-name="P1523"><text:span text:style-name="T1524">Dėl Muitinės departamento generalinio direktoriaus 2006 m. birželio 12 d. įsakymo Nr. 1B-393 "Dėl Muitinės įstaig</text:span><text:span text:style-name="T1525">ų klasifikatoriaus, naudojamo Naujojoje kompiuterizuotoje tranzito sistemoje ir Eksporto kontrolės sistemoje, patvirtinimo" pakeitimo</text:span></text:p>
      <text:p text:style-name="P1526"/>
      <text:p text:style-name="P1527"><text:span text:style-name="T1528">9.</text:span></text:p>
      <text:p text:style-name="P1529"><text:span text:style-name="T1530">Muitinės departamentas prie Lietuvos Respublikos finansų ministerijos, Įsakymas</text:span></text:p>
      <text:p text:style-name="P1531"><text:span text:style-name="T1532">Nr.<text:s/></text:span><text:a xlink:href="https://www.e-tar.lt/portal/legalAct.html?documentId=TAR.10F9492E5767" office:target-frame-name="_top" xlink:show="replace"><text:span text:style-name="T1533">1B-311</text:span></text:a><text:span text:style-name="T1534">, 2008-04-30, Žin., 2008, Nr. 52-1953 (2008-05-08), i. k. 1083030ISAK001B-311</text:span></text:p>
      <text:p text:style-name="P1535"><text:span text:style-name="T1536">Dėl Muitinės departamento generalinio direktoriaus 2006 m. birželio 12 d. įsakymo Nr. 1B-393 "Dėl Muitinės įstaigų klasifika</text:span><text:span text:style-name="T1537">toriaus, naudojamo Naujojoje kompiuterizuotoje tranzito sistemoje ir eksporto kontrolės sistemoje, patvirtinimo" pakeitimo</text:span></text:p>
      <text:p text:style-name="P1538"/>
      <text:p text:style-name="P1539"><text:span text:style-name="T1540">10.</text:span></text:p>
      <text:p text:style-name="P1541"><text:span text:style-name="T1542">Muitinės departamentas prie Lietuvos Respublikos finansų ministerijos, Įsakymas</text:span></text:p>
      <text:p text:style-name="P1543"><text:span text:style-name="T1544">Nr.<text:s/></text:span><text:a xlink:href="https://www.e-tar.lt/portal/legalAct.html?documentId=TAR.7A97E10E4BF8" office:target-frame-name="_top" xlink:show="replace"><text:span text:style-name="T1545">1B-118</text:span></text:a><text:span text:style-name="T1546">, 2009-02-25, Žin., 2009, Nr. 23-931 (2009-02-28), i. k. 1093030ISAK001B-118</text:span></text:p>
      <text:p text:style-name="P1547"><text:span text:style-name="T1548">Dėl Muitinės departamento generalinio direktoriaus 2006 m. birželio 12 d. įsakymo Nr. 1B-393 "Dėl Muitinės įstaigų klasifikatoriaus, na</text:span><text:span text:style-name="T1549">udojamo Naujojoje kompiuterizuotoje tranzito sistemoje ir Eksporto kontrolės sistemoje, patvirtinimo" pakeitimo</text:span></text:p>
      <text:p text:style-name="P1550"/>
      <text:p text:style-name="P1551"><text:span text:style-name="T1552">11.</text:span></text:p>
      <text:p text:style-name="P1553"><text:span text:style-name="T1554">Muitinės departamentas prie Lietuvos Respublikos finansų ministerijos, Įsakymas</text:span></text:p>
      <text:p text:style-name="P1555"><text:span text:style-name="T1556">Nr.<text:s/></text:span><text:a xlink:href="https://www.e-tar.lt/portal/legalAct.html?documentId=TAR.72C08EBCDA75" office:target-frame-name="_top" xlink:show="replace"><text:span text:style-name="T1557">1B-200</text:span></text:a><text:span text:style-name="T1558">, 2009-04-02, Žin., 2009, Nr. 39-1503 (2009-04-07), i. k. 1093030ISAK001B-200</text:span></text:p>
      <text:p text:style-name="P1559"><text:span text:style-name="T1560">Dėl Muitinės departamento generalinio direktoriaus 2006 m. birželio 12 d. įsakymo Nr. 1B-393 "Dėl muitinės įstaigų klasifikatoriaus, naudojamo<text:s/></text:span><text:span text:style-name="T1561">Naujojoje kompiuterizuotoje tranzito sistemoje ir eksporto kontrolės sistemoje, patvirtinimo" pakeitimo</text:span></text:p>
      <text:p text:style-name="P1562"/>
      <text:p text:style-name="P1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1" style:parent-style-name="DefaultParagraphFont" style:family="text">
      <style:text-properties fo:language="en" fo:country="G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119"><draw:frame draw:style-name="F120" text:anchor-type="paragraph" svg:y="0.0006in" draw:z-index="0"><draw:text-box fo:min-height="0in" fo:min-width="0in"><text:p text:style-name="P118"><text:span text:style-name="T121"><text:page-number text:fixed="false">13</text:page-number></text:span></text:p></draw:text-box></draw:frame></text:p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13" meta:paragraph-count="728" meta:word-count="3031" meta:character-count="24040" meta:row-count="2415" meta:non-whitespace-character-count="21737"/>
  </office:meta>
</office:document-meta>
</file>