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1" style:parent-style-name="Normal" style:family="paragraph">
      <style:text-properties fo:font-size="11pt" style:font-size-asian="11pt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3" style:parent-style-name="Normal" style:family="paragraph">
      <style:paragraph-properties fo:widows="0" fo:orphans="0" fo:text-align="center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3-01 iki 2009-05-31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<text:s/>8.00–17.00</text:p>
            <text:p text:style-name="P504">VI–VII 9.00–15.00</text:p>
          </table:table-cell>
          <table:table-cell table:style-name="TableCell505">
            <text:p text:style-name="P506">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 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 37)36 15 28<text:s/>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8.00–22.00 h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1C, LT-95367 Klaipėda</text:p>
          </table:table-cell>
          <table:table-cell table:style-name="TableCell951">
            <text:p text:style-name="P952">Tel. (8 46) 39 35 20,</text:p>
            <text:p text:style-name="P953">(8 46) 39 35 10,</text:p>
            <text:p text:style-name="P954">faks. (8 46) 39 35 21,</text:p>
            <text:p text:style-name="P955">lu90malkos@cust.lt</text:p>
          </table:table-cell>
          <table:table-cell table:style-name="TableCell956">
            <text:p text:style-name="P957">NCTS<text:s/></text:p>
            <text:p text:style-name="P958">ECS</text:p>
          </table:table-cell>
          <table:table-cell table:style-name="TableCell959">
            <text:p text:style-name="P960">LTLM0000</text:p>
          </table:table-cell>
          <table:table-cell table:style-name="TableCell961">
            <text:p text:style-name="P962">CB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IŠV PAS<text:s/></text:p>
            <text:p text:style-name="P967">EKS ISV<text:s/></text:p>
            <text:p text:style-name="P968">P R V</text:p>
          </table:table-cell>
          <table:table-cell table:style-name="TableCell969">
            <text:p text:style-name="P970">I–VII 24 h</text:p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3.8</text:p>
          </table:table-cell>
          <table:table-cell table:style-name="TableCell976">
            <text:p text:style-name="P977">Molo jurų uosto postas / LTLUA000</text:p>
          </table:table-cell>
          <table:table-cell table:style-name="TableCell978">
            <text:p text:style-name="P979">Naujoji Uosto g. 23, LT-92245 Klaipėda</text:p>
          </table:table-cell>
          <table:table-cell table:style-name="TableCell980">
            <text:p text:style-name="P981">Tel. (8 46) 39 94 77<text:s/></text:p>
            <text:p text:style-name="P982">faks. (8 46) 39 94 77 lua0.molas@cust.lt</text:p>
          </table:table-cell>
          <table:table-cell table:style-name="TableCell983">
            <text:p text:style-name="P984">NCTS<text:s/></text:p>
            <text:p text:style-name="P985">ECS</text:p>
          </table:table-cell>
          <table:table-cell table:style-name="TableCell986">
            <text:p text:style-name="P987">LTLM0000</text:p>
          </table:table-cell>
          <table:table-cell table:style-name="TableCell988">
            <text:p text:style-name="P989">CB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IŠV PAS EKS<text:s/>ISV P R V</text:p>
          </table:table-cell>
          <table:table-cell table:style-name="TableCell994">
            <text:p text:style-name="P995">I–VII 24 h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.9</text:p>
          </table:table-cell>
          <table:table-cell table:style-name="TableCell1001">
            <text:p text:style-name="P1002">Pilies jūrų uosto postas / LTLUB000</text:p>
          </table:table-cell>
          <table:table-cell table:style-name="TableCell1003">
            <text:p text:style-name="P1004">Nemuno g. 24, LT-93277 Klaipėda</text:p>
          </table:table-cell>
          <table:table-cell table:style-name="TableCell1005">
            <text:p text:style-name="P1006">Tel. (8 46) 34 23 95<text:s/></text:p>
            <text:p text:style-name="P1007">faks. (8 46) 34 23 95 lub0.pilis@cust.lt</text:p>
          </table:table-cell>
          <table:table-cell table:style-name="TableCell1008">
            <text:p text:style-name="P1009">NCTS<text:s/></text:p>
            <text:p text:style-name="P1010">ECS</text:p>
          </table:table-cell>
          <table:table-cell table:style-name="TableCell1011">
            <text:p text:style-name="P1012">LTLM0000</text:p>
          </table:table-cell>
          <table:table-cell table:style-name="TableCell1013">
            <text:p text:style-name="P1014">CB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IŠV PAS<text:s/></text:p>
            <text:p text:style-name="P1019">EKS ISV<text:s/></text:p>
            <text:p text:style-name="P1020">P R V</text:p>
          </table:table-cell>
          <table:table-cell table:style-name="TableCell1021">
            <text:p text:style-name="P1022">I–VII 24 h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>Šiaulių teritorinė muitinė /<text:s/>LTSM0000</text:p>
          </table:table-cell>
          <table:table-cell table:style-name="TableCell1030">
            <text:p text:style-name="P1031">Metalistų g. 4, LT-78500 Šiauliai</text:p>
          </table:table-cell>
          <table:table-cell table:style-name="TableCell1032">
            <text:p text:style-name="P1033">Tel.:(8 41)54 04 55, (8 41)54 00 41<text:s/></text:p>
            <text:p text:style-name="P1034">faks. (841)54 00 91 siauliaitm@cust.lt</text:p>
          </table:table-cell>
          <table:table-cell table:style-name="TableCell1035">
            <text:p text:style-name="P1036">NCTS<text:s/></text:p>
            <text:p text:style-name="P1037">ECS</text:p>
          </table:table-cell>
          <table:table-cell table:style-name="TableCell1038">
            <text:p text:style-name="P1039">LTMM0000</text:p>
          </table:table-cell>
          <table:table-cell table:style-name="TableCell1040">
            <text:p text:style-name="P1041">Q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–IV 8.00–17.00<text:s/></text:p>
            <text:p text:style-name="P1048">V 8.00–15.45</text:p>
          </table:table-cell>
          <table:table-cell table:style-name="TableCell1049">
            <text:p text:style-name="P1050">Šeštadieniais, sekmadieniais ir švenčių dienomis nedirba</text:p>
          </table:table-cell>
        </table:table-row>
        <table:table-row table:style-name="TableRow1051">
          <table:table-cell table:style-name="TableCell1052">
            <text:p text:style-name="P1053">4.1</text:p>
          </table:table-cell>
          <table:table-cell table:style-name="TableCell1054">
            <text:p text:style-name="P1055">Šiaulių oro uosto<text:s/>postas / LTSA1000</text:p>
          </table:table-cell>
          <table:table-cell table:style-name="TableCell1056">
            <text:p text:style-name="P1057">Lakūnų g. 4, LT-77103 Šiauliai</text:p>
          </table:table-cell>
          <table:table-cell table:style-name="TableCell1058">
            <text:p text:style-name="P1059">Tel.(8 41)54 20 45<text:s/></text:p>
            <text:p text:style-name="P1060">faks. (8 41)54 20 45 sa10.orouostas@cust.lt</text:p>
          </table:table-cell>
          <table:table-cell table:style-name="TableCell1061">
            <text:p text:style-name="P1062">NCTS<text:s/></text:p>
            <text:p text:style-name="P1063">ECS</text:p>
          </table:table-cell>
          <table:table-cell table:style-name="TableCell1064">
            <text:p text:style-name="P1065">LTSM0000</text:p>
          </table:table-cell>
          <table:table-cell table:style-name="TableCell1066">
            <text:p text:style-name="P1067">Q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IŠV PAS</text:p>
            <text:p text:style-name="P1072">EKS ISV</text:p>
            <text:p text:style-name="P1073">ISVV</text:p>
            <text:p text:style-name="P1074">AIR R V</text:p>
          </table:table-cell>
          <table:table-cell table:style-name="TableCell1075">
            <text:p text:style-name="P1076">I–V 9.00–20.00<text:s/></text:p>
            <text:p text:style-name="P1077">VI 10.00–14.00</text:p>
          </table:table-cell>
          <table:table-cell table:style-name="TableCell1078">
            <text:p text:style-name="P1079">Sekmadieniais ir švenčių dienomis nedirba</text:p>
          </table:table-cell>
        </table:table-row>
        <table:table-row table:style-name="TableRow1080">
          <table:table-cell table:style-name="TableCell1081">
            <text:p text:style-name="P1082">4.2</text:p>
          </table:table-cell>
          <table:table-cell table:style-name="TableCell1083">
            <text:p text:style-name="P1084">Radviliškio<text:s/>geležinkelio postas / LTSG3000</text:p>
          </table:table-cell>
          <table:table-cell table:style-name="TableCell1085">
            <text:p text:style-name="P1086">Geležinkelio kalnelis, LT-82124 Radviliškis</text:p>
          </table:table-cell>
          <table:table-cell table:style-name="TableCell1087">
            <text:p text:style-name="P1088">Tel. (8 422) 53 390<text:s/></text:p>
            <text:p text:style-name="P1089">faks. (8 422) 53 390 sg30.radviliskis@cust.lt</text:p>
          </table:table-cell>
          <table:table-cell table:style-name="TableCell1090">
            <text:p text:style-name="P1091">NCTS<text:s/></text:p>
            <text:p text:style-name="P1092">ECS</text:p>
          </table:table-cell>
          <table:table-cell table:style-name="TableCell1093">
            <text:p text:style-name="P1094">LTSM0000</text:p>
          </table:table-cell>
          <table:table-cell table:style-name="TableCell1095">
            <text:p text:style-name="P1096">Q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IŠV PAS<text:s/></text:p>
            <text:p text:style-name="P1101">EKS ISVV<text:s/></text:p>
            <text:p text:style-name="P1102">R V</text:p>
          </table:table-cell>
          <table:table-cell table:style-name="TableCell1103">
            <text:p text:style-name="P1104">I–VII 8.00–20.0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3</text:p>
          </table:table-cell>
          <table:table-cell table:style-name="TableCell1110">
            <text:p text:style-name="P1111">Bugenių geležinkelio postas / LTSG4000</text:p>
          </table:table-cell>
          <table:table-cell table:style-name="TableCell1112">
            <text:p text:style-name="P1113">Dapšių<text:s/>k., LT-89451 Mažeikių r.</text:p>
          </table:table-cell>
          <table:table-cell table:style-name="TableCell1114">
            <text:p text:style-name="P1115">Tel. (8 443) 93 686<text:s/></text:p>
            <text:p text:style-name="P1116">faks. (8 443) 93 686 sg40.bugeniai@cust.lt</text:p>
          </table:table-cell>
          <table:table-cell table:style-name="TableCell1117">
            <text:p text:style-name="P1118">NCTS<text:s/></text:p>
            <text:p text:style-name="P1119">ECS</text:p>
          </table:table-cell>
          <table:table-cell table:style-name="TableCell1120">
            <text:p text:style-name="P1121">LTSM0000</text:p>
          </table:table-cell>
          <table:table-cell table:style-name="TableCell1122">
            <text:p text:style-name="P1123">Q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IŠV PAS<text:s/></text:p>
            <text:p text:style-name="P1128">EKS ISVV<text:s/></text:p>
            <text:p text:style-name="P1129">R V</text:p>
          </table:table-cell>
          <table:table-cell table:style-name="TableCell1130">
            <text:p text:style-name="P1131">I–VII 24 h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.4</text:p>
          </table:table-cell>
          <table:table-cell table:style-name="TableCell1137">
            <text:p text:style-name="P1138">Šiaulių krovinių postas / LTSR1000</text:p>
          </table:table-cell>
          <table:table-cell table:style-name="TableCell1139">
            <text:p text:style-name="P1140">Metalistų g. 4, LT-78500 Šiauliai</text:p>
          </table:table-cell>
          <table:table-cell table:style-name="TableCell1141">
            <text:p text:style-name="P1142">Tel. (8 41)54 01 82<text:s/></text:p>
            <text:p text:style-name="P1143">faks. (8 41)54<text:s/>00 91 sr10.siauliai@cust.lt</text:p>
          </table:table-cell>
          <table:table-cell table:style-name="TableCell1144">
            <text:p text:style-name="P1145">NCTS<text:s/></text:p>
            <text:p text:style-name="P1146">ECS</text:p>
          </table:table-cell>
          <table:table-cell table:style-name="TableCell1147">
            <text:p text:style-name="P1148">LTSM0000</text:p>
          </table:table-cell>
          <table:table-cell table:style-name="TableCell1149">
            <text:p text:style-name="P1150">Q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IŠV PAS<text:s/></text:p>
            <text:p text:style-name="P1155">EKS ISVV<text:s/></text:p>
            <text:p text:style-name="P1156">R V</text:p>
          </table:table-cell>
          <table:table-cell table:style-name="TableCell1157">
            <text:p text:style-name="P1158">I–VI 8.00–20.00</text:p>
          </table:table-cell>
          <table:table-cell table:style-name="TableCell1159">
            <text:p text:style-name="P1160">Sekmadieniais ir švenčių dienomis nedirba</text:p>
          </table:table-cell>
        </table:table-row>
        <text:soft-page-break/>
        <table:table-row table:style-name="TableRow1161">
          <table:table-cell table:style-name="TableCell1162">
            <text:p text:style-name="P1163">4.5</text:p>
          </table:table-cell>
          <table:table-cell table:style-name="TableCell1164">
            <text:p text:style-name="P1165">Plungės krovinių postas / LTSR5000</text:p>
          </table:table-cell>
          <table:table-cell table:style-name="TableCell1166">
            <text:p text:style-name="P1167">Birutės g. 48, LT-90112 Plungė</text:p>
          </table:table-cell>
          <table:table-cell table:style-name="TableCell1168">
            <text:p text:style-name="P1169">Tel.(8 448)52 701<text:s/></text:p>
            <text:p text:style-name="P1170">faks. (8 448)52 701<text:s/>sr50.plunge@cust.lt</text:p>
          </table:table-cell>
          <table:table-cell table:style-name="TableCell1171">
            <text:p text:style-name="P1172">NCTS<text:s/></text:p>
            <text:p text:style-name="P1173">ECS</text:p>
          </table:table-cell>
          <table:table-cell table:style-name="TableCell1174">
            <text:p text:style-name="P1175">LTSM0000</text:p>
          </table:table-cell>
          <table:table-cell table:style-name="TableCell1176">
            <text:p text:style-name="P1177">Q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IŠV PAS<text:s/></text:p>
            <text:p text:style-name="P1182">EKS ISVV<text:s/></text:p>
            <text:p text:style-name="P1183">R V</text:p>
          </table:table-cell>
          <table:table-cell table:style-name="TableCell1184">
            <text:p text:style-name="P1185">I–IV 8.00–17.00<text:s/></text:p>
            <text:p text:style-name="P1186">V 8.00–15.45</text:p>
          </table:table-cell>
          <table:table-cell table:style-name="TableCell1187">
            <text:p text:style-name="P1188">Šeštadieniais, sekmadieniais ir švenčių dienomis nedirba</text:p>
          </table:table-cell>
        </table:table-row>
        <table:table-row table:style-name="TableRow1189">
          <table:table-cell table:style-name="TableCell1190">
            <text:p text:style-name="P1191">5.</text:p>
          </table:table-cell>
          <table:table-cell table:style-name="TableCell1192">
            <text:p text:style-name="P1193">Panevėžio teritorinė muitinė / LTPM0000</text:p>
          </table:table-cell>
          <table:table-cell table:style-name="TableCell1194">
            <text:p text:style-name="P1195">Ramygalos g. 151, LT-36220 Panevėžys</text:p>
          </table:table-cell>
          <table:table-cell table:style-name="TableCell1196">
            <text:p text:style-name="P1197">Tel.:(8 45)50 26 42, (8 45) 50 26 57<text:s/></text:p>
            <text:p text:style-name="P1198">faks. (8 45) 58 73 20 panevezystm@cust.lt</text:p>
          </table:table-cell>
          <table:table-cell table:style-name="TableCell1199">
            <text:p text:style-name="P1200">NCTS<text:s/></text:p>
            <text:p text:style-name="P1201">ECS</text:p>
          </table:table-cell>
          <table:table-cell table:style-name="TableCell1202">
            <text:p text:style-name="P1203">LTMM0000</text:p>
          </table:table-cell>
          <table:table-cell table:style-name="TableCell1204">
            <text:p text:style-name="P1205">Q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I–IV 8.00–17.00<text:s/></text:p>
            <text:p text:style-name="P1212">V 8.00–15.45</text:p>
          </table:table-cell>
          <table:table-cell table:style-name="TableCell1213">
            <text:p text:style-name="P1214">Šeštadieniais, sekmadieniais ir švenčių dienomis nedirba</text:p>
          </table:table-cell>
        </table:table-row>
        <table:table-row table:style-name="TableRow1215">
          <table:table-cell table:style-name="TableCell1216">
            <text:p text:style-name="P1217">5.1</text:p>
          </table:table-cell>
          <table:table-cell table:style-name="TableCell1218">
            <text:p text:style-name="P1219">Rokiškio krovinių postas / LTPR1000</text:p>
          </table:table-cell>
          <table:table-cell table:style-name="TableCell1220">
            <text:p text:style-name="P1221">Stoties g. 23, LT-42164<text:s/>Rokiškis</text:p>
          </table:table-cell>
          <table:table-cell table:style-name="TableCell1222">
            <text:p text:style-name="P1223">Tel. (8 458)71 184<text:s/></text:p>
            <text:p text:style-name="P1224">faks. (8 458)71 138 pr10.rokiskis@cust.lt</text:p>
          </table:table-cell>
          <table:table-cell table:style-name="TableCell1225">
            <text:p text:style-name="P1226">NCTS<text:s/></text:p>
            <text:p text:style-name="P1227">ECS</text:p>
          </table:table-cell>
          <table:table-cell table:style-name="TableCell1228">
            <text:p text:style-name="P1229">LTPM0000</text:p>
          </table:table-cell>
          <table:table-cell table:style-name="TableCell1230">
            <text:p text:style-name="P1231">Q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IŠV PAS<text:s/></text:p>
            <text:p text:style-name="P1236">EKS ISVV<text:s/></text:p>
            <text:p text:style-name="P1237">R V</text:p>
          </table:table-cell>
          <table:table-cell table:style-name="TableCell1238">
            <text:p text:style-name="P1239">I–IV 8.00–17.00<text:s/></text:p>
            <text:p text:style-name="P1240">V 8.00–15.45</text:p>
          </table:table-cell>
          <table:table-cell table:style-name="TableCell1241">
            <text:p text:style-name="P1242">Šeštadieniais, sekmadieniais ir švenčių dienomis nedirba</text:p>
          </table:table-cell>
        </table:table-row>
        <table:table-row table:style-name="TableRow1243">
          <table:table-cell table:style-name="TableCell1244">
            <text:p text:style-name="P1245">5.2</text:p>
          </table:table-cell>
          <table:table-cell table:style-name="TableCell1246">
            <text:p text:style-name="P1247">Panevėžio krovinių postas / LTPR2000</text:p>
          </table:table-cell>
          <table:table-cell table:style-name="TableCell1248">
            <text:p text:style-name="P1249">Ramygalos<text:s/>g. 151, LT-36220 Panevėžys</text:p>
          </table:table-cell>
          <table:table-cell table:style-name="TableCell1250">
            <text:p text:style-name="P1251">Tel.(8 45)50 26 69<text:s/></text:p>
            <text:p text:style-name="P1252">faks. (8 45)50 26 41 pr20.panevezys@cust.lt</text:p>
          </table:table-cell>
          <table:table-cell table:style-name="TableCell1253">
            <text:p text:style-name="P1254">NCTS<text:s/></text:p>
            <text:p text:style-name="P1255">ECS</text:p>
          </table:table-cell>
          <table:table-cell table:style-name="TableCell1256">
            <text:p text:style-name="P1257">LTPM0000</text:p>
          </table:table-cell>
          <table:table-cell table:style-name="TableCell1258">
            <text:p text:style-name="P1259">Q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IŠV PAS<text:s/></text:p>
            <text:p text:style-name="P1264">EKS ISVV<text:s/></text:p>
            <text:p text:style-name="P1265">R V</text:p>
          </table:table-cell>
          <table:table-cell table:style-name="TableCell1266">
            <text:p text:style-name="P1267">I–IV 8.00–17.00<text:s/></text:p>
            <text:p text:style-name="P1268">V 8.00–15.45</text:p>
          </table:table-cell>
          <table:table-cell table:style-name="TableCell1269">
            <text:p text:style-name="P1270">Šeštadieniais, sekmadieniais ir švenčių dienomis nedirba</text:p>
          </table:table-cell>
        </table:table-row>
        <table:table-row table:style-name="TableRow1271">
          <table:table-cell table:style-name="TableCell1272">
            <text:p text:style-name="P1273">5.3</text:p>
          </table:table-cell>
          <table:table-cell table:style-name="TableCell1274">
            <text:p text:style-name="P1275">Utenos krovinių postas /<text:s/>LTPR4000</text:p>
          </table:table-cell>
          <table:table-cell table:style-name="TableCell1276">
            <text:p text:style-name="P1277">Pramonės g. 5, LT-28216 Utena</text:p>
          </table:table-cell>
          <table:table-cell table:style-name="TableCell1278">
            <text:p text:style-name="P1279">Tel. (8 389) 69 360<text:s/></text:p>
            <text:p text:style-name="P1280">faks. (8 389) 69 072 pr40.utena@cust.lt</text:p>
          </table:table-cell>
          <table:table-cell table:style-name="TableCell1281">
            <text:p text:style-name="P1282">NCTS<text:s/></text:p>
            <text:p text:style-name="P1283">ECS</text:p>
          </table:table-cell>
          <table:table-cell table:style-name="TableCell1284">
            <text:p text:style-name="P1285">LTPM0000</text:p>
          </table:table-cell>
          <table:table-cell table:style-name="TableCell1286">
            <text:p text:style-name="P1287">Q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IŠV PAS<text:s/></text:p>
            <text:p text:style-name="P1292">EKS ISVV<text:s/></text:p>
            <text:p text:style-name="P1293">R V</text:p>
          </table:table-cell>
          <table:table-cell table:style-name="TableCell1294">
            <text:p text:style-name="P1295">I–IV 8.00–17.00<text:s/></text:p>
            <text:p text:style-name="P1296">V–VI 8.00–15.45</text:p>
          </table:table-cell>
          <table:table-cell table:style-name="TableCell1297">
            <text:p text:style-name="P1298">Šeštadieniais, sekmadieniais ir švenčių dienomis nedirba</text:p>
          </table:table-cell>
        </table:table-row>
        <text:soft-page-break/>
        <table:table-row table:style-name="TableRow1299">
          <table:table-cell table:style-name="TableCell1300">
            <text:p text:style-name="P1301">6.</text:p>
          </table:table-cell>
          <table:table-cell table:style-name="TableCell1302">
            <text:p text:style-name="P1303">Muitinės<text:s/>departamentas / LTMM00G0</text:p>
          </table:table-cell>
          <table:table-cell table:style-name="TableCell1304">
            <text:p text:style-name="P1305">A. Jakšto g. 1/25, LT-01105 Vilnius</text:p>
          </table:table-cell>
          <table:table-cell table:style-name="TableCell1306">
            <text:p text:style-name="P1307">Tel. (8 5)266 6085<text:s/></text:p>
            <text:p text:style-name="P1308">faks. (8 5)266 6014 dalija.gabrielaitiene @cust.lt</text:p>
          </table:table-cell>
          <table:table-cell table:style-name="TableCell1309">
            <text:p text:style-name="P1310">NCTS</text:p>
          </table:table-cell>
          <table:table-cell table:style-name="TableCell1311">
            <text:p text:style-name="P1312">LTMM0000</text:p>
          </table:table-cell>
          <table:table-cell table:style-name="TableCell1313">
            <text:p text:style-name="P1314">Q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GAR</text:p>
          </table:table-cell>
          <table:table-cell table:style-name="TableCell1319">
            <text:p text:style-name="P1320">I–IV 8.00–17.00<text:s/></text:p>
            <text:p text:style-name="P1321">V 8.00–15.45</text:p>
          </table:table-cell>
          <table:table-cell table:style-name="TableCell1322">
            <text:p text:style-name="P1323">Šeštadieniais, sekmadieniais ir švenčių dienomis nedirba</text:p>
          </table:table-cell>
        </table:table-row>
      </table:table>
      <text:p text:style-name="Normal"/>
      <text:p text:style-name="P1324">SANTRUMPOS:</text:p>
      <text:p text:style-name="P1325"/>
      <text:p text:style-name="P1326">NCTS – naujoji kompiuterizuota tranzito sistema</text:p>
      <text:p text:style-name="P1327">ECS – eksporto kontrolės sistema</text:p>
      <text:p text:style-name="P1328">LTMM0000 – Muitinės departamentas prie Finansų ministerijos</text:p>
      <text:p text:style-name="P1329">LTVM0000 – Vilniaus teritorinė muitinė</text:p>
      <text:p text:style-name="P1330">LTKM0000 – Kauno teritorinė muitinė</text:p>
      <text:p text:style-name="P1331">LTLM0000 – Klaipėdos teritorinė muitinė</text:p>
      <text:p text:style-name="P1332">LTSM0000 – Šiaulių teritorinė muitinė</text:p>
      <text:p text:style-name="P1333">LTPM0000 – Panevėžio teritorinė muitinė</text:p>
      <text:p text:style-name="P1334">Q – vidinė įstaiga</text:p>
      <text:p text:style-name="P1335">CB – Baltijos jūros pakrantė</text:p>
      <text:p text:style-name="P1336">LT/BY – siena su Baltarusijos Respublika</text:p>
      <text:p text:style-name="P1337">LT/RU – siena su Rusijos Federacija</text:p>
      <text:p text:style-name="P1338">GAR – garantijos įstaiga</text:p>
      <text:p text:style-name="P1339">IŠV – išvykimo įstaiga</text:p>
      <text:p text:style-name="P1340">PAS –<text:s/>paskirties įstaiga</text:p>
      <text:p text:style-name="P1341">EKS – eksporto įstaiga</text:p>
      <text:p text:style-name="P1342">ISV – išvežimo įstaiga</text:p>
      <text:p text:style-name="P1343">ISVV – išvežimo įstaiga šalies viduje</text:p>
      <text:p text:style-name="P1344">AIR – oro transportas</text:p>
      <text:p text:style-name="P1345">P – jūrų transportas</text:p>
      <text:p text:style-name="P1346">R – kelių transportas</text:p>
      <text:soft-page-break/>
      <text:p text:style-name="P1347">V – geležinkelių transportas</text:p>
      <text:p text:style-name="P1348"/>
      <text:p text:style-name="P1349">Švenčių dienos:</text:p>
      <text:p text:style-name="P1350">Sausio 1 d. – Naujųjų metų diena</text:p>
      <text:p text:style-name="P1351">Vasario<text:s/>16 d. – Lietuvos valstybės atkūrimo diena</text:p>
      <text:p text:style-name="P1352">Kovo 11 d. – Lietuvos nepriklausomybės atkūrimo diena</text:p>
      <text:p text:style-name="P1353">Krikščionių Velykų sekmadienis ir pirmadienis (pagal vakarietiškąją tradiciją)</text:p>
      <text:p text:style-name="P1354">Gegužės 1 d. – Tarptautinė darbo diena</text:p>
      <text:p text:style-name="P1355">Pirmasis gegužės sekmadienis – Motinos diena</text:p>
      <text:p text:style-name="P1356">Birželio 24 d. – Rasos ir Joninių diena</text:p>
      <text:p text:style-name="P1357">Liepos 6 d. – Valstybės (Lietuvos karaliaus Mindaugo karūnavimo) diena</text:p>
      <text:p text:style-name="P1358">Rugpjūčio 15 d. – Žolinė (Švč. Mergelės Marijos ėmimo į dangų diena)</text:p>
      <text:p text:style-name="P1359">Lapkričio 1 d. – Visų Šventųjų diena</text:p>
      <text:p text:style-name="P1360">Gruodžio 25 ir 26 d. -Kalėdos</text:p>
      <text:p text:style-name="P1361"/>
      <text:p text:style-name="P1362">Teritorinėms 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3">_________________</text:p>
      <text:p text:style-name="P1364">Priedo pakeitimai:</text:p>
      <text:p text:style-name="P1365"><text:span text:style-name="T1366">Nr.<text:s/></text:span><text:a xlink:href="https://www.e-tar.lt/portal/legalAct.html?documentId=TAR.863EA455CCD9" office:target-frame-name="_top" xlink:show="replace"><text:span text:style-name="T1367">1B-464</text:span></text:a><text:span text:style-name="T1368">, 2006-07-20, Žin., 2006, Nr. 82-3295 (2006-07-27), i. k. 1063030ISAK001B-464</text:span></text:p>
      <text:p text:style-name="P1369"><text:span text:style-name="T1370">Nr.<text:s/></text:span><text:a xlink:href="https://www.e-tar.lt/portal/legalAct.html?documentId=TAR.3D444C0C4142" office:target-frame-name="_top" xlink:show="replace"><text:span text:style-name="T1371">1B-143</text:span></text:a><text:span text:style-name="T1372">, 2007-02-23, Žin., 2007, Nr. 26-971 (2007-03-01), i. k. 1073030ISAK001B-143</text:span></text:p>
      <text:p text:style-name="P1373"><text:span text:style-name="T1374">Nr.<text:s/></text:span><text:a xlink:href="https://www.e-tar.lt/portal/legalAct.html?documentId=TAR.3DA0FEA4A09A" office:target-frame-name="_top" xlink:show="replace"><text:span text:style-name="T1375">1B-209</text:span></text:a><text:span text:style-name="T1376">,</text:span><text:span text:style-name="T1377"><text:s/>2007-03-16, Žin., 2007, Nr. 34-1263 (2007-03-24), i. k. 1073030ISAK001B-209</text:span></text:p>
      <text:p text:style-name="P1378"><text:span text:style-name="T1379">Nr.<text:s/></text:span><text:a xlink:href="https://www.e-tar.lt/portal/legalAct.html?documentId=TAR.D1B62C5ACE66" office:target-frame-name="_top" xlink:show="replace"><text:span text:style-name="T1380">1B-538</text:span></text:a><text:span text:style-name="T1381">, 2007-08-01, Žin., 2007, Nr. 87-3473 (2007-08-04), i. k. 1073030ISAK001B-538</text:span></text:p>
      <text:p text:style-name="P1382"><text:span text:style-name="T1383">Nr.<text:s/></text:span><text:a xlink:href="https://www.e-tar.lt/portal/legalAct.html?documentId=TAR.5E21999DAD1B" office:target-frame-name="_top" xlink:show="replace"><text:span text:style-name="T1384">1B-605</text:span></text:a><text:span text:style-name="T1385">, 2007-09-18, Žin., 2007, Nr. 100-4102 (2007-09-22), i. k. 1073030ISAK001B-605</text:span></text:p>
      <text:p text:style-name="P1386"><text:span text:style-name="T1387">Nr.<text:s/></text:span><text:a xlink:href="https://www.e-tar.lt/portal/legalAct.html?documentId=TAR.F62079F67FA2" office:target-frame-name="_top" xlink:show="replace"><text:span text:style-name="T1388">1B-763</text:span></text:a><text:span text:style-name="T1389">,<text:s/></text:span><text:span text:style-name="T1390">2007-11-14, Žin., 2007, Nr. 119-4876 (2007-11-20), i. k. 1073030ISAK001B-763</text:span></text:p>
      <text:p text:style-name="P1391"><text:span text:style-name="T1392">Nr.<text:s/></text:span><text:a xlink:href="https://www.e-tar.lt/portal/legalAct.html?documentId=TAR.D4E6275C7646" office:target-frame-name="_top" xlink:show="replace"><text:span text:style-name="T1393">1B-775</text:span></text:a><text:span text:style-name="T1394">, 2007-11-21, Žin., 2007, Nr. 121-4989 (2007-11-24), i. k. 1073030ISAK001B-775</text:span></text:p>
      <text:p text:style-name="P1395"><text:span text:style-name="T1396">Nr.<text:s/></text:span><text:a xlink:href="https://www.e-tar.lt/portal/legalAct.html?documentId=TAR.00B4C7E94FD6" office:target-frame-name="_top" xlink:show="replace"><text:span text:style-name="T1397">1B-145</text:span></text:a><text:span text:style-name="T1398">, 2008-02-28, Žin., 2008, Nr. 27-996 (2008-03-06), i. k. 1083030ISAK001B-145</text:span></text:p>
      <text:p text:style-name="P1399"><text:span text:style-name="T1400">Nr.<text:s/></text:span><text:a xlink:href="https://www.e-tar.lt/portal/legalAct.html?documentId=TAR.10F9492E5767" office:target-frame-name="_top" xlink:show="replace"><text:span text:style-name="T1401">1B-311</text:span></text:a><text:span text:style-name="T1402">, 2</text:span><text:span text:style-name="T1403">008-04-30, Žin., 2008, Nr. 52-1953 (2008-05-08), i. k. 1083030ISAK001B-311</text:span></text:p>
      <text:p text:style-name="P1404"><text:span text:style-name="T1405">Nr.<text:s/></text:span><text:a xlink:href="https://www.e-tar.lt/portal/legalAct.html?documentId=TAR.7A97E10E4BF8" office:target-frame-name="_top" xlink:show="replace"><text:span text:style-name="T1406">1B-118</text:span></text:a><text:span text:style-name="T1407">, 2009-02-25, Žin., 2009, Nr. 23-931 (2009-02-28), i. k. 1093030ISAK001B-118</text:span></text:p>
      <text:p text:style-name="Normal"/>
      <text:p text:style-name="P1408"/>
      <text:p text:style-name="P1409"/>
      <text:p text:style-name="P1410"><text:span text:style-name="T1411">Pakeitimai:</text:span></text:p>
      <text:p text:style-name="P1412"/>
      <text:p text:style-name="P1413"><text:span text:style-name="T1414">1.</text:span></text:p>
      <text:p text:style-name="P1415"><text:span text:style-name="T1416">Muitinės departamentas prie Lietuvos Respublikos finansų ministerijos, Įsakymas</text:span></text:p>
      <text:p text:style-name="P1417"><text:span text:style-name="T1418">Nr.<text:s/></text:span><text:a xlink:href="https://www.e-tar.lt/portal/legalAct.html?documentId=TAR.863EA455CCD9" office:target-frame-name="_top" xlink:show="replace"><text:span text:style-name="T1419">1B-464</text:span></text:a><text:span text:style-name="T1420">, 2006-07-20, Žin., 2006, Nr. 82-3295 (2006-07-27), i. k.<text:s/></text:span><text:span text:style-name="T1421">1063030ISAK001B-464</text:span></text:p>
      <text:soft-page-break/>
      <text:p text:style-name="P1422"><text:span text:style-name="T1423">Dėl Muitinės departamento prie Finansų ministerijos generalinio direktoriaus 2006 m. birželio 12 d. įsakymo Nr. 1B-393 "Dėl Muitinės įstaigų klasifikatoriaus, naudojamo naujojoje kompiuterizuotoje tranzito sistemoje ir eksporto kontrolė</text:span><text:span text:style-name="T1424">s sistemoje, patvirtinimo" pakeitimo</text:span></text:p>
      <text:p text:style-name="P1425"/>
      <text:p text:style-name="P1426"><text:span text:style-name="T1427">2.</text:span></text:p>
      <text:p text:style-name="P1428"><text:span text:style-name="T1429">Muitinės departamentas prie Lietuvos Respublikos finansų ministerijos, Įsakymas</text:span></text:p>
      <text:p text:style-name="P1430"><text:span text:style-name="T1431">Nr.<text:s/></text:span><text:a xlink:href="https://www.e-tar.lt/portal/legalAct.html?documentId=TAR.3D444C0C4142" office:target-frame-name="_top" xlink:show="replace"><text:span text:style-name="T1432">1B-143</text:span></text:a><text:span text:style-name="T1433">, 2007-02-23, Žin., 2007, Nr. 26-971 (2007-</text:span><text:span text:style-name="T1434">03-01), i. k. 1073030ISAK001B-143</text:span></text:p>
      <text:p text:style-name="P1435"><text:span text:style-name="T1436">Dėl Muitinės departamento generalinio direktoriaus 2006 m. birželio 12 d. įsakymo Nr. 1B-393 "Dėl Muitinės įstaigų klasifikatoriaus, naudojamo Naujojoje kompiuterizuotoje tranzito sistemoje ir eksporto kontrolės sistemoje,</text:span><text:span text:style-name="T1437"><text:s/>patvirtinimo" pakeitimo</text:span></text:p>
      <text:p text:style-name="P1438"/>
      <text:p text:style-name="P1439"><text:span text:style-name="T1440">3.</text:span></text:p>
      <text:p text:style-name="P1441"><text:span text:style-name="T1442">Muitinės departamentas prie Lietuvos Respublikos finansų ministerijos, Įsakymas</text:span></text:p>
      <text:p text:style-name="P1443"><text:span text:style-name="T1444">Nr.<text:s/></text:span><text:a xlink:href="https://www.e-tar.lt/portal/legalAct.html?documentId=TAR.3DA0FEA4A09A" office:target-frame-name="_top" xlink:show="replace"><text:span text:style-name="T1445">1B-209</text:span></text:a><text:span text:style-name="T1446">, 2007-03-16, Žin., 2007, Nr. 34-1263 (2007-03-24), i.<text:s/></text:span><text:span text:style-name="T1447">k. 1073030ISAK001B-209</text:span></text:p>
      <text:p text:style-name="P1448"><text:span text:style-name="T1449">Dėl Muitinės departamento generalinio direktoriaus 2006 m. birželio 12 d. įsakymo Nr. 1B-393 "Dėl Muitinės įstaigų klasifikatoriaus, naudojamo Naujojoje kompiuterizuotoje tranzito sistemoje ir eksporto kontrolės sistemoje, patvirtini</text:span><text:span text:style-name="T1450">mo" pakeitimo</text:span></text:p>
      <text:p text:style-name="P1451"/>
      <text:p text:style-name="P1452"><text:span text:style-name="T1453">4.</text:span></text:p>
      <text:p text:style-name="P1454"><text:span text:style-name="T1455">Muitinės departamentas prie Lietuvos Respublikos finansų ministerijos, Įsakymas</text:span></text:p>
      <text:p text:style-name="P1456"><text:span text:style-name="T1457">Nr.<text:s/></text:span><text:a xlink:href="https://www.e-tar.lt/portal/legalAct.html?documentId=TAR.D1B62C5ACE66" office:target-frame-name="_top" xlink:show="replace"><text:span text:style-name="T1458">1B-538</text:span></text:a><text:span text:style-name="T1459">, 2007-08-01, Žin., 2007, Nr. 87-3473 (2007-08-04), i. k. 1073030I</text:span><text:span text:style-name="T1460">SAK001B-538</text:span></text:p>
      <text:p text:style-name="P1461"><text:span text:style-name="T1462">Dėl Muitinės departamento generalinio direktoriaus 2006 m. birželio 12 d. įsakymo Nr. 1B-393 "Dėl Muitinės įstaigų klasifikatoriaus, naudojamo Naujojoje kompiuterizuotoje tranzito sistemoje ir Eksporto kontrolės sistemoje, patvirtinimo" pakeiti</text:span><text:span text:style-name="T1463">mo</text:span></text:p>
      <text:p text:style-name="P1464"/>
      <text:p text:style-name="P1465"><text:span text:style-name="T1466">5.</text:span></text:p>
      <text:p text:style-name="P1467"><text:span text:style-name="T1468">Muitinės departamentas prie Lietuvos Respublikos finansų ministerijos, Įsakymas</text:span></text:p>
      <text:p text:style-name="P1469"><text:span text:style-name="T1470">Nr.<text:s/></text:span><text:a xlink:href="https://www.e-tar.lt/portal/legalAct.html?documentId=TAR.5E21999DAD1B" office:target-frame-name="_top" xlink:show="replace"><text:span text:style-name="T1471">1B-605</text:span></text:a><text:span text:style-name="T1472">, 2007-09-18, Žin., 2007, Nr. 100-4102 (2007-09-22), i. k. 1073030ISAK001B-60</text:span><text:span text:style-name="T1473">5</text:span></text:p>
      <text:p text:style-name="P1474"><text:span text:style-name="T1475">Dėl Muitinės d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476"/>
      <text:p text:style-name="P1477"><text:span text:style-name="T1478">6.</text:span></text:p>
      <text:p text:style-name="P1479"><text:span text:style-name="T1480">Muitinės departamentas prie Lietuvos Respublikos finansų ministerijos, Įsakymas</text:span></text:p>
      <text:p text:style-name="P1481"><text:span text:style-name="T1482">Nr.<text:s/></text:span><text:a xlink:href="https://www.e-tar.lt/portal/legalAct.html?documentId=TAR.F62079F67FA2" office:target-frame-name="_top" xlink:show="replace"><text:span text:style-name="T1483">1B-763</text:span></text:a><text:span text:style-name="T1484">, 2007-11-14, Žin., 2007, Nr. 119-4876 (2007-11-20), i. k. 1073030ISAK001B-763</text:span></text:p>
      <text:p text:style-name="P1485"><text:span text:style-name="T1486">Dėl M</text:span><text:span text:style-name="T1487">uitinės d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488"/>
      <text:p text:style-name="P1489"><text:span text:style-name="T1490">7.</text:span></text:p>
      <text:p text:style-name="P1491"><text:span text:style-name="T1492">Muitinės<text:s/></text:span><text:span text:style-name="T1493">departamentas prie Lietuvos Respublikos finansų ministerijos, Įsakymas</text:span></text:p>
      <text:p text:style-name="P1494"><text:span text:style-name="T1495">Nr.<text:s/></text:span><text:a xlink:href="https://www.e-tar.lt/portal/legalAct.html?documentId=TAR.D4E6275C7646" office:target-frame-name="_top" xlink:show="replace"><text:span text:style-name="T1496">1B-775</text:span></text:a><text:span text:style-name="T1497">, 2007-11-21, Žin., 2007, Nr. 121-4989 (2007-11-24), i. k. 1073030ISAK001B-775</text:span></text:p>
      <text:p text:style-name="P1498"><text:span text:style-name="T1499">Dėl Muitinės d</text:span><text:span text:style-name="T1500">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501"/>
      <text:p text:style-name="P1502"><text:span text:style-name="T1503">8.</text:span></text:p>
      <text:soft-page-break/>
      <text:p text:style-name="P1504"><text:span text:style-name="T1505">Muitinės departamen</text:span><text:span text:style-name="T1506">tas prie Lietuvos Respublikos finansų ministerijos, Įsakymas</text:span></text:p>
      <text:p text:style-name="P1507"><text:span text:style-name="T1508">Nr.<text:s/></text:span><text:a xlink:href="https://www.e-tar.lt/portal/legalAct.html?documentId=TAR.00B4C7E94FD6" office:target-frame-name="_top" xlink:show="replace"><text:span text:style-name="T1509">1B-145</text:span></text:a><text:span text:style-name="T1510">, 2008-02-28, Žin., 2008, Nr. 27-996 (2008-03-06), i. k. 1083030ISAK001B-145</text:span></text:p>
      <text:p text:style-name="P1511"><text:span text:style-name="T1512">Dėl Muitinės departamento<text:s/></text:span><text:span text:style-name="T1513">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514"/>
      <text:p text:style-name="P1515"><text:span text:style-name="T1516">9.</text:span></text:p>
      <text:p text:style-name="P1517"><text:span text:style-name="T1518">Muitinės departamentas prie Lie</text:span><text:span text:style-name="T1519">tuvos Respublikos finansų ministerijos, Įsakymas</text:span></text:p>
      <text:p text:style-name="P1520"><text:span text:style-name="T1521">Nr.<text:s/></text:span><text:a xlink:href="https://www.e-tar.lt/portal/legalAct.html?documentId=TAR.10F9492E5767" office:target-frame-name="_top" xlink:show="replace"><text:span text:style-name="T1522">1B-311</text:span></text:a><text:span text:style-name="T1523">, 2008-04-30, Žin., 2008, Nr. 52-1953 (2008-05-08), i. k. 1083030ISAK001B-311</text:span></text:p>
      <text:p text:style-name="P1524"><text:span text:style-name="T1525">Dėl Muitinės departamento generalinio</text:span><text:span text:style-name="T1526"><text:s/>direktoriaus 2006 m. birželio 12 d. įsakymo Nr. 1B-393 "Dėl Muitinės įstaigų klasifikatoriaus, naudojamo Naujojoje kompiuterizuotoje tranzito sistemoje ir eksporto kontrolės sistemoje, patvirtinimo" pakeitimo</text:span></text:p>
      <text:p text:style-name="P1527"/>
      <text:p text:style-name="P1528"><text:span text:style-name="T1529">10.</text:span></text:p>
      <text:p text:style-name="P1530"><text:span text:style-name="T1531">Muitinės departamentas prie Lietuvos Resp</text:span><text:span text:style-name="T1532">ublikos finansų ministerijos, Įsakymas</text:span></text:p>
      <text:p text:style-name="P1533"><text:span text:style-name="T1534">Nr.<text:s/></text:span><text:a xlink:href="https://www.e-tar.lt/portal/legalAct.html?documentId=TAR.7A97E10E4BF8" office:target-frame-name="_top" xlink:show="replace"><text:span text:style-name="T1535">1B-118</text:span></text:a><text:span text:style-name="T1536">, 2009-02-25, Žin., 2009, Nr. 23-931 (2009-02-28), i. k. 1093030ISAK001B-118</text:span></text:p>
      <text:p text:style-name="P1537"><text:span text:style-name="T1538">Dėl Muitinės departamento generalinio direktoria</text:span><text:span text:style-name="T1539">us 2006 m. birželio 12 d. įsakymo Nr. 1B-393 "Dėl Muitinės įstaigų klasifikatoriaus, naudojamo Naujojoje kompiuterizuotoje tranzito sistemoje ir Eksporto kontrolės sistemoje, patvirtinimo" pakeitimo</text:span></text:p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3" meta:paragraph-count="950" meta:word-count="3468" meta:character-count="22810" meta:row-count="1560" meta:non-whitespace-character-count="20292"/>
  </office:meta>
</office:document-meta>
</file>